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3" style:family="paragraph" style:parent-style-name="Standard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4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5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7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8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9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10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1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7.941cm" fo:margin-right="0cm" fo:line-height="150%" fo:text-indent="-7.941cm" style:auto-text-indent="false"/>
    </style:style>
    <style:style style:name="P14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 style:snap-to-layout-gri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style:snap-to-layout-grid="false"/>
    </style:style>
    <style:style style:name="P19" style:family="paragraph" style:parent-style-name="Standard">
      <style:paragraph-properties fo:margin-top="0.353cm" fo:margin-bottom="0.071cm" style:contextual-spacing="false" style:snap-to-layout-grid="false"/>
    </style:style>
    <style:style style:name="P20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1" style:family="paragraph" style:parent-style-name="Standard">
      <style:paragraph-properties fo:margin-top="0.353cm" fo:margin-bottom="0.071cm" style:contextual-spacing="false"/>
    </style:style>
    <style:style style:name="P22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officeooo:rsid="00160d05" officeooo:paragraph-rsid="00160d05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style:font-name="Georgia" fo:font-size="8pt" style:font-size-asian="8pt" style:font-name-complex="Georgia" style:font-size-complex="8pt"/>
    </style:style>
    <style:style style:name="T5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6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officeooo:rsid="00160d05" style:font-size-asian="10pt" style:font-name-complex="Georgia" style:font-size-complex="10pt"/>
    </style:style>
    <style:style style:name="T9" style:family="text">
      <style:text-properties style:font-name="Georgia" style:font-name-complex="Georgia"/>
    </style:style>
    <style:style style:name="T10" style:family="text">
      <style:text-properties style:font-name="Georgia" fo:font-size="9pt" style:font-size-asian="9pt" style:font-name-complex="Georgia" style:font-size-complex="9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ccff" loext:opacity="100%" fo:font-size="22pt" style:font-size-asian="22pt" style:font-size-complex="22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Standard"><text:span text:style-name="T1">Na faktuře uvádějte vždy č. objednávky</text:span></text:p></table:table-cell></table:table-row></table:table></draw:text-box></draw:frame><text:s/></text:p>
      <text:p text:style-name="P2"/>
      <text:p text:style-name="P1"><text:span text:style-name="T4">horikd26j00018</text:span><text:span text:style-name="T2"><text:tab/><text:tab/><text:tab/>Objednávka č</text:span><text:span text:style-name="T3">. <text:s/>2026/INV/14</text:span></text:p>
      <text:p text:style-name="P13"><text:span text:style-name="T11">Objednatel</text:span><text:span text:style-name="T12"><text:tab/></text:span><text:span text:style-name="T11">Dodavatel</text:span></text:p>
      <text:p text:style-name="P14"><text:span text:style-name="T5">Město Hořice<text:tab/></text:span><text:span text:style-name="T7">Obchodní firma : Ateliér Krejčiříkovi, s.r.o.<text:tab/></text:span></text:p>
      <text:p text:style-name="P13"><text:span text:style-name="T7">náměstí Jiřího z Poděbrad 342<text:tab/>Sídlo :<text:tab/>P. Bezruče 182/</text:span></text:p>
      <text:p text:style-name="P13"><text:span text:style-name="T7">508 01 HOŘICE<text:tab/><text:tab/><text:tab/>Valtice</text:span></text:p>
      <text:p text:style-name="P13"><text:span text:style-name="T7">Bank. spojení: <text:tab/><text:tab/><text:tab/> 69142 Valtice <text:s/></text:span></text:p>
      <text:p text:style-name="P13"><text:span text:style-name="T7">Číslo účtu : </text:span></text:p>
      <text:p text:style-name="P13"><text:span text:style-name="T7">IČ : 00271560<text:tab/>IČ : <text:tab/>05291895</text:span></text:p>
      <text:p text:style-name="P13"><text:span text:style-name="T7">DIČ : CZ699005965<text:tab/>DIČ : CZ05291895</text:span></text:p>
      <text:p text:style-name="P13"><text:span text:style-name="T7">Plátce DPH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2"><text:span text:style-name="T5">Objednáváme u Vás :</text:span></text:p>
            <text:p text:style-name="P12"><text:span text:style-name="T6"><text:s/></text:span><text:span text:style-name="T7">INV – Studie kavárny a pódia ve Smetanových sadech v rámci 4 etapy</text:span></text:p>
            <text:p text:style-name="P3">Objednáváme u Vás vypracování studie kavárny a pódia ve Smetanových sadech v Hořicích v rámci 4 etapy obnovy parku dle nabídky z 20.11.2024.</text:p>
            <text:p text:style-name="P3">- půdorysné řešení objektů </text:p>
            <text:p text:style-name="P3">- půdorys kavárny</text:p>
            <text:p text:style-name="P3">- půdorysné řešení pódia ve dvou variantách </text:p>
            <text:p text:style-name="P3">- 3D model – vizualizace kavárny a pódia</text:p>
            <text:p text:style-name="P3">- analýza změny poměrů zelených a šedých ploch</text:p>
            <text:p text:style-name="P3">- orientační propočet nákladů</text:p>
            <text:p text:style-name="P3">termín dodání studie: <text:s/>15.3.2025</text:p>
            <text:p text:style-name="P3">cena: <text:s/>95 000 Kč bez DPH, 114 950 Kč s DPH</text:p>
            <text:p text:style-name="P12"><text:span text:style-name="T7">splatnost faktury: 25 dní</text:span></text:p>
            <text:p text:style-name="P4"/>
            <text:p text:style-name="Standard"><text:span text:style-name="T7">Datum splatnosti faktury je stanoveno nejdříve na patnáctý den od data doručení včetně (razítko podatelny).</text:span></text:p>
            <text:p text:style-name="Standard"><text:span text:style-name="T7">Datem splatnosti faktury se rozumí den odepsání příslušné částky z bankovního účtu</text:span><text:span text:style-name="T10">.</text:span></text:p>
          </table:table-cell>
        </table:table-row>
      </table:table>
      <text:p text:style-name="P5"/>
      <text:p text:style-name="P15"><text:span text:style-name="T7">Lhůta plnění : <text:s/><text:tab/><text:tab/></text:span></text:p>
      <text:p text:style-name="P13"><text:span text:style-name="T5">Cena s DPH : 114 950,00Kč</text:span><text:span text:style-name="T7"> <text:tab/><text:tab/><text:tab/><text:tab/><text:tab/></text:span></text:p>
      <text:p text:style-name="P13"><text:span text:style-name="T7">Vyřizuje / tel. : </text:span><text:span text:style-name="T8">XXXXXXXXXXXX</text:span></text:p>
      <text:p text:style-name="P5"/>
      <text:p text:style-name="P13"><text:span text:style-name="T9">Dne: 29.01.2026<text:tab/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10" office:value-type="string">
            <text:p text:style-name="P17"><text:span text:style-name="T9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9">ODPA</text:p>
          </table:table-cell>
          <table:table-cell table:style-name="Tabulka3.A4" office:value-type="string">
            <text:p text:style-name="P17"><text:span text:style-name="T4">Položka</text:span></text:p>
          </table:table-cell>
          <table:table-cell table:style-name="Tabulka3.A4" office:value-type="string">
            <text:p text:style-name="P9">ZP</text:p>
          </table:table-cell>
          <table:table-cell table:style-name="Tabulka3.A4" office:value-type="string">
            <text:p text:style-name="P17"><text:span text:style-name="T4">ÚZ</text:span></text:p>
          </table:table-cell>
          <table:table-cell table:style-name="Tabulka3.A4" office:value-type="string">
            <text:p text:style-name="P9">ORJ</text:p>
          </table:table-cell>
          <table:table-cell table:style-name="Tabulka3.A4" table:number-columns-spanned="2" office:value-type="string">
            <text:p text:style-name="P9">ORG</text:p>
          </table:table-cell>
          <table:covered-table-cell/>
          <table:table-cell table:style-name="Tabulka3.A4" table:number-columns-spanned="2" office:value-type="string">
            <text:p text:style-name="P17"><text:span text:style-name="T4">Kč</text:span></text:p>
          </table:table-cell>
          <table:covered-table-cell/>
          <table:table-cell table:style-name="Tabulka3.A4" office:value-type="string">
            <text:p text:style-name="P7"/>
          </table:table-cell>
        </table:table-row>
        <table:table-row table:style-name="Tabulka3.2">
          <table:table-cell table:style-name="Tabulka3.A5" office:value-type="string">
            <text:p text:style-name="P10">3745</text:p>
          </table:table-cell>
          <table:table-cell table:style-name="Tabulka3.A5" office:value-type="string">
            <text:p text:style-name="P10">5169</text:p>
          </table:table-cell>
          <table:table-cell table:style-name="Tabulka3.A5" office:value-type="string">
            <text:p text:style-name="P18"/>
          </table:table-cell>
          <table:table-cell table:style-name="Tabulka3.A5" office:value-type="string">
            <text:p text:style-name="P11"><text:s/></text:p>
          </table:table-cell>
          <table:table-cell table:style-name="Tabulka3.A5" office:value-type="string">
            <text:p text:style-name="P10">0016</text:p>
          </table:table-cell>
          <table:table-cell table:style-name="Tabulka3.A5" table:number-columns-spanned="2" office:value-type="string">
            <text:p text:style-name="P18"/>
          </table:table-cell>
          <table:covered-table-cell/>
          <table:table-cell table:style-name="Tabulka3.A5" table:number-columns-spanned="2" office:value-type="string">
            <text:p text:style-name="P10">        114 950,00</text:p>
          </table:table-cell>
          <table:covered-table-cell/>
          <table:table-cell table:style-name="Tabulka3.A5" office:value-type="string">
            <text:p text:style-name="P7"/>
          </table:table-cell>
        </table:table-row>
        <text:soft-page-break/>
        <table:table-row table:style-name="Tabulka3.2">
          <table:table-cell table:style-name="Tabulka3.A6" table:number-columns-spanned="6" office:value-type="string">
            <text:p text:style-name="P8"/>
            <text:p text:style-name="P20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19"/>
            <text:p text:style-name="P21">Datum: 29.01.2026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2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1">Datum: 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1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1">Datum: 29.01.2026</text:p>
          </table:table-cell>
          <table:covered-table-cell/>
          <table:covered-table-cell/>
          <table:covered-table-cell/>
        </table:table-row>
      </table:table>
      <text:p text:style-name="P24">Schválil Ing. Arch. Martin Pour dne 30.1.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text-align="center" style:justify-single-word="false" fo:hyphenation-ladder-count="no-limit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bjednávka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Bareš Václav</meta:initial-creator>
    <meta:creation-date>2026-03-20T13:24:00</meta:creation-date>
    <dc:date>2026-03-20T13:25:49.407000000</dc:date>
    <meta:print-date>2003-11-07T11:03:00</meta:print-date>
    <meta:editing-cycles>3</meta:editing-cycles>
    <meta:generator>LibreOffice/7.5.5.2$Windows_X86_64 LibreOffice_project/ca8fe7424262805f223b9a2334bc7181abbcbf5e</meta:generator>
    <meta:editing-duration>PT56S</meta:editing-duration>
    <meta:document-statistic meta:table-count="3" meta:image-count="0" meta:object-count="0" meta:page-count="2" meta:paragraph-count="51" meta:word-count="227" meta:character-count="1425" meta:non-whitespace-character-count="1201"/>
    <meta:user-defined meta:name="Operator">Pánková Lenka, Ing.</meta:user-defined>
  </office:meta>
</office:document-meta>
</file>