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4" style:family="table-column">
      <style:table-column-properties style:column-width="6.8138in" style:use-optimal-column-width="false"/>
    </style:style>
    <style:style style:name="Table63" style:family="table">
      <style:table-properties style:width="6.8138in" fo:margin-left="0.0034in" table:align="left"/>
    </style:style>
    <style:style style:name="TableRow65" style:family="table-row">
      <style:table-row-properties style:min-row-height="1.022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line-height="150%"/>
    </style:style>
    <style:style style:name="T6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2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4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3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5" style:parent-style-name="Standardnípísmoodstavce" style:family="text">
      <style:text-properties style:font-name="Georgia" style:font-name-complex="Georgia"/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ableColumn109" style:family="table-column">
      <style:table-column-properties style:column-width="0.8243in" style:use-optimal-column-width="false"/>
    </style:style>
    <style:style style:name="TableColumn110" style:family="table-column">
      <style:table-column-properties style:column-width="0.8756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75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Column114" style:family="table-column">
      <style:table-column-properties style:column-width="1.2881in" style:use-optimal-column-width="false"/>
    </style:style>
    <style:style style:name="TableColumn115" style:family="table-column">
      <style:table-column-properties style:column-width="0.0861in" style:use-optimal-column-width="false"/>
    </style:style>
    <style:style style:name="TableColumn116" style:family="table-column">
      <style:table-column-properties style:column-width="1.7777in" style:use-optimal-column-width="false"/>
    </style:style>
    <style:style style:name="TableColumn117" style:family="table-column">
      <style:table-column-properties style:column-width="0.0631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108" style:family="table">
      <style:table-properties style:width="6.9541in" fo:margin-left="0in" table:align="left"/>
    </style:style>
    <style:style style:name="TableRow119" style:family="table-row">
      <style:table-row-properties style:min-row-height="0.2423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132" style:parent-style-name="Standardnípísmoodstavce" style:family="text">
      <style:text-properties style:font-name="Georgia" style:font-name-complex="Georgia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2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/>
    </style:style>
    <style:style style:name="P185" style:parent-style-name="Normální" style:family="paragraph">
      <style:paragraph-properties fo:margin-top="0.1388in" fo:margin-bottom="0.0277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14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INV/12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Pavel Kočí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text:s/></text:span><text:span text:style-name="T32">123</text:span><text:span text:style-name="T33">/</text:span></text:p>
      <text:p text:style-name="P34"><text:span text:style-name="T35">508 01 HOŘICE</text:span><text:span text:style-name="T36"><text:tab/></text:span><text:span text:style-name="T37"><text:tab/></text:span><text:span text:style-name="T38"><text:tab/></text:span><text:span text:style-name="T39">Jeřice</text:span></text:p>
      <text:p text:style-name="P40"><text:span text:style-name="T41">Bank. spojení:<text:s/></text:span><text:span text:style-name="T42"><text:tab/></text:span><text:span text:style-name="T43"><text:tab/></text:span><text:span text:style-name="T44"><text:tab/><text:s/></text:span><text:span text:style-name="T45">50801</text:span><text:span text:style-name="T46"><text:s/></text:span><text:span text:style-name="T47">Jeřice</text:span><text:span text:style-name="T48"><text:s text:c="2"/></text:span></text:p>
      <text:p text:style-name="P49"><text:span text:style-name="T50">Číslo účtu :<text:s/></text:span></text:p>
      <text:p text:style-name="P51"><text:span text:style-name="T52">IČ :<text:s/></text:span><text:span text:style-name="T53">00271560</text:span><text:span text:style-name="T54"><text:tab/>IČ :<text:s/></text:span><text:span text:style-name="T55"><text:tab/></text:span><text:span text:style-name="T56">87964261</text:span></text:p>
      <text:p text:style-name="P57"><text:span text:style-name="T58">DIČ : CZ699005965</text:span><text:span text:style-name="T59"><text:tab/>DIČ :<text:s/></text:span><text:span text:style-name="T60">XXXXXXXXXXXX</text:span></text:p>
      <text:p text:style-name="P61"><text:span text:style-name="T62">Plátce DPH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dnáváme u Vás :</text:span></text:p>
            <text:p text:style-name="P69"><text:span text:style-name="T70"><text:s/></text:span><text:span text:style-name="T71">INV – <text:s/>MŠ Na Habru – oprava zateplení podlahy na půdě</text:span></text:p>
            <text:p text:style-name="P72">Objednáváme u Vás <text:s/>opravu zateplení půdy <text:s/>v ZŠ Na Habru v Hořicích dle nabídky z 19.1.2026.<text:s/></text:p>
            <text:p text:style-name="P73">termín realizace: únor 2026</text:p>
            <text:p text:style-name="P74">cena: 308 974,30 Kč bez DPH 373 858,91 Kč s DPH</text:p>
            <text:p text:style-name="P75">fakturace: po dokončení prací, splatnost fa. 60 dní</text:p>
            <text:p text:style-name="P76">kvalita díla, záruka a odpovědnost za vady: 60 měsíců</text:p>
            <text:p text:style-name="P77"><text:span text:style-name="T78">NEBUDE uplatněn § 92 zákona o DPH – přenesená daňová povinnost</text:span></text:p>
            <text:p text:style-name="P79"/>
            <text:p text:style-name="Normální"><text:span text:style-name="T80">Datum splatnosti faktury je stanoveno nejdříve na patnáctý den od data doručení včetně (razítko podatelny).</text:span></text:p>
            <text:p text:style-name="Normální"><text:span text:style-name="T81">Datem splatnosti faktury se rozumí den odepsání příslušné částky z bankovního účtu</text:span><text:span text:style-name="T82">.</text:span></text:p>
          </table:table-cell>
        </table:table-row>
      </table:table>
      <text:p text:style-name="P83"/>
      <text:p text:style-name="P84"><text:span text:style-name="T85">Lhůta plnění : <text:s/></text:span><text:span text:style-name="T86"><text:tab/></text:span><text:span text:style-name="T87"><text:tab/></text:span></text:p>
      <text:p text:style-name="P88"><text:span text:style-name="T89">Cena<text:s/></text:span><text:span text:style-name="T90">s DPH</text:span><text:span text:style-name="T91"><text:s/>:<text:s/></text:span><text:span text:style-name="T92">373 858,91</text:span><text:span text:style-name="T93">Kč</text:span><text:span text:style-name="T94"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Vyřizuje / tel. :<text:s/></text:span><text:span text:style-name="T102">XXXXXXXXXXXXXXX</text:span></text:p>
      <text:p text:style-name="P103"/>
      <text:p text:style-name="P104"><text:span text:style-name="T105">Dne:<text:s/></text:span><text:span text:style-name="T106">27.01.2026</text:span><text:span text:style-name="T107"><text:tab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<text:span text:style-name="T132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ODPA</text:span></text:p>
          </table:table-cell>
          <table:table-cell table:style-name="TableCell137">
            <text:p text:style-name="P138"><text:span text:style-name="T139">Položka</text:span></text:p>
          </table:table-cell>
          <table:table-cell table:style-name="TableCell140">
            <text:p text:style-name="P141"><text:span text:style-name="T142">ZP</text:span></text:p>
          </table:table-cell>
          <table:table-cell table:style-name="TableCell143">
            <text:p text:style-name="P144"><text:span text:style-name="T145">ÚZ</text:span></text:p>
          </table:table-cell>
          <table:table-cell table:style-name="TableCell146">
            <text:p text:style-name="P147"><text:span text:style-name="T148">ORJ</text:span></text:p>
          </table:table-cell>
          <table:table-cell table:style-name="TableCell149" table:number-columns-spanned="2">
            <text:p text:style-name="P150"><text:span text:style-name="T151">ORG</text:span></text:p>
          </table:table-cell>
          <table:covered-table-cell/>
          <table:table-cell table:style-name="TableCell152" table:number-columns-spanned="2">
            <text:p text:style-name="P153"><text:span text:style-name="T154">Kč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113</text:span></text:p>
          </table:table-cell>
          <table:table-cell table:style-name="TableCell161">
            <text:p text:style-name="P162"><text:span text:style-name="T163">517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0016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        373 858,91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/>
            <text:p text:style-name="P182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>Datum:<text:s/>27.01.2026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Datum: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Datum:<text:s/>27.01.2026</text:p>
          </table:table-cell>
          <table:covered-table-cell/>
          <table:covered-table-cell/>
          <table:covered-table-cell/>
        </table:table-row>
      </table:table>
      <text:soft-page-break/>
      <text:p text:style-name="Normální">Schválil Ing. arch. Martin Pour dne 27.01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3-18T16:29:00Z</meta:creation-date>
    <dc:date>2026-03-18T16:30:00Z</dc:date>
    <meta:print-date>2003-11-07T10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2" meta:paragraph-count="2" meta:word-count="193" meta:character-count="1336" meta:row-count="9" meta:non-whitespace-character-count="1145"/>
  </office:meta>
</office:document-meta>
</file>