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2993in" style:use-optimal-column-width="false"/>
    </style:style>
    <style:style style:name="TableColumn19" style:family="table-column">
      <style:table-column-properties style:column-width="0.5979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0.1493in" style:use-optimal-column-width="false"/>
    </style:style>
    <style:style style:name="TableColumn22" style:family="table-column">
      <style:table-column-properties style:column-width="0.9729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Standard" style:family="paragraph">
      <style:text-properties fo:color="#000000" fo:font-size="8.5pt" style:font-size-asian="8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Standard" style:family="paragraph">
      <style:text-properties fo:color="#000000" fo:font-size="8.5pt" style:font-size-asian="8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Cell10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font-weight="bold" style:font-weight-asian="bold" fo:color="#000000" fo:font-size="10.5pt" style:font-size-asian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font-style="italic" style:font-style-asian="italic" fo:color="#000000" fo:font-size="8.5pt" style:font-size-asian="8.5pt"/>
    </style:style>
    <style:style style:name="TableCell1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color="#000000" fo:font-size="8.5pt" style:font-size-asian="8.5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font-weight="bold" style:font-weight-asian="bold" fo:color="#000000" fo:font-size="10.5pt" style:font-size-asian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color="#000000" fo:font-size="8.5pt" style:font-size-asian="8.5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4" style:parent-style-name="Standard" style:family="paragraph">
      <style:text-properties fo:font-weight="bold" style:font-weight-asian="bold" fo:color="#000000" fo:font-size="8.5pt" style:font-size-asian="8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7" style:parent-style-name="Standard" style:family="paragraph">
      <style:text-properties fo:color="#000000" fo:font-size="8.5pt" style:font-size-asian="8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0" style:parent-style-name="Standard" style:family="paragraph">
      <style:text-properties fo:color="#000000" fo:font-size="8.5pt" style:font-size-asian="8.5pt"/>
    </style:style>
    <style:style style:name="TableCell141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2" style:parent-style-name="Standard" style:family="paragraph">
      <style:text-properties fo:font-weight="bold" style:font-weight-asian="bold" fo:color="#000000" fo:font-size="12.5pt" style:font-size-asian="12.5pt"/>
    </style:style>
    <style:style style:name="TableCell143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4" style:parent-style-name="Standard" style:family="paragraph">
      <style:text-properties fo:font-weight="bold" style:font-weight-asian="bold" fo:color="#000000" fo:font-size="12.5pt" style:font-size-asian="12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58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5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6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6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bottom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Row166" style:family="table-row">
      <style:table-row-properties style:row-height="0.0388in" style:use-optimal-row-height="false" fo:keep-together="always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color="#000000" fo:font-size="8.5pt" style:font-size-asian="8.5pt"/>
    </style:style>
    <style:style style:name="TableCell18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2" style:parent-style-name="Standard" style:family="paragraph">
      <style:text-properties fo:color="#000000" fo:font-size="8.5pt" style:font-size-asian="8.5pt"/>
    </style:style>
    <style:style style:name="TableCell19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4" style:parent-style-name="Standard" style:family="paragraph">
      <style:text-properties fo:color="#000000" fo:font-size="8.5pt" style:font-size-asian="8.5pt"/>
    </style:style>
    <style:style style:name="TableCell19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9" style:parent-style-name="Standard" style:family="paragraph">
      <style:text-properties fo:color="#000000" fo:font-size="8.5pt" style:font-size-asian="8.5pt"/>
    </style:style>
    <style:style style:name="TableCell200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1" style:parent-style-name="Standard" style:family="paragraph">
      <style:text-properties fo:color="#000000" fo:font-size="8.5pt" style:font-size-asian="8.5p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3">
            <text:p text:style-name="P29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9">
            <text:p text:style-name="P31">číslo : <text:s/>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Objednatel</text:p>
          </table:table-cell>
          <table:covered-table-cell/>
          <table:covered-table-cell/>
          <table:table-cell table:style-name="TableCell37" table:number-columns-spanned="2">
            <text:p text:style-name="P38">IČO:</text:p>
          </table:table-cell>
          <table:covered-table-cell/>
          <table:table-cell table:style-name="TableCell39">
            <text:p text:style-name="P40">00074276</text:p>
          </table:table-cell>
          <table:table-cell table:style-name="TableCell41">
            <text:p text:style-name="P42">DIČ:</text:p>
          </table:table-cell>
          <table:table-cell table:style-name="TableCell43" table:number-columns-spanned="14">
            <text:p text:style-name="P44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8">
            <text:p text:style-name="P52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9">
            <text:p text:style-name="P57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350 02 <text:s/>Ch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Dodavatel</text:p>
          </table:table-cell>
          <table:covered-table-cell/>
          <table:covered-table-cell/>
          <table:table-cell table:style-name="TableCell69">
            <text:p text:style-name="P70">IČO:</text:p>
          </table:table-cell>
          <table:table-cell table:style-name="TableCell71" table:number-columns-spanned="2">
            <text:p text:style-name="P72">26324105</text:p>
          </table:table-cell>
          <table:covered-table-cell/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26324105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10">
            <text:p text:style-name="P85">ZIP o.p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10">
            <text:p text:style-name="P96">Tomanova 3-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</text:p>
          </table:table-cell>
          <table:covered-table-cell/>
          <table:covered-table-cell/>
          <table:table-cell table:style-name="TableCell102" table:number-columns-spanned="5">
            <text:p text:style-name="P103">Anonymizováno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10">
            <text:p text:style-name="P118">301 00 <text:s/>Plze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>Objednáváme:</text:p>
          </table:table-cell>
          <table:covered-table-cell/>
          <table:covered-table-cell/>
          <table:covered-table-cell/>
          <table:table-cell table:style-name="TableCell143" table:number-columns-spanned="17">
            <text:p text:style-name="P144">ORJ 8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1">
            <text:p text:style-name="P149">u Vás:<text:line-break/>technické zajištění archeologického výzkumu na stavbě "Stavební úpravy Pískového rybníka, k.ú. Hazlov".<text:line-break/><text:line-break/>místo:<text:line-break/>ppč. 942; 1693/1 v k. ú. Hazlova<text:line-break/><text:line-break/>druh a rozsah požadovaných činnosti:,<text:line-break/>začištění a dokumentace odkrytých situací<text:line-break/>2x archeologický dělník na 8 dní<text:line-break/>1x terénní technik na 10 dní<text:line-break/><text:line-break/><text:line-break/>předpokládaná výměra:<text:line-break/>výkopové práce, začišťování profilů, dokumentace v součinnosti se stavbou.<text:line-break/><text:line-break/>zahájení a předpokládaný termín dokončení:<text:line-break/>zahájení 19. 3. 2026<text:line-break/>dokončení 31. 3. 2026<text:line-break/><text:line-break/>harmonogram:<text:line-break/>1. až 10. den: výkopové práce, začištění stratigrafických jednotek, třídění nálezů, průběžná fotografická a<text:s/><text:line-break/>kresebná dokumentace<text:line-break/>11. den: lze zakázku fakturovat<text:line-break/><text:line-break/>Cena: 70 702,72,- 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4">
            <text:p text:style-name="P157">Rekapitulace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Cena bez DPH</text:p>
          </table:table-cell>
          <table:covered-table-cell/>
          <table:covered-table-cell/>
          <table:table-cell table:style-name="TableCell160" table:number-columns-spanned="3">
            <text:p text:style-name="P161">DPH</text:p>
          </table:table-cell>
          <table:covered-table-cell/>
          <table:covered-table-cell/>
          <table:table-cell table:style-name="TableCell162">
            <text:p text:style-name="P163">Cena celkem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1">
            <text:p text:style-name="P175">V <text:s/>Ch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Dne:</text:p>
          </table:table-cell>
          <table:table-cell table:style-name="TableCell181" table:number-columns-spanned="20">
            <text:p text:style-name="P182">19.03.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Vyřizuje:</text:p>
          </table:table-cell>
          <table:table-cell table:style-name="TableCell188" table:number-columns-spanned="20">
            <text:p text:style-name="P189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Telefon:</text:p>
          </table:table-cell>
          <table:table-cell table:style-name="TableCell195" table:number-columns-spanned="20">
            <text:p text:style-name="P196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E-mail:</text:p>
          </table:table-cell>
          <table:table-cell table:style-name="TableCell202" table:number-columns-spanned="20">
            <text:p text:style-name="P203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1">
            <text:p text:style-name="P208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6-03-19T09:58:00Z</meta:creation-date>
    <dc:date>2026-03-19T09:56:00Z</dc:date>
    <meta:template xlink:href="Normal" xlink:type="simple"/>
    <meta:editing-cycles>4</meta:editing-cycles>
    <meta:editing-duration>PT60S</meta:editing-duration>
    <meta:document-statistic meta:page-count="1" meta:paragraph-count="38" meta:word-count="174" meta:character-count="1166" meta:row-count="106" meta:non-whitespace-character-count="1018"/>
  </office:meta>
</office:document-meta>
</file>