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6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4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4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5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df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5"><text:span text:style-name="T18">OBJEDNÁVKA <text:s text:c="18"/></text:span><text:span text:style-name="T21">OV-17-26</text:span><text:tab/> <text:s text:c="11"/><text:span text:style-name="T2"><text:text-input text:description="objednavkaCislo">26-090-003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4"><text:span text:style-name="T15">Odběratel</text:span><text:span text:style-name="T14">:</text:span></text:p>
            <text:p text:style-name="P51"><text:text-input text:description="parSchOrgNazev">Technické služby města Vsetína, příspěvková organizace</text:text-input></text:p>
            <text:p text:style-name="P49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49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50"><text:span text:style-name="T10">IČO:<text:tab/></text:span><text:span text:style-name="T10"><text:text-input text:description="parSchOrgIco">75063468</text:text-input></text:span></text:p>
            <text:p text:style-name="P49"><text:span text:style-name="T10">DIČ:<text:tab/></text:span><text:span text:style-name="T10"><text:text-input text:description="ekouctParamDic">CZ75063468</text:text-input></text:span></text:p>
            <text:p text:style-name="P52"/>
            <text:p text:style-name="P45">Telefon:<text:tab/></text:p>
            <text:p text:style-name="P53"><text:span text:style-name="T8">E-mail:<text:tab/></text:span></text:p>
            <text:p text:style-name="P46"><text:span text:style-name="T19">Web: <text:s text:c="4"/></text:span><text:text-input text:description="parSchOrgweb">www.tsvs.cz</text:text-input></text:p>
          </table:table-cell>
          <table:table-cell table:style-name="Tabulka1.B1" office:value-type="string">
            <text:p text:style-name="P33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3"><text:span text:style-name="T17">Dodavatel</text:span><text:span text:style-name="T16">:</text:span></text:p>
            <text:p text:style-name="P40"><text:text-input text:description="adrObjednavkaDodavatel1">ELZA - INSTAL, spol. s r.o.</text:text-input></text:p>
            <text:p text:style-name="P41"><text:text-input text:description="adrObjednavkaDodavatel2">Hranická 93</text:text-input></text:p>
            <text:p text:style-name="P41"><text:text-input text:description="adrObjednavkaDodavatel3">757 01 Valašské Meziříčí</text:text-input></text:p>
            <text:p text:style-name="P41"><text:text-input text:description="adrObjednavkaDodavatel4"/></text:p>
            <text:p text:style-name="P42"/>
            <text:p text:style-name="P36">IČO: <text:text-input text:description="adrIcoAdresat">64616461</text:text-input><text:tab/>DIČ: <text:text-input text:description="adrDicAdresat">CZ64616461</text:text-input></text:p>
          </table:table-cell>
        </table:table-row>
        <table:table-row table:style-name="Tabulka1.3">
          <table:table-cell table:style-name="Tabulka1.A3" office:value-type="string">
            <text:p text:style-name="P47"><text:s text:c="2"/>Platební podmínky: <text:span text:style-name="T19">převodem</text:span></text:p>
            <text:p text:style-name="P48"/>
          </table:table-cell>
          <table:table-cell table:style-name="Tabulka1.B3" office:value-type="string">
            <text:p text:style-name="P24"><text:span text:style-name="T6"><text:s text:c="2"/>Datum vystavení:<text:tab/></text:span><text:span text:style-name="T6"><text:text-input text:description="objednavkaVystaveni">17. 3. 2026</text:text-input></text:span></text:p>
            <text:p text:style-name="P21"/>
            <text:p text:style-name="P24"><text:span text:style-name="T6"><text:s text:c="2"/></text:span><text:span text:style-name="T7">Datum dodání: </text:span></text:p>
          </table:table-cell>
        </table:table-row>
      </table:table>
      <text:p text:style-name="P28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19"/>
      <text:p text:style-name="P11">Objednáváme u Vás: </text:p>
      <text:p text:style-name="P16"><text:text-input text:description="objednavkaHorniText">svitidla Ellis 25W -liniové - paseky</text:text-input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0"><text:text-input text:description="polozkaObjednavkyNazev">Ellis 25W/2700K -liniové</text:text-input></text:p>
          </table:table-cell>
          <table:table-cell table:style-name="polozkyObjednavky.A2" office:value-type="string">
            <text:p text:style-name="P6"><text:text-input text:description="polozkaObjednavkyMernaJednotka">21</text:text-input></text:p>
          </table:table-cell>
          <table:table-cell table:style-name="polozkyObjednavky.A2" office:value-type="string">
            <text:p text:style-name="P3"><text:text-input text:description="polozkaObjednavkyMnozstvi">21,000</text:text-input></text:p>
          </table:table-cell>
          <table:table-cell table:style-name="polozkyObjednavky.A2" office:value-type="string">
            <text:p text:style-name="P3"><text:text-input text:description="polozkaObjednavkyCenaZaJednotku">7 100,00</text:text-input></text:p>
          </table:table-cell>
          <table:table-cell table:style-name="polozkyObjednavky.A2" office:value-type="string">
            <text:p text:style-name="P3"><text:text-input text:description="polozkaObjednavkyCenaBezDph">149 1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31 311,00</text:text-input></text:p>
          </table:table-cell>
          <table:table-cell table:style-name="polozkyObjednavky.A2" office:value-type="string">
            <text:p text:style-name="P3"><text:text-input text:description="polozkaObjednavkyCenaSDph">180 411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><text:text-input text:description="objednavkaBezDphCelkem">149 1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31 311,00</text:text-input></text:p>
          </table:table-cell>
          <table:table-cell table:style-name="Tabulka4.A1" office:value-type="string">
            <text:p text:style-name="P3"><text:text-input text:description="objednavkaCenaSDphCelkem">180 411,00</text:text-input></text:p>
          </table:table-cell>
        </table:table-row>
      </table:table>
      <text:p text:style-name="P17"><text:text-input text:description="objednavkaProstredniText"/></text:p>
      <text:p text:style-name="P1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7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0"><text:tab/>CELKEM:</text:p>
                </table:table-cell>
                <table:table-cell table:style-name="Tabulka3.B2" office:value-type="string">
                  <text:p text:style-name="P29"><text:text-input text:description="objednavkaCelkemKUhrade">180 411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Pokud není uvedeno jinak, řídí se tato objednávka zákonem č. 89/2012 Sb.</text:p>
            <text:p text:style-name="P27">Dodavatel podpisem bere na vědomí, že Technické služby města Vsetína, příspěvková organizace jsou povinným subjektem dle ust. § 2 odst. 1 písmena n) zákona č. 340/2015 Sb. <text:s/></text:p>
            <text:p text:style-name="P27">Dodavatel souhlasí s uveřejněním této objednávky v souladu s právními předpisy upravujícími zveřejňování smluv (zákon č. 340/2015 Sb., zákon č. 137/2006 Sb.). </text:p>
            <text:p text:style-name="P27">Dodavatel výslovně uvádí, že všechny informace, které poskytne odběrateli v souvislosti s touto objednávkou, nejsou obchodním tajemstvím.</text:p>
          </table:table-cell>
        </table:table-row>
      </table:table>
      <text:p text:style-name="P44"/>
      <text:p text:style-name="P44"/>
      <text:p text:style-name="P3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2"><text:span text:style-name="T3">Vystavil:<text:tab/></text:span><text:span text:style-name="T3"><text:text-input text:description="uzivPrijmeniJmenoAll"/></text:span></text:p>
            <text:p text:style-name="P35"/>
            <text:p text:style-name="P9"><text:span text:style-name="T13">E-mail:<text:tab/></text:span><text:a xlink:type="simple" xlink:href="mailto:jan.novak@email.to" text:style-name="Internet_20_link" text:visited-style-name="Visited_20_Internet_20_Link"><text:span text:style-name="T13"><text:text-input text:description="uzivEmail"/></text:span></text:a></text:p>
            <text:p text:style-name="P34"/>
            <text:p text:style-name="P31"><text:span text:style-name="T3">Telefon:<text:tab/></text:span><text:span text:style-name="T5"/></text:p>
          </table:table-cell>
          <table:table-cell table:style-name="Tabulka7.A1" office:value-type="string">
            <text:p text:style-name="P14">Převzal:</text:p>
            <text:p text:style-name="P13"/>
            <text:p text:style-name="P20">Datum: </text:p>
            <text:p text:style-name="P13"/>
            <text:p text:style-name="P12">Razítko:</text:p>
            <text:p text:style-name="P12"/>
            <text:p text:style-name="P12"/>
          </table:table-cell>
        </table:table-row>
      </table:table>
      <text:p text:style-name="P38"/>
      <text:p text:style-name="P38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6-03-19T07:11:31.778000000</dc:date>
    <meta:editing-duration>PT11H3M5S</meta:editing-duration>
    <meta:editing-cycles>86</meta:editing-cycles>
    <meta:generator>LibreOffice/7.6.4.1$Windows_X86_64 LibreOffice_project/e19e193f88cd6c0525a17fb7a176ed8e6a3e2aa1</meta:generator>
    <meta:print-date>2026-03-17T12:52:14.636000000</meta:print-date>
    <meta:document-statistic meta:table-count="7" meta:image-count="0" meta:object-count="0" meta:page-count="1" meta:paragraph-count="56" meta:word-count="286" meta:character-count="1521" meta:non-whitespace-character-count="1303"/>
  </office:meta>
</office:document-meta>
</file>