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0.8243in" style:use-optimal-column-width="false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0.0861in" style:use-optimal-column-width="false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0.0631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110" style:family="table">
      <style:table-properties style:width="6.9541in" fo:margin-left="0in" table:align="lef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03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INV/2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Technické služby Hořice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Čelakovského</text:span><text:span text:style-name="T33"><text:s/></text:span><text:span text:style-name="T34">1457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25931415</text:span></text:p>
      <text:p text:style-name="P59"><text:span text:style-name="T60">DIČ : CZ699005965</text:span><text:span text:style-name="T61"><text:tab/>DIČ :<text:s/></text:span><text:span text:style-name="T62">CZ699005965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VO -havarijní stav Husova ulice</text:span></text:p>
            <text:p text:style-name="P74"/>
            <text:p text:style-name="P75">Objednáváme u Vás demontáž 5 sloupů VO včetně svítidel, dodávku a montáž 5 ks 10m stožárů <text:s/>+ výzbroje stožárů, montáže svítidel, pokládku kabelu CYKY 4 x 10 a zemnícího pásku, osazení stožárových pouzder, revize</text:p>
            <text:p text:style-name="P76">termín dodání: <text:s/>leden 2026</text:p>
            <text:p text:style-name="P77">cena: 249 817 Kč</text:p>
            <text:p text:style-name="P78">fakturace: po dokončení a převzetí prací</text:p>
            <text:p text:style-name="P79"><text:span text:style-name="T80">kvalita díla, záruka a odpovědnost za vady: 60 měsíců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249 817,00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XXXXXXXXXXX</text:span></text:p>
      <text:p text:style-name="P105"/>
      <text:p text:style-name="P106"><text:span text:style-name="T107">Dne:<text:s/></text:span><text:span text:style-name="T108">05.01.2026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631</text:span></text:p>
          </table:table-cell>
          <table:table-cell table:style-name="TableCell163">
            <text:p text:style-name="P164"><text:span text:style-name="T165">517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16</text:span></text:p>
          </table:table-cell>
          <table:table-cell table:style-name="TableCell174" table:number-columns-spanned="2">
            <text:p text:style-name="P175"><text:span text:style-name="T176">00000005</text:span></text:p>
          </table:table-cell>
          <table:covered-table-cell/>
          <table:table-cell table:style-name="TableCell177" table:number-columns-spanned="2">
            <text:p text:style-name="P178"><text:span text:style-name="T179">        249 817,00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05.01.2026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05.01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ch. Martin Pour dne 9.1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3-18T15:25:00Z</meta:creation-date>
    <dc:date>2026-03-18T15:26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199" meta:character-count="1374" meta:row-count="9" meta:non-whitespace-character-count="1177"/>
  </office:meta>
</office:document-meta>
</file>