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4" style:family="table-column">
      <style:table-column-properties style:column-width="6.8138in" style:use-optimal-column-width="false"/>
    </style:style>
    <style:style style:name="Table63" style:family="table">
      <style:table-properties style:width="6.8138in" fo:margin-left="0.0034in" table:align="left"/>
    </style:style>
    <style:style style:name="TableRow65" style:family="table-row">
      <style:table-row-properties style:min-row-height="1.022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0.8243in" style:use-optimal-column-width="false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0.0861in" style:use-optimal-column-width="false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0.0631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110" style:family="table">
      <style:table-properties style:width="6.9541in" fo:margin-left="0in" table:align="lef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1v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INV/20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LUNA PROGRESS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40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Zdenice</text:span></text:p>
      <text:p text:style-name="P40"><text:span text:style-name="T41">Bank. spojení:<text:s/></text:span><text:span text:style-name="T42"><text:tab/></text:span><text:span text:style-name="T43"><text:tab/></text:span><text:span text:style-name="T44"><text:tab/><text:s/></text:span><text:span text:style-name="T45">38301</text:span><text:span text:style-name="T46"><text:s/></text:span><text:span text:style-name="T47">Nebahovy</text:span><text:span text:style-name="T48"><text:s text:c="2"/></text:span></text:p>
      <text:p text:style-name="P49"><text:span text:style-name="T50">Číslo účtu :<text:s/></text:span></text:p>
      <text:p text:style-name="P51"><text:span text:style-name="T52">IČ :<text:s/></text:span><text:span text:style-name="T53">00271560</text:span><text:span text:style-name="T54"><text:tab/>IČ :<text:s/></text:span><text:span text:style-name="T55"><text:tab/></text:span><text:span text:style-name="T56">28080602</text:span></text:p>
      <text:p text:style-name="P57"><text:span text:style-name="T58">DIČ : CZ699005965</text:span><text:span text:style-name="T59"><text:tab/>DIČ :<text:s/></text:span><text:span text:style-name="T60">CZ28080602</text:span></text:p>
      <text:p text:style-name="P61"><text:span text:style-name="T62">Plátce DPH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dnáváme u Vás :</text:span></text:p>
            <text:p text:style-name="P69"><text:span text:style-name="T70"><text:s/></text:span><text:span text:style-name="T71">INV – Dodávka a montáž dětských prvků pro dětskou skupinu v Hořicích</text:span></text:p>
            <text:p text:style-name="P72">Objednáváme u Vás dodávku a montáž herních prvků pro dětskou skupinu v Hořicích. Dle nabídky ze dne 28.1.2026</text:p>
            <text:p text:style-name="P73"/>
            <text:p text:style-name="P74"/>
            <text:p text:style-name="P75">Termín: únor - duben 2026</text:p>
            <text:p text:style-name="P76"><text:s text:c="2"/>Cena: 530 730,00 Kč bez DPH, 642 183,00 Kč s DPH</text:p>
            <text:p text:style-name="P77"/>
            <text:p text:style-name="P78"/>
            <text:p text:style-name="P79"><text:span text:style-name="T80"><text:s text:c="2"/>Kvalita díla, záruka a odpovědnost za vady: 60 měsíců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642 183,00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XXXXXXXXXXXX</text:span></text:p>
      <text:p text:style-name="P105"/>
      <text:p text:style-name="P106"><text:span text:style-name="T107">Dne:<text:s/></text:span><text:span text:style-name="T108">20.02.2026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111</text:span></text:p>
          </table:table-cell>
          <table:table-cell table:style-name="TableCell163">
            <text:p text:style-name="P164"><text:span text:style-name="T165">6122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16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        642 183,00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  <text:p text:style-name="P184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>Datum:<text:s/>20.02.2026</text:p>
          </table:table-cell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6">
            <text:p text:style-name="P19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20.02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dne 23.2.2026 Ing. arch. Martin Pour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3-17T13:01:00Z</meta:creation-date>
    <dc:date>2026-03-17T13:03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2" meta:paragraph-count="2" meta:word-count="184" meta:character-count="1268" meta:row-count="9" meta:non-whitespace-character-count="1086"/>
  </office:meta>
</office:document-meta>
</file>