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1LVL5" text:bullet-char="•">
        <style:list-level-properties text:space-before="2.6548in" text:min-label-width="0.25in" text:list-level-position-and-space-mode="label-alignment">
          <style:list-level-label-alignment text:label-followed-by="listtab" fo:margin-left="2.9048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8" text:style-name="WW_CharLFO1LVL8"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9" text:style-name="WW_CharLFO1LVL9"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2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2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2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2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2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3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3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3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3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3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4">
      <text:list-level-style-number text:level="1" text:style-name="WW_CharLFO4LVL1" style:num-suffix="." style:num-format="1">
        <style:list-level-properties text:space-before="0.1958in" text:min-label-width="0.4173in" text:list-level-position-and-space-mode="label-alignment">
          <style:list-level-label-alignment text:label-followed-by="listtab" fo:margin-left="0.6131in" fo:text-indent="-0.4173in"/>
        </style:list-level-properties>
      </text:list-level-style-number>
      <text:list-level-style-bullet text:level="2" text:style-name="WW_CharLFO4LVL2" text:bullet-char="•">
        <style:list-level-properties text:space-before="0.7916in" text:min-label-width="0.4173in" text:list-level-position-and-space-mode="label-alignment">
          <style:list-level-label-alignment text:label-followed-by="listtab" fo:margin-left="1.209in" fo:text-indent="-0.4173in"/>
        </style:list-level-properties>
      </text:list-level-style-bullet>
      <text:list-level-style-bullet text:level="3" text:style-name="WW_CharLFO4LVL3" text:bullet-char="•">
        <style:list-level-properties text:space-before="1.3902in" text:min-label-width="0.4173in" text:list-level-position-and-space-mode="label-alignment">
          <style:list-level-label-alignment text:label-followed-by="listtab" fo:margin-left="1.8076in" fo:text-indent="-0.4173in"/>
        </style:list-level-properties>
      </text:list-level-style-bullet>
      <text:list-level-style-bullet text:level="4" text:style-name="WW_CharLFO4LVL4" text:bullet-char="•">
        <style:list-level-properties text:space-before="1.9888in" text:min-label-width="0.4173in" text:list-level-position-and-space-mode="label-alignment">
          <style:list-level-label-alignment text:label-followed-by="listtab" fo:margin-left="2.4062in" fo:text-indent="-0.4173in"/>
        </style:list-level-properties>
      </text:list-level-style-bullet>
      <text:list-level-style-bullet text:level="5" text:style-name="WW_CharLFO4LVL5" text:bullet-char="•">
        <style:list-level-properties text:space-before="2.5875in" text:min-label-width="0.4173in" text:list-level-position-and-space-mode="label-alignment">
          <style:list-level-label-alignment text:label-followed-by="listtab" fo:margin-left="3.0048in" fo:text-indent="-0.4173in"/>
        </style:list-level-properties>
      </text:list-level-style-bullet>
      <text:list-level-style-bullet text:level="6" text:style-name="WW_CharLFO4LVL6" text:bullet-char="•">
        <style:list-level-properties text:space-before="3.1861in" text:min-label-width="0.4173in" text:list-level-position-and-space-mode="label-alignment">
          <style:list-level-label-alignment text:label-followed-by="listtab" fo:margin-left="3.6034in" fo:text-indent="-0.4173in"/>
        </style:list-level-properties>
      </text:list-level-style-bullet>
      <text:list-level-style-bullet text:level="7" text:style-name="WW_CharLFO4LVL7" text:bullet-char="•">
        <style:list-level-properties text:space-before="3.7847in" text:min-label-width="0.4173in" text:list-level-position-and-space-mode="label-alignment">
          <style:list-level-label-alignment text:label-followed-by="listtab" fo:margin-left="4.202in" fo:text-indent="-0.4173in"/>
        </style:list-level-properties>
      </text:list-level-style-bullet>
      <text:list-level-style-bullet text:level="8" text:style-name="WW_CharLFO4LVL8" text:bullet-char="•">
        <style:list-level-properties text:space-before="4.3826in" text:min-label-width="0.4173in" text:list-level-position-and-space-mode="label-alignment">
          <style:list-level-label-alignment text:label-followed-by="listtab" fo:margin-left="4.8in" fo:text-indent="-0.4173in"/>
        </style:list-level-properties>
      </text:list-level-style-bullet>
      <text:list-level-style-bullet text:level="9" text:style-name="WW_CharLFO4LVL9" text:bullet-char="•">
        <style:list-level-properties text:space-before="4.9812in" text:min-label-width="0.4173in" text:list-level-position-and-space-mode="label-alignment">
          <style:list-level-label-alignment text:label-followed-by="listtab" fo:margin-left="5.3986in" fo:text-indent="-0.4173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5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5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5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5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5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6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6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6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6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6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7LVL4" text:bullet-char="•">
        <style:list-level-properties text:space-before="1.8388in" text:min-label-width="0.3937in" text:list-level-position-and-space-mode="label-alignment">
          <style:list-level-label-alignment text:label-followed-by="listtab" fo:margin-left="2.2326in" fo:text-indent="-0.3937in"/>
        </style:list-level-properties>
      </text:list-level-style-bullet>
      <text:list-level-style-bullet text:level="5" text:style-name="WW_CharLFO7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7LVL6"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7" text:style-name="WW_CharLFO7LVL7" text:bullet-char="•">
        <style:list-level-properties text:space-before="3.709in" text:min-label-width="0.3937in" text:list-level-position-and-space-mode="label-alignment">
          <style:list-level-label-alignment text:label-followed-by="listtab" fo:margin-left="4.1027in" fo:text-indent="-0.3937in"/>
        </style:list-level-properties>
      </text:list-level-style-bullet>
      <text:list-level-style-bullet text:level="8" text:style-name="WW_CharLFO7LVL8" text:bullet-char="•">
        <style:list-level-properties text:space-before="4.3319in" text:min-label-width="0.3937in" text:list-level-position-and-space-mode="label-alignment">
          <style:list-level-label-alignment text:label-followed-by="listtab" fo:margin-left="4.7256in" fo:text-indent="-0.3937in"/>
        </style:list-level-properties>
      </text:list-level-style-bullet>
      <text:list-level-style-bullet text:level="9" text:style-name="WW_CharLFO7LVL9" text:bullet-char="•">
        <style:list-level-properties text:space-before="4.9555in" text:min-label-width="0.3937in" text:list-level-position-and-space-mode="label-alignment">
          <style:list-level-label-alignment text:label-followed-by="listtab" fo:margin-left="5.3493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902in" text:min-label-width="0.2944in" text:list-level-position-and-space-mode="label-alignment">
          <style:list-level-label-alignment text:label-followed-by="listtab" fo:margin-left="0.8847in" fo:text-indent="-0.2944in"/>
        </style:list-level-properties>
      </text:list-level-style-number>
      <text:list-level-style-bullet text:level="3" text:style-name="WW_CharLFO8LVL3" text:bullet-char="•">
        <style:list-level-properties text:space-before="1.2284in" text:min-label-width="0.2944in" text:list-level-position-and-space-mode="label-alignment">
          <style:list-level-label-alignment text:label-followed-by="listtab" fo:margin-left="1.5229in" fo:text-indent="-0.2944in"/>
        </style:list-level-properties>
      </text:list-level-style-bullet>
      <text:list-level-style-bullet text:level="4" text:style-name="WW_CharLFO8LVL4" text:bullet-char="•">
        <style:list-level-properties text:space-before="1.8625in" text:min-label-width="0.2944in" text:list-level-position-and-space-mode="label-alignment">
          <style:list-level-label-alignment text:label-followed-by="listtab" fo:margin-left="2.1569in" fo:text-indent="-0.2944in"/>
        </style:list-level-properties>
      </text:list-level-style-bullet>
      <text:list-level-style-bullet text:level="5" text:style-name="WW_CharLFO8LVL5" text:bullet-char="•">
        <style:list-level-properties text:space-before="2.4965in" text:min-label-width="0.2944in" text:list-level-position-and-space-mode="label-alignment">
          <style:list-level-label-alignment text:label-followed-by="listtab" fo:margin-left="2.7909in" fo:text-indent="-0.2944in"/>
        </style:list-level-properties>
      </text:list-level-style-bullet>
      <text:list-level-style-bullet text:level="6" text:style-name="WW_CharLFO8LVL6" text:bullet-char="•">
        <style:list-level-properties text:space-before="3.1305in" text:min-label-width="0.2944in" text:list-level-position-and-space-mode="label-alignment">
          <style:list-level-label-alignment text:label-followed-by="listtab" fo:margin-left="3.425in" fo:text-indent="-0.2944in"/>
        </style:list-level-properties>
      </text:list-level-style-bullet>
      <text:list-level-style-bullet text:level="7" text:style-name="WW_CharLFO8LVL7" text:bullet-char="•">
        <style:list-level-properties text:space-before="3.7645in" text:min-label-width="0.2944in" text:list-level-position-and-space-mode="label-alignment">
          <style:list-level-label-alignment text:label-followed-by="listtab" fo:margin-left="4.059in" fo:text-indent="-0.2944in"/>
        </style:list-level-properties>
      </text:list-level-style-bullet>
      <text:list-level-style-bullet text:level="8" text:style-name="WW_CharLFO8LVL8" text:bullet-char="•">
        <style:list-level-properties text:space-before="4.3986in" text:min-label-width="0.2944in" text:list-level-position-and-space-mode="label-alignment">
          <style:list-level-label-alignment text:label-followed-by="listtab" fo:margin-left="4.693in" fo:text-indent="-0.2944in"/>
        </style:list-level-properties>
      </text:list-level-style-bullet>
      <text:list-level-style-bullet text:level="9" text:style-name="WW_CharLFO8LVL9" text:bullet-char="•">
        <style:list-level-properties text:space-before="5.0333in" text:min-label-width="0.2944in" text:list-level-position-and-space-mode="label-alignment">
          <style:list-level-label-alignment text:label-followed-by="listtab" fo:margin-left="5.3277in" fo:text-indent="-0.2944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9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9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9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9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9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9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9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10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10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0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10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0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11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11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1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1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1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style:style style:name="P1" style:parent-style-name="Nadpis1" style:master-page-name="MP0" style:family="paragraph">
      <style:paragraph-properties fo:break-before="page"/>
    </style:style>
    <style:style style:name="T2" style:parent-style-name="Standardnípísmoodstavce" style:family="text">
      <style:text-properties fo:letter-spacing="-0.0013in"/>
    </style:style>
    <style:style style:name="T3" style:parent-style-name="Standardnípísmoodstavce" style:family="text">
      <style:text-properties fo:letter-spacing="-0.0027in"/>
    </style:style>
    <style:style style:name="P4" style:parent-style-name="Základnítext" style:family="paragraph">
      <style:paragraph-properties fo:text-align="center" fo:margin-left="2.0444in" fo:margin-right="1.9451in">
        <style:tab-stops/>
      </style:paragraph-properties>
    </style:style>
    <style:style style:name="T5" style:parent-style-name="Standardnípísmoodstavce" style:family="text">
      <style:text-properties fo:letter-spacing="-0.0111in"/>
    </style:style>
    <style:style style:name="T6" style:parent-style-name="Standardnípísmoodstavce" style:family="text">
      <style:text-properties fo:letter-spacing="-0.0104in"/>
    </style:style>
    <style:style style:name="P7" style:parent-style-name="Základnítext" style:family="paragraph">
      <style:paragraph-properties fo:text-align="center" fo:margin-top="0.175in" fo:line-height="115%" fo:margin-left="0.0993in">
        <style:tab-stops/>
      </style:paragraph-properties>
    </style:style>
    <style:style style:name="T8" style:parent-style-name="Standardnípísmoodstavce" style:family="text">
      <style:text-properties fo:letter-spacing="-0.0013in"/>
    </style:style>
    <style:style style:name="T9" style:parent-style-name="Standardnípísmoodstavce" style:family="text">
      <style:text-properties fo:letter-spacing="-0.0041in"/>
    </style:style>
    <style:style style:name="T10" style:parent-style-name="Standardnípísmoodstavce" style:family="text">
      <style:text-properties fo:letter-spacing="-0.0041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27in"/>
    </style:style>
    <style:style style:name="T14" style:parent-style-name="Standardnípísmoodstavce" style:family="text">
      <style:text-properties fo:letter-spacing="-0.0027in"/>
    </style:style>
    <style:style style:name="T15" style:parent-style-name="Standardnípísmoodstavce" style:family="text">
      <style:text-properties fo:letter-spacing="-0.0027in"/>
    </style:style>
    <style:style style:name="T16" style:parent-style-name="Standardnípísmoodstavce" style:family="text">
      <style:text-properties fo:letter-spacing="-0.0027in"/>
    </style:style>
    <style:style style:name="T17" style:parent-style-name="Standardnípísmoodstavce" style:family="text">
      <style:text-properties fo:letter-spacing="-0.0013in"/>
    </style:style>
    <style:style style:name="T18" style:parent-style-name="Standardnípísmoodstavce" style:family="text">
      <style:text-properties fo:letter-spacing="-0.0006in"/>
    </style:style>
    <style:style style:name="P19" style:parent-style-name="Normální" style:family="paragraph">
      <style:paragraph-properties fo:text-align="center" fo:margin-top="0.0826in" fo:margin-left="0.0993in" fo:margin-right="0.0027in">
        <style:tab-stops/>
      </style:paragraph-properties>
    </style:style>
    <style:style style:name="T20" style:parent-style-name="Standardnípísmoodstavce" style:family="text">
      <style:text-properties fo:letter-spacing="-0.0013in"/>
    </style:style>
    <style:style style:name="T21" style:parent-style-name="Standardnípísmoodstavce" style:family="text">
      <style:text-properties fo:letter-spacing="-0.0006in"/>
    </style:style>
    <style:style style:name="T22" style:parent-style-name="Standardnípísmoodstavce" style:family="text">
      <style:text-properties fo:letter-spacing="-0.0013in"/>
    </style:style>
    <style:style style:name="T23" style:parent-style-name="Standardnípísmoodstavce" style:family="text">
      <style:text-properties fo:font-weight="bold" style:font-weight-asian="bold" fo:letter-spacing="-0.0013in"/>
    </style:style>
    <style:style style:name="T24" style:parent-style-name="Standardnípísmoodstavce" style:family="text">
      <style:text-properties fo:letter-spacing="-0.0013in"/>
    </style:style>
    <style:style style:name="P25" style:parent-style-name="Základnítext" style:family="paragraph">
      <style:paragraph-properties fo:text-align="start" fo:margin-left="0in">
        <style:tab-stops/>
      </style:paragraph-properties>
    </style:style>
    <style:style style:name="P26" style:parent-style-name="Základnítext" style:family="paragraph">
      <style:paragraph-properties fo:text-align="start" fo:margin-top="0.1111in" fo:margin-left="0in">
        <style:tab-stops/>
      </style:paragraph-properties>
    </style:style>
    <style:style style:name="P27" style:parent-style-name="Nadpis2" style:family="paragraph">
      <style:paragraph-properties fo:margin-top="0.0006in" fo:margin-left="2.7729in" fo:margin-right="2.6743in" fo:text-indent="-0.0013in">
        <style:tab-stops/>
      </style:paragraph-properties>
    </style:style>
    <style:style style:name="T28" style:parent-style-name="Standardnípísmoodstavce" style:family="text">
      <style:text-properties fo:letter-spacing="-0.0111in"/>
    </style:style>
    <style:style style:name="P29" style:parent-style-name="Odstavecseseznamem" style:family="paragraph">
      <style:paragraph-properties fo:margin-top="0.1652in" fo:margin-left="0.4451in" fo:text-indent="-0.2486in">
        <style:tab-stops>
          <style:tab-stop style:type="left" style:position="0in"/>
        </style:tab-stops>
      </style:paragraph-properties>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fo:letter-spacing="-0.0006in"/>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fo:letter-spacing="-0.0013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41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13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1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13in"/>
    </style:style>
    <style:style style:name="P44" style:parent-style-name="Základnítext" style:family="paragraph">
      <style:paragraph-properties fo:text-align="start" fo:margin-top="0.1104in" fo:line-height="0.175in" fo:margin-left="0.4458in">
        <style:tab-stops>
          <style:tab-stop style:type="left" style:position="2.2125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06in"/>
    </style:style>
    <style:style style:name="T49" style:parent-style-name="Standardnípísmoodstavce" style:family="text">
      <style:text-properties fo:letter-spacing="-0.0013in"/>
    </style:style>
    <style:style style:name="T50" style:parent-style-name="Standardnípísmoodstavce" style:family="text">
      <style:text-properties fo:letter-spacing="-0.0027in"/>
    </style:style>
    <style:style style:name="P51" style:parent-style-name="Základnítext" style:family="paragraph">
      <style:paragraph-properties fo:text-align="start" fo:line-height="0.175in" fo:margin-left="0.4458in">
        <style:tab-stops>
          <style:tab-stop style:type="left" style:position="2.2111in"/>
        </style:tab-stops>
      </style:paragraph-properties>
    </style:style>
    <style:style style:name="T52" style:parent-style-name="Standardnípísmoodstavce" style:family="text">
      <style:text-properties fo:letter-spacing="-0.0027in"/>
    </style:style>
    <style:style style:name="T53" style:parent-style-name="Standardnípísmoodstavce" style:family="text">
      <style:text-properties style:font-name="Times New Roman"/>
    </style:style>
    <style:style style:name="T54" style:parent-style-name="Standardnípísmoodstavce" style:family="text">
      <style:text-properties fo:letter-spacing="-0.0013in"/>
    </style:style>
    <style:style style:name="P55" style:parent-style-name="Základnítext" style:family="paragraph">
      <style:paragraph-properties fo:text-align="start" fo:line-height="0.175in" fo:margin-left="0.4458in">
        <style:tab-stops>
          <style:tab-stop style:type="left" style:position="2.2118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013in"/>
    </style:style>
    <style:style style:name="P58" style:parent-style-name="Základnítext" style:family="paragraph">
      <style:paragraph-properties fo:text-align="start" fo:margin-top="0.0013in" fo:line-height="0.175in" fo:margin-left="0.4458in">
        <style:tab-stops>
          <style:tab-stop style:type="left" style:position="2.2118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T62" style:parent-style-name="Standardnípísmoodstavce" style:family="text">
      <style:text-properties fo:letter-spacing="-0.0013in"/>
    </style:style>
    <style:style style:name="P63" style:parent-style-name="Základnítext" style:family="paragraph">
      <style:paragraph-properties fo:text-align="start" fo:line-height="0.175in" fo:margin-left="0.4458in">
        <style:tab-stops>
          <style:tab-stop style:type="left" style:position="2.2118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34in"/>
    </style:style>
    <style:style style:name="T66" style:parent-style-name="Standardnípísmoodstavce" style:family="text">
      <style:text-properties fo:letter-spacing="-0.002in"/>
    </style:style>
    <style:style style:name="T67" style:parent-style-name="Standardnípísmoodstavce" style:family="text">
      <style:text-properties fo:letter-spacing="-0.002in"/>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text-align="start" fo:margin-top="0.0006in" fo:line-height="0.175in" fo:margin-left="0.4458in">
        <style:tab-stops>
          <style:tab-stop style:type="left" style:position="2.2125in"/>
        </style:tab-stops>
      </style:paragraph-properties>
    </style:style>
    <style:style style:name="T71" style:parent-style-name="Standardnípísmoodstavce" style:family="text">
      <style:text-properties fo:letter-spacing="-0.0013in"/>
    </style:style>
    <style:style style:name="T72" style:parent-style-name="Standardnípísmoodstavce" style:family="text">
      <style:text-properties fo:letter-spacing="-0.002in"/>
    </style:style>
    <style:style style:name="T73" style:parent-style-name="Standardnípísmoodstavce" style:family="text">
      <style:text-properties fo:letter-spacing="-0.002in"/>
    </style:style>
    <style:style style:name="T74" style:parent-style-name="Standardnípísmoodstavce" style:family="text">
      <style:text-properties fo:letter-spacing="-0.0013in"/>
    </style:style>
    <style:style style:name="P75" style:parent-style-name="Základnítext" style:family="paragraph">
      <style:paragraph-properties fo:text-align="start" fo:line-height="0.175in" fo:margin-left="0.4458in">
        <style:tab-stops>
          <style:tab-stop style:type="left" style:position="2.2125in"/>
        </style:tab-stops>
      </style:paragraph-properties>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P78" style:parent-style-name="Základnítext" style:family="paragraph">
      <style:paragraph-properties fo:text-align="start" fo:line-height="0.175in" fo:margin-left="0.4458in">
        <style:tab-stops>
          <style:tab-stop style:type="left" style:position="2.2111in"/>
        </style:tab-stops>
      </style:paragraph-properties>
    </style:style>
    <style:style style:name="T79" style:parent-style-name="Standardnípísmoodstavce" style:family="text">
      <style:text-properties fo:letter-spacing="-0.0013in"/>
    </style:style>
    <style:style style:name="P80" style:parent-style-name="Základnítext" style:family="paragraph">
      <style:paragraph-properties fo:text-align="start" fo:margin-top="0.0277in" fo:margin-left="0.4458in">
        <style:tab-stops>
          <style:tab-stop style:type="left" style:position="2.2118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text-align="start" fo:margin-top="0.0263in" fo:line-height="0.175in" fo:margin-left="0.4458in">
        <style:tab-stops>
          <style:tab-stop style:type="left" style:position="2.2118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style:font-name="Times New Roman"/>
    </style:style>
    <style:style style:name="P85" style:parent-style-name="Základnítext" style:family="paragraph">
      <style:paragraph-properties fo:text-align="start" fo:line-height="0.175in" fo:margin-left="0.4458in">
        <style:tab-stops>
          <style:tab-stop style:type="left" style:position="2.2118in"/>
        </style:tab-stops>
      </style:paragraph-properties>
    </style:style>
    <style:style style:name="T86" style:parent-style-name="Standardnípísmoodstavce" style:family="text">
      <style:text-properties fo:letter-spacing="-0.0013in"/>
    </style:style>
    <style:style style:name="T87" style:parent-style-name="Standardnípísmoodstavce" style:family="text">
      <style:text-properties style:font-name="Times New Roman"/>
    </style:style>
    <style:style style:name="P88" style:parent-style-name="Normální" style:family="paragraph">
      <style:paragraph-properties fo:margin-top="0.0006in" fo:margin-left="0.4458in">
        <style:tab-stops/>
      </style:paragraph-properties>
    </style:style>
    <style:style style:name="T89" style:parent-style-name="Standardnípísmoodstavce" style:family="text">
      <style:text-properties fo:letter-spacing="-0.0013in"/>
    </style:style>
    <style:style style:name="T90" style:parent-style-name="Standardnípísmoodstavce" style:family="text">
      <style:text-properties fo:letter-spacing="-0.0006in"/>
    </style:style>
    <style:style style:name="T91" style:parent-style-name="Standardnípísmoodstavce" style:family="text">
      <style:text-properties fo:letter-spacing="-0.0013in"/>
    </style:style>
    <style:style style:name="T92" style:parent-style-name="Standardnípísmoodstavce" style:family="text">
      <style:text-properties fo:font-weight="bold" style:font-weight-asian="bold" fo:letter-spacing="-0.0013in"/>
    </style:style>
    <style:style style:name="T93" style:parent-style-name="Standardnípísmoodstavce" style:family="text">
      <style:text-properties fo:letter-spacing="-0.0013in"/>
    </style:style>
    <style:style style:name="P94" style:parent-style-name="Základnítext" style:family="paragraph">
      <style:paragraph-properties fo:text-align="center" fo:margin-top="0.1659in" fo:line-height="0.175in" fo:margin-left="2.0444in" fo:margin-right="1.9493in">
        <style:tab-stops/>
      </style:paragraph-properties>
    </style:style>
    <style:style style:name="T95" style:parent-style-name="Standardnípísmoodstavce" style:family="text">
      <style:text-properties fo:letter-spacing="-0.0069in"/>
    </style:style>
    <style:style style:name="P96" style:parent-style-name="Nadpis2" style:family="paragraph">
      <style:paragraph-properties fo:text-align="start" fo:line-height="0.175in" fo:margin-left="0.4451in" fo:text-indent="-0.2486in">
        <style:tab-stops>
          <style:tab-stop style:type="left" style:position="0in"/>
        </style:tab-stops>
      </style:paragraph-properties>
    </style:style>
    <style:style style:name="T97" style:parent-style-name="Standardnípísmoodstavce" style:family="text">
      <style:text-properties fo:letter-spacing="-0.0034in"/>
    </style:style>
    <style:style style:name="T98" style:parent-style-name="Standardnípísmoodstavce" style:family="text">
      <style:text-properties fo:letter-spacing="-0.0006in"/>
    </style:style>
    <style:style style:name="T99" style:parent-style-name="Standardnípísmoodstavce" style:family="text">
      <style:text-properties fo:letter-spacing="-0.0041in"/>
    </style:style>
    <style:style style:name="T100" style:parent-style-name="Standardnípísmoodstavce" style:family="text">
      <style:text-properties fo:letter-spacing="-0.0027in"/>
    </style:style>
    <style:style style:name="P101" style:parent-style-name="Základnítext" style:family="paragraph">
      <style:paragraph-properties fo:text-align="start" fo:margin-top="0.1111in" fo:line-height="0.175in" fo:margin-left="0.4465in">
        <style:tab-stops>
          <style:tab-stop style:type="left" style:position="2.2118in"/>
        </style:tab-stops>
      </style:paragraph-properties>
    </style:style>
    <style:style style:name="T102" style:parent-style-name="Standardnípísmoodstavce" style:family="text">
      <style:text-properties fo:letter-spacing="0.0006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41in"/>
    </style:style>
    <style:style style:name="T105" style:parent-style-name="Standardnípísmoodstavce" style:family="text">
      <style:text-properties fo:letter-spacing="-0.0013in"/>
    </style:style>
    <style:style style:name="P106" style:parent-style-name="Základnítext" style:family="paragraph">
      <style:paragraph-properties fo:text-align="start" fo:margin-left="2.659in" fo:margin-right="0.1743in" fo:text-indent="-0.002in">
        <style:tab-stops/>
      </style:paragraph-properties>
    </style:style>
    <style:style style:name="T107" style:parent-style-name="Standardnípísmoodstavce" style:family="text">
      <style:text-properties fo:letter-spacing="-0.0027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P114" style:parent-style-name="Základnítext" style:family="paragraph">
      <style:paragraph-properties fo:text-align="start" fo:line-height="0.175in" fo:margin-left="0.4458in">
        <style:tab-stops>
          <style:tab-stop style:type="left" style:position="2.2111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style:font-name="Times New Roman"/>
    </style:style>
    <style:style style:name="T117" style:parent-style-name="Standardnípísmoodstavce" style:family="text">
      <style:text-properties fo:letter-spacing="-0.0013in"/>
    </style:style>
    <style:style style:name="P118" style:parent-style-name="Základnítext" style:family="paragraph">
      <style:paragraph-properties fo:text-align="start" fo:line-height="0.175in" fo:margin-left="0.4458in">
        <style:tab-stops>
          <style:tab-stop style:type="left" style:position="2.211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margin-top="0.0006in" fo:line-height="0.175in" fo:margin-left="0.4458in">
        <style:tab-stops>
          <style:tab-stop style:type="left" style:position="2.2111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line-height="0.175in" fo:margin-left="0.4458in">
        <style:tab-stops>
          <style:tab-stop style:type="left" style:position="2.2111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13in"/>
    </style:style>
    <style:style style:name="P131" style:parent-style-name="Základnítext" style:family="paragraph">
      <style:paragraph-properties fo:text-align="start" fo:margin-top="0.0013in" fo:line-height="0.175in" fo:margin-left="0.4458in">
        <style:tab-stops>
          <style:tab-stop style:type="left" style:position="2.2125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P135" style:parent-style-name="Základnítext" style:family="paragraph">
      <style:paragraph-properties fo:text-align="start" fo:line-height="0.175in" fo:margin-left="0.4458in">
        <style:tab-stops>
          <style:tab-stop style:type="left" style:position="2.2125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line-height="0.175in" fo:margin-left="0.4458in">
        <style:tab-stops>
          <style:tab-stop style:type="left" style:position="2.2111in"/>
        </style:tab-stops>
      </style:paragraph-properties>
    </style:style>
    <style:style style:name="T139" style:parent-style-name="Standardnípísmoodstavce" style:family="text">
      <style:text-properties fo:letter-spacing="-0.0013in"/>
    </style:style>
    <style:style style:name="P140" style:parent-style-name="Základnítext" style:family="paragraph">
      <style:paragraph-properties fo:text-align="start" fo:margin-top="0.027in" fo:margin-left="0.4458in">
        <style:tab-stops>
          <style:tab-stop style:type="left" style:position="2.2118in"/>
        </style:tab-stops>
      </style:paragraph-properties>
    </style:style>
    <style:style style:name="T141" style:parent-style-name="Standardnípísmoodstavce" style:family="text">
      <style:text-properties fo:letter-spacing="-0.0013in"/>
    </style:style>
    <style:style style:name="P142" style:parent-style-name="Základnítext" style:family="paragraph">
      <style:paragraph-properties fo:text-align="start" fo:margin-top="0.0263in" fo:line-height="0.175in" fo:margin-left="0.4458in">
        <style:tab-stops>
          <style:tab-stop style:type="left" style:position="2.2125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style:font-name="Times New Roman"/>
    </style:style>
    <style:style style:name="P145" style:parent-style-name="Normální" style:family="paragraph">
      <style:paragraph-properties fo:line-height="0.175in" fo:margin-left="0.4458in">
        <style:tab-stops/>
      </style:paragraph-properties>
    </style:style>
    <style:style style:name="T146" style:parent-style-name="Standardnípísmoodstavce" style:family="text">
      <style:text-properties fo:letter-spacing="-0.0013in"/>
    </style:style>
    <style:style style:name="T147" style:parent-style-name="Standardnípísmoodstavce" style:family="text">
      <style:text-properties fo:letter-spacing="-0.0006in"/>
    </style:style>
    <style:style style:name="T148" style:parent-style-name="Standardnípísmoodstavce" style:family="text">
      <style:text-properties fo:letter-spacing="-0.0013in"/>
    </style:style>
    <style:style style:name="T149" style:parent-style-name="Standardnípísmoodstavce" style:family="text">
      <style:text-properties fo:font-weight="bold" style:font-weight-asian="bold" fo:letter-spacing="-0.0013in"/>
    </style:style>
    <style:style style:name="T150" style:parent-style-name="Standardnípísmoodstavce" style:family="text">
      <style:text-properties fo:letter-spacing="-0.0013in"/>
    </style:style>
    <style:style style:name="P151" style:parent-style-name="Základnítext" style:family="paragraph">
      <style:paragraph-properties fo:text-align="start" fo:margin-left="0in">
        <style:tab-stops/>
      </style:paragraph-properties>
    </style:style>
    <style:style style:name="P152" style:parent-style-name="Základnítext" style:family="paragraph">
      <style:paragraph-properties fo:text-align="start" fo:margin-left="0.1965in">
        <style:tab-stops/>
      </style:paragraph-properties>
    </style:style>
    <style:style style:name="T153" style:parent-style-name="Standardnípísmoodstavce" style:family="text">
      <style:text-properties fo:letter-spacing="-0.0034in"/>
    </style:style>
    <style:style style:name="T154" style:parent-style-name="Standardnípísmoodstavce" style:family="text">
      <style:text-properties fo:letter-spacing="-0.0027in"/>
    </style:style>
    <style:style style:name="T155" style:parent-style-name="Standardnípísmoodstavce" style:family="text">
      <style:text-properties fo:letter-spacing="-0.002in"/>
    </style:style>
    <style:style style:name="T156" style:parent-style-name="Standardnípísmoodstavce" style:family="text">
      <style:text-properties fo:letter-spacing="-0.002in"/>
    </style:style>
    <style:style style:name="T157" style:parent-style-name="Standardnípísmoodstavce" style:family="text">
      <style:text-properties fo:letter-spacing="-0.0013in"/>
    </style:style>
    <style:style style:name="P158" style:parent-style-name="Nadpis2" style:master-page-name="MP1" style:family="paragraph">
      <style:paragraph-properties fo:break-before="page" fo:margin-top="0.0534in" fo:margin-left="2.8076in" fo:margin-right="2.5111in" fo:text-indent="0.2013in" style:page-number="2">
        <style:tab-stops/>
      </style:paragraph-properties>
    </style:style>
    <style:style style:name="T165" style:parent-style-name="Standardnípísmoodstavce" style:family="text">
      <style:text-properties fo:letter-spacing="-0.0013in"/>
    </style:style>
    <style:style style:name="P166"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167" style:parent-style-name="Standardnípísmoodstavce" style:family="text">
      <style:text-properties fo:letter-spacing="-0.0013in"/>
    </style:style>
    <style:style style:name="T168" style:parent-style-name="Standardnípísmoodstavce" style:family="text">
      <style:text-properties fo:letter-spacing="-0.0027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2in"/>
    </style:style>
    <style:style style:name="T171" style:parent-style-name="Standardnípísmoodstavce" style:family="text">
      <style:text-properties fo:letter-spacing="-0.0006in"/>
    </style:style>
    <style:style style:name="T172" style:parent-style-name="Standardnípísmoodstavce" style:family="text">
      <style:text-properties fo:letter-spacing="-0.0006in"/>
    </style:style>
    <style:style style:name="T173" style:parent-style-name="Standardnípísmoodstavce" style:family="text">
      <style:text-properties fo:letter-spacing="-0.0034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13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13in"/>
    </style:style>
    <style:style style:name="T182" style:parent-style-name="Standardnípísmoodstavce" style:family="text">
      <style:text-properties fo:letter-spacing="-0.0013in"/>
    </style:style>
    <style:style style:name="P183" style:parent-style-name="Odstavecseseznamem" style:family="paragraph">
      <style:paragraph-properties fo:margin-left="0.5888in" fo:text-indent="-0.3923in">
        <style:tab-stops>
          <style:tab-stop style:type="left" style:position="0in"/>
        </style:tab-stops>
      </style:paragraph-properties>
    </style:style>
    <style:style style:name="T184" style:parent-style-name="Standardnípísmoodstavce" style:family="text">
      <style:text-properties fo:letter-spacing="-0.0055in"/>
    </style:style>
    <style:style style:name="T185" style:parent-style-name="Standardnípísmoodstavce" style:family="text">
      <style:text-properties fo:letter-spacing="-0.0027in"/>
    </style:style>
    <style:style style:name="P186" style:parent-style-name="Základnítext" style:family="paragraph">
      <style:paragraph-properties fo:margin-top="0.0826in" fo:margin-left="0.6125in" fo:margin-right="0.0937in">
        <style:tab-stops/>
      </style:paragraph-properties>
    </style:style>
    <style:style style:name="P187" style:parent-style-name="Základnítext" style:family="paragraph">
      <style:paragraph-properties fo:text-align="start" fo:margin-left="0in">
        <style:tab-stops/>
      </style:paragraph-properties>
    </style:style>
    <style:style style:name="P188" style:parent-style-name="Základnítext" style:family="paragraph">
      <style:paragraph-properties fo:margin-top="0.0006in" fo:margin-left="0.6125in">
        <style:tab-stops/>
      </style:paragraph-properties>
    </style:style>
    <style:style style:name="T189" style:parent-style-name="Standardnípísmoodstavce" style:family="text">
      <style:text-properties fo:letter-spacing="-0.0013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55in"/>
    </style:style>
    <style:style style:name="T197" style:parent-style-name="Standardnípísmoodstavce" style:family="text">
      <style:text-properties fo:letter-spacing="-0.0013in"/>
    </style:style>
    <style:style style:name="P198" style:parent-style-name="Základnítext" style:family="paragraph">
      <style:paragraph-properties fo:text-align="start" fo:margin-left="0in">
        <style:tab-stops/>
      </style:paragraph-properties>
    </style:style>
    <style:style style:name="P199" style:parent-style-name="Odstavecseseznamem" style:family="paragraph">
      <style:paragraph-properties fo:margin-top="0in" fo:margin-left="0.6125in" fo:margin-right="0.0958in" fo:text-indent="-0.4166in">
        <style:tab-stops>
          <style:tab-stop style:type="left" style:position="0in"/>
        </style:tab-stops>
      </style:paragraph-properties>
    </style:style>
    <style:style style:name="T200" style:parent-style-name="Standardnípísmoodstavce" style:family="text">
      <style:text-properties fo:letter-spacing="0.0277in"/>
    </style:style>
    <style:style style:name="T201" style:parent-style-name="Standardnípísmoodstavce" style:family="text">
      <style:text-properties fo:letter-spacing="0.0277in"/>
    </style:style>
    <style:style style:name="T202" style:parent-style-name="Standardnípísmoodstavce" style:family="text">
      <style:text-properties fo:letter-spacing="0.0277in"/>
    </style:style>
    <style:style style:name="T203" style:parent-style-name="Standardnípísmoodstavce" style:family="text">
      <style:text-properties fo:letter-spacing="0.0277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77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7in"/>
    </style:style>
    <style:style style:name="T209" style:parent-style-name="Standardnípísmoodstavce" style:family="text">
      <style:text-properties fo:letter-spacing="0.0277in"/>
    </style:style>
    <style:style style:name="T210" style:parent-style-name="Standardnípísmoodstavce" style:family="text">
      <style:text-properties fo:letter-spacing="0.0277in"/>
    </style:style>
    <style:style style:name="T211" style:parent-style-name="Standardnípísmoodstavce" style:family="text">
      <style:text-properties fo:letter-spacing="0.0277in"/>
    </style:style>
    <style:style style:name="T212" style:parent-style-name="Standardnípísmoodstavce" style:family="text">
      <style:text-properties fo:letter-spacing="-0.002in"/>
    </style:style>
    <style:style style:name="P213" style:parent-style-name="Nadpis2" style:family="paragraph">
      <style:paragraph-properties fo:margin-top="0.0833in" fo:margin-left="0.4909in">
        <style:tab-stops/>
      </style:paragraph-properties>
    </style:style>
    <style:style style:name="T214" style:parent-style-name="Standardnípísmoodstavce" style:family="text">
      <style:text-properties fo:letter-spacing="-0.002in"/>
    </style:style>
    <style:style style:name="T215" style:parent-style-name="Standardnípísmoodstavce" style:family="text">
      <style:text-properties fo:letter-spacing="-0.0027in"/>
    </style:style>
    <style:style style:name="P216" style:parent-style-name="Normální" style:family="paragraph">
      <style:paragraph-properties fo:text-align="justify" fo:margin-top="0.0826in" fo:margin-left="1.8479in">
        <style:tab-stops/>
      </style:paragraph-properties>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27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41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34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13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13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34in"/>
    </style:style>
    <style:style style:name="T230" style:parent-style-name="Standardnípísmoodstavce" style:family="text">
      <style:text-properties fo:font-weight="bold" style:font-weight-asian="bold" fo:letter-spacing="-0.0027in"/>
    </style:style>
    <style:style style:name="P231"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232" style:parent-style-name="Standardnípísmoodstavce" style:family="text">
      <style:text-properties fo:letter-spacing="-0.0013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06in"/>
    </style:style>
    <style:style style:name="T236" style:parent-style-name="Standardnípísmoodstavce" style:family="text">
      <style:text-properties fo:letter-spacing="-0.0027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27in"/>
    </style:style>
    <style:style style:name="P240" style:parent-style-name="Odstavecseseznamem" style:family="paragraph">
      <style:paragraph-properties fo:margin-top="0.0819in" fo:margin-right="0.0965in">
        <style:tab-stops>
          <style:tab-stop style:type="left" style:position="-0.0013in"/>
          <style:tab-stop style:type="left" style:position="0in"/>
        </style:tab-stops>
      </style:paragraph-properties>
    </style:style>
    <style:style style:name="P241" style:parent-style-name="Odstavecseseznamem" style:family="paragraph">
      <style:paragraph-properties fo:margin-left="0.5888in" fo:text-indent="-0.3923in">
        <style:tab-stops>
          <style:tab-stop style:type="left" style:position="0in"/>
        </style:tab-stops>
      </style:paragraph-properties>
    </style:style>
    <style:style style:name="T242" style:parent-style-name="Standardnípísmoodstavce" style:family="text">
      <style:text-properties fo:letter-spacing="-0.0006in"/>
    </style:style>
    <style:style style:name="T243" style:parent-style-name="Standardnípísmoodstavce" style:family="text">
      <style:text-properties fo:letter-spacing="-0.002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34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2in"/>
    </style:style>
    <style:style style:name="T249" style:parent-style-name="Standardnípísmoodstavce" style:family="text">
      <style:text-properties fo:letter-spacing="-0.002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34in"/>
    </style:style>
    <style:style style:name="P253"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13in"/>
    </style:style>
    <style:style style:name="P255"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06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27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27in"/>
    </style:style>
    <style:style style:name="P268"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269" style:parent-style-name="Standardnípísmoodstavce" style:family="text">
      <style:text-properties fo:letter-spacing="-0.0027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27in"/>
    </style:style>
    <style:style style:name="T273" style:parent-style-name="Standardnípísmoodstavce" style:family="text">
      <style:text-properties fo:letter-spacing="-0.0006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34in"/>
    </style:style>
    <style:style style:name="P282" style:parent-style-name="Základnítext" style:family="paragraph">
      <style:paragraph-properties fo:text-align="start" fo:margin-top="0.0833in" fo:margin-left="0in">
        <style:tab-stops/>
      </style:paragraph-properties>
    </style:style>
    <style:style style:name="P283" style:parent-style-name="Nadpis2" style:family="paragraph">
      <style:paragraph-properties fo:margin-left="2.0444in" fo:margin-right="1.9472in">
        <style:tab-stops/>
      </style:paragraph-properties>
    </style:style>
    <style:style style:name="T284" style:parent-style-name="Standardnípísmoodstavce" style:family="text">
      <style:text-properties fo:letter-spacing="-0.002in"/>
    </style:style>
    <style:style style:name="T285" style:parent-style-name="Standardnípísmoodstavce" style:family="text">
      <style:text-properties fo:letter-spacing="-0.0034in"/>
    </style:style>
    <style:style style:name="P286" style:parent-style-name="Normální" style:family="paragraph">
      <style:paragraph-properties fo:margin-top="0.0006in" fo:margin-left="1.1208in">
        <style:tab-stops/>
      </style:paragraph-properties>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13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34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27in"/>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fo:letter-spacing="-0.0013in"/>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fo:letter-spacing="-0.0027in"/>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letter-spacing="-0.0041in"/>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fo:letter-spacing="-0.0027in"/>
    </style:style>
    <style:style style:name="T303" style:parent-style-name="Standardnípísmoodstavce" style:family="text">
      <style:text-properties fo:font-weight="bold" style:font-weight-asian="bold" fo:letter-spacing="-0.0034in"/>
    </style:style>
    <style:style style:name="P304" style:parent-style-name="Odstavecseseznamem" style:family="paragraph">
      <style:paragraph-properties fo:margin-top="0.0409in" fo:margin-left="0.6125in" fo:text-indent="-0.4159in">
        <style:tab-stops>
          <style:tab-stop style:type="left" style:position="0in"/>
        </style:tab-stops>
      </style:paragraph-properties>
    </style:style>
    <style:style style:name="T305" style:parent-style-name="Standardnípísmoodstavce" style:family="text">
      <style:text-properties fo:letter-spacing="-0.002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13in"/>
    </style:style>
    <style:style style:name="P310" style:parent-style-name="Odstavecseseznamem" style:master-page-name="MP2" style:family="paragraph">
      <style:paragraph-properties fo:break-before="page" fo:margin-top="0.0534in" fo:margin-left="0.6125in" fo:margin-right="0.0972in" fo:text-indent="-0.4166in">
        <style:tab-stops>
          <style:tab-stop style:type="left" style:position="0in"/>
        </style:tab-stops>
      </style:paragraph-properties>
    </style:style>
    <style:style style:name="T317" style:parent-style-name="Standardnípísmoodstavce" style:family="text">
      <style:text-properties fo:letter-spacing="0.0555in" style:text-scale="150%"/>
    </style:style>
    <style:style style:name="T318" style:parent-style-name="Standardnípísmoodstavce" style:family="text">
      <style:text-properties fo:letter-spacing="0.0555in" style:text-scale="150%"/>
    </style:style>
    <style:style style:name="T319" style:parent-style-name="Standardnípísmoodstavce" style:family="text">
      <style:text-properties fo:letter-spacing="-0.002in"/>
    </style:style>
    <style:style style:name="T320" style:parent-style-name="Standardnípísmoodstavce" style:family="text">
      <style:text-properties fo:letter-spacing="0.0548in" style:text-scale="150%"/>
    </style:style>
    <style:style style:name="T321" style:parent-style-name="Standardnípísmoodstavce" style:family="text">
      <style:text-properties fo:letter-spacing="0.0541in" style:text-scale="150%"/>
    </style:style>
    <style:style style:name="T322" style:parent-style-name="Standardnípísmoodstavce" style:family="text">
      <style:text-properties fo:letter-spacing="0.0548in" style:text-scale="150%"/>
    </style:style>
    <style:style style:name="T323" style:parent-style-name="Standardnípísmoodstavce" style:family="text">
      <style:text-properties fo:letter-spacing="-0.0006in"/>
    </style:style>
    <style:style style:name="T324" style:parent-style-name="Standardnípísmoodstavce" style:family="text">
      <style:text-properties fo:letter-spacing="0.0534in" style:text-scale="150%"/>
    </style:style>
    <style:style style:name="T325" style:parent-style-name="Standardnípísmoodstavce" style:family="text">
      <style:text-properties fo:letter-spacing="0.0555in" style:text-scale="150%"/>
    </style:style>
    <style:style style:name="T326" style:parent-style-name="Standardnípísmoodstavce" style:family="text">
      <style:text-properties fo:letter-spacing="0.0548in" style:text-scale="150%"/>
    </style:style>
    <style:style style:name="P327" style:parent-style-name="Nadpis2" style:family="paragraph">
      <style:paragraph-properties fo:margin-top="0.0423in"/>
    </style:style>
    <style:style style:name="T328" style:parent-style-name="Standardnípísmoodstavce" style:family="text">
      <style:text-properties fo:letter-spacing="-0.002in"/>
    </style:style>
    <style:style style:name="T329" style:parent-style-name="Standardnípísmoodstavce" style:family="text">
      <style:text-properties fo:letter-spacing="-0.0034in"/>
    </style:style>
    <style:style style:name="P330" style:parent-style-name="Normální" style:family="paragraph">
      <style:paragraph-properties fo:text-align="center" fo:margin-top="0.0006in" fo:margin-left="0.293in">
        <style:tab-stops/>
      </style:paragraph-properties>
    </style:style>
    <style:style style:name="T331" style:parent-style-name="Standardnípísmoodstavce" style:family="text">
      <style:text-properties fo:font-weight="bold" style:font-weight-asian="bold"/>
    </style:style>
    <style:style style:name="T332" style:parent-style-name="Standardnípísmoodstavce" style:family="text">
      <style:text-properties fo:font-weight="bold" style:font-weight-asian="bold" fo:letter-spacing="-0.002in"/>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fo:letter-spacing="-0.0013in"/>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2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13in"/>
    </style:style>
    <style:style style:name="P339"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T340" style:parent-style-name="Standardnípísmoodstavce" style:family="text">
      <style:text-properties fo:letter-spacing="0.0277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2in"/>
    </style:style>
    <style:style style:name="T343" style:parent-style-name="Standardnípísmoodstavce" style:family="text">
      <style:text-properties fo:letter-spacing="-0.0013in"/>
    </style:style>
    <style:style style:name="P344" style:parent-style-name="Základnítext" style:family="paragraph">
      <style:paragraph-properties fo:margin-top="0.0826in" fo:margin-right="0.168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06in"/>
    </style:style>
    <style:style style:name="T347" style:parent-style-name="Standardnípísmoodstavce" style:family="text">
      <style:text-properties fo:letter-spacing="-0.0013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2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13in"/>
    </style:style>
    <style:style style:name="P359"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P360"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361" style:parent-style-name="Standardnípísmoodstavce" style:family="text">
      <style:text-properties fo:font-weight="bold" style:font-weight-asian="bold"/>
    </style:style>
    <style:style style:name="P362" style:parent-style-name="Odstavecseseznamem" style:family="paragraph">
      <style:paragraph-properties fo:margin-left="0.5888in" fo:text-indent="-0.3923in">
        <style:tab-stops>
          <style:tab-stop style:type="left" style:position="0in"/>
        </style:tab-stops>
      </style:paragraph-properties>
    </style:style>
    <style:style style:name="T363" style:parent-style-name="Standardnípísmoodstavce" style:family="text">
      <style:text-properties fo:letter-spacing="-0.0034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2in"/>
    </style:style>
    <style:style style:name="T366" style:parent-style-name="Standardnípísmoodstavce" style:family="text">
      <style:text-properties fo:letter-spacing="-0.0006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13in"/>
    </style:style>
    <style:style style:name="P371" style:parent-style-name="Odstavecseseznamem" style:family="paragraph">
      <style:paragraph-properties fo:margin-top="0.0826in" fo:margin-right="0.0965in">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34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13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34in"/>
    </style:style>
    <style:style style:name="P378"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379" style:parent-style-name="Standardnípísmoodstavce" style:family="text">
      <style:text-properties fo:letter-spacing="-0.0006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13in"/>
    </style:style>
    <style:style style:name="T385" style:parent-style-name="Standardnípísmoodstavce" style:family="text">
      <style:text-properties fo:letter-spacing="-0.0013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2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13in"/>
    </style:style>
    <style:style style:name="P390" style:parent-style-name="Odstavecseseznamem" style:family="paragraph">
      <style:paragraph-properties fo:margin-top="0.0833in" fo:margin-right="0.0979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in"/>
    </style:style>
    <style:style style:name="T399" style:parent-style-name="Standardnípísmoodstavce" style:family="text">
      <style:text-properties fo:letter-spacing="-0.0034in"/>
    </style:style>
    <style:style style:name="T400" style:parent-style-name="Standardnípísmoodstavce" style:family="text">
      <style:text-properties fo:letter-spacing="-0.002in"/>
    </style:style>
    <style:style style:name="T401" style:parent-style-name="Standardnípísmoodstavce" style:family="text">
      <style:text-properties fo:letter-spacing="-0.0034in"/>
    </style:style>
    <style:style style:name="T402" style:parent-style-name="Standardnípísmoodstavce" style:family="text">
      <style:text-properties fo:letter-spacing="-0.0013in"/>
    </style:style>
    <style:style style:name="P403"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404" style:parent-style-name="Standardnípísmoodstavce" style:family="text">
      <style:text-properties fo:letter-spacing="-0.0013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2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048in"/>
    </style:style>
    <style:style style:name="T414" style:parent-style-name="Standardnípísmoodstavce" style:family="text">
      <style:text-properties fo:letter-spacing="0.0277in"/>
    </style:style>
    <style:style style:name="T415" style:parent-style-name="Standardnípísmoodstavce" style:family="text">
      <style:text-properties fo:letter-spacing="0.0277in"/>
    </style:style>
    <style:style style:name="T416" style:parent-style-name="Standardnípísmoodstavce" style:family="text">
      <style:text-properties fo:letter-spacing="0.0277in"/>
    </style:style>
    <style:style style:name="T417" style:parent-style-name="Standardnípísmoodstavce" style:family="text">
      <style:text-properties fo:letter-spacing="-0.002in"/>
    </style:style>
    <style:style style:name="T418" style:parent-style-name="Standardnípísmoodstavce" style:family="text">
      <style:text-properties fo:letter-spacing="0.0277in"/>
    </style:style>
    <style:style style:name="P419"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P420" style:parent-style-name="Nadpis2" style:master-page-name="MP3" style:family="paragraph">
      <style:paragraph-properties fo:break-before="page" fo:margin-top="0.0534in" fo:margin-left="2.5909in" fo:margin-right="2.2965in" fo:text-indent="0.4881in">
        <style:tab-stops/>
      </style:paragraph-properties>
    </style:style>
    <style:style style:name="T427" style:parent-style-name="Standardnípísmoodstavce" style:family="text">
      <style:text-properties fo:letter-spacing="-0.0062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27in"/>
    </style:style>
    <style:style style:name="P430"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431" style:parent-style-name="Standardnípísmoodstavce" style:family="text">
      <style:text-properties fo:letter-spacing="0.0194in"/>
    </style:style>
    <style:style style:name="T432" style:parent-style-name="Standardnípísmoodstavce" style:family="text">
      <style:text-properties fo:letter-spacing="0.0201in"/>
    </style:style>
    <style:style style:name="T433" style:parent-style-name="Standardnípísmoodstavce" style:family="text">
      <style:text-properties fo:letter-spacing="0.0187in"/>
    </style:style>
    <style:style style:name="T434" style:parent-style-name="Standardnípísmoodstavce" style:family="text">
      <style:text-properties fo:letter-spacing="0.0215in"/>
    </style:style>
    <style:style style:name="T435" style:parent-style-name="Standardnípísmoodstavce" style:family="text">
      <style:text-properties fo:letter-spacing="0.0215in"/>
    </style:style>
    <style:style style:name="T436" style:parent-style-name="Standardnípísmoodstavce" style:family="text">
      <style:text-properties fo:letter-spacing="0.0215in"/>
    </style:style>
    <style:style style:name="T437" style:parent-style-name="Standardnípísmoodstavce" style:family="text">
      <style:text-properties fo:letter-spacing="0.0215in"/>
    </style:style>
    <style:style style:name="T438" style:parent-style-name="Standardnípísmoodstavce" style:family="text">
      <style:text-properties fo:letter-spacing="0.0187in"/>
    </style:style>
    <style:style style:name="T439" style:parent-style-name="Standardnípísmoodstavce" style:family="text">
      <style:text-properties fo:letter-spacing="0.0173in"/>
    </style:style>
    <style:style style:name="T440" style:parent-style-name="Standardnípísmoodstavce" style:family="text">
      <style:text-properties fo:letter-spacing="0.0215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in"/>
    </style:style>
    <style:style style:name="T443" style:parent-style-name="Standardnípísmoodstavce" style:family="text">
      <style:text-properties fo:letter-spacing="-0.0006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in"/>
    </style:style>
    <style:style style:name="P446" style:parent-style-name="Odstavecseseznamem" style:family="paragraph">
      <style:paragraph-properties fo:margin-top="0.0833in" fo:margin-right="0.0958in">
        <style:tab-stops>
          <style:tab-stop style:type="left" style:position="-0.0013in"/>
          <style:tab-stop style:type="left" style:position="0in"/>
        </style:tab-stops>
      </style:paragraph-properties>
    </style:style>
    <style:style style:name="T447" style:parent-style-name="Standardnípísmoodstavce" style:family="text">
      <style:text-properties fo:letter-spacing="-0.0034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06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13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13in"/>
    </style:style>
    <style:style style:name="T456" style:parent-style-name="Standardnípísmoodstavce" style:family="text">
      <style:text-properties fo:letter-spacing="-0.0013in"/>
    </style:style>
    <style:style style:name="P457" style:parent-style-name="Odstavecseseznamem" style:family="paragraph">
      <style:paragraph-properties fo:margin-right="0.0979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06in"/>
    </style:style>
    <style:style style:name="T459" style:parent-style-name="Standardnípísmoodstavce" style:family="text">
      <style:text-properties fo:letter-spacing="-0.0013in"/>
    </style:style>
    <style:style style:name="T460" style:parent-style-name="Standardnípísmoodstavce" style:family="text">
      <style:text-properties fo:letter-spacing="-0.002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06in"/>
    </style:style>
    <style:style style:name="P464" style:parent-style-name="Základnítext" style:family="paragraph">
      <style:paragraph-properties fo:text-align="start" fo:margin-top="0.0819in" fo:margin-left="0in">
        <style:tab-stops/>
      </style:paragraph-properties>
    </style:style>
    <style:style style:name="P465" style:parent-style-name="Nadpis2" style:family="paragraph">
      <style:paragraph-properties fo:margin-top="0.0006in" fo:margin-left="2.5145in" fo:margin-right="2.4145in" fo:text-indent="0.4444in">
        <style:tab-stops/>
      </style:paragraph-properties>
    </style:style>
    <style:style style:name="T466" style:parent-style-name="Standardnípísmoodstavce" style:family="text">
      <style:text-properties fo:letter-spacing="-0.0027in"/>
    </style:style>
    <style:style style:name="T467" style:parent-style-name="Standardnípísmoodstavce" style:family="text">
      <style:text-properties fo:letter-spacing="-0.0013in"/>
    </style:style>
    <style:style style:name="P468"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469" style:parent-style-name="Standardnípísmoodstavce" style:family="text">
      <style:text-properties fo:letter-spacing="-0.0013in"/>
    </style:style>
    <style:style style:name="P470" style:parent-style-name="Odstavecseseznamem" style:family="paragraph">
      <style:paragraph-properties fo:margin-top="0.0833in" fo:margin-left="0.9819in" fo:text-indent="-0.3923in">
        <style:tab-stops>
          <style:tab-stop style:type="left" style:position="0in"/>
        </style:tab-stops>
      </style:paragraph-properties>
    </style:style>
    <style:style style:name="T471" style:parent-style-name="Standardnípísmoodstavce" style:family="text">
      <style:text-properties fo:letter-spacing="-0.0034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27in"/>
    </style:style>
    <style:style style:name="P477" style:parent-style-name="Odstavecseseznamem" style:family="paragraph">
      <style:paragraph-properties fo:margin-top="0.0006in" fo:margin-left="0.9826in" fo:margin-right="0.0965in">
        <style:tab-stops>
          <style:tab-stop style:type="left" style:position="-0.0013in"/>
          <style:tab-stop style:type="left" style:position="0in"/>
        </style:tab-stops>
      </style:paragraph-properties>
    </style:style>
    <style:style style:name="P478" style:parent-style-name="Odstavecseseznamem" style:family="paragraph">
      <style:paragraph-properties fo:margin-top="0.0819in" fo:margin-right="0.0972in">
        <style:tab-stops>
          <style:tab-stop style:type="left" style:position="0in"/>
        </style:tab-stops>
      </style:paragraph-properties>
    </style:style>
    <style:style style:name="P479" style:parent-style-name="Odstavecseseznamem" style:family="paragraph">
      <style:paragraph-properties fo:margin-right="0.0993in">
        <style:tab-stops>
          <style:tab-stop style:type="left" style:position="0in"/>
        </style:tab-stops>
      </style:paragraph-properties>
    </style:style>
    <style:style style:name="T480" style:parent-style-name="Standardnípísmoodstavce" style:family="text">
      <style:text-properties fo:letter-spacing="0.0208in"/>
    </style:style>
    <style:style style:name="T481" style:parent-style-name="Standardnípísmoodstavce" style:family="text">
      <style:text-properties fo:letter-spacing="0.0236in"/>
    </style:style>
    <style:style style:name="T482" style:parent-style-name="Standardnípísmoodstavce" style:family="text">
      <style:text-properties fo:letter-spacing="0.0201in"/>
    </style:style>
    <style:style style:name="T483" style:parent-style-name="Standardnípísmoodstavce" style:family="text">
      <style:text-properties fo:letter-spacing="0.0215in"/>
    </style:style>
    <style:style style:name="T484" style:parent-style-name="Standardnípísmoodstavce" style:family="text">
      <style:text-properties fo:letter-spacing="0.0201in"/>
    </style:style>
    <style:style style:name="T485" style:parent-style-name="Standardnípísmoodstavce" style:family="text">
      <style:text-properties fo:letter-spacing="0.0222in"/>
    </style:style>
    <style:style style:name="T486" style:parent-style-name="Standardnípísmoodstavce" style:family="text">
      <style:text-properties fo:letter-spacing="0.0222in"/>
    </style:style>
    <style:style style:name="T487" style:parent-style-name="Standardnípísmoodstavce" style:family="text">
      <style:text-properties fo:letter-spacing="0.0215in"/>
    </style:style>
    <style:style style:name="T488" style:parent-style-name="Standardnípísmoodstavce" style:family="text">
      <style:text-properties fo:letter-spacing="0.0236in"/>
    </style:style>
    <style:style style:name="T489" style:parent-style-name="Standardnípísmoodstavce" style:family="text">
      <style:text-properties fo:letter-spacing="0.0208in"/>
    </style:style>
    <style:style style:name="P490" style:parent-style-name="Odstavecseseznamem" style:family="paragraph">
      <style:paragraph-properties fo:margin-top="0.0833in" fo:text-indent="-0.393in">
        <style:tab-stops>
          <style:tab-stop style:type="left" style:position="0in"/>
        </style:tab-stops>
      </style:paragraph-properties>
    </style:style>
    <style:style style:name="T491" style:parent-style-name="Standardnípísmoodstavce" style:family="text">
      <style:text-properties fo:letter-spacing="0.0402in"/>
    </style:style>
    <style:style style:name="T492" style:parent-style-name="Standardnípísmoodstavce" style:family="text">
      <style:text-properties fo:letter-spacing="0.0409in"/>
    </style:style>
    <style:style style:name="T493" style:parent-style-name="Standardnípísmoodstavce" style:family="text">
      <style:text-properties fo:letter-spacing="0.0388in"/>
    </style:style>
    <style:style style:name="T494" style:parent-style-name="Standardnípísmoodstavce" style:family="text">
      <style:text-properties fo:letter-spacing="0.0423in"/>
    </style:style>
    <style:style style:name="T495" style:parent-style-name="Standardnípísmoodstavce" style:family="text">
      <style:text-properties fo:letter-spacing="0.0381in"/>
    </style:style>
    <style:style style:name="T496" style:parent-style-name="Standardnípísmoodstavce" style:family="text">
      <style:text-properties fo:letter-spacing="-0.0006in"/>
    </style:style>
    <style:style style:name="T497" style:parent-style-name="Standardnípísmoodstavce" style:family="text">
      <style:text-properties fo:letter-spacing="0.0402in"/>
    </style:style>
    <style:style style:name="T498" style:parent-style-name="Standardnípísmoodstavce" style:family="text">
      <style:text-properties fo:letter-spacing="0.0368in"/>
    </style:style>
    <style:style style:name="T499" style:parent-style-name="Standardnípísmoodstavce" style:family="text">
      <style:text-properties fo:letter-spacing="-0.0013in"/>
    </style:style>
    <style:style style:name="P500"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013in"/>
    </style:style>
    <style:style style:name="P502" style:parent-style-name="Základnítext" style:family="paragraph">
      <style:paragraph-properties fo:text-align="start" fo:margin-top="0.0006in" fo:margin-left="0in">
        <style:tab-stops/>
      </style:paragraph-properties>
    </style:style>
    <style:style style:name="P503" style:parent-style-name="Nadpis2" style:family="paragraph">
      <style:paragraph-properties fo:margin-left="0.2923in">
        <style:tab-stops/>
      </style:paragraph-properties>
    </style:style>
    <style:style style:name="T504" style:parent-style-name="Standardnípísmoodstavce" style:family="text">
      <style:text-properties fo:letter-spacing="-0.002in"/>
    </style:style>
    <style:style style:name="T505" style:parent-style-name="Standardnípísmoodstavce" style:family="text">
      <style:text-properties fo:letter-spacing="-0.0013in"/>
    </style:style>
    <style:style style:name="P506" style:parent-style-name="Normální" style:family="paragraph">
      <style:paragraph-properties fo:text-align="center" fo:margin-top="0.0013in" fo:margin-left="0.2937in">
        <style:tab-stops/>
      </style:paragraph-properties>
    </style:style>
    <style:style style:name="T507" style:parent-style-name="Standardnípísmoodstavce" style:family="text">
      <style:text-properties fo:font-weight="bold" style:font-weight-asian="bold"/>
    </style:style>
    <style:style style:name="T508" style:parent-style-name="Standardnípísmoodstavce" style:family="text">
      <style:text-properties fo:font-weight="bold" style:font-weight-asian="bold" fo:letter-spacing="-0.0027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13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34in"/>
    </style:style>
    <style:style style:name="T513" style:parent-style-name="Standardnípísmoodstavce" style:family="text">
      <style:text-properties fo:font-weight="bold" style:font-weight-asian="bold"/>
    </style:style>
    <style:style style:name="T514" style:parent-style-name="Standardnípísmoodstavce" style:family="text">
      <style:text-properties fo:font-weight="bold" style:font-weight-asian="bold" fo:letter-spacing="-0.0006in"/>
    </style:style>
    <style:style style:name="T515" style:parent-style-name="Standardnípísmoodstavce" style:family="text">
      <style:text-properties fo:font-weight="bold" style:font-weight-asian="bold"/>
    </style:style>
    <style:style style:name="T516" style:parent-style-name="Standardnípísmoodstavce" style:family="text">
      <style:text-properties fo:font-weight="bold" style:font-weight-asian="bold" fo:letter-spacing="-0.002in"/>
    </style:style>
    <style:style style:name="T517" style:parent-style-name="Standardnípísmoodstavce" style:family="text">
      <style:text-properties fo:font-weight="bold" style:font-weight-asian="bold" fo:letter-spacing="-0.0013in"/>
    </style:style>
    <style:style style:name="P518" style:parent-style-name="Základnítext" style:family="paragraph">
      <style:paragraph-properties fo:text-align="start" fo:margin-top="0.0145in" fo:margin-left="0in">
        <style:tab-stops/>
      </style:paragraph-properties>
      <style:text-properties fo:font-weight="bold" style:font-weight-asian="bold"/>
    </style:style>
    <style:style style:name="P519" style:parent-style-name="Odstavecseseznamem" style:family="paragraph">
      <style:paragraph-properties fo:margin-top="0.0006in" fo:margin-right="0.0944in">
        <style:tab-stops>
          <style:tab-stop style:type="left" style:position="-0.0013in"/>
          <style:tab-stop style:type="left" style:position="0in"/>
        </style:tab-stops>
      </style:paragraph-properties>
    </style:style>
    <style:style style:name="T520" style:parent-style-name="Standardnípísmoodstavce" style:family="text">
      <style:text-properties fo:letter-spacing="-0.0027in"/>
    </style:style>
    <style:style style:name="T521" style:parent-style-name="Standardnípísmoodstavce" style:family="text">
      <style:text-properties fo:letter-spacing="-0.002in"/>
    </style:style>
    <style:style style:name="T522" style:parent-style-name="Standardnípísmoodstavce" style:family="text">
      <style:text-properties fo:letter-spacing="-0.002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06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06in"/>
    </style:style>
    <style:style style:name="T527" style:parent-style-name="Standardnípísmoodstavce" style:family="text">
      <style:text-properties fo:letter-spacing="-0.0006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06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06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06in"/>
    </style:style>
    <style:style style:name="T537" style:parent-style-name="Standardnípísmoodstavce" style:family="text">
      <style:text-properties fo:letter-spacing="0.0277in"/>
    </style:style>
    <style:style style:name="T538" style:parent-style-name="Standardnípísmoodstavce" style:family="text">
      <style:text-properties fo:letter-spacing="-0.002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27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013in"/>
    </style:style>
    <style:style style:name="T543" style:parent-style-name="Standardnípísmoodstavce" style:family="text">
      <style:text-properties fo:letter-spacing="0.0277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13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in"/>
    </style:style>
    <style:style style:name="T555" style:parent-style-name="Standardnípísmoodstavce" style:family="text">
      <style:text-properties fo:letter-spacing="-0.0006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06in"/>
    </style:style>
    <style:style style:name="T559" style:parent-style-name="Standardnípísmoodstavce" style:family="text">
      <style:text-properties fo:letter-spacing="-0.0013in"/>
    </style:style>
    <style:style style:name="P560"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P561" style:parent-style-name="Odstavecseseznamem" style:family="paragraph">
      <style:paragraph-properties fo:margin-top="0.0833in" fo:margin-right="0.0937in">
        <style:tab-stops>
          <style:tab-stop style:type="left" style:position="-0.0013in"/>
          <style:tab-stop style:type="left" style:position="0in"/>
        </style:tab-stops>
      </style:paragraph-properties>
    </style:style>
    <style:style style:name="T562" style:parent-style-name="Standardnípísmoodstavce" style:family="text">
      <style:text-properties fo:letter-spacing="-0.0027in"/>
    </style:style>
    <style:style style:name="P563" style:parent-style-name="Odstavecseseznamem" style:master-page-name="MP4" style:family="paragraph">
      <style:paragraph-properties fo:break-before="page" fo:margin-top="0.0534in" fo:margin-right="0.0958in">
        <style:tab-stops>
          <style:tab-stop style:type="left" style:position="-0.0013in"/>
          <style:tab-stop style:type="left" style:position="0in"/>
        </style:tab-stops>
      </style:paragraph-properties>
    </style:style>
    <style:style style:name="T570" style:parent-style-name="Standardnípísmoodstavce" style:family="text">
      <style:text-properties fo:letter-spacing="-0.0013in"/>
    </style:style>
    <style:style style:name="P571"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572" style:parent-style-name="Standardnípísmoodstavce" style:family="text">
      <style:text-properties fo:letter-spacing="0.0277in"/>
    </style:style>
    <style:style style:name="T573" style:parent-style-name="Standardnípísmoodstavce" style:family="text">
      <style:text-properties fo:letter-spacing="0.0277in"/>
    </style:style>
    <style:style style:name="T574" style:parent-style-name="Standardnípísmoodstavce" style:family="text">
      <style:text-properties fo:letter-spacing="0.0277in"/>
    </style:style>
    <style:style style:name="T575" style:parent-style-name="Standardnípísmoodstavce" style:family="text">
      <style:text-properties fo:letter-spacing="0.0277in"/>
    </style:style>
    <style:style style:name="T576" style:parent-style-name="Standardnípísmoodstavce" style:family="text">
      <style:text-properties fo:letter-spacing="0.0277in"/>
    </style:style>
    <style:style style:name="T577" style:parent-style-name="Standardnípísmoodstavce" style:family="text">
      <style:text-properties fo:letter-spacing="-0.0013in"/>
    </style:style>
    <style:style style:name="T578" style:parent-style-name="Standardnípísmoodstavce" style:family="text">
      <style:text-properties fo:letter-spacing="0.0277in"/>
    </style:style>
    <style:style style:name="T579" style:parent-style-name="Standardnípísmoodstavce" style:family="text">
      <style:text-properties fo:letter-spacing="0.0277in"/>
    </style:style>
    <style:style style:name="T580" style:parent-style-name="Standardnípísmoodstavce" style:family="text">
      <style:text-properties fo:letter-spacing="0.0277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06in"/>
    </style:style>
    <style:style style:name="P585" style:parent-style-name="Odstavecseseznamem" style:family="paragraph">
      <style:paragraph-properties fo:margin-top="0.0826in" fo:margin-right="0.0979in">
        <style:tab-stops>
          <style:tab-stop style:type="left" style:position="-0.0013in"/>
          <style:tab-stop style:type="left" style:position="0in"/>
        </style:tab-stops>
      </style:paragraph-properties>
    </style:style>
    <style:style style:name="P586" style:parent-style-name="Odstavecseseznamem" style:family="paragraph">
      <style:paragraph-properties fo:margin-right="0.0979in" fo:text-indent="-0.2951in">
        <style:tab-stops>
          <style:tab-stop style:type="left" style:position="-0.2951in"/>
        </style:tab-stops>
      </style:paragraph-properties>
    </style:style>
    <style:style style:name="T587" style:parent-style-name="Standardnípísmoodstavce" style:family="text">
      <style:text-properties fo:letter-spacing="-0.0034in"/>
    </style:style>
    <style:style style:name="P588" style:parent-style-name="Odstavecseseznamem" style:family="paragraph">
      <style:paragraph-properties fo:margin-top="0in" fo:line-height="0.175in" fo:margin-left="0.884in">
        <style:tab-stops>
          <style:tab-stop style:type="left" style:position="0in"/>
        </style:tab-stops>
      </style:paragraph-properties>
    </style:style>
    <style:style style:name="T589" style:parent-style-name="Standardnípísmoodstavce" style:family="text">
      <style:text-properties fo:letter-spacing="-0.0013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13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06in"/>
    </style:style>
    <style:style style:name="T595" style:parent-style-name="Standardnípísmoodstavce" style:family="text">
      <style:text-properties fo:letter-spacing="-0.002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27in"/>
    </style:style>
    <style:style style:name="P598" style:parent-style-name="Odstavecseseznamem" style:family="paragraph">
      <style:paragraph-properties fo:margin-top="0in" fo:line-height="0.175in" fo:margin-left="0.884in">
        <style:tab-stops>
          <style:tab-stop style:type="left" style:position="0in"/>
        </style:tab-stops>
      </style:paragraph-properties>
    </style:style>
    <style:style style:name="T599" style:parent-style-name="Standardnípísmoodstavce" style:family="text">
      <style:text-properties fo:letter-spacing="-0.0027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34in"/>
    </style:style>
    <style:style style:name="T602" style:parent-style-name="Standardnípísmoodstavce" style:family="text">
      <style:text-properties fo:letter-spacing="-0.002in"/>
    </style:style>
    <style:style style:name="T603" style:parent-style-name="Standardnípísmoodstavce" style:family="text">
      <style:text-properties fo:letter-spacing="-0.0041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7in"/>
    </style:style>
    <style:style style:name="P606" style:parent-style-name="Odstavecseseznamem" style:family="paragraph">
      <style:paragraph-properties fo:margin-top="0.0013in" fo:line-height="0.175in" fo:margin-left="0.884in">
        <style:tab-stops>
          <style:tab-stop style:type="left" style:position="0in"/>
        </style:tab-stops>
      </style:paragraph-properties>
    </style:style>
    <style:style style:name="T607" style:parent-style-name="Standardnípísmoodstavce" style:family="text">
      <style:text-properties fo:letter-spacing="-0.0027in"/>
    </style:style>
    <style:style style:name="T608" style:parent-style-name="Standardnípísmoodstavce" style:family="text">
      <style:text-properties fo:letter-spacing="-0.0027in"/>
    </style:style>
    <style:style style:name="T609" style:parent-style-name="Standardnípísmoodstavce" style:family="text">
      <style:text-properties fo:letter-spacing="-0.0048in"/>
    </style:style>
    <style:style style:name="T610" style:parent-style-name="Standardnípísmoodstavce" style:family="text">
      <style:text-properties fo:letter-spacing="-0.0048in"/>
    </style:style>
    <style:style style:name="T611" style:parent-style-name="Standardnípísmoodstavce" style:family="text">
      <style:text-properties fo:letter-spacing="-0.0027in"/>
    </style:style>
    <style:style style:name="P612" style:parent-style-name="Odstavecseseznamem" style:family="paragraph">
      <style:paragraph-properties fo:margin-top="0in" fo:line-height="0.175in" fo:margin-left="0.884in">
        <style:tab-stops>
          <style:tab-stop style:type="left" style:position="0in"/>
        </style:tab-stops>
      </style:paragraph-properties>
    </style:style>
    <style:style style:name="T613" style:parent-style-name="Standardnípísmoodstavce" style:family="text">
      <style:text-properties fo:letter-spacing="-0.0027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2in"/>
    </style:style>
    <style:style style:name="T619" style:parent-style-name="Standardnípísmoodstavce" style:family="text">
      <style:text-properties fo:letter-spacing="-0.0041in"/>
    </style:style>
    <style:style style:name="T620" style:parent-style-name="Standardnípísmoodstavce" style:family="text">
      <style:text-properties fo:letter-spacing="-0.002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13in"/>
    </style:style>
    <style:style style:name="P623" style:parent-style-name="Základnítext" style:family="paragraph">
      <style:paragraph-properties fo:text-align="start" fo:margin-top="0.0833in" fo:margin-left="0in">
        <style:tab-stops/>
      </style:paragraph-properties>
    </style:style>
    <style:style style:name="P624" style:parent-style-name="Odstavecseseznamem" style:family="paragraph">
      <style:paragraph-properties fo:margin-top="0in" fo:text-indent="-0.393in">
        <style:tab-stops>
          <style:tab-stop style:type="left" style:position="0in"/>
        </style:tab-stops>
      </style:paragraph-properties>
    </style:style>
    <style:style style:name="T625" style:parent-style-name="Standardnípísmoodstavce" style:family="text">
      <style:text-properties fo:letter-spacing="-0.0041in"/>
    </style:style>
    <style:style style:name="T626" style:parent-style-name="Standardnípísmoodstavce" style:family="text">
      <style:text-properties fo:letter-spacing="-0.002in"/>
    </style:style>
    <style:style style:name="T627" style:parent-style-name="Standardnípísmoodstavce" style:family="text">
      <style:text-properties fo:letter-spacing="-0.0041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06in"/>
    </style:style>
    <style:style style:name="T632" style:parent-style-name="Standardnípísmoodstavce" style:family="text">
      <style:text-properties fo:letter-spacing="-0.0013in"/>
    </style:style>
    <style:style style:name="T633" style:parent-style-name="Standardnípísmoodstavce" style:family="text">
      <style:text-properties fo:letter-spacing="-0.002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34in"/>
    </style:style>
    <style:style style:name="P636" style:parent-style-name="Odstavecseseznamem" style:family="paragraph">
      <style:paragraph-properties fo:margin-right="0.0979in" fo:text-indent="-0.2951in">
        <style:tab-stops>
          <style:tab-stop style:type="left" style:position="-0.2951in"/>
        </style:tab-stops>
      </style:paragraph-properties>
    </style:style>
    <style:style style:name="T637" style:parent-style-name="Standardnípísmoodstavce" style:family="text">
      <style:text-properties fo:letter-spacing="0.0555in" style:text-scale="150%"/>
    </style:style>
    <style:style style:name="T638" style:parent-style-name="Standardnípísmoodstavce" style:family="text">
      <style:text-properties fo:letter-spacing="0.0555in" style:text-scale="150%"/>
    </style:style>
    <style:style style:name="T639" style:parent-style-name="Standardnípísmoodstavce" style:family="text">
      <style:text-properties fo:letter-spacing="0.0555in" style:text-scale="150%"/>
    </style:style>
    <style:style style:name="T640" style:parent-style-name="Standardnípísmoodstavce" style:family="text">
      <style:text-properties fo:letter-spacing="0.0555in" style:text-scale="150%"/>
    </style:style>
    <style:style style:name="T641" style:parent-style-name="Standardnípísmoodstavce" style:family="text">
      <style:text-properties fo:letter-spacing="0.0555in" style:text-scale="150%"/>
    </style:style>
    <style:style style:name="T642" style:parent-style-name="Standardnípísmoodstavce" style:family="text">
      <style:text-properties fo:letter-spacing="0.0555in" style:text-scale="150%"/>
    </style:style>
    <style:style style:name="T643" style:parent-style-name="Standardnípísmoodstavce" style:family="text">
      <style:text-properties fo:letter-spacing="0.0555in" style:text-scale="150%"/>
    </style:style>
    <style:style style:name="T644" style:parent-style-name="Standardnípísmoodstavce" style:family="text">
      <style:text-properties fo:letter-spacing="0.0555in" style:text-scale="150%"/>
    </style:style>
    <style:style style:name="T645" style:parent-style-name="Standardnípísmoodstavce" style:family="text">
      <style:text-properties fo:letter-spacing="0.0555in" style:text-scale="150%"/>
    </style:style>
    <style:style style:name="P646" style:parent-style-name="Odstavecseseznamem" style:family="paragraph">
      <style:paragraph-properties fo:margin-top="0in" fo:margin-right="0.0972in" fo:text-indent="-0.2951in">
        <style:tab-stops>
          <style:tab-stop style:type="left" style:position="-0.2951in"/>
        </style:tab-stops>
      </style:paragraph-properties>
    </style:style>
    <style:style style:name="T647" style:parent-style-name="Standardnípísmoodstavce" style:family="text">
      <style:text-properties fo:letter-spacing="0.0555in"/>
    </style:style>
    <style:style style:name="T648" style:parent-style-name="Standardnípísmoodstavce" style:family="text">
      <style:text-properties fo:letter-spacing="0.0555in"/>
    </style:style>
    <style:style style:name="T649" style:parent-style-name="Standardnípísmoodstavce" style:family="text">
      <style:text-properties fo:letter-spacing="0.0555in"/>
    </style:style>
    <style:style style:name="T650" style:parent-style-name="Standardnípísmoodstavce" style:family="text">
      <style:text-properties fo:letter-spacing="0.0555in"/>
    </style:style>
    <style:style style:name="T651" style:parent-style-name="Standardnípísmoodstavce" style:family="text">
      <style:text-properties fo:letter-spacing="0.0555in"/>
    </style:style>
    <style:style style:name="T652" style:parent-style-name="Standardnípísmoodstavce" style:family="text">
      <style:text-properties fo:letter-spacing="0.0555in"/>
    </style:style>
    <style:style style:name="T653" style:parent-style-name="Standardnípísmoodstavce" style:family="text">
      <style:text-properties fo:letter-spacing="0.0555in"/>
    </style:style>
    <style:style style:name="T654" style:parent-style-name="Standardnípísmoodstavce" style:family="text">
      <style:text-properties fo:letter-spacing="0.0555in"/>
    </style:style>
    <style:style style:name="T655" style:parent-style-name="Standardnípísmoodstavce" style:family="text">
      <style:text-properties fo:letter-spacing="0.0555in"/>
    </style:style>
    <style:style style:name="P656" style:parent-style-name="Odstavecseseznamem" style:family="paragraph">
      <style:paragraph-properties fo:margin-top="0in" fo:margin-left="0.884in">
        <style:tab-stops>
          <style:tab-stop style:type="left" style:position="0in"/>
        </style:tab-stops>
      </style:paragraph-properties>
    </style:style>
    <style:style style:name="T657" style:parent-style-name="Standardnípísmoodstavce" style:family="text">
      <style:text-properties fo:letter-spacing="-0.0034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13in"/>
    </style:style>
    <style:style style:name="P661"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125in"/>
    </style:style>
    <style:style style:name="T663" style:parent-style-name="Standardnípísmoodstavce" style:family="text">
      <style:text-properties fo:letter-spacing="0.0131in"/>
    </style:style>
    <style:style style:name="T664" style:parent-style-name="Standardnípísmoodstavce" style:family="text">
      <style:text-properties fo:letter-spacing="0.0138in"/>
    </style:style>
    <style:style style:name="T665" style:parent-style-name="Standardnípísmoodstavce" style:family="text">
      <style:text-properties fo:letter-spacing="0.0131in"/>
    </style:style>
    <style:style style:name="T666" style:parent-style-name="Standardnípísmoodstavce" style:family="text">
      <style:text-properties fo:letter-spacing="0.0138in"/>
    </style:style>
    <style:style style:name="T667" style:parent-style-name="Standardnípísmoodstavce" style:family="text">
      <style:text-properties fo:letter-spacing="0.0138in"/>
    </style:style>
    <style:style style:name="T668" style:parent-style-name="Standardnípísmoodstavce" style:family="text">
      <style:text-properties fo:letter-spacing="-0.0027in"/>
    </style:style>
    <style:style style:name="T669" style:parent-style-name="Standardnípísmoodstavce" style:family="text">
      <style:text-properties fo:letter-spacing="0.0159in"/>
    </style:style>
    <style:style style:name="T670" style:parent-style-name="Standardnípísmoodstavce" style:family="text">
      <style:text-properties fo:letter-spacing="0.0118in"/>
    </style:style>
    <style:style style:name="T671" style:parent-style-name="Standardnípísmoodstavce" style:family="text">
      <style:text-properties fo:letter-spacing="0.0138in"/>
    </style:style>
    <style:style style:name="T672" style:parent-style-name="Standardnípísmoodstavce" style:family="text">
      <style:text-properties fo:letter-spacing="0.0138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13in"/>
    </style:style>
    <style:style style:name="T675" style:parent-style-name="Standardnípísmoodstavce" style:family="text">
      <style:text-properties fo:letter-spacing="-0.0013in"/>
    </style:style>
    <style:style style:name="P676"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013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06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7in"/>
    </style:style>
    <style:style style:name="P686"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T687" style:parent-style-name="Standardnípísmoodstavce" style:family="text">
      <style:text-properties fo:letter-spacing="-0.0013in"/>
    </style:style>
    <style:style style:name="P688" style:parent-style-name="Základnítext" style:family="paragraph">
      <style:paragraph-properties fo:text-align="start" fo:margin-left="0in">
        <style:tab-stops/>
      </style:paragraph-properties>
    </style:style>
    <style:style style:name="P689" style:parent-style-name="Nadpis2" style:family="paragraph">
      <style:paragraph-properties fo:margin-left="2.0444in" fo:margin-right="1.9472in">
        <style:tab-stops/>
      </style:paragraph-properties>
    </style:style>
    <style:style style:name="T690" style:parent-style-name="Standardnípísmoodstavce" style:family="text">
      <style:text-properties fo:letter-spacing="-0.002in"/>
    </style:style>
    <style:style style:name="T691" style:parent-style-name="Standardnípísmoodstavce" style:family="text">
      <style:text-properties fo:letter-spacing="-0.0034in"/>
    </style:style>
    <style:style style:name="P692" style:parent-style-name="Normální" style:family="paragraph">
      <style:paragraph-properties fo:text-align="justify" fo:margin-top="0.0013in" fo:margin-left="2.093in">
        <style:tab-stops/>
      </style:paragraph-properties>
    </style:style>
    <style:style style:name="T693" style:parent-style-name="Standardnípísmoodstavce" style:family="text">
      <style:text-properties fo:font-weight="bold" style:font-weight-asian="bold"/>
    </style:style>
    <style:style style:name="T694" style:parent-style-name="Standardnípísmoodstavce" style:family="text">
      <style:text-properties fo:font-weight="bold" style:font-weight-asian="bold" fo:letter-spacing="-0.0006in"/>
    </style:style>
    <style:style style:name="T695" style:parent-style-name="Standardnípísmoodstavce" style:family="text">
      <style:text-properties fo:font-weight="bold" style:font-weight-asian="bold"/>
    </style:style>
    <style:style style:name="T696" style:parent-style-name="Standardnípísmoodstavce" style:family="text">
      <style:text-properties fo:font-weight="bold" style:font-weight-asian="bold" fo:letter-spacing="-0.002in"/>
    </style:style>
    <style:style style:name="T697" style:parent-style-name="Standardnípísmoodstavce" style:family="text">
      <style:text-properties fo:font-weight="bold" style:font-weight-asian="bold"/>
    </style:style>
    <style:style style:name="T698" style:parent-style-name="Standardnípísmoodstavce" style:family="text">
      <style:text-properties fo:font-weight="bold" style:font-weight-asian="bold" fo:letter-spacing="-0.0006in"/>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34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2in"/>
    </style:style>
    <style:style style:name="T703" style:parent-style-name="Standardnípísmoodstavce" style:family="text">
      <style:text-properties fo:font-weight="bold" style:font-weight-asian="bold" fo:letter-spacing="-0.0013in"/>
    </style:style>
    <style:style style:name="P704"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27in"/>
    </style:style>
    <style:style style:name="T706" style:parent-style-name="Standardnípísmoodstavce" style:family="text">
      <style:text-properties fo:letter-spacing="-0.0013in"/>
    </style:style>
    <style:style style:name="P707" style:parent-style-name="Odstavecseseznamem" style:family="paragraph">
      <style:paragraph-properties fo:margin-right="0.0965in" fo:text-indent="-0.25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013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06in"/>
    </style:style>
    <style:style style:name="T712" style:parent-style-name="Standardnípísmoodstavce" style:family="text">
      <style:text-properties fo:letter-spacing="-0.0013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27in"/>
    </style:style>
    <style:style style:name="P719" style:parent-style-name="Odstavecseseznamem" style:family="paragraph">
      <style:paragraph-properties fo:margin-top="0.0819in" fo:margin-left="0.5895in" fo:margin-right="0.0958in" fo:text-indent="-0.3937in">
        <style:tab-stops>
          <style:tab-stop style:type="left" style:position="-0.0013in"/>
          <style:tab-stop style:type="left" style:position="0in"/>
        </style:tab-stops>
      </style:paragraph-properties>
    </style:style>
    <style:style style:name="P720" style:parent-style-name="Odstavecseseznamem" style:family="paragraph">
      <style:paragraph-properties fo:margin-left="0.5895in" fo:margin-right="0.0937in" fo:text-indent="-0.3937in">
        <style:tab-stops>
          <style:tab-stop style:type="left" style:position="-0.0013in"/>
          <style:tab-stop style:type="left" style:position="0in"/>
        </style:tab-stops>
      </style:paragraph-properties>
    </style:style>
    <style:style style:name="T721" style:parent-style-name="Standardnípísmoodstavce" style:family="text">
      <style:text-properties fo:letter-spacing="-0.002in"/>
    </style:style>
    <style:style style:name="T722" style:parent-style-name="Standardnípísmoodstavce" style:family="text">
      <style:text-properties fo:letter-spacing="-0.002in"/>
    </style:style>
    <style:style style:name="P723" style:parent-style-name="Odstavecseseznamem" style:master-page-name="MP5" style:family="paragraph">
      <style:paragraph-properties fo:break-before="page" fo:margin-top="0.0534in" fo:margin-left="0.5895in" fo:text-indent="-0.393in">
        <style:tab-stops>
          <style:tab-stop style:type="left" style:position="0in"/>
        </style:tab-stops>
      </style:paragraph-properties>
    </style:style>
    <style:style style:name="T730" style:parent-style-name="Standardnípísmoodstavce" style:family="text">
      <style:text-properties fo:letter-spacing="-0.0055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2in"/>
    </style:style>
    <style:style style:name="T733" style:parent-style-name="Standardnípísmoodstavce" style:family="text">
      <style:text-properties fo:letter-spacing="-0.0013in"/>
    </style:style>
    <style:style style:name="T734" style:parent-style-name="Standardnípísmoodstavce" style:family="text">
      <style:text-properties fo:letter-spacing="-0.0041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48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13in"/>
    </style:style>
    <style:style style:name="P739" style:parent-style-name="Základnítext" style:family="paragraph">
      <style:paragraph-properties fo:text-align="start" fo:margin-top="0.0173in" fo:margin-left="0in">
        <style:tab-stops/>
      </style:paragraph-properties>
    </style:style>
    <style:style style:name="P740" style:parent-style-name="Nadpis2" style:family="paragraph">
      <style:paragraph-properties fo:margin-left="2.8458in" fo:margin-right="2.55in" fo:text-indent="0.2527in">
        <style:tab-stops/>
      </style:paragraph-properties>
    </style:style>
    <style:style style:name="T741" style:parent-style-name="Standardnípísmoodstavce" style:family="text">
      <style:text-properties fo:letter-spacing="-0.0027in"/>
    </style:style>
    <style:style style:name="T742" style:parent-style-name="Standardnípísmoodstavce" style:family="text">
      <style:text-properties fo:letter-spacing="-0.0013in"/>
    </style:style>
    <style:style style:name="P743"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P744" style:parent-style-name="Odstavecseseznamem" style:family="paragraph">
      <style:paragraph-properties fo:margin-top="0.0833in" fo:margin-right="0.0972in">
        <style:tab-stops>
          <style:tab-stop style:type="left" style:position="-0.0013in"/>
          <style:tab-stop style:type="left" style:position="0in"/>
        </style:tab-stops>
      </style:paragraph-properties>
    </style:style>
    <style:style style:name="P745" style:parent-style-name="Odstavecseseznamem" style:family="paragraph">
      <style:paragraph-properties fo:margin-top="0.0819in" fo:margin-right="0.0979in">
        <style:tab-stops>
          <style:tab-stop style:type="left" style:position="-0.0013in"/>
          <style:tab-stop style:type="left" style:position="0in"/>
        </style:tab-stops>
      </style:paragraph-properties>
    </style:style>
    <style:style style:name="P746" style:parent-style-name="Odstavecseseznamem" style:family="paragraph">
      <style:paragraph-properties fo:margin-right="0.0958in">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013in"/>
    </style:style>
    <style:style style:name="T748" style:parent-style-name="Standardnípísmoodstavce" style:family="text">
      <style:text-properties fo:letter-spacing="-0.002in"/>
    </style:style>
    <style:style style:name="T749" style:parent-style-name="Standardnípísmoodstavce" style:family="text">
      <style:text-properties fo:letter-spacing="-0.002in"/>
    </style:style>
    <style:style style:name="T750" style:parent-style-name="Standardnípísmoodstavce" style:family="text">
      <style:text-properties fo:letter-spacing="-0.0013in"/>
    </style:style>
    <style:style style:name="P751"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13in"/>
    </style:style>
    <style:style style:name="P753" style:parent-style-name="Odstavecseseznamem" style:family="paragraph">
      <style:paragraph-properties fo:margin-right="0.0979in">
        <style:tab-stops>
          <style:tab-stop style:type="left" style:position="-0.0013in"/>
          <style:tab-stop style:type="left" style:position="0in"/>
        </style:tab-stops>
      </style:paragraph-properties>
    </style:style>
    <style:style style:name="P754" style:parent-style-name="Odstavecseseznamem" style:family="paragraph">
      <style:paragraph-properties fo:margin-top="0.0826in" fo:margin-right="0.0972in">
        <style:tab-stops>
          <style:tab-stop style:type="left" style:position="-0.0013in"/>
          <style:tab-stop style:type="left" style:position="0in"/>
        </style:tab-stops>
      </style:paragraph-properties>
    </style:style>
    <style:style style:name="T755" style:parent-style-name="Standardnípísmoodstavce" style:family="text">
      <style:text-properties fo:letter-spacing="0.0555in"/>
    </style:style>
    <style:style style:name="T756" style:parent-style-name="Standardnípísmoodstavce" style:family="text">
      <style:text-properties fo:letter-spacing="0.0555in"/>
    </style:style>
    <style:style style:name="T757" style:parent-style-name="Standardnípísmoodstavce" style:family="text">
      <style:text-properties fo:letter-spacing="0.0555in"/>
    </style:style>
    <style:style style:name="T758" style:parent-style-name="Standardnípísmoodstavce" style:family="text">
      <style:text-properties fo:letter-spacing="0.0555in"/>
    </style:style>
    <style:style style:name="T759" style:parent-style-name="Standardnípísmoodstavce" style:family="text">
      <style:text-properties fo:letter-spacing="0.0555in"/>
    </style:style>
    <style:style style:name="T760" style:parent-style-name="Standardnípísmoodstavce" style:family="text">
      <style:text-properties fo:letter-spacing="0.0555in"/>
    </style:style>
    <style:style style:name="T761" style:parent-style-name="Standardnípísmoodstavce" style:family="text">
      <style:text-properties fo:letter-spacing="0.0555in"/>
    </style:style>
    <style:style style:name="T762" style:parent-style-name="Standardnípísmoodstavce" style:family="text">
      <style:text-properties fo:letter-spacing="0.0555in"/>
    </style:style>
    <style:style style:name="T763" style:parent-style-name="Standardnípísmoodstavce" style:family="text">
      <style:text-properties fo:letter-spacing="0.0555in"/>
    </style:style>
    <style:style style:name="T764" style:parent-style-name="Standardnípísmoodstavce" style:family="text">
      <style:text-properties fo:letter-spacing="0.0555in"/>
    </style:style>
    <style:style style:name="T765" style:parent-style-name="Standardnípísmoodstavce" style:family="text">
      <style:text-properties fo:letter-spacing="0.0555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13in"/>
    </style:style>
    <style:style style:name="T768" style:parent-style-name="Standardnípísmoodstavce" style:family="text">
      <style:text-properties fo:letter-spacing="-0.0013in"/>
    </style:style>
    <style:style style:name="P769"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P770" style:parent-style-name="Základnítext" style:family="paragraph">
      <style:paragraph-properties fo:text-align="start" fo:margin-top="0.0145in" fo:margin-left="0in">
        <style:tab-stops/>
      </style:paragraph-properties>
    </style:style>
    <style:style style:name="P771" style:parent-style-name="Nadpis2" style:family="paragraph">
      <style:paragraph-properties fo:text-align="start" fo:margin-left="2.6409in" fo:margin-right="2.0465in" fo:text-indent="0.4381in">
        <style:tab-stops/>
      </style:paragraph-properties>
    </style:style>
    <style:style style:name="T772" style:parent-style-name="Standardnípísmoodstavce" style:family="text">
      <style:text-properties fo:letter-spacing="-0.0111in"/>
    </style:style>
    <style:style style:name="P773" style:parent-style-name="Základnítext" style:family="paragraph">
      <style:paragraph-properties fo:text-align="start" fo:margin-top="0.0166in" fo:margin-left="0in">
        <style:tab-stops/>
      </style:paragraph-properties>
      <style:text-properties fo:font-weight="bold" style:font-weight-asian="bold"/>
    </style:style>
    <style:style style:name="P774" style:parent-style-name="Odstavecseseznamem" style:family="paragraph">
      <style:paragraph-properties fo:margin-top="0in" fo:margin-right="0.0965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034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P785"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P786"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277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06in"/>
    </style:style>
    <style:style style:name="T791" style:parent-style-name="Standardnípísmoodstavce" style:family="text">
      <style:text-properties fo:letter-spacing="0.0277in"/>
    </style:style>
    <style:style style:name="T792" style:parent-style-name="Standardnípísmoodstavce" style:family="text">
      <style:text-properties fo:letter-spacing="0.0444in"/>
    </style:style>
    <style:style style:name="T793" style:parent-style-name="Standardnípísmoodstavce" style:family="text">
      <style:text-properties fo:letter-spacing="0.043in"/>
    </style:style>
    <style:style style:name="T794" style:parent-style-name="Standardnípísmoodstavce" style:family="text">
      <style:text-properties fo:letter-spacing="0.0444in"/>
    </style:style>
    <style:style style:name="T795" style:parent-style-name="Standardnípísmoodstavce" style:family="text">
      <style:text-properties fo:letter-spacing="0.0437in"/>
    </style:style>
    <style:style style:name="T796" style:parent-style-name="Standardnípísmoodstavce" style:family="text">
      <style:text-properties fo:letter-spacing="0.0444in"/>
    </style:style>
    <style:style style:name="T797" style:parent-style-name="Standardnípísmoodstavce" style:family="text">
      <style:text-properties fo:letter-spacing="0.0437in"/>
    </style:style>
    <style:style style:name="T798" style:parent-style-name="Standardnípísmoodstavce" style:family="text">
      <style:text-properties fo:letter-spacing="0.0451in"/>
    </style:style>
    <style:style style:name="T799" style:parent-style-name="Standardnípísmoodstavce" style:family="text">
      <style:text-properties fo:letter-spacing="0.0444in"/>
    </style:style>
    <style:style style:name="T800" style:parent-style-name="Standardnípísmoodstavce" style:family="text">
      <style:text-properties fo:letter-spacing="0.0423in"/>
    </style:style>
    <style:style style:name="T801" style:parent-style-name="Standardnípísmoodstavce" style:family="text">
      <style:text-properties fo:letter-spacing="0.0423in"/>
    </style:style>
    <style:style style:name="T802" style:parent-style-name="Standardnípísmoodstavce" style:family="text">
      <style:text-properties fo:letter-spacing="0.0444in"/>
    </style:style>
    <style:style style:name="T803" style:parent-style-name="Standardnípísmoodstavce" style:family="text">
      <style:text-properties fo:letter-spacing="0.0437in"/>
    </style:style>
    <style:style style:name="P804" style:parent-style-name="Základnítext" style:master-page-name="MP6" style:family="paragraph">
      <style:paragraph-properties fo:break-before="page" fo:margin-top="0.0534in" fo:margin-right="0.1in"/>
    </style:style>
    <style:style style:name="P811" style:parent-style-name="Odstavecseseznamem" style:family="paragraph">
      <style:paragraph-properties fo:margin-left="0.5881in" fo:text-indent="-0.3923in">
        <style:tab-stops>
          <style:tab-stop style:type="left" style:position="0in"/>
        </style:tab-stops>
      </style:paragraph-properties>
    </style:style>
    <style:style style:name="T812" style:parent-style-name="Standardnípísmoodstavce" style:family="text">
      <style:text-properties fo:letter-spacing="0.0152in"/>
    </style:style>
    <style:style style:name="T813" style:parent-style-name="Standardnípísmoodstavce" style:family="text">
      <style:text-properties fo:letter-spacing="0.0173in"/>
    </style:style>
    <style:style style:name="T814" style:parent-style-name="Standardnípísmoodstavce" style:family="text">
      <style:text-properties fo:letter-spacing="0.018in"/>
    </style:style>
    <style:style style:name="T815" style:parent-style-name="Standardnípísmoodstavce" style:family="text">
      <style:text-properties fo:letter-spacing="0.0187in"/>
    </style:style>
    <style:style style:name="T816" style:parent-style-name="Standardnípísmoodstavce" style:family="text">
      <style:text-properties fo:letter-spacing="0.0145in"/>
    </style:style>
    <style:style style:name="T817" style:parent-style-name="Standardnípísmoodstavce" style:family="text">
      <style:text-properties fo:letter-spacing="0.0194in"/>
    </style:style>
    <style:style style:name="T818" style:parent-style-name="Standardnípísmoodstavce" style:family="text">
      <style:text-properties fo:letter-spacing="0.018in"/>
    </style:style>
    <style:style style:name="T819" style:parent-style-name="Standardnípísmoodstavce" style:family="text">
      <style:text-properties fo:letter-spacing="0.0194in"/>
    </style:style>
    <style:style style:name="T820" style:parent-style-name="Standardnípísmoodstavce" style:family="text">
      <style:text-properties fo:letter-spacing="0.0173in"/>
    </style:style>
    <style:style style:name="T821" style:parent-style-name="Standardnípísmoodstavce" style:family="text">
      <style:text-properties fo:letter-spacing="0.0201in"/>
    </style:style>
    <style:style style:name="T822" style:parent-style-name="Standardnípísmoodstavce" style:family="text">
      <style:text-properties fo:letter-spacing="-0.0013in"/>
    </style:style>
    <style:style style:name="P823" style:parent-style-name="Základnítext" style:family="paragraph">
      <style:paragraph-properties fo:margin-top="0.0006in" fo:margin-right="0.0965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27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02in"/>
    </style:style>
    <style:style style:name="T829" style:parent-style-name="Standardnípísmoodstavce" style:family="text">
      <style:text-properties fo:letter-spacing="0.0277in"/>
    </style:style>
    <style:style style:name="T830" style:parent-style-name="Standardnípísmoodstavce" style:family="text">
      <style:text-properties fo:letter-spacing="0.0277in"/>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277in"/>
    </style:style>
    <style:style style:name="T834" style:parent-style-name="Standardnípísmoodstavce" style:family="text">
      <style:text-properties fo:letter-spacing="0.0277in"/>
    </style:style>
    <style:style style:name="T835" style:parent-style-name="Standardnípísmoodstavce" style:family="text">
      <style:text-properties fo:letter-spacing="-0.0013in"/>
    </style:style>
    <style:style style:name="P836" style:parent-style-name="Odstavecseseznamem" style:family="paragraph">
      <style:paragraph-properties fo:margin-top="0.0819in" fo:margin-right="0.0986in">
        <style:tab-stops>
          <style:tab-stop style:type="left" style:position="-0.0013in"/>
          <style:tab-stop style:type="left" style:position="0in"/>
        </style:tab-stops>
      </style:paragraph-properties>
    </style:style>
    <style:style style:name="P837" style:parent-style-name="Odstavecseseznamem" style:family="paragraph">
      <style:paragraph-properties fo:margin-right="0.0979in">
        <style:tab-stops>
          <style:tab-stop style:type="left" style:position="-0.0013in"/>
          <style:tab-stop style:type="left" style:position="0in"/>
        </style:tab-stops>
      </style:paragraph-properties>
    </style:style>
    <style:style style:name="T838" style:parent-style-name="Standardnípísmoodstavce" style:family="text">
      <style:text-properties fo:letter-spacing="-0.0013in"/>
    </style:style>
    <style:style style:name="P839" style:parent-style-name="Odstavecseseznamem" style:family="paragraph">
      <style:paragraph-properties fo:margin-top="0.0826in" fo:margin-right="0.0965in">
        <style:tab-stops>
          <style:tab-stop style:type="left" style:position="-0.0013in"/>
          <style:tab-stop style:type="left" style:position="0in"/>
        </style:tab-stops>
      </style:paragraph-properties>
    </style:style>
    <style:style style:name="T840" style:parent-style-name="Standardnípísmoodstavce" style:family="text">
      <style:text-properties fo:letter-spacing="-0.0013in"/>
    </style:style>
    <style:style style:name="T841" style:parent-style-name="Standardnípísmoodstavce" style:family="text">
      <style:text-properties fo:letter-spacing="-0.0027in"/>
    </style:style>
    <style:style style:name="P842" style:parent-style-name="Odstavecseseznamem" style:family="paragraph">
      <style:paragraph-properties fo:margin-top="0.0847in" fo:margin-right="0.0979in">
        <style:tab-stops>
          <style:tab-stop style:type="left" style:position="-0.0013in"/>
          <style:tab-stop style:type="left" style:position="0in"/>
        </style:tab-stops>
      </style:paragraph-properties>
    </style:style>
    <style:style style:name="P843" style:parent-style-name="Odstavecseseznamem" style:family="paragraph">
      <style:paragraph-properties fo:margin-top="0.0826in" fo:margin-right="0.0993in">
        <style:tab-stops>
          <style:tab-stop style:type="left" style:position="-0.0013in"/>
          <style:tab-stop style:type="left" style:position="0in"/>
        </style:tab-stops>
      </style:paragraph-properties>
    </style:style>
    <style:style style:name="P844" style:parent-style-name="Odstavecseseznamem" style:family="paragraph">
      <style:paragraph-properties fo:margin-right="0.0986in">
        <style:tab-stops>
          <style:tab-stop style:type="left" style:position="-0.002in"/>
          <style:tab-stop style:type="left" style:position="0in"/>
        </style:tab-stops>
      </style:paragraph-properties>
    </style:style>
    <style:style style:name="T845" style:parent-style-name="Standardnípísmoodstavce" style:family="text">
      <style:text-properties fo:letter-spacing="-0.002in"/>
    </style:style>
    <style:style style:name="T846" style:parent-style-name="Standardnípísmoodstavce" style:family="text">
      <style:text-properties fo:letter-spacing="-0.002in"/>
    </style:style>
    <style:style style:name="T847" style:parent-style-name="Standardnípísmoodstavce" style:family="text">
      <style:text-properties fo:letter-spacing="0.0277in"/>
    </style:style>
    <style:style style:name="T848" style:parent-style-name="Standardnípísmoodstavce" style:family="text">
      <style:text-properties fo:letter-spacing="-0.0006in"/>
    </style:style>
    <style:style style:name="P849" style:parent-style-name="Odstavecseseznamem" style:family="paragraph">
      <style:paragraph-properties fo:margin-top="0.0826in" fo:margin-left="0.5881in" fo:text-indent="-0.3916in">
        <style:tab-stops>
          <style:tab-stop style:type="left" style:position="0in"/>
        </style:tab-stops>
      </style:paragraph-properties>
    </style:style>
    <style:style style:name="T850" style:parent-style-name="Standardnípísmoodstavce" style:family="text">
      <style:text-properties fo:letter-spacing="-0.0048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34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13in"/>
    </style:style>
    <style:style style:name="P858" style:parent-style-name="Základnítext" style:family="paragraph">
      <style:paragraph-properties fo:text-align="start" fo:margin-top="0.1659in" fo:margin-left="0.1965in">
        <style:tab-stops/>
      </style:paragraph-properties>
    </style:style>
    <style:style style:name="T859" style:parent-style-name="Standardnípísmoodstavce" style:family="text">
      <style:text-properties style:text-underline-type="single" style:text-underline-style="solid" style:text-underline-width="auto" style:text-underline-mode="continuous"/>
    </style:style>
    <style:style style:name="T860" style:parent-style-name="Standardnípísmoodstavce" style:family="text">
      <style:text-properties fo:letter-spacing="-0.0041in" style:text-underline-type="single" style:text-underline-style="solid" style:text-underline-width="auto" style:text-underline-mode="continuous"/>
    </style:style>
    <style:style style:name="T861" style:parent-style-name="Standardnípísmoodstavce" style:family="text">
      <style:text-properties fo:letter-spacing="-0.0013in" style:text-underline-type="single" style:text-underline-style="solid" style:text-underline-width="auto" style:text-underline-mode="continuous"/>
    </style:style>
    <style:style style:name="P862" style:parent-style-name="Normální" style:family="paragraph">
      <style:paragraph-properties fo:margin-top="0.0847in" fo:margin-left="0.1958in" fo:margin-right="2.6208in">
        <style:tab-stops/>
      </style:paragraph-properties>
    </style:style>
    <style:style style:name="T863" style:parent-style-name="Standardnípísmoodstavce" style:family="text">
      <style:text-properties fo:font-weight="bold" style:font-weight-asian="bold"/>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style:style>
    <style:style style:name="T866" style:parent-style-name="Standardnípísmoodstavce" style:family="text">
      <style:text-properties fo:font-weight="bold" style:font-weight-asian="bold" fo:letter-spacing="-0.0041in"/>
    </style:style>
    <style:style style:name="T867" style:parent-style-name="Standardnípísmoodstavce" style:family="text">
      <style:text-properties fo:font-weight="bold" style:font-weight-asian="bold"/>
    </style:style>
    <style:style style:name="T868" style:parent-style-name="Standardnípísmoodstavce" style:family="text">
      <style:text-properties fo:font-weight="bold" style:font-weight-asian="bold" fo:letter-spacing="-0.0041in"/>
    </style:style>
    <style:style style:name="T869" style:parent-style-name="Standardnípísmoodstavce" style:family="text">
      <style:text-properties fo:font-weight="bold" style:font-weight-asian="bold"/>
    </style:style>
    <style:style style:name="T870" style:parent-style-name="Standardnípísmoodstavce" style:family="text">
      <style:text-properties fo:font-weight="bold" style:font-weight-asian="bold" fo:letter-spacing="-0.0027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34in"/>
    </style:style>
    <style:style style:name="T874" style:parent-style-name="Standardnípísmoodstavce" style:family="text">
      <style:text-properties fo:font-weight="bold" style:font-weight-asian="bold"/>
    </style:style>
    <style:style style:name="T875" style:parent-style-name="Standardnípísmoodstavce" style:family="text">
      <style:text-properties fo:font-weight="bold" style:font-weight-asian="bold"/>
    </style:style>
    <style:style style:name="T876" style:parent-style-name="Standardnípísmoodstavce" style:family="text">
      <style:text-properties fo:font-weight="bold" style:font-weight-asian="bold"/>
    </style:style>
    <style:style style:name="P877" style:parent-style-name="Základnítext" style:family="paragraph">
      <style:paragraph-properties fo:text-align="start" fo:margin-left="0in">
        <style:tab-stops/>
      </style:paragraph-properties>
    </style:style>
    <style:style style:name="P878" style:parent-style-name="Základnítext" style:family="paragraph">
      <style:paragraph-properties fo:text-align="start" fo:margin-top="0.0826in" fo:margin-left="0in">
        <style:tab-stops/>
      </style:paragraph-properties>
    </style:style>
    <style:style style:name="P879" style:parent-style-name="Základnítext" style:family="paragraph">
      <style:paragraph-properties fo:text-align="start" fo:margin-left="0.2763in">
        <style:tab-stops>
          <style:tab-stop style:type="left" style:position="3.3666in"/>
        </style:tab-stops>
      </style:paragraph-properties>
    </style:style>
    <style:style style:name="T880" style:parent-style-name="Standardnípísmoodstavce" style:family="text">
      <style:text-properties fo:letter-spacing="-0.0006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06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06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27in"/>
    </style:style>
    <style:style style:name="P889" style:parent-style-name="Základnítext" style:family="paragraph">
      <style:paragraph-properties fo:text-align="start" fo:margin-left="0in">
        <style:tab-stops/>
      </style:paragraph-properties>
    </style:style>
    <style:style style:name="P890" style:parent-style-name="Základnítext" style:family="paragraph">
      <style:paragraph-properties fo:text-align="start" fo:margin-top="0.0006in" fo:margin-left="0.2763in">
        <style:tab-stops>
          <style:tab-stop style:type="left" style:position="3.3659in"/>
        </style:tab-stops>
      </style:paragraph-properties>
    </style:style>
    <style:style style:name="T891" style:parent-style-name="Standardnípísmoodstavce" style:family="text">
      <style:text-properties fo:letter-spacing="-0.0013in"/>
    </style:style>
    <style:style style:name="T892" style:parent-style-name="Standardnípísmoodstavce" style:family="text">
      <style:text-properties fo:letter-spacing="-0.0013in"/>
    </style:style>
    <style:style style:name="S7" style:family="section">
      <style:section-properties fo:margin-left="0in" fo:margin-right="0in" style:writing-mode="lr-tb">
        <style:columns fo:column-count="3">
          <style:column style:rel-width="1673*" fo:start-indent="0in" fo:end-indent="0.2472in"/>
          <style:column style:rel-width="3769*" fo:start-indent="0.2472in" fo:end-indent="0.9354in"/>
          <style:column style:rel-width="4060*" fo:start-indent="0.9354in" fo:end-indent="0in"/>
        </style:columns>
      </style:section-properties>
    </style:style>
    <style:style style:name="P893" style:parent-style-name="Normální" style:family="paragraph">
      <style:paragraph-properties fo:line-height="0.3305in" fo:margin-left="0.0902in" fo:margin-right="0.0263in">
        <style:tab-stops/>
      </style:paragraph-properties>
    </style:style>
    <style:style style:name="T894" style:parent-style-name="Standardnípísmoodstavce" style:family="text">
      <style:text-properties style:font-name="Gill Sans MT" style:text-scale="105%" fo:font-size="19.5pt" style:font-size-asian="19.5pt"/>
    </style:style>
    <style:style style:name="T895" style:parent-style-name="Standardnípísmoodstavce" style:family="text">
      <style:text-properties style:font-name="Gill Sans MT" fo:letter-spacing="-0.0215in" style:text-scale="105%" fo:font-size="19.5pt" style:font-size-asian="19.5pt"/>
    </style:style>
    <style:style style:name="T896" style:parent-style-name="Standardnípísmoodstavce" style:family="text">
      <style:text-properties style:font-name="Gill Sans MT" style:text-scale="105%" fo:font-size="19.5pt" style:font-size-asian="19.5pt"/>
    </style:style>
    <style:style style:name="T897" style:parent-style-name="Standardnípísmoodstavce" style:family="text">
      <style:text-properties style:font-name="Gill Sans MT" fo:letter-spacing="-0.0013in" style:text-scale="105%" fo:font-size="19.5pt" style:font-size-asian="19.5pt"/>
    </style:style>
    <style:style style:name="P898" style:parent-style-name="Normální" style:family="paragraph">
      <style:paragraph-properties fo:break-before="column" fo:margin-top="0.0229in" fo:line-height="105%" fo:margin-left="0.0902in" fo:margin-right="0.0263in">
        <style:tab-stops/>
      </style:paragraph-properties>
    </style:style>
    <style:style style:name="T899" style:parent-style-name="Standardnípísmoodstavce" style:family="text">
      <style:text-properties style:font-name="Gill Sans MT" style:text-scale="110%" fo:font-size="9.5pt" style:font-size-asian="9.5pt"/>
    </style:style>
    <style:style style:name="T900" style:parent-style-name="Standardnípísmoodstavce" style:family="text">
      <style:text-properties style:font-name="Gill Sans MT" fo:letter-spacing="-0.0125in" style:text-scale="110%" fo:font-size="9.5pt" style:font-size-asian="9.5pt"/>
    </style:style>
    <style:style style:name="T901" style:parent-style-name="Standardnípísmoodstavce" style:family="text">
      <style:text-properties style:font-name="Gill Sans MT" style:text-scale="110%" fo:font-size="9.5pt" style:font-size-asian="9.5pt"/>
    </style:style>
    <style:style style:name="T902" style:parent-style-name="Standardnípísmoodstavce" style:family="text">
      <style:text-properties style:font-name="Gill Sans MT" fo:letter-spacing="-0.0118in" style:text-scale="110%" fo:font-size="9.5pt" style:font-size-asian="9.5pt"/>
    </style:style>
    <style:style style:name="T903" style:parent-style-name="Standardnípísmoodstavce" style:family="text">
      <style:text-properties style:font-name="Gill Sans MT" style:text-scale="110%" fo:font-size="9.5pt" style:font-size-asian="9.5pt"/>
    </style:style>
    <style:style style:name="T904" style:parent-style-name="Standardnípísmoodstavce" style:family="text">
      <style:text-properties style:font-name="Gill Sans MT" fo:letter-spacing="-0.0118in" style:text-scale="110%" fo:font-size="9.5pt" style:font-size-asian="9.5pt"/>
    </style:style>
    <style:style style:name="T905" style:parent-style-name="Standardnípísmoodstavce" style:family="text">
      <style:text-properties style:font-name="Gill Sans MT" style:text-scale="110%" fo:font-size="9.5pt" style:font-size-asian="9.5pt"/>
    </style:style>
    <style:style style:name="P906" style:parent-style-name="Normální" style:family="paragraph">
      <style:paragraph-properties fo:line-height="0.0937in" fo:margin-left="0.0902in">
        <style:tab-stops/>
      </style:paragraph-properties>
    </style:style>
    <style:style style:name="T907" style:parent-style-name="Standardnípísmoodstavce" style:family="text">
      <style:text-properties style:font-name="Gill Sans MT" fo:font-size="9.5pt" style:font-size-asian="9.5pt"/>
    </style:style>
    <style:style style:name="T908" style:parent-style-name="Standardnípísmoodstavce" style:family="text">
      <style:text-properties style:font-name="Gill Sans MT" style:text-scale="105%" fo:font-size="9.5pt" style:font-size-asian="9.5pt"/>
    </style:style>
    <style:style style:name="T909" style:parent-style-name="Standardnípísmoodstavce" style:family="text">
      <style:text-properties style:font-name="Gill Sans MT" fo:letter-spacing="-0.0104in" style:text-scale="105%" fo:font-size="9.5pt" style:font-size-asian="9.5pt"/>
    </style:style>
    <style:style style:name="T910" style:parent-style-name="Standardnípísmoodstavce" style:family="text">
      <style:text-properties style:font-name="Gill Sans MT" fo:letter-spacing="-0.0013in" style:text-scale="105%" fo:font-size="9.5pt" style:font-size-asian="9.5pt"/>
    </style:style>
    <style:style style:name="P911" style:parent-style-name="Normální" style:family="paragraph">
      <style:paragraph-properties fo:break-before="column" fo:margin-top="0.0763in" fo:line-height="110%" fo:margin-left="0.0902in" fo:margin-right="0.5833in">
        <style:tab-stops/>
      </style:paragraph-properties>
    </style:style>
    <style:style style:name="T912" style:parent-style-name="Standardnípísmoodstavce" style:family="text">
      <style:text-properties style:font-name="Gill Sans MT" style:text-scale="110%" fo:font-size="7pt" style:font-size-asian="7pt"/>
    </style:style>
    <style:style style:name="T913" style:parent-style-name="Standardnípísmoodstavce" style:family="text">
      <style:text-properties style:font-name="Gill Sans MT" fo:letter-spacing="-0.0083in" style:text-scale="110%" fo:font-size="7pt" style:font-size-asian="7pt"/>
    </style:style>
    <style:style style:name="T914" style:parent-style-name="Standardnípísmoodstavce" style:family="text">
      <style:text-properties style:font-name="Gill Sans MT" style:text-scale="110%" fo:font-size="7pt" style:font-size-asian="7pt"/>
    </style:style>
    <style:style style:name="T915" style:parent-style-name="Standardnípísmoodstavce" style:family="text">
      <style:text-properties style:font-name="Gill Sans MT" fo:letter-spacing="-0.0083in" style:text-scale="110%" fo:font-size="7pt" style:font-size-asian="7pt"/>
    </style:style>
    <style:style style:name="T916" style:parent-style-name="Standardnípísmoodstavce" style:family="text">
      <style:text-properties style:font-name="Gill Sans MT" style:text-scale="110%" fo:font-size="7pt" style:font-size-asian="7pt"/>
    </style:style>
    <style:style style:name="T917" style:parent-style-name="Standardnípísmoodstavce" style:family="text">
      <style:text-properties style:font-name="Gill Sans MT" fo:letter-spacing="-0.0013in" style:text-scale="110%" fo:font-size="7pt" style:font-size-asian="7pt"/>
    </style:style>
    <style:style style:name="P918" style:parent-style-name="Normální" style:family="paragraph">
      <style:paragraph-properties fo:margin-left="0.0902in">
        <style:tab-stops/>
      </style:paragraph-properties>
    </style:style>
    <style:style style:name="T919" style:parent-style-name="Standardnípísmoodstavce" style:family="text">
      <style:text-properties style:font-name="Gill Sans MT" fo:font-size="7pt" style:font-size-asian="7pt"/>
    </style:style>
    <style:style style:name="T920" style:parent-style-name="Standardnípísmoodstavce" style:family="text">
      <style:text-properties style:font-name="Gill Sans MT" fo:font-size="7pt" style:font-size-asian="7pt"/>
    </style:style>
    <style:style style:name="P921" style:parent-style-name="Normální" style:family="paragraph">
      <style:paragraph-properties fo:margin-top="0.0055in"/>
    </style:style>
    <style:style style:name="T922" style:parent-style-name="Standardnípísmoodstavce" style:family="text">
      <style:text-properties style:font-name="Gill Sans MT" fo:font-size="17pt" style:font-size-asian="17pt"/>
    </style:style>
    <style:style style:name="T923" style:parent-style-name="Standardnípísmoodstavce" style:family="text">
      <style:text-properties style:font-name="Gill Sans MT" fo:letter-spacing="0.0027in" fo:font-size="17pt" style:font-size-asian="17pt"/>
    </style:style>
    <style:style style:name="T924" style:parent-style-name="Standardnípísmoodstavce" style:family="text">
      <style:text-properties style:font-name="Gill Sans MT" fo:letter-spacing="-0.0013in" fo:font-size="17pt" style:font-size-asian="17pt"/>
    </style:style>
    <style:style style:name="T925" style:parent-style-name="Standardnípísmoodstavce" style:family="text">
      <style:text-properties style:font-name="Gill Sans MT" style:text-scale="105%" fo:font-size="7pt" style:font-size-asian="7pt"/>
    </style:style>
    <style:style style:name="T926" style:parent-style-name="Standardnípísmoodstavce" style:family="text">
      <style:text-properties style:font-name="Gill Sans MT" fo:letter-spacing="-0.0013in" style:text-scale="105%" fo:font-size="7pt" style:font-size-asian="7pt"/>
    </style:style>
    <style:style style:name="S8" style:family="section">
      <style:section-properties fo:margin-left="0in" fo:margin-right="0in" style:writing-mode="lr-tb">
        <style:columns fo:column-count="2">
          <style:column style:rel-width="4434*" fo:start-indent="0in" fo:end-indent="0.3666in"/>
          <style:column style:rel-width="5068*" fo:start-indent="0.3673in" fo:end-indent="0in"/>
        </style:columns>
      </style:section-properties>
    </style:style>
    <style:style style:name="P927" style:parent-style-name="Normální" style:family="paragraph">
      <style:paragraph-properties fo:line-height="5%" fo:margin-left="0.1965in">
        <style:tab-stops/>
      </style:paragraph-properties>
    </style:style>
    <style:style style:name="T928" style:parent-style-name="Standardnípísmoodstavce" style:family="text">
      <style:text-properties fo:letter-spacing="0.0027in" style:text-scale="98%"/>
    </style:style>
    <style:style style:name="T929" style:parent-style-name="Standardnípísmoodstavce" style:family="text">
      <style:text-properties fo:letter-spacing="0.0006in" style:text-scale="98%"/>
    </style:style>
    <style:style style:name="T930" style:parent-style-name="Standardnípísmoodstavce" style:family="text">
      <style:text-properties fo:letter-spacing="0.0027in" style:text-scale="98%"/>
    </style:style>
    <style:style style:name="T931" style:parent-style-name="Standardnípísmoodstavce" style:family="text">
      <style:text-properties fo:letter-spacing="0.0006in" style:text-scale="98%"/>
    </style:style>
    <style:style style:name="T932" style:parent-style-name="Standardnípísmoodstavce" style:family="text">
      <style:text-properties fo:letter-spacing="0.0027in" style:text-scale="98%"/>
    </style:style>
    <style:style style:name="T933" style:parent-style-name="Standardnípísmoodstavce" style:family="text">
      <style:text-properties fo:letter-spacing="-0.0715in" style:text-scale="98%"/>
    </style:style>
    <style:style style:name="T934" style:parent-style-name="Standardnípísmoodstavce" style:family="text">
      <style:text-properties style:font-name="Gill Sans MT" fo:letter-spacing="0.0027in" style:text-scale="104%" style:text-position="26.3% 100%" fo:font-size="9.5pt" style:font-size-asian="9.5pt"/>
    </style:style>
    <style:style style:name="T935" style:parent-style-name="Standardnípísmoodstavce" style:family="text">
      <style:text-properties style:font-name="Gill Sans MT" fo:letter-spacing="-0.0638in" style:text-scale="104%" style:text-position="26.3% 100%" fo:font-size="9.5pt" style:font-size-asian="9.5pt"/>
    </style:style>
    <style:style style:name="T936" style:parent-style-name="Standardnípísmoodstavce" style:family="text">
      <style:text-properties fo:letter-spacing="-0.0847in" style:text-scale="98%"/>
    </style:style>
    <style:style style:name="T937" style:parent-style-name="Standardnípísmoodstavce" style:family="text">
      <style:text-properties style:font-name="Gill Sans MT" fo:letter-spacing="0.0027in" style:text-scale="95%" style:text-position="26.3% 100%" fo:font-size="9.5pt" style:font-size-asian="9.5pt"/>
    </style:style>
    <style:style style:name="T938" style:parent-style-name="Standardnípísmoodstavce" style:family="text">
      <style:text-properties style:font-name="Gill Sans MT" fo:letter-spacing="-0.0104in" style:text-scale="104%" style:text-position="26.3% 100%" fo:font-size="9.5pt" style:font-size-asian="9.5pt"/>
    </style:style>
    <style:style style:name="T939" style:parent-style-name="Standardnípísmoodstavce" style:family="text">
      <style:text-properties fo:letter-spacing="-0.1381in" style:text-scale="98%"/>
    </style:style>
    <style:style style:name="T940" style:parent-style-name="Standardnípísmoodstavce" style:family="text">
      <style:text-properties style:font-name="Gill Sans MT" fo:letter-spacing="0.0027in" style:text-scale="104%" style:text-position="26.3% 100%" fo:font-size="9.5pt" style:font-size-asian="9.5pt"/>
    </style:style>
    <style:style style:name="T941" style:parent-style-name="Standardnípísmoodstavce" style:family="text">
      <style:text-properties style:font-name="Gill Sans MT" fo:letter-spacing="0.0027in" style:text-scale="95%" style:text-position="26.3% 100%" fo:font-size="9.5pt" style:font-size-asian="9.5pt"/>
    </style:style>
    <style:style style:name="T942" style:parent-style-name="Standardnípísmoodstavce" style:family="text">
      <style:text-properties style:font-name="Gill Sans MT" fo:letter-spacing="-0.0263in" style:text-scale="104%" style:text-position="26.3% 100%" fo:font-size="9.5pt" style:font-size-asian="9.5pt"/>
    </style:style>
    <style:style style:name="T943" style:parent-style-name="Standardnípísmoodstavce" style:family="text">
      <style:text-properties fo:letter-spacing="-0.1215in" style:text-scale="98%"/>
    </style:style>
    <style:style style:name="T944" style:parent-style-name="Standardnípísmoodstavce" style:family="text">
      <style:text-properties style:font-name="Gill Sans MT" fo:letter-spacing="0.0027in" style:text-scale="104%" style:text-position="26.3% 100%" fo:font-size="9.5pt" style:font-size-asian="9.5pt"/>
    </style:style>
    <style:style style:name="T945" style:parent-style-name="Standardnípísmoodstavce" style:family="text">
      <style:text-properties style:font-name="Gill Sans MT" fo:letter-spacing="-0.002in" style:text-position="26.3% 100%" fo:font-size="9.5pt" style:font-size-asian="9.5pt"/>
    </style:style>
    <style:style style:name="T946" style:parent-style-name="Standardnípísmoodstavce" style:family="text">
      <style:text-properties style:font-name="Gill Sans MT" fo:letter-spacing="-0.0562in" style:text-scale="101%" style:text-position="26.3% 100%" fo:font-size="9.5pt" style:font-size-asian="9.5pt"/>
    </style:style>
    <style:style style:name="T947" style:parent-style-name="Standardnípísmoodstavce" style:family="text">
      <style:text-properties fo:letter-spacing="-0.0979in" style:text-scale="96%"/>
    </style:style>
    <style:style style:name="T948" style:parent-style-name="Standardnípísmoodstavce" style:family="text">
      <style:text-properties style:font-name="Gill Sans MT" style:text-scale="102%" style:text-position="26.3% 100%" fo:font-size="9.5pt" style:font-size-asian="9.5pt"/>
    </style:style>
    <style:style style:name="T949" style:parent-style-name="Standardnípísmoodstavce" style:family="text">
      <style:text-properties style:font-name="Gill Sans MT" fo:letter-spacing="-0.043in" style:text-scale="102%" style:text-position="26.3% 100%" fo:font-size="9.5pt" style:font-size-asian="9.5pt"/>
    </style:style>
    <style:style style:name="T950" style:parent-style-name="Standardnípísmoodstavce" style:family="text">
      <style:text-properties fo:letter-spacing="-0.1111in" style:text-scale="96%"/>
    </style:style>
    <style:style style:name="T951" style:parent-style-name="Standardnípísmoodstavce" style:family="text">
      <style:text-properties style:font-name="Gill Sans MT" style:text-scale="99%" style:text-position="26.3% 100%" fo:font-size="9.5pt" style:font-size-asian="9.5pt"/>
    </style:style>
    <style:style style:name="T952" style:parent-style-name="Standardnípísmoodstavce" style:family="text">
      <style:text-properties style:font-name="Gill Sans MT" style:text-scale="102%" style:text-position="26.3% 100%" fo:font-size="9.5pt" style:font-size-asian="9.5pt"/>
    </style:style>
    <style:style style:name="T953" style:parent-style-name="Standardnípísmoodstavce" style:family="text">
      <style:text-properties style:font-name="Gill Sans MT" fo:letter-spacing="-0.0555in" style:text-scale="102%" style:text-position="26.3% 100%" fo:font-size="9.5pt" style:font-size-asian="9.5pt"/>
    </style:style>
    <style:style style:name="T954" style:parent-style-name="Standardnípísmoodstavce" style:family="text">
      <style:text-properties fo:letter-spacing="-0.0986in" style:text-scale="96%"/>
    </style:style>
    <style:style style:name="T955" style:parent-style-name="Standardnípísmoodstavce" style:family="text">
      <style:text-properties style:font-name="Gill Sans MT" style:text-scale="99%" style:text-position="26.3% 100%" fo:font-size="9.5pt" style:font-size-asian="9.5pt"/>
    </style:style>
    <style:style style:name="T956" style:parent-style-name="Standardnípísmoodstavce" style:family="text">
      <style:text-properties style:font-name="Gill Sans MT" fo:letter-spacing="0.0513in" style:text-position="26.3% 100%" fo:font-size="9.5pt" style:font-size-asian="9.5pt"/>
    </style:style>
    <style:style style:name="T957" style:parent-style-name="Standardnípísmoodstavce" style:family="text">
      <style:text-properties fo:letter-spacing="-0.0243in"/>
    </style:style>
    <style:style style:name="P958" style:parent-style-name="Normální" style:family="paragraph">
      <style:paragraph-properties fo:break-before="column" fo:text-align="center" fo:line-height="0.1152in" fo:margin-left="0.2513in">
        <style:tab-stops/>
      </style:paragraph-properties>
    </style:style>
    <style:style style:name="T959" style:parent-style-name="Standardnípísmoodstavce" style:family="text">
      <style:text-properties style:font-name="Gill Sans MT" style:text-scale="105%" fo:font-size="7pt" style:font-size-asian="7pt"/>
    </style:style>
    <style:style style:name="T960" style:parent-style-name="Standardnípísmoodstavce" style:family="text">
      <style:text-properties style:font-name="Gill Sans MT" fo:letter-spacing="-0.0041in" style:text-scale="105%" fo:font-size="7pt" style:font-size-asian="7pt"/>
    </style:style>
    <style:style style:name="T961" style:parent-style-name="Standardnípísmoodstavce" style:family="text">
      <style:text-properties style:font-name="Gill Sans MT" fo:letter-spacing="-0.0013in" style:text-scale="105%" fo:font-size="7pt" style:font-size-asian="7pt"/>
    </style:style>
    <style:style style:name="P962" style:parent-style-name="Normální" style:family="paragraph">
      <style:paragraph-properties fo:line-height="0.0423in" fo:margin-left="0.1965in">
        <style:tab-stops/>
      </style:paragraph-properties>
    </style:style>
    <style:style style:name="T963" style:parent-style-name="Standardnípísmoodstavce" style:family="text">
      <style:text-properties fo:letter-spacing="-0.0013in"/>
    </style:style>
    <style:style style:name="S9" style:family="section">
      <style:section-properties fo:margin-left="0in" fo:margin-right="0in" style:writing-mode="lr-tb"/>
    </style:style>
    <style:style style:name="P964" style:parent-style-name="Základnítext" style:family="paragraph">
      <style:paragraph-properties fo:text-align="start" fo:line-height="0.059in" fo:margin-left="0.2388in">
        <style:tab-stops>
          <style:tab-stop style:type="left" style:position="3.4041in"/>
        </style:tab-stops>
      </style:paragraph-properties>
    </style:style>
    <style:style style:name="T965" style:parent-style-name="Standardnípísmoodstavce" style:family="text">
      <style:text-properties fo:letter-spacing="-0.0027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7in"/>
    </style:style>
    <style:style style:name="T968" style:parent-style-name="Standardnípísmoodstavce" style:family="text">
      <style:text-properties fo:letter-spacing="-0.002in"/>
    </style:style>
    <style:style style:name="T969" style:parent-style-name="Standardnípísmoodstavce" style:family="text">
      <style:text-properties fo:letter-spacing="-0.0013in"/>
    </style:style>
    <style:style style:name="P970" style:parent-style-name="Základnítext" style:family="paragraph">
      <style:paragraph-properties fo:text-align="start" fo:line-height="0.175in" fo:margin-left="0.2388in">
        <style:tab-stops>
          <style:tab-stop style:type="left" style:position="3.4041in"/>
        </style:tab-stops>
      </style:paragraph-properties>
    </style:style>
    <style:style style:name="T971" style:parent-style-name="Standardnípísmoodstavce" style:family="text">
      <style:text-properties fo:letter-spacing="-0.0034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34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41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27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MLOUVA<text:span text:style-name="T2"><text:s/></text:span>O<text:s/><text:span text:style-name="T3">DÍLO</text:span></text:h>
      <text:p text:style-name="P4">číslo<text:span text:style-name="T5"><text:s/></text:span>objednatele:<text:span text:style-name="T6"><text:s/></text:span>…………………. číslo zhotovitele: 26.011.001</text:p>
      <text:p text:style-name="P7">uzavřená<text:span text:style-name="T8"><text:s/></text:span>podle<text:span text:style-name="T9"><text:s/></text:span>ustanovení §<text:span text:style-name="T10"><text:s/></text:span>2586<text:span text:style-name="T11"><text:s/></text:span>a<text:span text:style-name="T12"><text:s/></text:span>násl.<text:span text:style-name="T13"><text:s/></text:span>zákona<text:span text:style-name="T14"><text:s/></text:span>č.<text:span text:style-name="T15"><text:s/></text:span>89/2012<text:span text:style-name="T16"><text:s/></text:span>Sb., občanského<text:span text:style-name="T17"><text:s/></text:span>zákoníku,<text:span text:style-name="T18"><text:s/></text:span>ve znění pozdějších předpisů, (dále jen „občanský zákoník“)</text:p>
      <text:p text:style-name="P19">(dále<text:span text:style-name="T20"><text:s/></text:span>jen<text:span text:style-name="T21"><text:s/></text:span><text:span text:style-name="T22">„</text:span><text:span text:style-name="T23">smlouva</text:span><text:span text:style-name="T24">“)</text:span></text:p>
      <text:p text:style-name="P25"/>
      <text:p text:style-name="P26"/>
      <text:h text:style-name="P27" text:outline-level="2">Článek I. Smluvní<text:span text:style-name="T28"><text:s/></text:span>strany:</text:h>
      <text:list text:style-name="LFO1" text:continue-numbering="true">
        <text:list-item>
          <text:p text:style-name="P29"><text:span text:style-name="T30">Česká</text:span><text:span text:style-name="T31"><text:s/></text:span><text:span text:style-name="T32">republika</text:span><text:span text:style-name="T33"><text:s/></text:span><text:span text:style-name="T34">–</text:span><text:span text:style-name="T35"><text:s/></text:span><text:span text:style-name="T36">Hasičský</text:span><text:span text:style-name="T37"><text:s/></text:span><text:span text:style-name="T38">záchranný</text:span><text:span text:style-name="T39"><text:s/></text:span><text:span text:style-name="T40">sbor</text:span><text:span text:style-name="T41"><text:s/></text:span><text:span text:style-name="T42">Zlínského</text:span><text:span text:style-name="T43"><text:s/>kraje</text:span></text:p>
        </text:list-item>
      </text:list>
      <text:p text:style-name="P44">se<text:span text:style-name="T45"><text:s/></text:span><text:span text:style-name="T46">sídlem:</text:span><text:tab/>Přílucká<text:span text:style-name="T47"><text:s/></text:span>213,<text:span text:style-name="T48"><text:s/></text:span>760<text:span text:style-name="T49"><text:s/></text:span>01<text:span text:style-name="T50"><text:s/>Zlín</text:span></text:p>
      <text:p text:style-name="P51"><text:span text:style-name="T52">IČO:</text:span><text:span text:style-name="T53"><text:tab/></text:span><text:span text:style-name="T54">70887306</text:span></text:p>
      <text:p text:style-name="P55"><text:span text:style-name="T56">DIČ:</text:span><text:tab/><text:span text:style-name="T57">CZ70887306</text:span></text:p>
      <text:p text:style-name="P58">Identifikátor<text:span text:style-name="T59"><text:s/></text:span>datové<text:span text:style-name="T60"><text:s/></text:span><text:span text:style-name="T61">schránky:</text:span><text:tab/><text:span text:style-name="T62">z3paa5u</text:span></text:p>
      <text:p text:style-name="P63"><text:span text:style-name="T64">Zastoupený:</text:span><text:tab/>plk.<text:span text:style-name="T65"><text:s/></text:span>Ing.<text:span text:style-name="T66"><text:s/></text:span>Vítem<text:span text:style-name="T67"><text:s/></text:span>Rušarem,<text:span text:style-name="T68"><text:s/></text:span><text:span text:style-name="T69">ředitelem</text:span></text:p>
      <text:p text:style-name="P70">Bankovní<text:span text:style-name="T71"><text:s/>spojení:</text:span><text:tab/>Česká<text:span text:style-name="T72"><text:s/></text:span>národní<text:span text:style-name="T73"><text:s/></text:span><text:span text:style-name="T74">banka</text:span></text:p>
      <text:p text:style-name="P75">Číslo<text:span text:style-name="T76"><text:s/></text:span><text:span text:style-name="T77">účtu:</text:span><text:tab/></text:p>
      <text:p text:style-name="P78">Kontaktní<text:span text:style-name="T79"><text:s/>osoba:</text:span><text:tab/></text:p>
      <text:p text:style-name="P80"><text:span text:style-name="T81">E-mail:</text:span><text:tab/></text:p>
      <text:p text:style-name="P82"><text:span text:style-name="T83">Tel.:</text:span><text:span text:style-name="T84"><text:tab/></text:span></text:p>
      <text:p text:style-name="P85"><text:span text:style-name="T86">Fax.:</text:span><text:span text:style-name="T87"><text:tab/></text:span></text:p>
      <text:p text:style-name="P88">(dále<text:span text:style-name="T89"><text:s/></text:span>jen<text:span text:style-name="T90"><text:s/></text:span><text:span text:style-name="T91">„</text:span><text:span text:style-name="T92">objednatel</text:span><text:span text:style-name="T93">“)</text:span></text:p>
      <text:p text:style-name="P94"><text:span text:style-name="T95">a</text:span></text:p>
      <text:list text:style-name="LFO1" text:continue-numbering="true">
        <text:list-item>
          <text:p text:style-name="P96">AUTOKOM,<text:span text:style-name="T97"><text:s/></text:span>spol.<text:span text:style-name="T98"><text:s/></text:span>s<text:span text:style-name="T99"><text:s/></text:span><text:span text:style-name="T100">r.o.</text:span></text:p>
        </text:list-item>
      </text:list>
      <text:p text:style-name="P101">se<text:span text:style-name="T102"><text:s/></text:span><text:span text:style-name="T103">sídlem:</text:span><text:tab/>č.p.<text:span text:style-name="T104"><text:s/></text:span>362, 763 02<text:span text:style-name="T105"><text:s/>Tečovice</text:span></text:p>
      <text:p text:style-name="P106">zapsána<text:span text:style-name="T107"><text:s/></text:span>ve<text:span text:style-name="T108"><text:s/></text:span>veřejném<text:span text:style-name="T109"><text:s/></text:span>rejstříku<text:span text:style-name="T110"><text:s/></text:span>vedeným<text:span text:style-name="T111"><text:s/></text:span>KS<text:span text:style-name="T112"><text:s/></text:span>v<text:span text:style-name="T113"><text:s/></text:span>Brně, oddíl C, vložka 9509</text:p>
      <text:p text:style-name="P114"><text:span text:style-name="T115">IČO:</text:span><text:span text:style-name="T116"><text:tab/></text:span><text:span text:style-name="T117">47906413</text:span></text:p>
      <text:p text:style-name="P118"><text:span text:style-name="T119">DIČ:</text:span><text:tab/><text:span text:style-name="T120">CZ47906413</text:span></text:p>
      <text:p text:style-name="P121">Identifikátor<text:span text:style-name="T122"><text:s/></text:span>datové<text:span text:style-name="T123"><text:s/></text:span><text:span text:style-name="T124">schránky:</text:span><text:tab/><text:span text:style-name="T125">2e5pkv4</text:span></text:p>
      <text:p text:style-name="P126"><text:span text:style-name="T127">Zastoupená:</text:span><text:tab/>Jiřím<text:span text:style-name="T128"><text:s/></text:span>Štětkářem,<text:span text:style-name="T129"><text:s/></text:span><text:span text:style-name="T130">jednatelem</text:span></text:p>
      <text:p text:style-name="P131">Bankovní<text:span text:style-name="T132"><text:s/>spojení:</text:span><text:tab/>Fio<text:span text:style-name="T133"><text:s/></text:span>banka,<text:s/><text:span text:style-name="T134">a.s.</text:span></text:p>
      <text:p text:style-name="P135">Číslo<text:span text:style-name="T136"><text:s/></text:span><text:span text:style-name="T137">účtu:</text:span><text:tab/></text:p>
      <text:p text:style-name="P138">Kontaktní<text:span text:style-name="T139"><text:s/>osoba:</text:span><text:tab/></text:p>
      <text:p text:style-name="P140"><text:span text:style-name="T141">E-mail:</text:span><text:tab/></text:p>
      <text:p text:style-name="P142">Tel. /<text:span text:style-name="T143"><text:s/>Fax.:</text:span><text:span text:style-name="T144"><text:tab/></text:span></text:p>
      <text:p text:style-name="P145">(dále<text:span text:style-name="T146"><text:s/></text:span>jen<text:span text:style-name="T147"><text:s/></text:span><text:span text:style-name="T148">„</text:span><text:span text:style-name="T149">zhotovitel</text:span><text:span text:style-name="T150">“)</text:span></text:p>
      <text:p text:style-name="P151"/>
      <text:p text:style-name="P152">Dále<text:span text:style-name="T153"><text:s/></text:span>také<text:span text:style-name="T154"><text:s/></text:span>též<text:span text:style-name="T155"><text:s/></text:span>jako<text:span text:style-name="T156"><text:s/></text:span>„smluvní<text:s/><text:span text:style-name="T157">strany“.</text:span></text:p>
      <text:h text:style-name="P158" text:outline-level="2">Článek II. Předmět<text:span text:style-name="T165"><text:s/>smlouvy</text:span></text:h>
      <text:list text:style-name="LFO2" text:continue-numbering="true">
        <text:list-item>
          <text:p text:style-name="P166">Předmětem této smlouvy je závazek zhotovitele zhotovit a předat řádně, včas a ve sjednané<text:span text:style-name="T167"><text:s/></text:span>kvalitě dílo specifikované v<text:span text:style-name="T168"><text:s/></text:span>čl.<text:span text:style-name="T169"><text:s/></text:span>II. odst. 2<text:span text:style-name="T170"><text:s/></text:span>(dále<text:span text:style-name="T171"><text:s/></text:span>jen<text:span text:style-name="T172"><text:s/></text:span>„dílo“). Předmětem smlouvy je<text:span text:style-name="T173"><text:s/></text:span>rovněž<text:span text:style-name="T174"><text:s/></text:span>závazek objednatele<text:span text:style-name="T175"><text:s/></text:span>zaplatit<text:span text:style-name="T176"><text:s/></text:span>zhotoviteli<text:span text:style-name="T177"><text:s/></text:span>za<text:span text:style-name="T178"><text:s/></text:span>řádně<text:span text:style-name="T179"><text:s/></text:span>a<text:span text:style-name="T180"><text:s/></text:span>včas<text:span text:style-name="T181"><text:s/></text:span>zhotovené<text:span text:style-name="T182"><text:s/></text:span>a předané dílo sjednanou cenu.</text:p>
        </text:list-item>
        <text:list-item>
          <text:p text:style-name="P183">Specifikace<text:span text:style-name="T184"><text:s/></text:span><text:span text:style-name="T185">díla:</text:span></text:p>
        </text:list-item>
      </text:list>
      <text:p text:style-name="P186">Předmětem smlouvy je „servis podvozků Iveco / servis podvozků MAN / servis podvozků Mercedes / servis podvozku Renault / servis podvozků Scania / servis podvozků Tatra“ ve<text:s/>specifikaci dle přílohy č. 1 až č. 6 této smlouvy.</text:p>
      <text:p text:style-name="P187"/>
      <text:p text:style-name="P188">Místem<text:span text:style-name="T189"><text:s/></text:span>plnění<text:span text:style-name="T190"><text:s/></text:span>je<text:span text:style-name="T191"><text:s/></text:span>místo<text:span text:style-name="T192"><text:s/></text:span>zhotovitele<text:span text:style-name="T193"><text:s/></text:span>č.p.<text:span text:style-name="T194"><text:s/></text:span>362,<text:span text:style-name="T195"><text:s/></text:span>763<text:span text:style-name="T196"><text:s/></text:span>02<text:span text:style-name="T197"><text:s/>Tečovice</text:span></text:p>
      <text:p text:style-name="P198"/>
      <text:list text:style-name="LFO2" text:continue-numbering="true">
        <text:list-item>
          <text:p text:style-name="P199">Podkladem<text:span text:style-name="T200"><text:s/></text:span>pro<text:span text:style-name="T201"><text:s/></text:span>uzavření<text:span text:style-name="T202"><text:s/></text:span>této<text:span text:style-name="T203"><text:s/></text:span>smlouvy<text:span text:style-name="T204"><text:s/></text:span>o<text:span text:style-name="T205"><text:s/></text:span>dílo<text:span text:style-name="T206"><text:s/></text:span>je nabídka<text:span text:style-name="T207"><text:s/></text:span>zhotovitele<text:span text:style-name="T208"><text:s/></text:span>ze<text:span text:style-name="T209"><text:s/></text:span>dne<text:span text:style-name="T210"><text:s/></text:span>23.<text:span text:style-name="T211"><text:s/></text:span>2. 2026, která byla na základě výběrového řízení v<text:span text:style-name="T212"><text:s/></text:span>rámci<text:s/>veřejné zakázky malého rozsahu evidenční číslo: MZ 4/2026, číslo jednací: HSZL-332/E-2026, realizovaného v Národním elektronickém nástroji (NEN) pod systémovým číslem N006/26/V00001812, vybrána jako nejvýhodnější.</text:p>
        </text:list-item>
      </text:list>
      <text:h text:style-name="P213" text:outline-level="2">Článek<text:span text:style-name="T214"><text:s/></text:span><text:span text:style-name="T215">III.</text:span></text:h>
      <text:p text:style-name="P216"><text:span text:style-name="T217">Způsob</text:span><text:span text:style-name="T218"><text:s/></text:span><text:span text:style-name="T219">a</text:span><text:span text:style-name="T220"><text:s/></text:span><text:span text:style-name="T221">termín</text:span><text:span text:style-name="T222"><text:s/></text:span><text:span text:style-name="T223">zhotovení</text:span><text:span text:style-name="T224"><text:s/></text:span><text:span text:style-name="T225">díla</text:span><text:span text:style-name="T226">,</text:span><text:span text:style-name="T227"><text:s/></text:span><text:span text:style-name="T228">předání</text:span><text:span text:style-name="T229"><text:s/></text:span><text:span text:style-name="T230">díla</text:span></text:p>
      <text:list text:style-name="LFO3" text:continue-numbering="true">
        <text:list-item>
          <text:p text:style-name="P231">Zhotovitel je při zhotovení díla povinen postupovat s<text:span text:style-name="T232"><text:s/></text:span>odbornou péčí, podle svých nejlepších znalostí a schopností, přičemž je při své činnosti povinen chránit zájmy a dobré jméno objednatele a postupovat v<text:span text:style-name="T233"><text:s/></text:span>souladu<text:span text:style-name="T234"><text:s/></text:span>s jeho<text:span text:style-name="T235"><text:s/></text:span>pokyny. V<text:span text:style-name="T236"><text:s/></text:span>případě<text:span text:style-name="T237"><text:s/></text:span>nevhodných pokynů objednatele je zhotovitel povinen na nevhodnost těchto pokynů objednatele písemně upozornit, v<text:span text:style-name="T238"><text:s/></text:span>opačném případě nese zhotovitel zejména odpovědnost za vady a za škodu, které v<text:span text:style-name="T239"><text:s/></text:span>důsledku nevhodných pokynů objednatele objednateli a/nebo zhotoviteli a/nebo třetím osobám vznikly.</text:p>
        </text:list-item>
        <text:list-item>
          <text:p text:style-name="P240">Termín zhotovení a předání řádně zhotoveného díla je pro jednotlivé přílohy smlouvy nejpozději do 27. 11. 2026.</text:p>
        </text:list-item>
        <text:list-item>
          <text:p text:style-name="P241">Místem<text:span text:style-name="T242"><text:s/></text:span>předání<text:span text:style-name="T243"><text:s/></text:span>díla<text:span text:style-name="T244"><text:s/></text:span>je<text:span text:style-name="T245"><text:s/></text:span>místo<text:span text:style-name="T246"><text:s/></text:span>plnění<text:span text:style-name="T247"><text:s/></text:span>zakázky<text:span text:style-name="T248"><text:s/></text:span>dle<text:span text:style-name="T249"><text:s/></text:span>čl.<text:span text:style-name="T250"><text:s/></text:span>II odst.<text:span text:style-name="T251"><text:s/></text:span><text:span text:style-name="T252">2.</text:span></text:p>
        </text:list-item>
        <text:list-item>
          <text:p text:style-name="P253">O předání a převzetí díla bude zhotovitelem vyhotoven protokol o předání a převzetí díla (dále jen „protokol") ve dvou (2) vyhotoveních, který bude podepsán oběma smluvními stranami a každá ze smluvních stran obdrží po jednom (1) vyhotovení<text:s/><text:span text:style-name="T254">protokolu.</text:span></text:p>
        </text:list-item>
        <text:list-item>
          <text:p text:style-name="P255">Objednatel je oprávněn odmítnout převzetí díla, pokud dílo nebude zhotoveno řádně v souladu s touto<text:span text:style-name="T256"><text:s/></text:span>smlouvou a<text:span text:style-name="T257"><text:s/></text:span>ve sjednané kvalitě, přičemž v takovém případě objednatel důvody odmítnutí převzetí díla písemně zhotoviteli sdělí, a to nejpozději do pěti (5) pracovních<text:span text:style-name="T258"><text:s/></text:span>dnů<text:span text:style-name="T259"><text:s/></text:span>od<text:span text:style-name="T260"><text:s/></text:span>původního<text:span text:style-name="T261"><text:s/></text:span>termínu<text:span text:style-name="T262"><text:s/></text:span>předání díla. Na<text:span text:style-name="T263"><text:s/></text:span>následné<text:span text:style-name="T264"><text:s/></text:span>předání<text:span text:style-name="T265"><text:s/></text:span>díla<text:span text:style-name="T266"><text:s/></text:span>se<text:span text:style-name="T267"><text:s/></text:span>použijí výše uvedená ustanovení tohoto článku.</text:p>
        </text:list-item>
        <text:list-item>
          <text:p text:style-name="P268">Objednatel<text:span text:style-name="T269"><text:s/></text:span>je<text:span text:style-name="T270"><text:s/></text:span>oprávněn<text:span text:style-name="T271"><text:s/></text:span>oznámit<text:span text:style-name="T272"><text:s/></text:span>vady díla<text:span text:style-name="T273"><text:s/></text:span>a<text:span text:style-name="T274"><text:s/></text:span>uplatnit<text:span text:style-name="T275"><text:s/></text:span>nároky<text:span text:style-name="T276"><text:s/></text:span>z<text:span text:style-name="T277"><text:s/></text:span>odpovědnosti<text:span text:style-name="T278"><text:s/></text:span>za<text:span text:style-name="T279"><text:s/></text:span>vady<text:span text:style-name="T280"><text:s/></text:span>díla dle volby objednatele kdykoli ve lhůtě dle čl. IX odst. 1 od předání díla.<text:s/>Pokud objednatel uplatní nárok na odstranění vady díla, zavazuje se zhotovitel tuto vadu odstranit nejpozději do deseti (10) pracovních dnů nebo ve<text:span text:style-name="T281"><text:s/></text:span>lhůtě stanovené objednatelem, pokud by výše uvedená lhůta nebyla přiměřená. Zhotovitel je povinen předat dílo objednateli po odstranění vady dle ČI. Ill. odst. 4. a 5.</text:p>
        </text:list-item>
      </text:list>
      <text:p text:style-name="P282"/>
      <text:h text:style-name="P283" text:outline-level="2">Článek<text:span text:style-name="T284"><text:s/></text:span><text:span text:style-name="T285">IV.</text:span></text:h>
      <text:p text:style-name="P286"><text:span text:style-name="T287">Vlastnické</text:span><text:span text:style-name="T288"><text:s/></text:span><text:span text:style-name="T289">právo</text:span><text:span text:style-name="T290"><text:s/></text:span><text:span text:style-name="T291">k</text:span><text:span text:style-name="T292"><text:s/></text:span><text:span text:style-name="T293">zhotovované</text:span><text:span text:style-name="T294"><text:s/></text:span><text:span text:style-name="T295">věci</text:span><text:span text:style-name="T296"><text:s/></text:span><text:span text:style-name="T297">a</text:span><text:span text:style-name="T298"><text:s/></text:span><text:span text:style-name="T299">nebezpečí škody</text:span><text:span text:style-name="T300"><text:s/></text:span><text:span text:style-name="T301">na</text:span><text:span text:style-name="T302"><text:s/></text:span><text:span text:style-name="T303">ní</text:span></text:p>
      <text:list text:style-name="LFO4" text:continue-numbering="true">
        <text:list-item>
          <text:p text:style-name="P304">Vlastníkem<text:span text:style-name="T305"><text:s/></text:span>je<text:span text:style-name="T306"><text:s/></text:span>od<text:span text:style-name="T307"><text:s/></text:span>počátku<text:span text:style-name="T308"><text:s/></text:span><text:span text:style-name="T309">objednatel.</text:span></text:p>
        </text:list-item>
      </text:list>
      <text:list text:style-name="LFO4" text:continue-numbering="true">
        <text:list-item>
          <text:p text:style-name="P310">Nebezpečí<text:span text:style-name="T317"><text:s/></text:span>škody<text:span text:style-name="T318"><text:s/></text:span>na<text:span text:style-name="T319"><text:s/></text:span>zhotovené<text:span text:style-name="T320"><text:s/></text:span>věci<text:span text:style-name="T321"><text:s/></text:span>nese<text:span text:style-name="T322"><text:s/></text:span>od<text:span text:style-name="T323"><text:s/></text:span>počátku<text:span text:style-name="T324"><text:s/></text:span>zhotovování<text:span text:style-name="T325"><text:s/></text:span>do<text:span text:style-name="T326"><text:s/></text:span>předání a<text:s/>převzetí díla zhotovitel.</text:p>
        </text:list-item>
      </text:list>
      <text:h text:style-name="P327" text:outline-level="2">Článek<text:span text:style-name="T328"><text:s/></text:span><text:span text:style-name="T329">V.</text:span></text:h>
      <text:p text:style-name="P330"><text:span text:style-name="T331">Cena</text:span><text:span text:style-name="T332"><text:s/></text:span><text:span text:style-name="T333">díla</text:span><text:span text:style-name="T334"><text:s/></text:span><text:span text:style-name="T335">a</text:span><text:span text:style-name="T336"><text:s/></text:span><text:span text:style-name="T337">platební</text:span><text:span text:style-name="T338"><text:s/>podmínky</text:span></text:p>
      <text:list text:style-name="LFO5" text:continue-numbering="true">
        <text:list-item>
          <text:p text:style-name="P339">Smluvní strany se dohodly, že za dílo řádně zhotovené a předané podle této smlouvy objednatel zaplatí zhotoviteli cenu díla celkem ve výši 854 400,- Kč bez DPH<text:s/>(slovy:osmsetpadesátčtyřitisícčtyřista korun českých) jako cenu nejvýše přípustnou, tj.<text:span text:style-name="T340"><text:s/></text:span>1<text:span text:style-name="T341"><text:s/></text:span>033 824,- Kč s<text:span text:style-name="T342"><text:s/></text:span>DPH (slovy:jedenmiliontřicettřitisícosmsetdvacetčtyři korun českých) při sazbě DPH ve výši 21 %, přičemž sazba DPH bude v<text:span text:style-name="T343"><text:s/></text:span>případě její změny stanovena<text:s/>v souladu s platnými právními předpisy.</text:p>
        </text:list-item>
      </text:list>
      <text:p text:style-name="P344">Rekapitulace<text:span text:style-name="T345"><text:s/></text:span>celkové<text:span text:style-name="T346"><text:s/></text:span>ceny<text:span text:style-name="T347"><text:s/></text:span>díla<text:span text:style-name="T348"><text:s/></text:span>je<text:span text:style-name="T349"><text:s/></text:span>uvedena<text:span text:style-name="T350"><text:s/></text:span>v<text:span text:style-name="T351"><text:s/></text:span>přílohách<text:span text:style-name="T352"><text:s/></text:span>č.<text:span text:style-name="T353"><text:s/></text:span>1<text:span text:style-name="T354"><text:s/></text:span>až<text:span text:style-name="T355"><text:s/></text:span>č. 6,<text:span text:style-name="T356"><text:s/></text:span>které<text:span text:style-name="T357"><text:s/></text:span>jsou<text:span text:style-name="T358"><text:s/></text:span>nedílnou součástí této smlouvy.</text:p>
      <text:list text:style-name="LFO5" text:continue-numbering="true">
        <text:list-item>
          <text:p text:style-name="P359">Tato sjednaná cena díla je konečná a zahrnuje zejména veškeré výlohy, výdaje a náklady vzniklé zhotoviteli v souvislosti se zhotovením a předáním díla.</text:p>
        </text:list-item>
        <text:list-item>
          <text:p text:style-name="P360">Po realizaci zakázky bude cena díla zaplacena na základě faktury vystavené zhotovitelem po řádném provedení a předání plnění díla a jeho 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361">Součástí daňového dokladu (faktury) musí být položkový rozpis fakturovaného díla.</text:span></text:p>
        </text:list-item>
        <text:list-item>
          <text:p text:style-name="P362">Zhotovitel<text:span text:style-name="T363"><text:s/></text:span>je<text:span text:style-name="T364"><text:s/></text:span>povinen<text:span text:style-name="T365"><text:s/></text:span>přiložit<text:span text:style-name="T366"><text:s/></text:span>k<text:span text:style-name="T367"><text:s/></text:span>faktuře<text:span text:style-name="T368"><text:s/></text:span>kopie<text:span text:style-name="T369"><text:s/></text:span><text:span text:style-name="T370">protokolu.</text:span></text:p>
        </text:list-item>
        <text:list-item>
          <text:p text:style-name="P371">Smluvní strany se dohodly, že platba bude provedena v českých korunách (CZK) výhradně na účet zhotovitele uvedený v ČI. l. smlouvy. Pokud zhotovitel nemá účet zřízený v<text:span text:style-name="T372"><text:s/></text:span>peněžním ústavu<text:span text:style-name="T373"><text:s/></text:span>na<text:span text:style-name="T374"><text:s/></text:span>území České<text:span text:style-name="T375"><text:s/></text:span>republiky, bankovní<text:span text:style-name="T376"><text:s/></text:span>poplatky<text:span text:style-name="T377"><text:s/></text:span>za zahraniční platbu jdou na vrub zhotovitele.</text:p>
        </text:list-item>
        <text:list-item>
          <text:p text:style-name="P378">Smluvní strany se dohodly na lhůtě splatnosti faktury v<text:span text:style-name="T379"><text:s/></text:span>délce třiceti (30) kalendářních dnů ode dne doručení faktury objednateli na adresu sídla objednatele. V<text:span text:style-name="T380"><text:s/></text:span>případě<text:s/>pochybností se má za to, že dnem doručení se rozumí třetí den ode dne odeslání faktury. Cena díla se považuje za uhrazenou okamžikem odepsání fakturované ceny díla z<text:span text:style-name="T381"><text:s/></text:span>bankovního<text:span text:style-name="T382"><text:s/></text:span>účtu<text:span text:style-name="T383"><text:s/></text:span>objednatele.<text:span text:style-name="T384"><text:s/></text:span>Pokud<text:span text:style-name="T385"><text:s/></text:span>objednatel<text:span text:style-name="T386"><text:s/></text:span>uplatní nárok<text:span text:style-name="T387"><text:s/></text:span>na<text:span text:style-name="T388"><text:s/></text:span>odstranění<text:span text:style-name="T389"><text:s/></text:span>vady díla ve lhůtě splatnosti faktury, není objednatel povinen až do odstranění vady díla uhradit cenu díla. Okamžikem odstranění vady díla začne běžet nová lhůta splatnosti faktury v délce třiceti (30) kalendářních dnů.</text:p>
        </text:list-item>
        <text:list-item>
          <text:p text:style-name="P390">Objednatel<text:span text:style-name="T391"><text:s/></text:span>nebude<text:span text:style-name="T392"><text:s/></text:span>poskytovat<text:span text:style-name="T393"><text:s/></text:span>zhotoviteli<text:span text:style-name="T394"><text:s/></text:span>jakékoliv<text:span text:style-name="T395"><text:s/></text:span>zálohy<text:span text:style-name="T396"><text:s/></text:span>na<text:span text:style-name="T397"><text:s/></text:span>úhradu<text:span text:style-name="T398"><text:s/></text:span>ceny<text:span text:style-name="T399"><text:s/></text:span>díla<text:span text:style-name="T400"><text:s/></text:span>nebo<text:span text:style-name="T401"><text:s/></text:span>její<text:s/><text:span text:style-name="T402">části.</text:span></text:p>
        </text:list-item>
        <text:list-item>
          <text:p text:style-name="P403">Objednatel je oprávněn před uplynutím lhůty splatnosti faktury vrátit bez zaplacení fakturu, která neobsahuje náležitosti stanovené touto smlouvou nebo budou-li tyto údaje uvedeny<text:span text:style-name="T404"><text:s/></text:span>chybně.<text:span text:style-name="T405"><text:s/></text:span>Zhotovitel<text:span text:style-name="T406"><text:s/></text:span>je povinen podle<text:span text:style-name="T407"><text:s/></text:span>povahy nesprávnosti<text:span text:style-name="T408"><text:s/></text:span>fakturu<text:span text:style-name="T409"><text:s/></text:span>opravit nebo<text:span text:style-name="T410"><text:s/></text:span>nově<text:span text:style-name="T411"><text:s/></text:span>vyhotovit.<text:span text:style-name="T412"><text:s/></text:span>V<text:span text:style-name="T413"><text:s/></text:span>takovém<text:span text:style-name="T414"><text:s/></text:span>případě<text:span text:style-name="T415"><text:s/></text:span>není objednatel<text:span text:style-name="T416"><text:s/></text:span>v<text:span text:style-name="T417"><text:s/></text:span>prodlení<text:span text:style-name="T418"><text:s/></text:span>se zaplacením ceny díla. Okamžikem doručení náležitě doplněné či opravené faktury začne běžet nová lhůta splatnosti faktury v délce třiceti (30) kalendářních dnů.</text:p>
        </text:list-item>
        <text:list-item>
          <text:p text:style-name="P419">Faktury předložené v prosinci musí být doručeny objednateli nejpozději do 15. dne tohoto měsíce. Při doručení po tomto termínu nelze fakturu proplatit v daném roce. Zhotovitel bere na vědomí, že objednatel vzhledem k ročnímu rozpočtovému cyklu<text:s/>organizační složky státu nemůže do uvolnění rozpočtových prostředků v následujícím roce uhradit cenu za dílo. V tomto případě se objednatel nedostává do prodlení a není povinen hradit smluvní ani zákonný úrok z prodlení ani strpět jiné právní dopady této<text:s/>skutečnosti. Zhotovitel bere na vědomí, že ze strany objednatele nelze proplatit fakturu v období od druhé poloviny prosince do konce první poloviny března.</text:p>
        </text:list-item>
      </text:list>
      <text:h text:style-name="P420" text:outline-level="2">Článek VI. Kontrola<text:span text:style-name="T427"><text:s/></text:span>provádění<text:span text:style-name="T428"><text:s/></text:span><text:span text:style-name="T429">díla</text:span></text:h>
      <text:list text:style-name="LFO6" text:continue-numbering="true">
        <text:list-item>
          <text:p text:style-name="P430">Objednatel<text:span text:style-name="T431"><text:s/></text:span>je<text:span text:style-name="T432"><text:s/></text:span>oprávněn<text:span text:style-name="T433"><text:s/></text:span>kontrolovat<text:span text:style-name="T434"><text:s/></text:span>provádění<text:span text:style-name="T435"><text:s/></text:span>díla.<text:span text:style-name="T436"><text:s/></text:span>Zjistí-li,<text:span text:style-name="T437"><text:s/></text:span>že<text:span text:style-name="T438"><text:s/></text:span>zhotovitel<text:span text:style-name="T439"><text:s/></text:span>provádí<text:span text:style-name="T440"><text:s/></text:span>dílo v<text:span text:style-name="T441"><text:s/></text:span>rozporu se svými povinnostmi stanovenými touto smlouvou, je objednatel oprávněn dožadovat se toho, aby dílo bylo prováděno v<text:span text:style-name="T442"><text:s/></text:span>souladu s<text:span text:style-name="T443"><text:s/></text:span>touto smlouvou. Vznikly-li prováděním díla v<text:span text:style-name="T444"><text:s/></text:span>rozporu s<text:span text:style-name="T445"><text:s/></text:span>touto smlouvou vady, má objednatel právo požadovat po zhotoviteli jejich odstranění a bezvadné plnění.</text:p>
        </text:list-item>
        <text:list-item>
          <text:p text:style-name="P446">Kontrola průběhu prací na díle bude vykonávána dle potřeb objednatele. Oprávněnými osobami k<text:span text:style-name="T447"><text:s/></text:span>provádění kontrol díla je kontaktní osoba objednatele, případně další osoby stanovené<text:s/>objednatelem. Zhotovitel se zavazuje předkládat objednateli na jeho žádost písemné<text:span text:style-name="T448"><text:s/></text:span>informace<text:span text:style-name="T449"><text:s/></text:span>o průběhu<text:span text:style-name="T450"><text:s/></text:span>a obsahu<text:span text:style-name="T451"><text:s/></text:span>prací v<text:span text:style-name="T452"><text:s/></text:span>rámci<text:span text:style-name="T453"><text:s/></text:span>zhotovení díla, a<text:span text:style-name="T454"><text:s/></text:span>to<text:span text:style-name="T455"><text:s/></text:span>nejpozději<text:span text:style-name="T456"><text:s/></text:span>do pěti (5) pracovních dnů od doručení žádosti objednatele, která může být učiněna a doručena i prostřednictvím emailu, datové schránky nebo faxu.</text:p>
        </text:list-item>
        <text:list-item>
          <text:p text:style-name="P457">Zhotovitel<text:span text:style-name="T458"><text:s/></text:span>je<text:span text:style-name="T459"><text:s/></text:span>povinen zapracovat do díla připomínky uplatněné objednatelem v<text:span text:style-name="T460"><text:s/></text:span>průběhu zhotovení díla bez<text:span text:style-name="T461"><text:s/></text:span>jakéhokoli nároku na zvýšení<text:span text:style-name="T462"><text:s/></text:span>ceny díla, pokud jejich<text:span text:style-name="T463"><text:s/></text:span>zapracování do díla nepovede prokazatelně ke zhoršení kvality zhotovovaného díla.</text:p>
        </text:list-item>
      </text:list>
      <text:p text:style-name="P464"/>
      <text:h text:style-name="P465" text:outline-level="2">Článek VII. Povinnost<text:span text:style-name="T466"><text:s/></text:span><text:span text:style-name="T467">mlčenlivosti</text:span></text:h>
      <text:list text:style-name="LFO7" text:continue-numbering="true">
        <text:list-item>
          <text:p text:style-name="P468">Zhotovitel se zavazuje zachovávat ve vztahu ke třetím osobám mlčenlivost o informacích, které při plnění této smlouvy získá od objednatele nebo o objednateli či jeho<text:s/>zaměstnancích a spolupracovnících a nesmí je zpřístupnit bez písemného souhlasu objednatele žádné třetí osobě ani je použít v<text:span text:style-name="T469"><text:s/></text:span>rozporu s účelem této smlouvy, ledaže se jedná:</text:p>
          <text:list text:continue-numbering="true">
            <text:list-item>
              <text:p text:style-name="P470">o<text:span text:style-name="T471"><text:s/></text:span>informace,<text:span text:style-name="T472"><text:s/></text:span>které<text:span text:style-name="T473"><text:s/></text:span>jsou<text:span text:style-name="T474"><text:s/></text:span>veřejně<text:span text:style-name="T475"><text:s/></text:span>přístupné,<text:span text:style-name="T476"><text:s/>nebo</text:span></text:p>
            </text:list-item>
            <text:list-item>
              <text:p text:style-name="P477">o případ, kdy je zpřístupnění informace vyžadováno zákonem nebo závazným rozhodnutím oprávněného orgánu.</text:p>
            </text:list-item>
          </text:list>
        </text:list-item>
        <text:list-item>
          <text:p text:style-name="P478">Zhotovitel je povinen zavázat povinností mlčenlivosti podle odstavce 1 všechny osoby, které se budou podílet na poskytování služeb objednateli dle této smlouvy.</text:p>
        </text:list-item>
        <text:list-item>
          <text:p text:style-name="P479">Za<text:span text:style-name="T480"><text:s/></text:span>porušení<text:span text:style-name="T481"><text:s/></text:span>povinnosti<text:span text:style-name="T482"><text:s/></text:span>mlčenlivosti<text:span text:style-name="T483"><text:s/></text:span>osobami,<text:span text:style-name="T484"><text:s/></text:span>které<text:span text:style-name="T485"><text:s/></text:span>se<text:span text:style-name="T486"><text:s/></text:span>budou<text:span text:style-name="T487"><text:s/></text:span>podílet<text:span text:style-name="T488"><text:s/></text:span>na<text:span text:style-name="T489"><text:s/></text:span>poskytování služeb dle této smlouvy, odpovídá zhotovitel, jako by povinnost porušil sám.</text:p>
        </text:list-item>
        <text:list-item>
          <text:p text:style-name="P490">Povinnost<text:span text:style-name="T491"><text:s/></text:span>mlčenlivosti<text:span text:style-name="T492"><text:s/></text:span>trvá<text:span text:style-name="T493"><text:s/></text:span>i<text:span text:style-name="T494"><text:s/></text:span>po<text:span text:style-name="T495"><text:s/></text:span>skončení<text:span text:style-name="T496"><text:s/></text:span>účinnosti<text:span text:style-name="T497"><text:s/></text:span>této<text:span text:style-name="T498"><text:s/></text:span><text:span text:style-name="T499">smlouvy.</text:span></text:p>
        </text:list-item>
        <text:list-item>
          <text:p text:style-name="P500">Veškerá komunikace mezi smluvními stranami bude probíhat prostřednictvím osob oprávněných jednat jménem smluvních stran, kontaktních osob, popř. jimi pověřených<text:s/><text:span text:style-name="T501">pracovníků.</text:span></text:p>
        </text:list-item>
      </text:list>
      <text:p text:style-name="P502"/>
      <text:h text:style-name="P503" text:outline-level="2">Článek<text:span text:style-name="T504"><text:s/></text:span><text:span text:style-name="T505">VIII.</text:span></text:h>
      <text:p text:style-name="P506"><text:span text:style-name="T507">Smluvní</text:span><text:span text:style-name="T508"><text:s/></text:span><text:span text:style-name="T509">pokuty</text:span><text:span text:style-name="T510"><text:s/></text:span><text:span text:style-name="T511">a</text:span><text:span text:style-name="T512"><text:s/></text:span><text:span text:style-name="T513">odstoupení</text:span><text:span text:style-name="T514"><text:s/></text:span><text:span text:style-name="T515">od</text:span><text:span text:style-name="T516"><text:s/></text:span><text:span text:style-name="T517">smlouvy</text:span></text:p>
      <text:p text:style-name="P518"/>
      <text:list text:style-name="LFO8" text:continue-numbering="true">
        <text:list-item>
          <text:p text:style-name="P519">V<text:span text:style-name="T520"><text:s/></text:span>případě<text:span text:style-name="T521"><text:s/></text:span>nedodržení termínu<text:span text:style-name="T522"><text:s/></text:span>zhotovení a<text:span text:style-name="T523"><text:s/></text:span>předání řádně<text:span text:style-name="T524"><text:s/></text:span>zhotoveného<text:span text:style-name="T525"><text:s/></text:span>díla<text:span text:style-name="T526"><text:s/></text:span>podle<text:span text:style-name="T527"><text:s/></text:span>čl. III. ze strany<text:span text:style-name="T528"><text:s/></text:span>zhotovitele, v<text:span text:style-name="T529"><text:s/></text:span>případě<text:span text:style-name="T530"><text:s/></text:span>nepřevzetí<text:span text:style-name="T531"><text:s/></text:span>díla<text:span text:style-name="T532"><text:s/></text:span>ze<text:span text:style-name="T533"><text:s/></text:span>strany objednatele<text:span text:style-name="T534"><text:s/></text:span>z<text:span text:style-name="T535"><text:s/></text:span>důvodů vad<text:span text:style-name="T536"><text:s/></text:span>díla nebo<text:span text:style-name="T537"><text:s/></text:span>v<text:span text:style-name="T538"><text:s/></text:span>případě<text:span text:style-name="T539"><text:s/></text:span>prodlení<text:span text:style-name="T540"><text:s/></text:span>zhotovitele<text:span text:style-name="T541"><text:s/></text:span>s<text:span text:style-name="T542"><text:s/></text:span>odstraněním<text:span text:style-name="T543"><text:s/></text:span>vad<text:span text:style-name="T544"><text:s/></text:span>díla<text:span text:style-name="T545"><text:s/></text:span>je<text:span text:style-name="T546"><text:s/></text:span>zhotovitel<text:span text:style-name="T547"><text:s/></text:span>povinen uhradit objednateli<text:span text:style-name="T548"><text:s/></text:span>smluvní pokutu<text:span text:style-name="T549"><text:s/></text:span>ve<text:span text:style-name="T550"><text:s/></text:span>výši<text:span text:style-name="T551"><text:s/></text:span>0,05<text:span text:style-name="T552"><text:s/></text:span>%<text:span text:style-name="T553"><text:s/></text:span>z<text:span text:style-name="T554"><text:s/></text:span>celkové<text:span text:style-name="T555"><text:s/></text:span>ceny díla<text:span text:style-name="T556"><text:s/></text:span>s<text:span text:style-name="T557"><text:s/></text:span>DPH<text:span text:style-name="T558"><text:s/></text:span>za<text:span text:style-name="T559"><text:s/></text:span>každý i započatý kalendářní den prodlení.</text:p>
        </text:list-item>
        <text:list-item>
          <text:p text:style-name="P560">Jestliže zhotovitel poruší jakoukoli povinnost podle čl. VII., zavazuje se zhotovitel uhradit objednateli smluvní pokutu ve výši 5.000,- Kč (slovy: pěttisíc korun českých) za každé jednotlivé porušení povinnosti.</text:p>
        </text:list-item>
        <text:list-item>
          <text:p text:style-name="P561">Objednatel je povinen zaplatit zhotoviteli za prodlení s úhradou faktury po sjednané lhůtě splatnosti úrok z prodlení ve výši 0,05 % z<text:span text:style-name="T562"><text:s/></text:span>dlužné částky vč. DPH dle příslušné faktury za každý, byť i započatý, den prodlení.</text:p>
        </text:list-item>
      </text:list>
      <text:list text:style-name="LFO8" text:continue-numbering="true">
        <text:list-item>
          <text:p text:style-name="P563">Smluvní pokuta a úrok z<text:span text:style-name="T570"><text:s/></text:span>prodlení jsou splatné do čtrnácti (14) kalendářních dnů ode dne jejího uplatnění.</text:p>
        </text:list-item>
        <text:list-item>
          <text:p text:style-name="P571">Zaplacením<text:span text:style-name="T572"><text:s/></text:span>smluvní<text:span text:style-name="T573"><text:s/></text:span>pokuty<text:span text:style-name="T574"><text:s/></text:span>a<text:span text:style-name="T575"><text:s/></text:span>úroku<text:span text:style-name="T576"><text:s/></text:span>z<text:span text:style-name="T577"><text:s/></text:span>prodlení<text:span text:style-name="T578"><text:s/></text:span>není<text:span text:style-name="T579"><text:s/></text:span>dotčen<text:span text:style-name="T580"><text:s/></text:span>nárok<text:span text:style-name="T581"><text:s/></text:span>smluvních<text:span text:style-name="T582"><text:s/></text:span>stran na<text:span text:style-name="T583"><text:s/></text:span>náhradu škody nebo odškodnění v<text:span text:style-name="T584"><text:s/></text:span>plném rozsahu ani povinnost zhotovitele řádně dokončit dílo.</text:p>
        </text:list-item>
        <text:list-item>
          <text:p text:style-name="P585">Za podstatné porušení této smlouvy zhotovitelem, které zakládá právo objednatele na odstoupení od této smlouvy, se považuje zejména:</text:p>
          <text:list text:continue-numbering="true">
            <text:list-item>
              <text:p text:style-name="P586">prodlení zhotovitele se<text:span text:style-name="T587"><text:s/></text:span>zhotovením a předáním řádně zhotoveného díla o více než sedm (7) kalendářních dnů;</text:p>
            </text:list-item>
            <text:list-item>
              <text:p text:style-name="P588">neodstranění<text:span text:style-name="T589"><text:s/></text:span>vad<text:span text:style-name="T590"><text:s/></text:span>díla<text:span text:style-name="T591"><text:s/></text:span>ve<text:span text:style-name="T592"><text:s/></text:span>lhůtě stanovené<text:span text:style-name="T593"><text:s/></text:span>podle<text:span text:style-name="T594"><text:s/></text:span>čl.<text:span text:style-name="T595"><text:s/></text:span>III a<text:span text:style-name="T596"><text:s/></text:span>čl.<text:span text:style-name="T597"><text:s/>IX.;</text:span></text:p>
            </text:list-item>
            <text:list-item>
              <text:p text:style-name="P598">porušení<text:span text:style-name="T599"><text:s/></text:span>jakékoli<text:span text:style-name="T600"><text:s/></text:span>povinnosti<text:span text:style-name="T601"><text:s/></text:span>zhotovitele<text:span text:style-name="T602"><text:s/></text:span>podle<text:span text:style-name="T603"><text:s/></text:span>čl.<text:span text:style-name="T604"><text:s/></text:span><text:span text:style-name="T605">VII.;</text:span></text:p>
            </text:list-item>
            <text:list-item>
              <text:p text:style-name="P606">nezapracování<text:span text:style-name="T607"><text:s/></text:span>připomínek<text:span text:style-name="T608"><text:s/></text:span>objednatele<text:span text:style-name="T609"><text:s/></text:span>do<text:span text:style-name="T610"><text:s/></text:span><text:span text:style-name="T611">díla;</text:span></text:p>
            </text:list-item>
            <text:list-item>
              <text:p text:style-name="P612">postup<text:span text:style-name="T613"><text:s/></text:span>zhotovitele<text:span text:style-name="T614"><text:s/></text:span>při<text:span text:style-name="T615"><text:s/></text:span>zhotovení<text:span text:style-name="T616"><text:s/></text:span>díla<text:span text:style-name="T617"><text:s/></text:span>v<text:span text:style-name="T618"><text:s/></text:span>rozporu<text:span text:style-name="T619"><text:s/></text:span>s<text:span text:style-name="T620"><text:s/></text:span>pokyny<text:span text:style-name="T621"><text:s/></text:span><text:span text:style-name="T622">objednatele.</text:span></text:p>
            </text:list-item>
          </text:list>
        </text:list-item>
      </text:list>
      <text:p text:style-name="P623"/>
      <text:list text:style-name="LFO8" text:continue-numbering="true">
        <text:list-item>
          <text:p text:style-name="P624">Objednatel<text:span text:style-name="T625"><text:s/></text:span>je<text:span text:style-name="T626"><text:s/></text:span>dále<text:span text:style-name="T627"><text:s/></text:span>oprávněn<text:span text:style-name="T628"><text:s/></text:span>od<text:span text:style-name="T629"><text:s/></text:span>této<text:span text:style-name="T630"><text:s/></text:span>smlouvy<text:span text:style-name="T631"><text:s/></text:span>odstoupit<text:span text:style-name="T632"><text:s/></text:span>v<text:span text:style-name="T633"><text:s/></text:span>případě,<text:span text:style-name="T634"><text:s/></text:span><text:span text:style-name="T635">že</text:span></text:p>
          <text:list text:continue-numbering="true">
            <text:list-item>
              <text:p text:style-name="P636">vůči<text:span text:style-name="T637"><text:s/></text:span>majetku<text:span text:style-name="T638"><text:s/></text:span>zhotovitele<text:span text:style-name="T639"><text:s/></text:span>probíhá<text:span text:style-name="T640"><text:s/></text:span>insolvenční<text:span text:style-name="T641"><text:s/></text:span>řízení,<text:span text:style-name="T642"><text:s/></text:span>v<text:span text:style-name="T643"><text:s/></text:span>němž<text:span text:style-name="T644"><text:s/></text:span>bylo<text:span text:style-name="T645"><text:s/></text:span>vydáno rozhodnutí o úpadku, pokud to právní předpisy umožňují;</text:p>
            </text:list-item>
            <text:list-item>
              <text:p text:style-name="P646">insolvenční<text:span text:style-name="T647"><text:s/></text:span>návrh<text:span text:style-name="T648"><text:s/></text:span>na<text:span text:style-name="T649"><text:s/></text:span>zhotovitele<text:span text:style-name="T650"><text:s/></text:span>byl<text:span text:style-name="T651"><text:s/></text:span>zamítnut<text:span text:style-name="T652"><text:s/></text:span>proto,<text:span text:style-name="T653"><text:s/></text:span>že<text:span text:style-name="T654"><text:s/></text:span>majetek<text:span text:style-name="T655"><text:s/></text:span>zhotovitele nepostačuje k úhradě nákladů insolvenčního řízení;</text:p>
            </text:list-item>
            <text:list-item>
              <text:p text:style-name="P656">zhotovitel<text:span text:style-name="T657"><text:s/></text:span>vstoupí<text:span text:style-name="T658"><text:s/></text:span>do<text:span text:style-name="T659"><text:s/></text:span><text:span text:style-name="T660">likvidace.</text:span></text:p>
            </text:list-item>
          </text:list>
        </text:list-item>
        <text:list-item>
          <text:p text:style-name="P661">Zhotovitel<text:span text:style-name="T662"><text:s/></text:span>je<text:span text:style-name="T663"><text:s/></text:span>oprávněn<text:span text:style-name="T664"><text:s/></text:span>od<text:span text:style-name="T665"><text:s/></text:span>smlouvy<text:span text:style-name="T666"><text:s/></text:span>odstoupit<text:span text:style-name="T667"><text:s/></text:span>v<text:span text:style-name="T668"><text:s/></text:span>případě,<text:span text:style-name="T669"><text:s/></text:span>že<text:span text:style-name="T670"><text:s/></text:span>objednatel<text:span text:style-name="T671"><text:s/></text:span>bude<text:span text:style-name="T672"><text:s/></text:span>v<text:span text:style-name="T673"><text:s/></text:span>prodlení s<text:span text:style-name="T674"><text:s/></text:span>úhradou svých peněžitých závazků vyplývajících z<text:span text:style-name="T675"><text:s/></text:span>této smlouvy po<text:s/>dobu delší než šedesát (60) kalendářních dní.</text:p>
        </text:list-item>
        <text:list-item>
          <text:p text:style-name="P676">Objednatel je oprávněn vypovědět tuto smlouvu kdykoliv s třicetidenní (30) výpovědní lhůtou,<text:span text:style-name="T677"><text:s/></text:span>která<text:span text:style-name="T678"><text:s/></text:span>počíná<text:span text:style-name="T679"><text:s/></text:span>běžet prvním<text:span text:style-name="T680"><text:s/></text:span>dnem<text:span text:style-name="T681"><text:s/></text:span>následujícím<text:span text:style-name="T682"><text:s/></text:span>po<text:span text:style-name="T683"><text:s/></text:span>doručení<text:span text:style-name="T684"><text:s/></text:span>výpovědi. V<text:span text:style-name="T685"><text:s/></text:span>takovém případě je zhotovitel povinen<text:s/>učinit již jen takové úkony, bez nichž by mohly být zájmy objednatele vážně ohroženy.</text:p>
        </text:list-item>
        <text:list-item>
          <text:p text:style-name="P686">Účinky každého odstoupení od smlouvy nastávají okamžikem doručení písemného projevu vůle odstoupit od této smlouvy druhé smluvní straně. Odstoupení od smlouvy se<text:s/>nedotýká zejména nároku na náhradu škody, smluvní pokuty a povinnosti<text:s/><text:span text:style-name="T687">mlčenlivosti.</text:span></text:p>
        </text:list-item>
      </text:list>
      <text:p text:style-name="P688"/>
      <text:h text:style-name="P689" text:outline-level="2">Článek<text:span text:style-name="T690"><text:s/></text:span><text:span text:style-name="T691">IX.</text:span></text:h>
      <text:p text:style-name="P692"><text:span text:style-name="T693">Záruka</text:span><text:span text:style-name="T694"><text:s/></text:span><text:span text:style-name="T695">a</text:span><text:span text:style-name="T696"><text:s/></text:span><text:span text:style-name="T697">sankce</text:span><text:span text:style-name="T698"><text:s/></text:span><text:span text:style-name="T699">za</text:span><text:span text:style-name="T700"><text:s/></text:span><text:span text:style-name="T701">její</text:span><text:span text:style-name="T702"><text:s/></text:span><text:span text:style-name="T703">nedodržení</text:span></text:p>
      <text:list text:style-name="LFO9" text:continue-numbering="true">
        <text:list-item>
          <text:p text:style-name="P704">Zhotovitel odpovídá za kvalitu jím prováděných prací (díla) dle této smlouvy po dobu 6 měsíců a na vyměněné náhradní díly po<text:s/>dobu 12 měsíců od data předání díla objednateli za podmínek uvedených v<text:span text:style-name="T705"><text:s/></text:span>záruční listině. (V záruční listině je nutné uvést výrobky a materiály vyloučené ze záruky, resp. s<text:span text:style-name="T706"><text:s/></text:span>kratší záruční lhůtou. Dále je nutné uvést podmínky údržby a zacházení s výrobky a materiály, jejichž nedodržení vylučuje odpovědnost za výskyt vady v záruční lhůtě).</text:p>
        </text:list-item>
        <text:list-item>
          <text:p text:style-name="P707">Veškeré vady díla je objednatel povinen uplatnit u zhotovitele bez zbytečného odkladu poté, kdy vadu zjistil, a to formou písemného oznámení o vadě, telefonicky, faxem, datovou<text:span text:style-name="T708"><text:s/></text:span>zprávou<text:span text:style-name="T709"><text:s/></text:span>nebo<text:span text:style-name="T710"><text:s/></text:span>emailem<text:span text:style-name="T711"><text:s/></text:span>na<text:span text:style-name="T712"><text:s/></text:span>adresy<text:span text:style-name="T713"><text:s/></text:span>uvedené<text:span text:style-name="T714"><text:s/></text:span>v ČI.<text:span text:style-name="T715"><text:s/></text:span>l.<text:span text:style-name="T716"><text:s/></text:span>smlouvy. Na<text:span text:style-name="T717"><text:s/></text:span>ohlášení vad<text:span text:style-name="T718"><text:s/></text:span>je zhotovitel povinen odpovědět do dvou pracovních dnů ode dne doručeni.</text:p>
        </text:list-item>
      </text:list>
      <text:list text:style-name="LFO4" text:continue-numbering="true">
        <text:list-item>
          <text:p text:style-name="P719">Zhotovitel se zavazuje odstranit jím uznané reklamované vady ve lhůtě 10 dnů od doručení reklamace objednatele.</text:p>
        </text:list-item>
        <text:list-item>
          <text:p text:style-name="P720">Zhotovitel je povinen v<text:span text:style-name="T721"><text:s/></text:span>případě prodlení s<text:span text:style-name="T722"><text:s/></text:span>vyřízením reklamace zaplatit objednateli smluvní pokutu ve výši 500,- Kč, a to za každý případ a za každý kalendářní den prodlení. Sjednanou smluvní pokutu je povinen zaplatit do čtrnácti (14) kalendářních dnů ode dne jejího uplatnění.</text:p>
        </text:list-item>
      </text:list>
      <text:list text:style-name="LFO4" text:continue-numbering="true">
        <text:list-item>
          <text:p text:style-name="P723">Reklamace<text:span text:style-name="T730"><text:s/></text:span>jsou<text:span text:style-name="T731"><text:s/></text:span>ze<text:span text:style-name="T732"><text:s/></text:span>strany<text:span text:style-name="T733"><text:s/></text:span>objednatele<text:span text:style-name="T734"><text:s/></text:span>řešeny<text:span text:style-name="T735"><text:s/></text:span>kontaktními<text:span text:style-name="T736"><text:s/></text:span>osobami<text:span text:style-name="T737"><text:s/></text:span><text:span text:style-name="T738">objednatele.</text:span></text:p>
        </text:list-item>
      </text:list>
      <text:p text:style-name="P739"/>
      <text:h text:style-name="P740" text:outline-level="2">Článek X. Ostatní<text:span text:style-name="T741"><text:s/></text:span><text:span text:style-name="T742">ujednání</text:span></text:h>
      <text:list text:style-name="LFO10" text:continue-numbering="true">
        <text:list-item>
          <text:p text:style-name="P743">Zhotovitel je oprávněn provádět změny ve složení realizačního týmu, který poskytuje objednateli služby na základě této<text:s/>smlouvy, pouze s předchozím souhlasem objednatele. Zhotovitel je povinen provést změnu člena realizačního týmu na základě odůvodněného požadavku Objednatele, a to bez zbytečného odkladu po uplatnění tohoto požadavku u zhotovitele.</text:p>
        </text:list-item>
        <text:list-item>
          <text:p text:style-name="P744">Smluvní strany jsou povinny bez zbytečného odkladu oznámit druhé smluvní straně změnu údajů v záhlaví smlouvy.</text:p>
        </text:list-item>
        <text:list-item>
          <text:p text:style-name="P745">Zhotovitel není bez předchozího písemného souhlasu objednatele oprávněn postoupit práva a povinnosti z této smlouvy na třetí osobu.</text:p>
        </text:list-item>
        <text:list-item>
          <text:p text:style-name="P746">Zhotovitel je povinen dokumenty související s<text:span text:style-name="T747"><text:s/></text:span>poskytováním služeb dle této smlouvy uchovávat nejméně po dobu deseti (10) let od konce účetního období, ve kterém došlo k<text:span text:style-name="T748"><text:s/></text:span>zaplacení poslední části ceny poskytnutých služeb popř. k<text:span text:style-name="T749"><text:s/></text:span>poslednímu zdanitelnému plnění dle této smlouvy, a to zejména pro účely kontroly oprávněnými kontrolními<text:s/><text:span text:style-name="T750">orgány.</text:span></text:p>
        </text:list-item>
        <text:list-item>
          <text:p text:style-name="P751">Zhotovitel je povinen umožnit kontrolu dokumentů souvisejících s<text:span text:style-name="T752"><text:s/></text:span>poskytováním služeb dle této smlouvy ze strany objednatele a jiných orgánů oprávněných k provádění kontroly, a to zejména ze strany Ministerstva<text:s/>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753">Zhotovitel je povinen ve smyslu<text:s/>ustanovení § 2 písm. e) zákona č. 320/2001 Sb., o finanční kontrole ve veřejné správě a o změně některých zákonů (zákon o finanční kontrole), spolupůsobit při výkonu finanční kontroly.</text:p>
        </text:list-item>
        <text:list-item>
          <text:p text:style-name="P754">Zhotovitel je povinen upozornit objednatele písemně na existující či hrozící střet zájmů bezodkladně<text:span text:style-name="T755"><text:s/></text:span>poté,<text:span text:style-name="T756"><text:s/></text:span>co<text:span text:style-name="T757"><text:s/></text:span>střet<text:span text:style-name="T758"><text:s/></text:span>zájmů<text:span text:style-name="T759"><text:s/></text:span>vznikne<text:span text:style-name="T760"><text:s/></text:span>nebo<text:span text:style-name="T761"><text:s/></text:span>vyjde<text:span text:style-name="T762"><text:s/></text:span>najevo,<text:span text:style-name="T763"><text:s/></text:span>pokud<text:span text:style-name="T764"><text:s/></text:span>zhotovitel<text:span text:style-name="T765"><text:s/></text:span>i<text:span text:style-name="T766"><text:s/></text:span>při<text:span text:style-name="T767"><text:s/></text:span>vynaložení veškeré odborné péče nemohl střet zájmů zjistit před uzavřením této<text:s/><text:span text:style-name="T768">smlouvy.</text:span></text:p>
        </text:list-item>
        <text:list-item>
          <text:p text:style-name="P769">Zhotovitel bez jakýchkoliv výhrad souhlasí se zveřejněním své identifikace a dalších údajů uvedených ve smlouvě včetně ceny díla.</text:p>
        </text:list-item>
      </text:list>
      <text:p text:style-name="P770"/>
      <text:h text:style-name="P771" text:outline-level="2">Článek XI. Závěrečná<text:span text:style-name="T772"><text:s/></text:span>ustanovení</text:h>
      <text:p text:style-name="P773"/>
      <text:list text:style-name="LFO11" text:continue-numbering="true">
        <text:list-item>
          <text:p text:style-name="P774">Kontaktní osoby smluvních stran uvedené v<text:span text:style-name="T775"><text:s/></text:span>čl. I jsou oprávněny k poskytování součinnosti<text:span text:style-name="T776"><text:s/></text:span>dle<text:span text:style-name="T777"><text:s/></text:span>této smlouvy, nejsou<text:span text:style-name="T778"><text:s/></text:span>však<text:span text:style-name="T779"><text:s/></text:span>jakkoli<text:span text:style-name="T780"><text:s/></text:span>oprávněny<text:span text:style-name="T781"><text:s/></text:span>či<text:span text:style-name="T782"><text:s/></text:span>zmocněny<text:span text:style-name="T783"><text:s/></text:span>ke<text:span text:style-name="T784"><text:s/></text:span>sjednávání změn nebo rozsahu této smlouvy.</text:p>
        </text:list-item>
        <text:list-item>
          <text:p text:style-name="P785">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786">S odkazem na zákon č. 340/2015 Sb., o zvláštních podmínkách účinnosti některých smluv, uveřejňování těchto smluv a o registru smluv (zákon o registru smluv), v<text:span text:style-name="T787"><text:s/></text:span>platném znění, se smluvní strany dohodly, že tuto smlouvu uveřejní v<text:span text:style-name="T788"><text:s/></text:span>registru smluv<text:span text:style-name="T789"><text:s/></text:span>za podmínek stanovených<text:span text:style-name="T790"><text:s/></text:span>uvedeným zákonem.<text:span text:style-name="T791"><text:s/></text:span>Smluvní strany prohlašují, že skutečnosti uvedené<text:span text:style-name="T792"><text:s/></text:span>v<text:span text:style-name="T793"><text:s/></text:span>této<text:span text:style-name="T794"><text:s/></text:span>smlouvě<text:span text:style-name="T795"><text:s/></text:span>nepovažují<text:span text:style-name="T796"><text:s/></text:span>za<text:span text:style-name="T797"><text:s/></text:span>obchodní<text:span text:style-name="T798"><text:s/></text:span>tajemství<text:span text:style-name="T799"><text:s/></text:span>ve<text:span text:style-name="T800"><text:s/></text:span>smyslu<text:span text:style-name="T801"><text:s/></text:span>ust.<text:span text:style-name="T802"><text:s/></text:span>§<text:span text:style-name="T803"><text:s/></text:span>504</text:p>
        </text:list-item>
      </text:list>
      <text:p text:style-name="P804">občanského zákoníku a udělují svolení k jejich užití a zveřejnění bez ustanovení jakýchkoliv dalších podmínek.</text:p>
      <text:list text:style-name="LFO11" text:continue-numbering="true">
        <text:list-item>
          <text:p text:style-name="P811">Vztahy<text:span text:style-name="T812"><text:s/></text:span>touto<text:span text:style-name="T813"><text:s/></text:span>smlouvou<text:span text:style-name="T814"><text:s/></text:span>neupravené<text:span text:style-name="T815"><text:s/></text:span>se<text:span text:style-name="T816"><text:s/></text:span>řídí<text:span text:style-name="T817"><text:s/></text:span>platným<text:span text:style-name="T818"><text:s/></text:span>českým<text:span text:style-name="T819"><text:s/></text:span>právním<text:span text:style-name="T820"><text:s/></text:span>řádem<text:span text:style-name="T821"><text:s/></text:span><text:span text:style-name="T822">zejména</text:span></text:p>
        </text:list-item>
      </text:list>
      <text:p text:style-name="P823">§ 2586<text:span text:style-name="T824"><text:s/></text:span>a<text:span text:style-name="T825"><text:s/></text:span>násl.<text:span text:style-name="T826"><text:s/></text:span>zákona<text:span text:style-name="T827"><text:s/></text:span>č.<text:span text:style-name="T828"><text:s/></text:span>89/2012<text:span text:style-name="T829"><text:s/></text:span>Sb.,<text:span text:style-name="T830"><text:s/></text:span>občanský<text:span text:style-name="T831"><text:s/></text:span>zákoník,<text:span text:style-name="T832"><text:s/></text:span>ve<text:span text:style-name="T833"><text:s/></text:span>znění<text:span text:style-name="T834"><text:s/></text:span>pozdějších<text:s/><text:span text:style-name="T835">předpisů.</text:span></text:p>
      <text:list text:style-name="LFO11" text:continue-numbering="true">
        <text:list-item>
          <text:p text:style-name="P836">V případě uzavření této smlouvy ve dvojjazyčném znění je rozhodné znění v českém jazyce.<text:s/>Veškerá komunikace smluvních stran bude probíhat v českém jazyce.</text:p>
        </text:list-item>
        <text:list-item>
          <text:p text:style-name="P837">Tuto smlouvu lze měnit, doplňovat či zrušit pouze dohodou smluvních stran, a to písemnými listinnými dodatky číslovanými vzestupnou řadou; jiná ujednání jsou<text:s/><text:span text:style-name="T838">neplatná.</text:span></text:p>
        </text:list-item>
        <text:list-item>
          <text:p text:style-name="P839">Smluvní strany se zavazují, že veškeré spory vzniklé v<text:span text:style-name="T840"><text:s/></text:span>souvislosti s<text:span text:style-name="T841"><text:s/></text:span>realizací smlouvy budou řešeny smírnou cestou – dohodou. Nedojde-li k dohodě, bude spor projednán před příslušným českým soudem podle platného českého právního řádu.</text:p>
        </text:list-item>
        <text:list-item>
          <text:p text:style-name="P842">Smluvní strany se dohodly podle § 89a<text:s/>občanského soudního řádu, že ve sporu z této smlouvy bude dána místní příslušnost Okresního soudu ve Zlíně, případně Krajského soudu v Brně, jako soudu prvního stupně.</text:p>
        </text:list-item>
        <text:list-item>
          <text:p text:style-name="P843">Veškerá korespondence mezi smluvními stranami, včetně jejich prohlášení, je ve vztahu k<text:s/>této smlouvě irelevantní, není-li ve smlouvě stanoveno jinak.</text:p>
        </text:list-item>
        <text:list-item>
          <text:p text:style-name="P844">Tato smlouva je vyhotovena ve dvou (2) stejnopisech, z<text:span text:style-name="T845"><text:s/></text:span>nichž jeden (1) obdrží objednatel a<text:span text:style-name="T846"><text:s/></text:span>jeden (1)<text:span text:style-name="T847"><text:s/></text:span>zhotovitel, v<text:span text:style-name="T848"><text:s/></text:span>případě potřeby může být smlouva vyhotovena a uzavřena i v elektronické podobě.</text:p>
        </text:list-item>
        <text:list-item>
          <text:p text:style-name="P849">Nedílnou<text:span text:style-name="T850"><text:s/></text:span>součástí<text:span text:style-name="T851"><text:s/></text:span>této<text:span text:style-name="T852"><text:s/></text:span>smlouvy<text:span text:style-name="T853"><text:s/></text:span>jsou<text:span text:style-name="T854"><text:s/></text:span>níže<text:span text:style-name="T855"><text:s/></text:span>uvedené<text:span text:style-name="T856"><text:s/></text:span><text:span text:style-name="T857">přílohy.</text:span></text:p>
        </text:list-item>
      </text:list>
      <text:p text:style-name="P858"><text:span text:style-name="T859">Seznam</text:span><text:span text:style-name="T860"><text:s/></text:span><text:span text:style-name="T861">příloh:</text:span></text:p>
      <text:p text:style-name="P862"><text:span text:style-name="T863">příloha č. 1:<text:s/></text:span>Specifikace servisu podvozků Iveco<text:s/><text:span text:style-name="T864">příloha č. 2:<text:s/></text:span>Specifikace servisu podvozků MAN<text:s/><text:span text:style-name="T865">příloha</text:span><text:span text:style-name="T866"><text:s/></text:span><text:span text:style-name="T867">č.</text:span><text:span text:style-name="T868"><text:s/></text:span><text:span text:style-name="T869">3:</text:span><text:span text:style-name="T870"><text:s/></text:span>Specifikace<text:span text:style-name="T871"><text:s/></text:span>servisu<text:span text:style-name="T872"><text:s/></text:span>podvozků<text:span text:style-name="T873"><text:s/></text:span>Mercedes<text:s/><text:span text:style-name="T874">příloha č. 4:<text:s/></text:span>Specifikace servisu podvozků Renault<text:s/><text:span text:style-name="T875">příloha č. 5:<text:s/></text:span>Specifikace servisu podvozku Scania<text:s/><text:span text:style-name="T876">příloha č. 6:<text:s/></text:span>Specifikace servisu podvozků Tatra</text:p>
      <text:p text:style-name="P877"/>
      <text:p text:style-name="P878"/>
      <text:p text:style-name="P879">Ve<text:span text:style-name="T880"><text:s/></text:span>Zlíně<text:span text:style-name="T881"><text:s/></text:span><text:span text:style-name="T882">dne:</text:span><text:tab/>V<text:span text:style-name="T883"><text:s/></text:span>Tečovicích<text:span text:style-name="T884"><text:s/></text:span>dne:<text:span text:style-name="T885"><text:s/></text:span>9.<text:span text:style-name="T886"><text:s/></text:span>3.<text:span text:style-name="T887"><text:s/></text:span><text:span text:style-name="T888">2026</text:span></text:p>
      <text:p text:style-name="P889"/>
      <text:p text:style-name="P890">Za<text:span text:style-name="T891"><text:s/>objednatele:</text:span><text:tab/>Za<text:span text:style-name="T892"><text:s/>zhotovitele:</text:span></text:p>
      <text:section text:name="Sect7" text:style-name="S7">
        <text:p text:style-name="P893"><text:span text:style-name="T894">Ing.</text:span><text:span text:style-name="T895"><text:s/></text:span><text:span text:style-name="T896">Vít<text:s/></text:span><text:span text:style-name="T897">Rušar</text:span></text:p>
        <text:p text:style-name="P898"><text:span text:style-name="T899">Digitálně</text:span><text:span text:style-name="T900"><text:s/></text:span><text:span text:style-name="T901">podepsal</text:span><text:span text:style-name="T902"><text:s/></text:span><text:span text:style-name="T903">Ing. Vít</text:span><text:span text:style-name="T904"><text:s/></text:span><text:span text:style-name="T905">Rušar</text:span></text:p>
        <text:p text:style-name="P906"><text:span text:style-name="T907"><draw:custom-shape svg:x="1.93289in" svg:y="-0.32017in" svg:width="0.65764in" svg:height="0.65278in" draw:z-index="487467008" draw:id="id6" draw:style-name="a6" draw:name="Graphic 2"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5"/><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45211"/><draw:equation draw:name="f29" draw:formula="8039"/><draw:equation draw:name="f30" draw:formula="239028"/><draw:equation draw:name="f31" draw:formula="26643"/><draw:equation draw:name="f32" draw:formula="236866"/><draw:equation draw:name="f33" draw:formula="46483"/><draw:equation draw:name="f34" draw:formula="236750"/><draw:equation draw:name="f35" draw:formula="47545"/><draw:equation draw:name="f36" draw:formula="238109"/><draw:equation draw:name="f37" draw:formula="90573"/><draw:equation draw:name="f38" draw:formula="245536"/><draw:equation draw:name="f39" draw:formula="137908"/><draw:equation draw:name="f40" draw:formula="188037"/><draw:equation draw:name="f41" draw:formula="252705"/><draw:equation draw:name="f42" draw:formula="207645"/><draw:equation draw:name="f43" draw:formula="220520"/><draw:equation draw:name="f44" draw:formula="291006"/><draw:equation draw:name="f45" draw:formula="195667"/><draw:equation draw:name="f46" draw:formula="346180"/><draw:equation draw:name="f47" draw:formula="166830"/><draw:equation draw:name="f48" draw:formula="404633"/><draw:equation draw:name="f49" draw:formula="135402"/><draw:equation draw:name="f50" draw:formula="462075"/><draw:equation draw:name="f51" draw:formula="102775"/><draw:equation draw:name="f52" draw:formula="514218"/><draw:equation draw:name="f53" draw:formula="70344"/><draw:equation draw:name="f54" draw:formula="556773"/><draw:equation draw:name="f55" draw:formula="39500"/><draw:equation draw:name="f56" draw:formula="585451"/><draw:equation draw:name="f57" draw:formula="51536"/><draw:equation draw:name="f58" draw:formula="83223"/><draw:equation draw:name="f59" draw:formula="567712"/><draw:equation draw:name="f60" draw:formula="121686"/><draw:equation draw:name="f61" draw:formula="518913"/><draw:equation draw:name="f62" draw:formula="167212"/><draw:equation draw:name="f63" draw:formula="446513"/><draw:equation draw:name="f64" draw:formula="173072"/><draw:equation draw:name="f65" draw:formula="444675"/><draw:equation draw:name="f66" draw:formula="203117"/><draw:equation draw:name="f67" draw:formula="379674"/><draw:equation draw:name="f68" draw:formula="229511"/><draw:equation draw:name="f69" draw:formula="326507"/><draw:equation draw:name="f70" draw:formula="247871"/><draw:equation draw:name="f71" draw:formula="283887"/><draw:equation draw:name="f72" draw:formula="260175"/><draw:equation draw:name="f73" draw:formula="249616"/><draw:equation draw:name="f74" draw:formula="268275"/><draw:equation draw:name="f75" draw:formula="221725"/><draw:equation draw:name="f76" draw:formula="289775"/><draw:equation draw:name="f77" draw:formula="276238"/><draw:equation draw:name="f78" draw:formula="186200"/><draw:equation draw:name="f79" draw:formula="280663"/><draw:equation draw:name="f80" draw:formula="154962"/><draw:equation draw:name="f81" draw:formula="261231"/><draw:equation draw:name="f82" draw:formula="128089"/><draw:equation draw:name="f83" draw:formula="256484"/><draw:equation draw:name="f84" draw:formula="102134"/><draw:equation draw:name="f85" draw:formula="253805"/><draw:equation draw:name="f86" draw:formula="77787"/><draw:equation draw:name="f87" draw:formula="252963"/><draw:equation draw:name="f88" draw:formula="55737"/><draw:equation draw:name="f89" draw:formula="253082"/><draw:equation draw:name="f90" draw:formula="50225"/><draw:equation draw:name="f91" draw:formula="253164"/><draw:equation draw:name="f92" draw:formula="254570"/><draw:equation draw:name="f93" draw:formula="30854"/><draw:equation draw:name="f94" draw:formula="258389"/><draw:equation draw:name="f95" draw:formula="14652"/><draw:equation draw:name="f96" draw:formula="265825"/><draw:equation draw:name="f97" draw:formula="3675"/><draw:equation draw:name="f98" draw:formula="280744"/><draw:equation draw:name="f99" draw:formula="272869"/><draw:equation draw:name="f100" draw:formula="612"/><draw:equation draw:name="f101" draw:formula="595351"/><draw:equation draw:name="f102" draw:formula="443450"/><draw:equation draw:name="f103" draw:formula="578201"/><draw:equation draw:name="f104" draw:formula="571463"/><draw:equation draw:name="f105" draw:formula="449576"/><draw:equation draw:name="f106" draw:formula="466113"/><draw:equation draw:name="f107" draw:formula="472238"/><draw:equation draw:name="f108" draw:formula="598413"/><draw:equation draw:name="f109" draw:formula="469176"/><draw:equation draw:name="f110" draw:formula="580038"/><draw:equation draw:name="f111" draw:formula="574526"/><draw:equation draw:name="f112" draw:formula="464276"/><draw:equation draw:name="f113" draw:formula="451413"/><draw:equation draw:name="f114" draw:formula="593513"/><draw:equation draw:name="f115" draw:formula="597801"/><draw:equation draw:name="f116" draw:formula="601476"/><draw:equation draw:name="f117" draw:formula="590451"/><draw:equation draw:name="f118" draw:formula="448350"/><draw:equation draw:name="f119" draw:formula="580651"/><draw:equation draw:name="f120" draw:formula="583713"/><draw:equation draw:name="f121" draw:formula="459376"/><draw:equation draw:name="f122" draw:formula="591472"/><draw:equation draw:name="f123" draw:formula="591063"/><draw:equation draw:name="f124" draw:formula="458763"/><draw:equation draw:name="f125" draw:formula="589226"/><draw:equation draw:name="f126" draw:formula="458151"/><draw:equation draw:name="f127" draw:formula="592901"/><draw:equation draw:name="f128" draw:formula="456926"/><draw:equation draw:name="f129" draw:formula="452026"/><draw:equation draw:name="f130" draw:formula="592492"/><draw:equation draw:name="f131" draw:formula="592390"/><draw:equation draw:name="f132" draw:formula="592288"/><draw:equation draw:name="f133" draw:formula="450801"/><draw:equation draw:name="f134" draw:formula="588613"/><draw:equation draw:name="f135" draw:formula="461213"/><draw:equation draw:name="f136" draw:formula="463051"/><draw:equation draw:name="f137" draw:formula="589838"/><draw:equation draw:name="f138" draw:formula="460601"/><draw:equation draw:name="f139" draw:formula="588001"/><draw:equation draw:name="f140" draw:formula="452638"/><draw:equation draw:name="f141" draw:formula="456313"/><draw:equation draw:name="f142" draw:formula="454476"/><draw:equation draw:name="f143" draw:formula="592595"/><draw:equation draw:name="f144" draw:formula="301331"/><draw:equation draw:name="f145" draw:formula="288095"/><draw:equation draw:name="f146" draw:formula="335650"/><draw:equation draw:name="f147" draw:formula="333277"/><draw:equation draw:name="f148" draw:formula="367673"/><draw:equation draw:name="f149" draw:formula="362036"/><draw:equation draw:name="f150" draw:formula="393838"/><draw:equation draw:name="f151" draw:formula="379138"/><draw:equation draw:name="f152" draw:formula="350042"/><draw:equation draw:name="f153" draw:formula="387600"/><draw:equation draw:name="f154" draw:formula="304540"/><draw:equation draw:name="f155" draw:formula="398326"/><draw:equation draw:name="f156" draw:formula="258274"/><draw:equation draw:name="f157" draw:formula="411375"/><draw:equation draw:name="f158" draw:formula="212185"/><draw:equation draw:name="f159" draw:formula="426805"/><draw:equation draw:name="f160" draw:formula="212601"/><draw:equation draw:name="f161" draw:formula="432278"/><draw:equation draw:name="f162" draw:formula="261753"/><draw:equation draw:name="f163" draw:formula="419808"/><draw:equation draw:name="f164" draw:formula="313140"/><draw:equation draw:name="f165" draw:formula="409248"/><draw:equation draw:name="f166" draw:formula="365232"/><draw:equation draw:name="f167" draw:formula="400747"/><draw:equation draw:name="f168" draw:formula="416500"/><draw:equation draw:name="f169" draw:formula="394450"/><draw:equation draw:name="f170" draw:formula="462492"/><draw:equation draw:name="f171" draw:formula="390163"/><draw:equation draw:name="f172" draw:formula="494183"/><draw:equation draw:name="f173" draw:formula="388258"/><draw:equation draw:name="f174" draw:formula="588983"/><draw:equation draw:name="f175" draw:formula="573071"/><draw:equation draw:name="f176" draw:formula="550226"/><draw:equation draw:name="f177" draw:formula="374850"/><draw:equation draw:name="f178" draw:formula="425688"/><draw:equation draw:name="f179" draw:formula="411476"/><draw:equation draw:name="f180" draw:formula="366716"/><draw:equation draw:name="f181" draw:formula="370563"/><draw:equation draw:name="f182" draw:formula="339325"/><draw:equation draw:name="f183" draw:formula="340148"/><draw:equation draw:name="f184" draw:formula="308423"/><draw:equation draw:name="f185" draw:formula="314213"/><draw:equation draw:name="f186" draw:formula="271261"/><draw:equation draw:name="f187" draw:formula="292871"/><draw:equation draw:name="f188" draw:formula="229850"/><draw:equation draw:name="f189" draw:formula="456696"/><draw:equation draw:name="f190" draw:formula="412615"/><draw:equation draw:name="f191" draw:formula="496432"/><draw:equation draw:name="f192" draw:formula="426300"/><draw:equation draw:name="f193" draw:formula="532952"/><draw:equation draw:name="f194" draw:formula="434933"/><draw:equation draw:name="f195" draw:formula="563501"/><draw:equation draw:name="f196" draw:formula="437938"/><draw:equation draw:name="f197" draw:formula="576143"/><draw:equation draw:name="f198" draw:formula="437115"/><draw:equation draw:name="f199" draw:formula="585627"/><draw:equation draw:name="f200" draw:formula="434569"/><draw:equation draw:name="f201" draw:formula="592011"/><draw:equation draw:name="f202" draw:formula="430186"/><draw:equation draw:name="f203" draw:formula="593090"/><draw:equation draw:name="f204" draw:formula="428138"/><draw:equation draw:name="f205" draw:formula="576363"/><draw:equation draw:name="f206" draw:formula="552122"/><draw:equation draw:name="f207" draw:formula="425391"/><draw:equation draw:name="f208" draw:formula="522080"/><draw:equation draw:name="f209" draw:formula="417649"/><draw:equation draw:name="f210" draw:formula="488249"/><draw:equation draw:name="f211" draw:formula="405657"/><draw:equation draw:name="f212" draw:formula="423850"/><draw:equation draw:name="f213" draw:formula="584326"/><draw:equation draw:name="f214" draw:formula="542446"/><draw:equation draw:name="f215" draw:formula="389627"/><draw:equation draw:name="f216" draw:formula="582096"/><draw:equation draw:name="f217" draw:formula="398001"/><draw:equation draw:name="f218" draw:formula="417113"/><draw:equation draw:name="f219" draw:formula="599638"/><draw:equation draw:name="f220" draw:formula="412825"/><draw:equation draw:name="f221" draw:formula="601468"/><draw:equation draw:name="f222" draw:formula="410988"/><draw:equation draw:name="f223" draw:formula="406700"/><draw:equation draw:name="f224" draw:formula="594021"/><draw:equation draw:name="f225" draw:formula="390976"/><draw:equation draw:name="f226" draw:formula="499188"/><draw:equation draw:name="f227" draw:formula="482794"/><draw:equation draw:name="f228" draw:formula="370974"/><draw:equation draw:name="f229" draw:formula="464965"/><draw:equation draw:name="f230" draw:formula="372018"/><draw:equation draw:name="f231" draw:formula="540752"/><draw:equation draw:name="f232" draw:formula="372850"/><draw:equation draw:name="f233" draw:formula="286650"/><draw:equation draw:name="f234" draw:formula="283348"/><draw:equation draw:name="f235" draw:formula="68313"/><draw:equation draw:name="f236" draw:formula="279530"/><draw:equation draw:name="f237" draw:formula="91568"/><draw:equation draw:name="f238" draw:formula="274678"/><draw:equation draw:name="f239" draw:formula="120337"/><draw:equation draw:name="f240" draw:formula="268360"/><draw:equation draw:name="f241" draw:formula="154503"/><draw:equation draw:name="f242" draw:formula="281224"/><draw:equation draw:name="f243" draw:formula="151000"/><draw:equation draw:name="f244" draw:formula="283970"/><draw:equation draw:name="f245" draw:formula="117294"/><draw:equation draw:name="f246" draw:formula="285454"/><draw:equation draw:name="f247" draw:formula="84046"/><draw:equation draw:name="f248" draw:formula="272438"/><draw:equation draw:name="f249" draw:formula="7847"/><draw:equation draw:name="f250" draw:formula="278817"/><draw:equation draw:name="f251" draw:formula="283827"/><draw:equation draw:name="f252" draw:formula="24691"/><draw:equation draw:name="f253" draw:formula="39200"/><draw:equation draw:name="f254" draw:formula="288947"/><draw:equation draw:name="f255" draw:formula="16537"/><draw:equation draw:name="f256" draw:formula="283894"/><draw:equation draw:name="f257" draw:formula="4900"/><draw:equation draw:name="f258" draw:formula="?f2 - ?f0"/><draw:equation draw:name="f259" draw:formula="?f1 - ?f0"/><draw:equation draw:name="f260" draw:formula="?f259 / 601980"/><draw:equation draw:name="f261" draw:formula="?f258 / 597535"/><draw:equation draw:name="f262" draw:formula="?f0 / ?f260"/><draw:equation draw:name="f263" draw:formula="?f1 / ?f260"/><draw:equation draw:name="f264" draw:formula="?f0 / ?f261"/><draw:equation draw:name="f265" draw:formula="?f2 / ?f261"/></draw:enhanced-geometry></draw:custom-shape></text:span><text:span text:style-name="T908">Datum:</text:span><text:span text:style-name="T909"><text:s/></text:span><text:span text:style-name="T910">2026.03.10</text:span></text:p>
        <text:p text:style-name="P911"><text:span text:style-name="T912">Digitálně</text:span><text:span text:style-name="T913"><text:s/></text:span><text:span text:style-name="T914">podepsal</text:span><text:span text:style-name="T915"><text:s/></text:span><text:span text:style-name="T916">Jiří<text:s/></text:span><text:span text:style-name="T917">Štětkář</text:span></text:p>
        <text:p text:style-name="P918"><text:span text:style-name="T919"><draw:custom-shape svg:x="5.31958in" svg:y="-0.25276in" svg:width="0.50764in" svg:height="0.50417in" draw:z-index="487466496" draw:id="id7" draw:style-name="a7" draw:name="Graphic 3" text:anchor-type="paragraph"><svg:title/><svg:desc/><draw:enhanced-geometry draw:type="non-primitive" svg:viewBox="0 0 464820 461645" draw:enhanced-path="M ?f3 ?f4 L ?f5 ?f6 ?f7 ?f8 ?f9 ?f10 ?f0 ?f11 ?f0 ?f12 ?f13 ?f12 ?f14 ?f15 ?f16 ?f15 ?f17 ?f18 ?f19 ?f20 ?f21 ?f22 ?f3 ?f4 Z N M ?f23 ?f0 L ?f24 ?f25 ?f26 ?f27 ?f28 ?f29 ?f30 ?f31 ?f32 ?f33 ?f34 ?f35 ?f36 ?f37 ?f38 ?f39 ?f40 ?f41 ?f23 ?f42 ?f43 ?f44 ?f45 ?f46 ?f47 ?f48 ?f49 ?f50 ?f51 ?f52 ?f53 ?f54 ?f55 ?f56 ?f16 ?f15 ?f14 ?f15 ?f57 ?f58 ?f59 ?f60 ?f61 ?f62 ?f63 ?f64 ?f65 ?f66 ?f63 ?f66 ?f67 ?f68 ?f69 ?f70 ?f71 ?f72 ?f73 ?f74 ?f75 ?f74 ?f76 ?f77 ?f78 ?f79 ?f73 ?f79 ?f80 ?f81 ?f82 ?f83 ?f84 ?f85 ?f86 ?f35 ?f87 ?f33 ?f88 ?f29 ?f89 ?f90 ?f91 ?f92 ?f93 ?f94 ?f95 ?f94 ?f96 ?f97 ?f23 ?f0 Z N M ?f98 ?f99 L ?f100 ?f99 ?f101 ?f102 ?f101 ?f103 ?f100 ?f104 ?f98 ?f104 ?f105 ?f106 ?f107 ?f106 ?f108 ?f109 ?f108 ?f110 ?f107 ?f64 ?f105 ?f64 ?f98 ?f99 Z N M ?f105 ?f64 L ?f111 ?f64 ?f112 ?f110 ?f112 ?f109 ?f111 ?f106 ?f105 ?f106 ?f113 ?f103 ?f113 ?f102 ?f105 ?f64 Z N M ?f114 ?f115 L ?f116 ?f115 ?f116 ?f103 ?f117 ?f103 ?f117 ?f118 ?f119 ?f118 ?f120 ?f121 ?f122 ?f123 ?f124 ?f125 ?f117 ?f125 ?f117 ?f126 ?f127 ?f126 ?f128 ?f110 ?f129 ?f130 ?f114 ?f115 Z N M ?f119 ?f118 L ?f11 ?f118 ?f131 ?f132 ?f122 ?f133 ?f134 ?f103 ?f124 ?f103 ?f129 ?f133 ?f129 ?f135 ?f119 ?f118 Z N M ?f127 ?f126 L ?f136 ?f126 ?f122 ?f137 ?f122 ?f138 ?f11 ?f125 ?f124 ?f125 ?f124 ?f139 ?f140 ?f137 ?f127 ?f126 Z N M ?f75 ?f74 L ?f73 ?f74 ?f141 ?f142 ?f143 ?f144 ?f145 ?f146 ?f147 ?f148 ?f149 ?f150 ?f151 ?f50 ?f152 ?f153 ?f63 ?f66 ?f65 ?f66 ?f154 ?f155 ?f156 ?f157 ?f158 ?f159 ?f160 ?f161 ?f162 ?f161 ?f137 ?f150 ?f163 ?f164 ?f165 ?f164 ?f166 ?f167 ?f168 ?f169 ?f170 ?f169 ?f171 ?f172 ?f173 ?f174 ?f175 ?f176 ?f75 ?f74 Z N M ?f162 ?f161 L ?f160 ?f161 ?f177 ?f178 ?f179 ?f180 ?f181 ?f182 ?f183 ?f184 ?f185 ?f186 ?f187 ?f188 ?f189 ?f190 ?f191 ?f192 ?f193 ?f192 ?f194 ?f195 ?f196 ?f197 ?f198 ?f199 ?f162 ?f161 Z N M ?f98 ?f200 L ?f120 ?f170 ?f201 ?f192 ?f191 ?f192 ?f98 ?f200 Z N M ?f165 ?f164 L ?f163 ?f164 ?f202 ?f203 ?f204 ?f205 ?f112 ?f206 ?f207 ?f208 ?f209 ?f210 ?f209 ?f211 ?f212 ?f213 ?f165 ?f164 Z N M ?f214 ?f215 L ?f216 ?f217 ?f218 ?f219 ?f170 ?f169 ?f168 ?f169 ?f220 ?f221 ?f214 ?f215 Z N M ?f222 ?f33 L ?f223 ?f224 ?f225 ?f226 ?f227 ?f228 ?f229 ?f230 ?f73 ?f79 ?f78 ?f79 ?f231 ?f232 ?f233 ?f234 ?f235 ?f236 ?f222 ?f33 Z N M ?f95 ?f94 L ?f93 ?f94 ?f237 ?f238 ?f239 ?f92 ?f240 ?f241 ?f222 ?f242 ?f243 ?f244 ?f245 ?f246 ?f95 ?f94 Z N" draw:text-areas="?f251 ?f253 ?f252 ?f254"><draw:equation draw:name="f0" draw:formula="0"/><draw:equation draw:name="f1" draw:formula="464820"/><draw:equation draw:name="f2" draw:formula="461645"/><draw:equation draw:name="f3" draw:formula="83713"/><draw:equation draw:name="f4" draw:formula="363702"/><draw:equation draw:name="f5" draw:formula="43297"/><draw:equation draw:name="f6" draw:formula="389981"/><draw:equation draw:name="f7" draw:formula="17558"/><draw:equation draw:name="f8" draw:formula="415373"/><draw:equation draw:name="f9" draw:formula="3968"/><draw:equation draw:name="f10" draw:formula="437395"/><draw:equation draw:name="f11" draw:formula="453564"/><draw:equation draw:name="f12" draw:formula="461131"/><draw:equation draw:name="f13" draw:formula="35473"/><draw:equation draw:name="f14" draw:formula="38225"/><draw:equation draw:name="f15" draw:formula="460185"/><draw:equation draw:name="f16" draw:formula="8986"/><draw:equation draw:name="f17" draw:formula="13080"/><draw:equation draw:name="f18" draw:formula="442982"/><draw:equation draw:name="f19" draw:formula="28259"/><draw:equation draw:name="f20" draw:formula="418683"/><draw:equation draw:name="f21" draw:formula="52483"/><draw:equation draw:name="f22" draw:formula="391016"/><draw:equation draw:name="f23" draw:formula="198641"/><draw:equation draw:name="f24" draw:formula="189344"/><draw:equation draw:name="f25" draw:formula="6207"/><draw:equation draw:name="f26" draw:formula="184570"/><draw:equation draw:name="f27" draw:formula="20573"/><draw:equation draw:name="f28" draw:formula="182901"/><draw:equation draw:name="f29" draw:formula="35892"/><draw:equation draw:name="f30" draw:formula="182812"/><draw:equation draw:name="f31" draw:formula="36713"/><draw:equation draw:name="f32" draw:formula="182767"/><draw:equation draw:name="f33" draw:formula="38782"/><draw:equation draw:name="f34" draw:formula="182674"/><draw:equation draw:name="f35" draw:formula="43038"/><draw:equation draw:name="f36" draw:formula="182560"/><draw:equation draw:name="f37" draw:formula="48241"/><draw:equation draw:name="f38" draw:formula="187290"/><draw:equation draw:name="f39" draw:formula="94118"/><draw:equation draw:name="f40" draw:formula="195271"/><draw:equation draw:name="f41" draw:formula="132294"/><draw:equation draw:name="f42" draw:formula="145197"/><draw:equation draw:name="f43" draw:formula="193227"/><draw:equation draw:name="f44" draw:formula="166200"/><draw:equation draw:name="f45" draw:formula="178385"/><draw:equation draw:name="f46" draw:formula="205388"/><draw:equation draw:name="f47" draw:formula="156216"/><draw:equation draw:name="f48" draw:formula="256292"/><draw:equation draw:name="f49" draw:formula="128821"/><draw:equation draw:name="f50" draw:formula="312446"/><draw:equation draw:name="f51" draw:formula="98299"/><draw:equation draw:name="f52" draw:formula="367380"/><draw:equation draw:name="f53" draw:formula="66753"/><draw:equation draw:name="f54" draw:formula="414626"/><draw:equation draw:name="f55" draw:formula="36281"/><draw:equation draw:name="f56" draw:formula="447718"/><draw:equation draw:name="f57" draw:formula="39794"/><draw:equation draw:name="f58" draw:formula="459646"/><draw:equation draw:name="f59" draw:formula="64262"/><draw:equation draw:name="f60" draw:formula="438370"/><draw:equation draw:name="f61" draw:formula="93962"/><draw:equation draw:name="f62" draw:formula="400689"/><draw:equation draw:name="f63" draw:formula="129116"/><draw:equation draw:name="f64" draw:formula="344784"/><draw:equation draw:name="f65" draw:formula="133763"/><draw:equation draw:name="f66" draw:formula="343365"/><draw:equation draw:name="f67" draw:formula="162659"/><draw:equation draw:name="f68" draw:formula="281948"/><draw:equation draw:name="f69" draw:formula="184984"/><draw:equation draw:name="f70" draw:formula="234763"/><draw:equation draw:name="f71" draw:formula="198885"/><draw:equation draw:name="f72" draw:formula="198840"/><draw:equation draw:name="f73" draw:formula="207154"/><draw:equation draw:name="f74" draw:formula="171209"/><draw:equation draw:name="f75" draw:formula="223755"/><draw:equation draw:name="f76" draw:formula="213302"/><draw:equation draw:name="f77" draw:formula="143778"/><draw:equation draw:name="f78" draw:formula="216719"/><draw:equation draw:name="f79" draw:formula="119657"/><draw:equation draw:name="f80" draw:formula="201715"/><draw:equation draw:name="f81" draw:formula="98906"/><draw:equation draw:name="f82" draw:formula="198050"/><draw:equation draw:name="f83" draw:formula="78865"/><draw:equation draw:name="f84" draw:formula="195980"/><draw:equation draw:name="f85" draw:formula="60065"/><draw:equation draw:name="f86" draw:formula="195330"/><draw:equation draw:name="f87" draw:formula="195423"/><draw:equation draw:name="f88" draw:formula="195485"/><draw:equation draw:name="f89" draw:formula="196572"/><draw:equation draw:name="f90" draw:formula="23825"/><draw:equation draw:name="f91" draw:formula="199520"/><draw:equation draw:name="f92" draw:formula="11313"/><draw:equation draw:name="f93" draw:formula="205262"/><draw:equation draw:name="f94" draw:formula="2837"/><draw:equation draw:name="f95" draw:formula="216782"/><draw:equation draw:name="f96" draw:formula="210701"/><draw:equation draw:name="f97" draw:formula="472"/><draw:equation draw:name="f98" draw:formula="459712"/><draw:equation draw:name="f99" draw:formula="342419"/><draw:equation draw:name="f100" draw:formula="446470"/><draw:equation draw:name="f101" draw:formula="441267"/><draw:equation draw:name="f102" draw:formula="347149"/><draw:equation draw:name="f103" draw:formula="359919"/><draw:equation draw:name="f104" draw:formula="364648"/><draw:equation draw:name="f105" draw:formula="462077"/><draw:equation draw:name="f106" draw:formula="362283"/><draw:equation draw:name="f107" draw:formula="447888"/><draw:equation draw:name="f108" draw:formula="443632"/><draw:equation draw:name="f109" draw:formula="358500"/><draw:equation draw:name="f110" draw:formula="348568"/><draw:equation draw:name="f111" draw:formula="458293"/><draw:equation draw:name="f112" draw:formula="461604"/><draw:equation draw:name="f113" draw:formula="464442"/><draw:equation draw:name="f114" draw:formula="455929"/><draw:equation draw:name="f115" draw:formula="346203"/><draw:equation draw:name="f116" draw:formula="448361"/><draw:equation draw:name="f117" draw:formula="450726"/><draw:equation draw:name="f118" draw:formula="354716"/><draw:equation draw:name="f119" draw:formula="456717"/><draw:equation draw:name="f120" draw:formula="456402"/><draw:equation draw:name="f121" draw:formula="354243"/><draw:equation draw:name="f122" draw:formula="454983"/><draw:equation draw:name="f123" draw:formula="353770"/><draw:equation draw:name="f124" draw:formula="457821"/><draw:equation draw:name="f125" draw:formula="352824"/><draw:equation draw:name="f126" draw:formula="349041"/><draw:equation draw:name="f127" draw:formula="457505"/><draw:equation draw:name="f128" draw:formula="457426"/><draw:equation draw:name="f129" draw:formula="457348"/><draw:equation draw:name="f130" draw:formula="348095"/><draw:equation draw:name="f131" draw:formula="454510"/><draw:equation draw:name="f132" draw:formula="356135"/><draw:equation draw:name="f133" draw:formula="357554"/><draw:equation draw:name="f134" draw:formula="455456"/><draw:equation draw:name="f135" draw:formula="355662"/><draw:equation draw:name="f136" draw:formula="454037"/><draw:equation draw:name="f137" draw:formula="349514"/><draw:equation draw:name="f138" draw:formula="352351"/><draw:equation draw:name="f139" draw:formula="350933"/><draw:equation draw:name="f140" draw:formula="457584"/><draw:equation draw:name="f141" draw:formula="232679"/><draw:equation draw:name="f142" draw:formula="222459"/><draw:equation draw:name="f143" draw:formula="259179"/><draw:equation draw:name="f144" draw:formula="257346"/><draw:equation draw:name="f145" draw:formula="283906"/><draw:equation draw:name="f146" draw:formula="279553"/><draw:equation draw:name="f147" draw:formula="304110"/><draw:equation draw:name="f148" draw:formula="292759"/><draw:equation draw:name="f149" draw:formula="261311"/><draw:equation draw:name="f150" draw:formula="301272"/><draw:equation draw:name="f151" draw:formula="217134"/><draw:equation draw:name="f152" draw:formula="172687"/><draw:equation draw:name="f153" draw:formula="326413"/><draw:equation draw:name="f154" draw:formula="173426"/><draw:equation draw:name="f155" draw:formula="331253"/><draw:equation draw:name="f156" draw:formula="221816"/><draw:equation draw:name="f157" draw:formula="319895"/><draw:equation draw:name="f158" draw:formula="271979"/><draw:equation draw:name="f159" draw:formula="310931"/><draw:equation draw:name="f160" draw:formula="321609"/><draw:equation draw:name="f161" draw:formula="304583"/><draw:equation draw:name="f162" draw:formula="357123"/><draw:equation draw:name="f163" draw:formula="381593"/><draw:equation draw:name="f164" draw:formula="299802"/><draw:equation draw:name="f165" draw:formula="454795"/><draw:equation draw:name="f166" draw:formula="442509"/><draw:equation draw:name="f167" draw:formula="293173"/><draw:equation draw:name="f168" draw:formula="424868"/><draw:equation draw:name="f169" draw:formula="289448"/><draw:equation draw:name="f170" draw:formula="328704"/><draw:equation draw:name="f171" draw:formula="317730"/><draw:equation draw:name="f172" draw:formula="283167"/><draw:equation draw:name="f173" draw:formula="262652"/><draw:equation draw:name="f174" draw:formula="238155"/><draw:equation draw:name="f175" draw:formula="226146"/><draw:equation draw:name="f176" draw:formula="177483"/><draw:equation draw:name="f177" draw:formula="352647"/><draw:equation draw:name="f178" draw:formula="318609"/><draw:equation draw:name="f179" draw:formula="383330"/><draw:equation draw:name="f180" draw:formula="329177"/><draw:equation draw:name="f181" draw:formula="411530"/><draw:equation draw:name="f182" draw:formula="335842"/><draw:equation draw:name="f183" draw:formula="435119"/><draw:equation draw:name="f184" draw:formula="338163"/><draw:equation draw:name="f185" draw:formula="444881"/><draw:equation draw:name="f186" draw:formula="337527"/><draw:equation draw:name="f187" draw:formula="452204"/><draw:equation draw:name="f188" draw:formula="335561"/><draw:equation draw:name="f189" draw:formula="457133"/><draw:equation draw:name="f190" draw:formula="332177"/><draw:equation draw:name="f191" draw:formula="457967"/><draw:equation draw:name="f192" draw:formula="330595"/><draw:equation draw:name="f193" draw:formula="445051"/><draw:equation draw:name="f194" draw:formula="426332"/><draw:equation draw:name="f195" draw:formula="328475"/><draw:equation draw:name="f196" draw:formula="403135"/><draw:equation draw:name="f197" draw:formula="322496"/><draw:equation draw:name="f198" draw:formula="377012"/><draw:equation draw:name="f199" draw:formula="313237"/><draw:equation draw:name="f200" draw:formula="327285"/><draw:equation draw:name="f201" draw:formula="451199"/><draw:equation draw:name="f202" draw:formula="418861"/><draw:equation draw:name="f203" draw:formula="300858"/><draw:equation draw:name="f204" draw:formula="449477"/><draw:equation draw:name="f205" draw:formula="307325"/><draw:equation draw:name="f206" draw:formula="322082"/><draw:equation draw:name="f207" draw:formula="463023"/><draw:equation draw:name="f208" draw:formula="318772"/><draw:equation draw:name="f209" draw:formula="464438"/><draw:equation draw:name="f210" draw:formula="317353"/><draw:equation draw:name="f211" draw:formula="314042"/><draw:equation draw:name="f212" draw:formula="458685"/><draw:equation draw:name="f213" draw:formula="301900"/><draw:equation draw:name="f214" draw:formula="385458"/><draw:equation draw:name="f215" draw:formula="286138"/><draw:equation draw:name="f216" draw:formula="372799"/><draw:equation draw:name="f217" draw:formula="286455"/><draw:equation draw:name="f218" draw:formula="359032"/><draw:equation draw:name="f219" draw:formula="287261"/><draw:equation draw:name="f220" draw:formula="417553"/><draw:equation draw:name="f221" draw:formula="287904"/><draw:equation draw:name="f222" draw:formula="221343"/><draw:equation draw:name="f223" draw:formula="218793"/><draw:equation draw:name="f224" draw:formula="52749"/><draw:equation draw:name="f225" draw:formula="215971"/><draw:equation draw:name="f226" draw:formula="69938"/><draw:equation draw:name="f227" draw:formula="212098"/><draw:equation draw:name="f228" draw:formula="92920"/><draw:equation draw:name="f229" draw:formula="207220"/><draw:equation draw:name="f230" draw:formula="119303"/><draw:equation draw:name="f231" draw:formula="217153"/><draw:equation draw:name="f232" draw:formula="116598"/><draw:equation draw:name="f233" draw:formula="219274"/><draw:equation draw:name="f234" draw:formula="90570"/><draw:equation draw:name="f235" draw:formula="220419"/><draw:equation draw:name="f236" draw:formula="64898"/><draw:equation draw:name="f237" draw:formula="210369"/><draw:equation draw:name="f238" draw:formula="6059"/><draw:equation draw:name="f239" draw:formula="215294"/><draw:equation draw:name="f240" draw:formula="219163"/><draw:equation draw:name="f241" draw:formula="19066"/><draw:equation draw:name="f242" draw:formula="30269"/><draw:equation draw:name="f243" draw:formula="223116"/><draw:equation draw:name="f244" draw:formula="12769"/><draw:equation draw:name="f245" draw:formula="219214"/><draw:equation draw:name="f246" draw:formula="3783"/><draw:equation draw:name="f247" draw:formula="?f2 - ?f0"/><draw:equation draw:name="f248" draw:formula="?f1 - ?f0"/><draw:equation draw:name="f249" draw:formula="?f248 / 464820"/><draw:equation draw:name="f250" draw:formula="?f247 / 461645"/><draw:equation draw:name="f251" draw:formula="?f0 / ?f249"/><draw:equation draw:name="f252" draw:formula="?f1 / ?f249"/><draw:equation draw:name="f253" draw:formula="?f0 / ?f250"/><draw:equation draw:name="f254" draw:formula="?f2 / ?f250"/></draw:enhanced-geometry></draw:custom-shape></text:span><text:span text:style-name="T920"><draw:frame draw:z-index="15729664" draw:id="id8" draw:style-name="a8" draw:name="Textbox 4" text:anchor-type="paragraph" svg:x="4.53494in" svg:y="-0.16161in" svg:width="1.02014in" svg:height="0.28403in" style:rel-width="scale" style:rel-height="scale"><draw:text-box><text:p text:style-name="P921"><text:span text:style-name="T922">Jiří</text:span><text:span text:style-name="T923"><text:s/></text:span><text:span text:style-name="T924">Štětkář</text:span></text:p></draw:text-box><svg:title/><svg:desc/></draw:frame></text:span><text:span text:style-name="T925">Datum:</text:span><text:span text:style-name="T926"><text:s/>2026.03.09</text:span></text:p>
      </text:section>
      <text:section text:name="Sect8" text:style-name="S8">
        <text:p text:style-name="P927"><text:span text:style-name="T928">………</text:span><text:span text:style-name="T929">…</text:span><text:span text:style-name="T930">……</text:span><text:span text:style-name="T931">…</text:span><text:span text:style-name="T932">…</text:span><text:span text:style-name="T933">…</text:span><text:span text:style-name="T934">1</text:span><text:span text:style-name="T935">0</text:span><text:span text:style-name="T936">…</text:span><text:span text:style-name="T937">:</text:span><text:span text:style-name="T938">1</text:span><text:span text:style-name="T939">…</text:span><text:span text:style-name="T940">6</text:span><text:span text:style-name="T941">:</text:span><text:span text:style-name="T942">4</text:span><text:span text:style-name="T943">…</text:span><text:span text:style-name="T944">8</text:span><text:span text:style-name="T945"><text:s/></text:span><text:span text:style-name="T946">+</text:span><text:span text:style-name="T947">…</text:span><text:span text:style-name="T948">0</text:span><text:span text:style-name="T949">1</text:span><text:span text:style-name="T950">…</text:span><text:span text:style-name="T951">'</text:span><text:span text:style-name="T952">0</text:span><text:span text:style-name="T953">0</text:span><text:span text:style-name="T954">…</text:span><text:span text:style-name="T955">'</text:span><text:span text:style-name="T956"><text:s/></text:span><text:span text:style-name="T957">….</text:span></text:p>
        <text:p text:style-name="P958"><text:span text:style-name="T959">11:11:29</text:span><text:span text:style-name="T960"><text:s/></text:span><text:span text:style-name="T961">+01'00'</text:span></text:p>
        <text:p text:style-name="P962"><text:span text:style-name="T963">……………………………………………</text:span></text:p>
      </text:section>
      <text:section text:name="Sect9" text:style-name="S9">
        <text:p text:style-name="P964">plk.<text:span text:style-name="T965"><text:s/></text:span>Ing.<text:span text:style-name="T966"><text:s/></text:span>Vít<text:s/><text:span text:style-name="T967">Rušar</text:span><text:tab/>Jiří<text:span text:style-name="T968"><text:s/></text:span><text:span text:style-name="T969">Štětkář</text:span></text:p>
        <text:p text:style-name="P970">ředitel<text:span text:style-name="T971"><text:s/></text:span>HZS<text:span text:style-name="T972"><text:s/></text:span>Zlínského<text:span text:style-name="T973"><text:s/></text:span><text:span text:style-name="T974">kraje</text:span><text:tab/>jednatel<text:span text:style-name="T975"><text:s/></text:span>AUTOKOM,<text:span text:style-name="T976"><text:s/></text:span>spol.<text:span text:style-name="T977"><text:s/></text:span>s<text:span text:style-name="T978"><text:s/></text:span><text:span text:style-name="T979">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in" fo:line-height="0.1916in" fo:margin-left="2.0444in" fo:margin-right="1.9458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293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5895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5895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bullet text:level="2" text:style-name="WW_CharLFO1LVL2" text:bullet-char="•">
        <style:list-level-properties text:space-before="0.809in" text:min-label-width="0.25in" text:list-level-position-and-space-mode="label-alignment">
          <style:list-level-label-alignment text:label-followed-by="listtab" fo:margin-left="1.059in" fo:text-indent="-0.25in"/>
        </style:list-level-properties>
      </text:list-level-style-bullet>
      <text:list-level-style-bullet text:level="3" text:style-name="WW_CharLFO1LVL3" text:bullet-char="•">
        <style:list-level-properties text:space-before="1.4243in" text:min-label-width="0.25in" text:list-level-position-and-space-mode="label-alignment">
          <style:list-level-label-alignment text:label-followed-by="listtab" fo:margin-left="1.6743in" fo:text-indent="-0.25in"/>
        </style:list-level-properties>
      </text:list-level-style-bullet>
      <text:list-level-style-bullet text:level="4" text:style-name="WW_CharLFO1LVL4"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5" text:style-name="WW_CharLFO1LVL5" text:bullet-char="•">
        <style:list-level-properties text:space-before="2.6548in" text:min-label-width="0.25in" text:list-level-position-and-space-mode="label-alignment">
          <style:list-level-label-alignment text:label-followed-by="listtab" fo:margin-left="2.9048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8854in" text:min-label-width="0.25in" text:list-level-position-and-space-mode="label-alignment">
          <style:list-level-label-alignment text:label-followed-by="listtab" fo:margin-left="4.1354in" fo:text-indent="-0.25in"/>
        </style:list-level-properties>
      </text:list-level-style-bullet>
      <text:list-level-style-bullet text:level="8" text:style-name="WW_CharLFO1LVL8"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9" text:style-name="WW_CharLFO1LVL9"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style>
    <text:list-style style:name="LFO2">
      <text:list-level-style-number text:level="1" text:style-name="WW_CharLFO2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2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2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2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2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2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2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2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3">
      <text:list-level-style-number text:level="1" text:style-name="WW_CharLFO3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3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3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3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3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3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3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3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4">
      <text:list-level-style-number text:level="1" text:style-name="WW_CharLFO4LVL1" style:num-suffix="." style:num-format="1">
        <style:list-level-properties text:space-before="0.1958in" text:min-label-width="0.4173in" text:list-level-position-and-space-mode="label-alignment">
          <style:list-level-label-alignment text:label-followed-by="listtab" fo:margin-left="0.6131in" fo:text-indent="-0.4173in"/>
        </style:list-level-properties>
      </text:list-level-style-number>
      <text:list-level-style-bullet text:level="2" text:style-name="WW_CharLFO4LVL2" text:bullet-char="•">
        <style:list-level-properties text:space-before="0.7916in" text:min-label-width="0.4173in" text:list-level-position-and-space-mode="label-alignment">
          <style:list-level-label-alignment text:label-followed-by="listtab" fo:margin-left="1.209in" fo:text-indent="-0.4173in"/>
        </style:list-level-properties>
      </text:list-level-style-bullet>
      <text:list-level-style-bullet text:level="3" text:style-name="WW_CharLFO4LVL3" text:bullet-char="•">
        <style:list-level-properties text:space-before="1.3902in" text:min-label-width="0.4173in" text:list-level-position-and-space-mode="label-alignment">
          <style:list-level-label-alignment text:label-followed-by="listtab" fo:margin-left="1.8076in" fo:text-indent="-0.4173in"/>
        </style:list-level-properties>
      </text:list-level-style-bullet>
      <text:list-level-style-bullet text:level="4" text:style-name="WW_CharLFO4LVL4" text:bullet-char="•">
        <style:list-level-properties text:space-before="1.9888in" text:min-label-width="0.4173in" text:list-level-position-and-space-mode="label-alignment">
          <style:list-level-label-alignment text:label-followed-by="listtab" fo:margin-left="2.4062in" fo:text-indent="-0.4173in"/>
        </style:list-level-properties>
      </text:list-level-style-bullet>
      <text:list-level-style-bullet text:level="5" text:style-name="WW_CharLFO4LVL5" text:bullet-char="•">
        <style:list-level-properties text:space-before="2.5875in" text:min-label-width="0.4173in" text:list-level-position-and-space-mode="label-alignment">
          <style:list-level-label-alignment text:label-followed-by="listtab" fo:margin-left="3.0048in" fo:text-indent="-0.4173in"/>
        </style:list-level-properties>
      </text:list-level-style-bullet>
      <text:list-level-style-bullet text:level="6" text:style-name="WW_CharLFO4LVL6" text:bullet-char="•">
        <style:list-level-properties text:space-before="3.1861in" text:min-label-width="0.4173in" text:list-level-position-and-space-mode="label-alignment">
          <style:list-level-label-alignment text:label-followed-by="listtab" fo:margin-left="3.6034in" fo:text-indent="-0.4173in"/>
        </style:list-level-properties>
      </text:list-level-style-bullet>
      <text:list-level-style-bullet text:level="7" text:style-name="WW_CharLFO4LVL7" text:bullet-char="•">
        <style:list-level-properties text:space-before="3.7847in" text:min-label-width="0.4173in" text:list-level-position-and-space-mode="label-alignment">
          <style:list-level-label-alignment text:label-followed-by="listtab" fo:margin-left="4.202in" fo:text-indent="-0.4173in"/>
        </style:list-level-properties>
      </text:list-level-style-bullet>
      <text:list-level-style-bullet text:level="8" text:style-name="WW_CharLFO4LVL8" text:bullet-char="•">
        <style:list-level-properties text:space-before="4.3826in" text:min-label-width="0.4173in" text:list-level-position-and-space-mode="label-alignment">
          <style:list-level-label-alignment text:label-followed-by="listtab" fo:margin-left="4.8in" fo:text-indent="-0.4173in"/>
        </style:list-level-properties>
      </text:list-level-style-bullet>
      <text:list-level-style-bullet text:level="9" text:style-name="WW_CharLFO4LVL9" text:bullet-char="•">
        <style:list-level-properties text:space-before="4.9812in" text:min-label-width="0.4173in" text:list-level-position-and-space-mode="label-alignment">
          <style:list-level-label-alignment text:label-followed-by="listtab" fo:margin-left="5.3986in" fo:text-indent="-0.4173in"/>
        </style:list-level-properties>
      </text:list-level-style-bullet>
    </text:list-style>
    <text:list-style style:name="LFO5">
      <text:list-level-style-number text:level="1" text:style-name="WW_CharLFO5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5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5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5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5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5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5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5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5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6">
      <text:list-level-style-number text:level="1" text:style-name="WW_CharLFO6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6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6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6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6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6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6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6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6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7">
      <text:list-level-style-number text:level="1" text:style-name="WW_CharLFO7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7LVL2" style:num-suffix="." style:num-format="a" style:num-letter-sync="true">
        <style:list-level-properties text:space-before="0.5895in" text:min-label-width="0.3937in" text:list-level-position-and-space-mode="label-alignment">
          <style:list-level-label-alignment text:label-followed-by="listtab" fo:margin-left="0.9833in" fo:text-indent="-0.3937in"/>
        </style:list-level-properties>
      </text:list-level-style-number>
      <text:list-level-style-bullet text:level="3" text:style-name="WW_CharLFO7LVL3" text:bullet-char="•">
        <style:list-level-properties text:space-before="1.2152in" text:min-label-width="0.3937in" text:list-level-position-and-space-mode="label-alignment">
          <style:list-level-label-alignment text:label-followed-by="listtab" fo:margin-left="1.609in" fo:text-indent="-0.3937in"/>
        </style:list-level-properties>
      </text:list-level-style-bullet>
      <text:list-level-style-bullet text:level="4" text:style-name="WW_CharLFO7LVL4" text:bullet-char="•">
        <style:list-level-properties text:space-before="1.8388in" text:min-label-width="0.3937in" text:list-level-position-and-space-mode="label-alignment">
          <style:list-level-label-alignment text:label-followed-by="listtab" fo:margin-left="2.2326in" fo:text-indent="-0.3937in"/>
        </style:list-level-properties>
      </text:list-level-style-bullet>
      <text:list-level-style-bullet text:level="5" text:style-name="WW_CharLFO7LVL5" text:bullet-char="•">
        <style:list-level-properties text:space-before="2.4618in" text:min-label-width="0.3937in" text:list-level-position-and-space-mode="label-alignment">
          <style:list-level-label-alignment text:label-followed-by="listtab" fo:margin-left="2.8555in" fo:text-indent="-0.3937in"/>
        </style:list-level-properties>
      </text:list-level-style-bullet>
      <text:list-level-style-bullet text:level="6" text:style-name="WW_CharLFO7LVL6" text:bullet-char="•">
        <style:list-level-properties text:space-before="3.0854in" text:min-label-width="0.3937in" text:list-level-position-and-space-mode="label-alignment">
          <style:list-level-label-alignment text:label-followed-by="listtab" fo:margin-left="3.4791in" fo:text-indent="-0.3937in"/>
        </style:list-level-properties>
      </text:list-level-style-bullet>
      <text:list-level-style-bullet text:level="7" text:style-name="WW_CharLFO7LVL7" text:bullet-char="•">
        <style:list-level-properties text:space-before="3.709in" text:min-label-width="0.3937in" text:list-level-position-and-space-mode="label-alignment">
          <style:list-level-label-alignment text:label-followed-by="listtab" fo:margin-left="4.1027in" fo:text-indent="-0.3937in"/>
        </style:list-level-properties>
      </text:list-level-style-bullet>
      <text:list-level-style-bullet text:level="8" text:style-name="WW_CharLFO7LVL8" text:bullet-char="•">
        <style:list-level-properties text:space-before="4.3319in" text:min-label-width="0.3937in" text:list-level-position-and-space-mode="label-alignment">
          <style:list-level-label-alignment text:label-followed-by="listtab" fo:margin-left="4.7256in" fo:text-indent="-0.3937in"/>
        </style:list-level-properties>
      </text:list-level-style-bullet>
      <text:list-level-style-bullet text:level="9" text:style-name="WW_CharLFO7LVL9" text:bullet-char="•">
        <style:list-level-properties text:space-before="4.9555in" text:min-label-width="0.3937in" text:list-level-position-and-space-mode="label-alignment">
          <style:list-level-label-alignment text:label-followed-by="listtab" fo:margin-left="5.3493in" fo:text-indent="-0.3937in"/>
        </style:list-level-properties>
      </text:list-level-style-bullet>
    </text:list-style>
    <text:list-style style:name="LFO8">
      <text:list-level-style-number text:level="1" text:style-name="WW_CharLFO8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number text:level="2" text:style-name="WW_CharLFO8LVL2" style:num-suffix=")" style:num-format="a" style:num-letter-sync="true">
        <style:list-level-properties text:space-before="0.5902in" text:min-label-width="0.2944in" text:list-level-position-and-space-mode="label-alignment">
          <style:list-level-label-alignment text:label-followed-by="listtab" fo:margin-left="0.8847in" fo:text-indent="-0.2944in"/>
        </style:list-level-properties>
      </text:list-level-style-number>
      <text:list-level-style-bullet text:level="3" text:style-name="WW_CharLFO8LVL3" text:bullet-char="•">
        <style:list-level-properties text:space-before="1.2284in" text:min-label-width="0.2944in" text:list-level-position-and-space-mode="label-alignment">
          <style:list-level-label-alignment text:label-followed-by="listtab" fo:margin-left="1.5229in" fo:text-indent="-0.2944in"/>
        </style:list-level-properties>
      </text:list-level-style-bullet>
      <text:list-level-style-bullet text:level="4" text:style-name="WW_CharLFO8LVL4" text:bullet-char="•">
        <style:list-level-properties text:space-before="1.8625in" text:min-label-width="0.2944in" text:list-level-position-and-space-mode="label-alignment">
          <style:list-level-label-alignment text:label-followed-by="listtab" fo:margin-left="2.1569in" fo:text-indent="-0.2944in"/>
        </style:list-level-properties>
      </text:list-level-style-bullet>
      <text:list-level-style-bullet text:level="5" text:style-name="WW_CharLFO8LVL5" text:bullet-char="•">
        <style:list-level-properties text:space-before="2.4965in" text:min-label-width="0.2944in" text:list-level-position-and-space-mode="label-alignment">
          <style:list-level-label-alignment text:label-followed-by="listtab" fo:margin-left="2.7909in" fo:text-indent="-0.2944in"/>
        </style:list-level-properties>
      </text:list-level-style-bullet>
      <text:list-level-style-bullet text:level="6" text:style-name="WW_CharLFO8LVL6" text:bullet-char="•">
        <style:list-level-properties text:space-before="3.1305in" text:min-label-width="0.2944in" text:list-level-position-and-space-mode="label-alignment">
          <style:list-level-label-alignment text:label-followed-by="listtab" fo:margin-left="3.425in" fo:text-indent="-0.2944in"/>
        </style:list-level-properties>
      </text:list-level-style-bullet>
      <text:list-level-style-bullet text:level="7" text:style-name="WW_CharLFO8LVL7" text:bullet-char="•">
        <style:list-level-properties text:space-before="3.7645in" text:min-label-width="0.2944in" text:list-level-position-and-space-mode="label-alignment">
          <style:list-level-label-alignment text:label-followed-by="listtab" fo:margin-left="4.059in" fo:text-indent="-0.2944in"/>
        </style:list-level-properties>
      </text:list-level-style-bullet>
      <text:list-level-style-bullet text:level="8" text:style-name="WW_CharLFO8LVL8" text:bullet-char="•">
        <style:list-level-properties text:space-before="4.3986in" text:min-label-width="0.2944in" text:list-level-position-and-space-mode="label-alignment">
          <style:list-level-label-alignment text:label-followed-by="listtab" fo:margin-left="4.693in" fo:text-indent="-0.2944in"/>
        </style:list-level-properties>
      </text:list-level-style-bullet>
      <text:list-level-style-bullet text:level="9" text:style-name="WW_CharLFO8LVL9" text:bullet-char="•">
        <style:list-level-properties text:space-before="5.0333in" text:min-label-width="0.2944in" text:list-level-position-and-space-mode="label-alignment">
          <style:list-level-label-alignment text:label-followed-by="listtab" fo:margin-left="5.3277in" fo:text-indent="-0.2944in"/>
        </style:list-level-properties>
      </text:list-level-style-bullet>
    </text:list-style>
    <text:list-style style:name="LFO9">
      <text:list-level-style-number text:level="1" text:style-name="WW_CharLFO9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9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9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9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9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9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9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9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9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10">
      <text:list-level-style-number text:level="1" text:style-name="WW_CharLFO10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0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0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0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10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10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0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10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0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text:list-style style:name="LFO11">
      <text:list-level-style-number text:level="1" text:style-name="WW_CharLFO11LVL1" style:num-suffix="."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1LVL2" text:bullet-char="•">
        <style:list-level-properties text:space-before="0.7902in" text:min-label-width="0.3937in" text:list-level-position-and-space-mode="label-alignment">
          <style:list-level-label-alignment text:label-followed-by="listtab" fo:margin-left="1.184in" fo:text-indent="-0.3937in"/>
        </style:list-level-properties>
      </text:list-level-style-bullet>
      <text:list-level-style-bullet text:level="3" text:style-name="WW_CharLFO11LVL3" text:bullet-char="•">
        <style:list-level-properties text:space-before="1.3916in" text:min-label-width="0.3937in" text:list-level-position-and-space-mode="label-alignment">
          <style:list-level-label-alignment text:label-followed-by="listtab" fo:margin-left="1.7854in" fo:text-indent="-0.3937in"/>
        </style:list-level-properties>
      </text:list-level-style-bullet>
      <text:list-level-style-bullet text:level="4" text:style-name="WW_CharLFO11LVL4" text:bullet-char="•">
        <style:list-level-properties text:space-before="1.993in" text:min-label-width="0.3937in" text:list-level-position-and-space-mode="label-alignment">
          <style:list-level-label-alignment text:label-followed-by="listtab" fo:margin-left="2.3868in" fo:text-indent="-0.3937in"/>
        </style:list-level-properties>
      </text:list-level-style-bullet>
      <text:list-level-style-bullet text:level="5" text:style-name="WW_CharLFO11LVL5" text:bullet-char="•">
        <style:list-level-properties text:space-before="2.5944in" text:min-label-width="0.3937in" text:list-level-position-and-space-mode="label-alignment">
          <style:list-level-label-alignment text:label-followed-by="listtab" fo:margin-left="2.9881in" fo:text-indent="-0.3937in"/>
        </style:list-level-properties>
      </text:list-level-style-bullet>
      <text:list-level-style-bullet text:level="6" text:style-name="WW_CharLFO11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1LVL7" text:bullet-char="•">
        <style:list-level-properties text:space-before="3.7972in" text:min-label-width="0.3937in" text:list-level-position-and-space-mode="label-alignment">
          <style:list-level-label-alignment text:label-followed-by="listtab" fo:margin-left="4.1909in" fo:text-indent="-0.3937in"/>
        </style:list-level-properties>
      </text:list-level-style-bullet>
      <text:list-level-style-bullet text:level="8" text:style-name="WW_CharLFO1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1LVL9" text:bullet-char="•">
        <style:list-level-properties text:space-before="4.9993in" text:min-label-width="0.3937in" text:list-level-position-and-space-mode="label-alignment">
          <style:list-level-label-alignment text:label-followed-by="listtab" fo:margin-left="5.393in" fo:text-indent="-0.3937in"/>
        </style:list-level-properties>
      </text:list-level-style-bullet>
    </text:list-style>
    <style:page-layout style:name="PL0">
      <style:page-layout-properties fo:page-width="8.2708in" fo:page-height="11.6944in" style:print-orientation="portrait" fo:margin-top="1.0972in" fo:margin-left="0.7868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1791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63in"/>
      </style:footer-style>
    </style:page-layout>
    <style:style style:name="P159" style:parent-style-name="Základnítext" style:family="paragraph">
      <style:paragraph-properties fo:text-align="start" fo:line-height="5%" fo:margin-left="0in">
        <style:tab-stops/>
      </style:paragraph-properties>
    </style:style>
    <style:style style:name="T160" style:parent-style-name="Standardnípísmoodstavce" style:family="text">
      <style:text-properties fo:font-size="10pt" style:font-size-asian="10pt"/>
    </style:style>
    <style:style style:name="P161" style:parent-style-name="Normální" style:family="paragraph">
      <style:paragraph-properties fo:margin-top="0.0104in" fo:margin-left="0.0416in">
        <style:tab-stops/>
      </style:paragraph-properties>
    </style:style>
    <style:style style:name="T162" style:parent-style-name="Standardnípísmoodstavce" style:family="text">
      <style:text-properties fo:letter-spacing="-0.0034in" fo:font-size="8pt" style:font-size-asian="8pt"/>
    </style:style>
    <style:style style:name="T163" style:parent-style-name="Standardnípísmoodstavce" style:family="text">
      <style:text-properties fo:letter-spacing="-0.0034in" fo:font-size="8pt" style:font-size-asian="8pt"/>
    </style:style>
    <style:style style:name="T164"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11" style:parent-style-name="Základnítext" style:family="paragraph">
      <style:paragraph-properties fo:text-align="start" fo:line-height="5%" fo:margin-left="0in">
        <style:tab-stops/>
      </style:paragraph-properties>
    </style:style>
    <style:style style:name="T312" style:parent-style-name="Standardnípísmoodstavce" style:family="text">
      <style:text-properties fo:font-size="10pt" style:font-size-asian="10pt"/>
    </style:style>
    <style:style style:name="P313" style:parent-style-name="Normální" style:family="paragraph">
      <style:paragraph-properties fo:margin-top="0.0104in" fo:margin-left="0.0416in">
        <style:tab-stops/>
      </style:paragraph-properties>
    </style:style>
    <style:style style:name="T314" style:parent-style-name="Standardnípísmoodstavce" style:family="text">
      <style:text-properties fo:letter-spacing="-0.0034in" fo:font-size="8pt" style:font-size-asian="8pt"/>
    </style:style>
    <style:style style:name="T315" style:parent-style-name="Standardnípísmoodstavce" style:family="text">
      <style:text-properties fo:letter-spacing="-0.0034in" fo:font-size="8pt" style:font-size-asian="8pt"/>
    </style:style>
    <style:style style:name="T316"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421" style:parent-style-name="Základnítext" style:family="paragraph">
      <style:paragraph-properties fo:text-align="start" fo:line-height="5%" fo:margin-left="0in">
        <style:tab-stops/>
      </style:paragraph-properties>
    </style:style>
    <style:style style:name="T422" style:parent-style-name="Standardnípísmoodstavce" style:family="text">
      <style:text-properties fo:font-size="10pt" style:font-size-asian="10pt"/>
    </style:style>
    <style:style style:name="P423" style:parent-style-name="Normální" style:family="paragraph">
      <style:paragraph-properties fo:margin-top="0.0104in" fo:margin-left="0.0416in">
        <style:tab-stops/>
      </style:paragraph-properties>
    </style:style>
    <style:style style:name="T424" style:parent-style-name="Standardnípísmoodstavce" style:family="text">
      <style:text-properties fo:letter-spacing="-0.0034in" fo:font-size="8pt" style:font-size-asian="8pt"/>
    </style:style>
    <style:style style:name="T425" style:parent-style-name="Standardnípísmoodstavce" style:family="text">
      <style:text-properties fo:letter-spacing="-0.0034in" fo:font-size="8pt" style:font-size-asian="8pt"/>
    </style:style>
    <style:style style:name="T426"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64" style:parent-style-name="Základnítext" style:family="paragraph">
      <style:paragraph-properties fo:text-align="start" fo:line-height="5%" fo:margin-left="0in">
        <style:tab-stops/>
      </style:paragraph-properties>
    </style:style>
    <style:style style:name="T565" style:parent-style-name="Standardnípísmoodstavce" style:family="text">
      <style:text-properties fo:font-size="10pt" style:font-size-asian="10pt"/>
    </style:style>
    <style:style style:name="P566" style:parent-style-name="Normální" style:family="paragraph">
      <style:paragraph-properties fo:margin-top="0.0104in" fo:margin-left="0.0416in">
        <style:tab-stops/>
      </style:paragraph-properties>
    </style:style>
    <style:style style:name="T567" style:parent-style-name="Standardnípísmoodstavce" style:family="text">
      <style:text-properties fo:letter-spacing="-0.0034in" fo:font-size="8pt" style:font-size-asian="8pt"/>
    </style:style>
    <style:style style:name="T568" style:parent-style-name="Standardnípísmoodstavce" style:family="text">
      <style:text-properties fo:letter-spacing="-0.0034in" fo:font-size="8pt" style:font-size-asian="8pt"/>
    </style:style>
    <style:style style:name="T569"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24" style:parent-style-name="Základnítext" style:family="paragraph">
      <style:paragraph-properties fo:text-align="start" fo:line-height="5%" fo:margin-left="0in">
        <style:tab-stops/>
      </style:paragraph-properties>
    </style:style>
    <style:style style:name="T725" style:parent-style-name="Standardnípísmoodstavce" style:family="text">
      <style:text-properties fo:font-size="10pt" style:font-size-asian="10pt"/>
    </style:style>
    <style:style style:name="P726" style:parent-style-name="Normální" style:family="paragraph">
      <style:paragraph-properties fo:margin-top="0.0104in" fo:margin-left="0.0416in">
        <style:tab-stops/>
      </style:paragraph-properties>
    </style:style>
    <style:style style:name="T727" style:parent-style-name="Standardnípísmoodstavce" style:family="text">
      <style:text-properties fo:letter-spacing="-0.0034in" fo:font-size="8pt" style:font-size-asian="8pt"/>
    </style:style>
    <style:style style:name="T728" style:parent-style-name="Standardnípísmoodstavce" style:family="text">
      <style:text-properties fo:letter-spacing="-0.0034in" fo:font-size="8pt" style:font-size-asian="8pt"/>
    </style:style>
    <style:style style:name="T729"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05" style:parent-style-name="Základnítext" style:family="paragraph">
      <style:paragraph-properties fo:text-align="start" fo:line-height="5%" fo:margin-left="0in">
        <style:tab-stops/>
      </style:paragraph-properties>
    </style:style>
    <style:style style:name="T806" style:parent-style-name="Standardnípísmoodstavce" style:family="text">
      <style:text-properties fo:font-size="10pt" style:font-size-asian="10pt"/>
    </style:style>
    <style:style style:name="P807" style:parent-style-name="Normální" style:family="paragraph">
      <style:paragraph-properties fo:margin-top="0.0104in" fo:margin-left="0.0416in">
        <style:tab-stops/>
      </style:paragraph-properties>
    </style:style>
    <style:style style:name="T808" style:parent-style-name="Standardnípísmoodstavce" style:family="text">
      <style:text-properties fo:letter-spacing="-0.0034in" fo:font-size="8pt" style:font-size-asian="8pt"/>
    </style:style>
    <style:style style:name="T809" style:parent-style-name="Standardnípísmoodstavce" style:family="text">
      <style:text-properties fo:letter-spacing="-0.0034in" fo:font-size="8pt" style:font-size-asian="8pt"/>
    </style:style>
    <style:style style:name="T810"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59"><text:span text:style-name="T160"><draw:frame draw:z-index="251659264" draw:id="id0" draw:style-name="a0" draw:name="Textbox 1" text:anchor-type="paragraph" svg:x="4.01333in" svg:y="11.36168in" svg:width="0.21181in" svg:height="0.15278in" style:rel-width="scale" style:rel-height="scale"><draw:text-box><text:p text:style-name="P161"><text:span text:style-name="T162"><text:page-number text:fixed="false">2</text:page-number></text:span><text:span text:style-name="T163">/</text:span><text:span text:style-name="T164"><text:page-count>7</text:page-count></text:span></text:p></draw:text-box><svg:title/><svg:desc/></draw:frame></text:span></text:p>
      </style:footer>
    </style:master-page>
    <style:master-page style:name="MP2" style:page-layout-name="PL2">
      <style:footer>
        <text:p text:style-name="P311"><text:span text:style-name="T312"><draw:frame draw:z-index="251661312" draw:id="id1" draw:style-name="a1" draw:name="Textbox 1" text:anchor-type="paragraph" svg:x="4.01333in" svg:y="11.36168in" svg:width="0.21181in" svg:height="0.15278in" style:rel-width="scale" style:rel-height="scale"><draw:text-box><text:p text:style-name="P313"><text:span text:style-name="T314"><text:page-number text:fixed="false">2</text:page-number></text:span><text:span text:style-name="T315">/</text:span><text:span text:style-name="T316"><text:page-count>7</text:page-count></text:span></text:p></draw:text-box><svg:title/><svg:desc/></draw:frame></text:span></text:p>
      </style:footer>
    </style:master-page>
    <style:master-page style:name="MP3" style:page-layout-name="PL3">
      <style:footer>
        <text:p text:style-name="P421"><text:span text:style-name="T422"><draw:frame draw:z-index="251663360" draw:id="id2" draw:style-name="a2" draw:name="Textbox 1" text:anchor-type="paragraph" svg:x="4.01333in" svg:y="11.36168in" svg:width="0.21181in" svg:height="0.15278in" style:rel-width="scale" style:rel-height="scale"><draw:text-box><text:p text:style-name="P423"><text:span text:style-name="T424"><text:page-number text:fixed="false">2</text:page-number></text:span><text:span text:style-name="T425">/</text:span><text:span text:style-name="T426"><text:page-count>7</text:page-count></text:span></text:p></draw:text-box><svg:title/><svg:desc/></draw:frame></text:span></text:p>
      </style:footer>
    </style:master-page>
    <style:master-page style:name="MP4" style:page-layout-name="PL4">
      <style:footer>
        <text:p text:style-name="P564"><text:span text:style-name="T565"><draw:frame draw:z-index="251665408" draw:id="id3" draw:style-name="a3" draw:name="Textbox 1" text:anchor-type="paragraph" svg:x="4.01333in" svg:y="11.36168in" svg:width="0.21181in" svg:height="0.15278in" style:rel-width="scale" style:rel-height="scale"><draw:text-box><text:p text:style-name="P566"><text:span text:style-name="T567"><text:page-number text:fixed="false">2</text:page-number></text:span><text:span text:style-name="T568">/</text:span><text:span text:style-name="T569"><text:page-count>7</text:page-count></text:span></text:p></draw:text-box><svg:title/><svg:desc/></draw:frame></text:span></text:p>
      </style:footer>
    </style:master-page>
    <style:master-page style:name="MP5" style:page-layout-name="PL5">
      <style:footer>
        <text:p text:style-name="P724"><text:span text:style-name="T725"><draw:frame draw:z-index="251667456" draw:id="id4" draw:style-name="a4" draw:name="Textbox 1" text:anchor-type="paragraph" svg:x="4.01333in" svg:y="11.36168in" svg:width="0.21181in" svg:height="0.15278in" style:rel-width="scale" style:rel-height="scale"><draw:text-box><text:p text:style-name="P726"><text:span text:style-name="T727"><text:page-number text:fixed="false">2</text:page-number></text:span><text:span text:style-name="T728">/</text:span><text:span text:style-name="T729"><text:page-count>7</text:page-count></text:span></text:p></draw:text-box><svg:title/><svg:desc/></draw:frame></text:span></text:p>
      </style:footer>
    </style:master-page>
    <style:master-page style:name="MP6" style:page-layout-name="PL6">
      <style:footer>
        <text:p text:style-name="P805"><text:span text:style-name="T806"><draw:frame draw:z-index="251669504" draw:id="id5" draw:style-name="a5" draw:name="Textbox 1" text:anchor-type="paragraph" svg:x="4.01333in" svg:y="11.36168in" svg:width="0.21181in" svg:height="0.15278in" style:rel-width="scale" style:rel-height="scale"><draw:text-box><text:p text:style-name="P807"><text:span text:style-name="T808"><text:page-number text:fixed="false">2</text:page-number></text:span><text:span text:style-name="T809">/</text:span><text:span text:style-name="T810"><text:page-count>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6_02_16-MZ_4-2026_Priloha_c8 _Navrh_smlouvy.docx</dc:title>
    <meta:initial-creator>JiÅŽÃ� Å€tÄłtkÃ¡ÅŽ</meta:initial-creator>
    <dc:creator>Olejníková Jana - HZS Zlínského kraje</dc:creator>
    <meta:creation-date>2026-03-10T11:50:00Z</meta:creation-date>
    <dc:date>2026-03-10T11:52:00Z</dc:date>
    <meta:template xlink:href="Normal.dotm" xlink:type="simple"/>
    <meta:editing-cycles>4</meta:editing-cycles>
    <meta:editing-duration>PT180S</meta:editing-duration>
    <meta:user-defined meta:name="Created" meta:value-type="date">2026-03-09T00:00:00Z</meta:user-defined>
    <meta:user-defined meta:name="LastSaved" meta:value-type="date">2026-03-10T00:00:00Z</meta:user-defined>
    <meta:user-defined meta:name="Producer">Microsoft: Print To PDF</meta:user-defined>
    <meta:document-statistic meta:page-count="1" meta:paragraph-count="37" meta:word-count="2737" meta:character-count="18853" meta:row-count="134" meta:non-whitespace-character-count="16153"/>
  </office:meta>
</office:document-meta>
</file>