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2083in" fo:margin-right="0.1062in" fo:text-indent="-0.0034in">
        <style:tab-stops/>
      </style:paragraph-properties>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34in"/>
    </style:style>
    <style:style style:name="T21" style:parent-style-name="Standardnípísmoodstavce" style:family="text">
      <style:text-properties fo:letter-spacing="-0.0013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7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69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top="0.0006in" fo:margin-left="0.1in" fo:margin-right="0.0076in">
        <style:tab-stops/>
      </style:paragraph-properties>
    </style:style>
    <style:style style:name="T33" style:parent-style-name="Standardnípísmoodstavce" style:family="text">
      <style:text-properties fo:letter-spacing="-0.0062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P36" style:parent-style-name="Základnítext" style:family="paragraph">
      <style:paragraph-properties fo:margin-top="0.0513in"/>
    </style:style>
    <style:style style:name="P37" style:parent-style-name="Nadpis2" style:family="paragraph">
      <style:paragraph-properties fo:text-align="start" fo:margin-left="0.4208in" fo:text-indent="-0.1708in">
        <style:tab-stops>
          <style:tab-stop style:type="left" style:position="0in"/>
        </style:tab-stops>
      </style:paragraph-properties>
    </style:style>
    <style:style style:name="T38" style:parent-style-name="Standardnípísmoodstavce" style:family="text">
      <style:text-properties fo:letter-spacing="-0.0048in"/>
    </style:style>
    <style:style style:name="T39" style:parent-style-name="Standardnípísmoodstavce" style:family="text">
      <style:text-properties fo:letter-spacing="-0.0034in"/>
    </style:style>
    <style:style style:name="T40" style:parent-style-name="Standardnípísmoodstavce" style:family="text">
      <style:text-properties fo:letter-spacing="-0.0048in"/>
    </style:style>
    <style:style style:name="T41" style:parent-style-name="Standardnípísmoodstavce" style:family="text">
      <style:text-properties fo:letter-spacing="-0.0034in"/>
    </style:style>
    <style:style style:name="T42" style:parent-style-name="Standardnípísmoodstavce" style:family="text">
      <style:text-properties fo:letter-spacing="-0.0034in"/>
    </style:style>
    <style:style style:name="T43" style:parent-style-name="Standardnípísmoodstavce" style:family="text">
      <style:text-properties fo:letter-spacing="-0.0027in"/>
    </style:style>
    <style:style style:name="T44" style:parent-style-name="Standardnípísmoodstavce" style:family="text">
      <style:text-properties fo:letter-spacing="-0.0048in"/>
    </style:style>
    <style:style style:name="T45" style:parent-style-name="Standardnípísmoodstavce" style:family="text">
      <style:text-properties fo:letter-spacing="-0.0013in"/>
    </style:style>
    <style:style style:name="P46" style:parent-style-name="Základnítext" style:family="paragraph">
      <style:paragraph-properties fo:margin-top="0.0298in" fo:margin-left="0.25in">
        <style:tab-stops>
          <style:tab-stop style:type="left" style:position="1.9166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13in"/>
    </style:style>
    <style:style style:name="T49" style:parent-style-name="Standardnípísmoodstavce" style:family="text">
      <style:text-properties fo:letter-spacing="-0.0041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34in"/>
    </style:style>
    <style:style style:name="T53" style:parent-style-name="Standardnípísmoodstavce" style:family="text">
      <style:text-properties fo:letter-spacing="-0.0027in"/>
    </style:style>
    <style:style style:name="P54" style:parent-style-name="Základnítext" style:family="paragraph">
      <style:paragraph-properties fo:margin-top="0.0305in" fo:margin-left="0.25in">
        <style:tab-stops>
          <style:tab-stop style:type="left" style:position="1.9166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style:font-name="Times New Roman"/>
    </style:style>
    <style:style style:name="T57" style:parent-style-name="Standardnípísmoodstavce" style:family="text">
      <style:text-properties fo:letter-spacing="-0.0013in"/>
    </style:style>
    <style:style style:name="P58" style:parent-style-name="Základnítext" style:family="paragraph">
      <style:paragraph-properties fo:margin-top="0.0291in" fo:margin-left="0.25in">
        <style:tab-stops>
          <style:tab-stop style:type="left" style:position="1.916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P61" style:parent-style-name="Základnítext" style:family="paragraph">
      <style:paragraph-properties fo:margin-top="0.0298in" fo:line-height="115%" fo:margin-left="0.25in" fo:margin-right="2.0729in">
        <style:tab-stops>
          <style:tab-stop style:type="left" style:position="1.9166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48in"/>
    </style:style>
    <style:style style:name="T64" style:parent-style-name="Standardnípísmoodstavce" style:family="text">
      <style:text-properties fo:letter-spacing="-0.0048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P67" style:parent-style-name="Základnítext" style:family="paragraph">
      <style:paragraph-properties fo:line-height="0.1729in" fo:margin-left="0.25in">
        <style:tab-stops>
          <style:tab-stop style:type="left" style:position="1.9166in"/>
        </style:tab-stops>
      </style:paragraph-properties>
    </style:style>
    <style:style style:name="T68" style:parent-style-name="Standardnípísmoodstavce" style:family="text">
      <style:text-properties fo:letter-spacing="-0.0034in"/>
    </style:style>
    <style:style style:name="T69" style:parent-style-name="Standardnípísmoodstavce" style:family="text">
      <style:text-properties fo:letter-spacing="-0.0013in"/>
    </style:style>
    <style:style style:name="P70" style:parent-style-name="Základnítext" style:family="paragraph">
      <style:paragraph-properties fo:margin-top="0.0298in" fo:margin-left="0.25in">
        <style:tab-stops>
          <style:tab-stop style:type="left" style:position="1.9166in"/>
        </style:tab-stops>
      </style:paragraph-properties>
    </style:style>
    <style:style style:name="T71" style:parent-style-name="Standardnípísmoodstavce" style:family="text">
      <style:text-properties fo:letter-spacing="-0.0034in"/>
    </style:style>
    <style:style style:name="T72" style:parent-style-name="Standardnípísmoodstavce" style:family="text">
      <style:text-properties fo:letter-spacing="-0.0013in"/>
    </style:style>
    <style:style style:name="T73" style:parent-style-name="Standardnípísmoodstavce" style:family="text">
      <style:text-properties fo:letter-spacing="-0.0027in"/>
    </style:style>
    <style:style style:name="T74" style:parent-style-name="Standardnípísmoodstavce" style:family="text">
      <style:text-properties fo:letter-spacing="-0.0034in"/>
    </style:style>
    <style:style style:name="T75"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1*" fo:start-indent="0in" fo:end-indent="0.0138in"/>
          <style:column style:rel-width="6651*" fo:start-indent="0.0138in" fo:end-indent="0in"/>
        </style:columns>
      </style:section-properties>
    </style:style>
    <style:style style:name="P76" style:parent-style-name="Základnítext" style:family="paragraph">
      <style:paragraph-properties fo:margin-top="0.0291in" fo:margin-left="0.25in">
        <style:tab-stops/>
      </style:paragraph-properties>
    </style:style>
    <style:style style:name="T77" style:parent-style-name="Standardnípísmoodstavce" style:family="text">
      <style:text-properties fo:letter-spacing="-0.0048in"/>
    </style:style>
    <style:style style:name="T78" style:parent-style-name="Standardnípísmoodstavce" style:family="text">
      <style:text-properties fo:letter-spacing="-0.0013in"/>
    </style:style>
    <style:style style:name="S2" style:family="section">
      <style:section-properties fo:margin-left="0in" fo:margin-right="0in" style:writing-mode="lr-tb">
        <style:columns fo:column-count="2">
          <style:column style:rel-width="2851*" fo:start-indent="0in" fo:end-indent="0.0138in"/>
          <style:column style:rel-width="6651*" fo:start-indent="0.0138in" fo:end-indent="0in"/>
        </style:columns>
      </style:section-properties>
    </style:style>
    <style:style style:name="P79" style:parent-style-name="Základnítext" style:family="paragraph">
      <style:paragraph-properties fo:margin-top="0.0305in" fo:margin-left="0.25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48in"/>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S3" style:family="section">
      <style:section-properties fo:margin-left="0in" fo:margin-right="0in" style:writing-mode="lr-tb"/>
    </style:style>
    <style:style style:name="P84" style:parent-style-name="Základnítext" style:family="paragraph">
      <style:paragraph-properties fo:margin-top="0.059in"/>
    </style:style>
    <style:style style:name="P85" style:parent-style-name="Základnítext" style:family="paragraph">
      <style:paragraph-properties fo:margin-top="0.059in"/>
    </style:style>
    <style:style style:name="P86" style:parent-style-name="Normální" style:family="paragraph">
      <style:paragraph-properties fo:margin-left="0.1965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fo:letter-spacing="-0.0027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margin-top="0.0597in"/>
    </style:style>
    <style:style style:name="P94" style:parent-style-name="Základnítext" style:family="paragraph">
      <style:paragraph-properties fo:text-align="center" fo:margin-top="0.0006in" fo:margin-right="1.4347in"/>
    </style:style>
    <style:style style:name="T95" style:parent-style-name="Standardnípísmoodstavce" style:family="text">
      <style:text-properties fo:letter-spacing="-0.0069in"/>
    </style:style>
    <style:style style:name="P96" style:parent-style-name="Základnítext" style:family="paragraph">
      <style:paragraph-properties fo:margin-top="0.0597in"/>
    </style:style>
    <style:style style:name="P97" style:parent-style-name="Nadpis2" style:family="paragraph">
      <style:paragraph-properties fo:text-align="start" fo:margin-left="0.4208in" fo:text-indent="-0.1708in">
        <style:tab-stops>
          <style:tab-stop style:type="left" style:position="0in"/>
        </style:tab-stops>
      </style:paragraph-properties>
    </style:style>
    <style:style style:name="T98" style:parent-style-name="Standardnípísmoodstavce" style:family="text">
      <style:text-properties fo:letter-spacing="-0.0048in"/>
    </style:style>
    <style:style style:name="T99" style:parent-style-name="Standardnípísmoodstavce" style:family="text">
      <style:text-properties fo:letter-spacing="-0.0027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P102" style:parent-style-name="Základnítext" style:family="paragraph">
      <style:paragraph-properties fo:margin-top="0.0298in" fo:margin-left="0.25in">
        <style:tab-stops>
          <style:tab-stop style:type="left" style:position="1.9701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27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48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55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27in"/>
    </style:style>
    <style:style style:name="P114" style:parent-style-name="Základnítext" style:family="paragraph">
      <style:paragraph-properties fo:margin-top="0.0291in" fo:margin-left="0.25in">
        <style:tab-stops>
          <style:tab-stop style:type="left" style:position="1.9701in"/>
        </style:tab-stops>
      </style:paragraph-properties>
    </style:style>
    <style:style style:name="T115" style:parent-style-name="Standardnípísmoodstavce" style:family="text">
      <style:text-properties fo:letter-spacing="-0.002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55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7in"/>
    </style:style>
    <style:style style:name="P123" style:parent-style-name="Základnítext" style:family="paragraph">
      <style:paragraph-properties fo:margin-top="0.0298in" fo:margin-left="0.25in">
        <style:tab-stops>
          <style:tab-stop style:type="left" style:position="1.977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style:font-name="Times New Roman"/>
    </style:style>
    <style:style style:name="T126" style:parent-style-name="Standardnípísmoodstavce" style:family="text">
      <style:text-properties fo:letter-spacing="-0.0013in"/>
    </style:style>
    <style:style style:name="P127" style:parent-style-name="Základnítext" style:family="paragraph">
      <style:paragraph-properties fo:margin-top="0.0305in" fo:margin-left="0.25in">
        <style:tab-stops>
          <style:tab-stop style:type="left" style:position="1.9701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margin-top="0.0291in" fo:margin-left="0.25in">
        <style:tab-stops>
          <style:tab-stop style:type="left" style:position="1.9604in"/>
        </style:tab-stops>
      </style:paragraph-properties>
    </style:style>
    <style:style style:name="T131" style:parent-style-name="Standardnípísmoodstavce" style:family="text">
      <style:text-properties fo:letter-spacing="-0.0041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41in"/>
    </style:style>
    <style:style style:name="T135" style:parent-style-name="Standardnípísmoodstavce" style:family="text">
      <style:text-properties fo:letter-spacing="-0.0013in"/>
    </style:style>
    <style:style style:name="P136" style:parent-style-name="Základnítext" style:family="paragraph">
      <style:paragraph-properties fo:margin-top="0.0298in" fo:margin-left="0.25in">
        <style:tab-stops>
          <style:tab-stop style:type="left" style:position="1.977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P139" style:parent-style-name="Základnítext" style:family="paragraph">
      <style:paragraph-properties fo:margin-top="0.0305in" fo:margin-left="0.25in">
        <style:tab-stops>
          <style:tab-stop style:type="left" style:position="1.9701in"/>
        </style:tab-stops>
      </style:paragraph-properties>
    </style:style>
    <style:style style:name="T140" style:parent-style-name="Standardnípísmoodstavce" style:family="text">
      <style:text-properties fo:letter-spacing="-0.0034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48in"/>
    </style:style>
    <style:style style:name="T143" style:parent-style-name="Standardnípísmoodstavce" style:family="text">
      <style:text-properties fo:letter-spacing="-0.0048in"/>
    </style:style>
    <style:style style:name="T144" style:parent-style-name="Standardnípísmoodstavce" style:family="text">
      <style:text-properties fo:letter-spacing="-0.0027in"/>
    </style:style>
    <style:style style:name="P145" style:parent-style-name="Základnítext" style:family="paragraph">
      <style:paragraph-properties fo:margin-top="0.0291in" fo:margin-left="0.25in">
        <style:tab-stops>
          <style:tab-stop style:type="left" style:position="1.9701in"/>
        </style:tab-stops>
      </style:paragraph-properties>
    </style:style>
    <style:style style:name="T146" style:parent-style-name="Standardnípísmoodstavce" style:family="text">
      <style:text-properties fo:letter-spacing="-0.0048in"/>
    </style:style>
    <style:style style:name="T147" style:parent-style-name="Standardnípísmoodstavce" style:family="text">
      <style:text-properties fo:letter-spacing="-0.0013in"/>
    </style:style>
    <style:style style:name="P148" style:parent-style-name="Základnítext" style:family="paragraph">
      <style:paragraph-properties fo:margin-top="0.0895in"/>
    </style:style>
    <style:style style:name="P149" style:parent-style-name="Normální" style:family="paragraph">
      <style:paragraph-properties fo:margin-top="0.0006in" fo:margin-left="0.25in">
        <style:tab-stops/>
      </style:paragraph-properties>
    </style:style>
    <style:style style:name="T150" style:parent-style-name="Standardnípísmoodstavce" style:family="text">
      <style:text-properties fo:letter-spacing="-0.0041in"/>
    </style:style>
    <style:style style:name="T151" style:parent-style-name="Standardnípísmoodstavce" style:family="text">
      <style:text-properties fo:letter-spacing="-0.0048in"/>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fo:letter-spacing="-0.0041in"/>
    </style:style>
    <style:style style:name="T154" style:parent-style-name="Standardnípísmoodstavce" style:family="text">
      <style:text-properties fo:font-weight="bold" style:font-weight-asian="bold" fo:letter-spacing="-0.0013in"/>
    </style:style>
    <style:style style:name="T155" style:parent-style-name="Standardnípísmoodstavce" style:family="text">
      <style:text-properties fo:letter-spacing="-0.0013in"/>
    </style:style>
    <style:style style:name="P156" style:parent-style-name="Základnítext" style:family="paragraph">
      <style:paragraph-properties fo:margin-top="0.0826in"/>
    </style:style>
    <style:style style:name="P157" style:parent-style-name="Nadpis2" style:family="paragraph">
      <style:paragraph-properties fo:text-align="start" fo:line-height="115%" fo:margin-left="2.702in" fo:margin-right="2.3402in" fo:text-indent="0.3298in">
        <style:tab-stops/>
      </style:paragraph-properties>
    </style:style>
    <style:style style:name="T158" style:parent-style-name="Standardnípísmoodstavce" style:family="text">
      <style:text-properties fo:letter-spacing="-0.0111in"/>
    </style:style>
    <style:style style:name="P159" style:parent-style-name="Základnítext" style:family="paragraph">
      <style:paragraph-properties fo:margin-top="0.0256in"/>
      <style:text-properties fo:font-weight="bold" style:font-weight-asian="bold"/>
    </style:style>
    <style:style style:name="P160" style:parent-style-name="Odstavecseseznamem" style:family="paragraph">
      <style:paragraph-properties fo:margin-top="0in" fo:margin-left="0.3923in" fo:text-indent="-0.1958in">
        <style:tab-stops>
          <style:tab-stop style:type="left" style:position="0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34in"/>
    </style:style>
    <style:style style:name="P164" style:parent-style-name="Odstavecseseznamem" style:family="paragraph">
      <style:paragraph-properties fo:margin-top="0.1069in" fo:line-height="115%" fo:margin-right="0.0951in">
        <style:tab-stops>
          <style:tab-stop style:type="left" style:position="-0.0013in"/>
          <style:tab-stop style:type="left" style:position="0in"/>
        </style:tab-stops>
      </style:paragraph-properties>
    </style:style>
    <style:style style:name="P165" style:parent-style-name="Odstavecseseznamem" style:master-page-name="MP4" style:family="paragraph">
      <style:paragraph-properties fo:break-before="page" fo:margin-top="0.0534in" fo:line-height="115%" fo:margin-right="0.0951in">
        <style:tab-stops>
          <style:tab-stop style:type="left" style:position="-0.0013in"/>
          <style:tab-stop style:type="left" style:position="0in"/>
        </style:tab-stops>
      </style:paragraph-properties>
    </style:style>
    <style:style style:name="T170" style:parent-style-name="Standardnípísmoodstavce" style:family="text">
      <style:text-properties fo:letter-spacing="-0.0027in"/>
    </style:style>
    <style:style style:name="T171" style:parent-style-name="Standardnípísmoodstavce" style:family="text">
      <style:text-properties fo:letter-spacing="-0.0027in"/>
    </style:style>
    <style:style style:name="P172" style:parent-style-name="Odstavecseseznamem" style:family="paragraph">
      <style:paragraph-properties fo:margin-top="0.0006in" fo:line-height="115%" fo:margin-right="0.0944in">
        <style:tab-stops>
          <style:tab-stop style:type="left" style:position="0in"/>
        </style:tab-stops>
      </style:paragraph-properties>
    </style:style>
    <style:style style:name="T173" style:parent-style-name="Standardnípísmoodstavce" style:family="text">
      <style:text-properties fo:letter-spacing="-0.0006in"/>
    </style:style>
    <style:style style:name="P174" style:parent-style-name="Odstavecseseznamem" style:family="paragraph">
      <style:paragraph-properties fo:margin-left="0.3923in" fo:text-indent="-0.1958in">
        <style:tab-stops>
          <style:tab-stop style:type="left" style:position="0in"/>
        </style:tab-stops>
      </style:paragraph-properties>
    </style:style>
    <style:style style:name="T175" style:parent-style-name="Standardnípísmoodstavce" style:family="text">
      <style:text-properties fo:letter-spacing="0.0486in"/>
    </style:style>
    <style:style style:name="T176" style:parent-style-name="Standardnípísmoodstavce" style:family="text">
      <style:text-properties fo:letter-spacing="0.0527in"/>
    </style:style>
    <style:style style:name="T177" style:parent-style-name="Standardnípísmoodstavce" style:family="text">
      <style:text-properties fo:letter-spacing="0.0527in"/>
    </style:style>
    <style:style style:name="T178" style:parent-style-name="Standardnípísmoodstavce" style:family="text">
      <style:text-properties fo:letter-spacing="0.052in"/>
    </style:style>
    <style:style style:name="T179" style:parent-style-name="Standardnípísmoodstavce" style:family="text">
      <style:text-properties fo:letter-spacing="0.0513in"/>
    </style:style>
    <style:style style:name="T180" style:parent-style-name="Standardnípísmoodstavce" style:family="text">
      <style:text-properties fo:letter-spacing="0.0506in"/>
    </style:style>
    <style:style style:name="T181" style:parent-style-name="Standardnípísmoodstavce" style:family="text">
      <style:text-properties fo:letter-spacing="0.0541in"/>
    </style:style>
    <style:style style:name="T182" style:parent-style-name="Standardnípísmoodstavce" style:family="text">
      <style:text-properties fo:letter-spacing="0.0486in"/>
    </style:style>
    <style:style style:name="T183" style:parent-style-name="Standardnípísmoodstavce" style:family="text">
      <style:text-properties fo:letter-spacing="0.0527in"/>
    </style:style>
    <style:style style:name="T184" style:parent-style-name="Standardnípísmoodstavce" style:family="text">
      <style:text-properties fo:letter-spacing="-0.0013in"/>
    </style:style>
    <style:style style:name="P185" style:parent-style-name="Základnítext" style:family="paragraph">
      <style:paragraph-properties fo:text-align="justify" fo:margin-top="0.0229in" fo:margin-left="0.393in">
        <style:tab-stops/>
      </style:paragraph-properties>
    </style:style>
    <style:style style:name="T186" style:parent-style-name="Standardnípísmoodstavce" style:family="text">
      <style:text-properties fo:letter-spacing="-0.002in"/>
    </style:style>
    <style:style style:name="T187" style:parent-style-name="Standardnípísmoodstavce" style:family="text">
      <style:text-properties fo:letter-spacing="-0.0048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2in"/>
    </style:style>
    <style:style style:name="T190" style:parent-style-name="Standardnípísmoodstavce" style:family="text">
      <style:text-properties fo:letter-spacing="-0.0041in"/>
    </style:style>
    <style:style style:name="T191" style:parent-style-name="Standardnípísmoodstavce" style:family="text">
      <style:text-properties fo:letter-spacing="-0.0041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41in"/>
    </style:style>
    <style:style style:name="T194" style:parent-style-name="Standardnípísmoodstavce" style:family="text">
      <style:text-properties fo:letter-spacing="-0.0034in"/>
    </style:style>
    <style:style style:name="T195" style:parent-style-name="Standardnípísmoodstavce" style:family="text">
      <style:text-properties fo:letter-spacing="-0.0013in"/>
    </style:style>
    <style:style style:name="P196" style:parent-style-name="Odstavecseseznamem" style:family="paragraph">
      <style:paragraph-properties fo:margin-top="0.1097in" fo:line-height="110%" fo:margin-right="0.0944in">
        <style:tab-stops>
          <style:tab-stop style:type="left" style:position="1.2486in"/>
          <style:tab-stop style:type="left" style:position="1.25in"/>
        </style:tab-stops>
      </style:paragraph-properties>
    </style:style>
    <style:style style:name="T197" style:parent-style-name="Standardnípísmoodstavce" style:family="text">
      <style:text-properties fo:letter-spacing="-0.0013in"/>
    </style:style>
    <style:style style:name="T198" style:parent-style-name="Standardnípísmoodstavce" style:family="text">
      <style:text-properties fo:letter-spacing="0.0277in"/>
    </style:style>
    <style:style style:name="P199" style:parent-style-name="Odstavecseseznamem" style:family="paragraph">
      <style:paragraph-properties fo:margin-top="0.0861in" fo:line-height="110%" fo:margin-right="0.0958in">
        <style:tab-stops>
          <style:tab-stop style:type="left" style:position="1.2486in"/>
          <style:tab-stop style:type="left" style:position="1.25in"/>
        </style:tab-stops>
      </style:paragraph-properties>
    </style:style>
    <style:style style:name="T200" style:parent-style-name="Standardnípísmoodstavce" style:family="text">
      <style:text-properties fo:letter-spacing="-0.0006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2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06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06in"/>
    </style:style>
    <style:style style:name="P213" style:parent-style-name="Základnítext" style:family="paragraph">
      <style:paragraph-properties fo:margin-top="0.143in"/>
    </style:style>
    <style:style style:name="P214" style:parent-style-name="Nadpis2" style:family="paragraph">
      <style:paragraph-properties fo:margin-top="0.0006in" fo:line-height="115%" fo:margin-left="2.6791in" fo:margin-right="2.877in">
        <style:tab-stops/>
      </style:paragraph-properties>
    </style:style>
    <style:style style:name="T215" style:parent-style-name="Standardnípísmoodstavce" style:family="text">
      <style:text-properties fo:letter-spacing="-0.0111in"/>
    </style:style>
    <style:style style:name="P216" style:parent-style-name="Základnítext" style:family="paragraph">
      <style:paragraph-properties fo:text-align="justify" fo:line-height="0.175in" fo:margin-left="0.393in">
        <style:tab-stops/>
      </style:paragraph-properties>
    </style:style>
    <style:style style:name="T217" style:parent-style-name="Standardnípísmoodstavce" style:family="text">
      <style:text-properties fo:letter-spacing="-0.0041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41in"/>
    </style:style>
    <style:style style:name="T220" style:parent-style-name="Standardnípísmoodstavce" style:family="text">
      <style:text-properties fo:letter-spacing="-0.0034in"/>
    </style:style>
    <style:style style:name="T221" style:parent-style-name="Standardnípísmoodstavce" style:family="text">
      <style:text-properties fo:letter-spacing="-0.0048in"/>
    </style:style>
    <style:style style:name="T222" style:parent-style-name="Standardnípísmoodstavce" style:family="text">
      <style:text-properties fo:letter-spacing="-0.0027in"/>
    </style:style>
    <style:style style:name="P223" style:parent-style-name="Odstavecseseznamem" style:family="paragraph">
      <style:paragraph-properties fo:margin-top="0.109in" fo:margin-left="0.4437in" fo:text-indent="-0.2472in">
        <style:tab-stops>
          <style:tab-stop style:type="left" style:position="0in"/>
        </style:tab-stops>
      </style:paragraph-properties>
    </style:style>
    <style:style style:name="T224" style:parent-style-name="Standardnípísmoodstavce" style:family="text">
      <style:text-properties fo:letter-spacing="0.0006in"/>
    </style:style>
    <style:style style:name="T225" style:parent-style-name="Standardnípísmoodstavce" style:family="text">
      <style:text-properties fo:letter-spacing="0.0006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2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2in"/>
    </style:style>
    <style:style style:name="T237" style:parent-style-name="Standardnípísmoodstavce" style:family="text">
      <style:text-properties fo:letter-spacing="0.0034in"/>
    </style:style>
    <style:style style:name="T238" style:parent-style-name="Standardnípísmoodstavce" style:family="text">
      <style:text-properties fo:letter-spacing="-0.0069in"/>
    </style:style>
    <style:style style:name="P239" style:parent-style-name="Základnítext" style:family="paragraph">
      <style:paragraph-properties fo:margin-top="0.0013in" fo:margin-left="0.4451in">
        <style:tab-stops/>
      </style:paragraph-properties>
    </style:style>
    <style:style style:name="T240" style:parent-style-name="Standardnípísmoodstavce" style:family="text">
      <style:text-properties fo:letter-spacing="-0.002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34in"/>
    </style:style>
    <style:style style:name="T243" style:parent-style-name="Standardnípísmoodstavce" style:family="text">
      <style:text-properties fo:letter-spacing="-0.0013in"/>
    </style:style>
    <style:style style:name="P244" style:parent-style-name="Odstavecseseznamem" style:family="paragraph">
      <style:paragraph-properties fo:margin-top="0.0826in" fo:margin-left="0.4437in" fo:text-indent="-0.2472in">
        <style:tab-stops>
          <style:tab-stop style:type="left" style:position="0in"/>
        </style:tab-stops>
      </style:paragraph-properties>
    </style:style>
    <style:style style:name="T245" style:parent-style-name="Standardnípísmoodstavce" style:family="text">
      <style:text-properties fo:letter-spacing="0.0013in"/>
    </style:style>
    <style:style style:name="T246" style:parent-style-name="Standardnípísmoodstavce" style:family="text">
      <style:text-properties fo:letter-spacing="0.0006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13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13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27in"/>
    </style:style>
    <style:style style:name="P256" style:parent-style-name="Základnítext" style:family="paragraph">
      <style:paragraph-properties fo:margin-top="0.0006in" fo:margin-left="0.4451in">
        <style:tab-stops/>
      </style:paragraph-properties>
    </style:style>
    <style:style style:name="T257" style:parent-style-name="Standardnípísmoodstavce" style:family="text">
      <style:text-properties fo:letter-spacing="-0.0027in"/>
    </style:style>
    <style:style style:name="T258" style:parent-style-name="Standardnípísmoodstavce" style:family="text">
      <style:text-properties fo:letter-spacing="-0.002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34in"/>
    </style:style>
    <style:style style:name="T261" style:parent-style-name="Standardnípísmoodstavce" style:family="text">
      <style:text-properties fo:letter-spacing="-0.0027in"/>
    </style:style>
    <style:style style:name="T262" style:parent-style-name="Standardnípísmoodstavce" style:family="text">
      <style:text-properties fo:letter-spacing="-0.0013in"/>
    </style:style>
    <style:style style:name="P263" style:parent-style-name="Základnítext" style:family="paragraph">
      <style:paragraph-properties fo:margin-top="0.0812in"/>
    </style:style>
    <style:style style:name="P264" style:parent-style-name="Nadpis2" style:family="paragraph">
      <style:paragraph-properties fo:text-align="start" fo:line-height="115%" fo:margin-left="2.5187in" fo:margin-right="2.6409in" fo:text-indent="0.3229in">
        <style:tab-stops/>
      </style:paragraph-properties>
    </style:style>
    <style:style style:name="T265" style:parent-style-name="Standardnípísmoodstavce" style:family="text">
      <style:text-properties fo:letter-spacing="-0.0111in"/>
    </style:style>
    <style:style style:name="T266" style:parent-style-name="Standardnípísmoodstavce" style:family="text">
      <style:text-properties fo:letter-spacing="-0.0104in"/>
    </style:style>
    <style:style style:name="P267" style:parent-style-name="Základnítext" style:family="paragraph">
      <style:paragraph-properties fo:margin-top="0.027in"/>
      <style:text-properties fo:font-weight="bold" style:font-weight-asian="bold"/>
    </style:style>
    <style:style style:name="P268" style:parent-style-name="Odstavecseseznamem" style:family="paragraph">
      <style:paragraph-properties fo:margin-top="0.0006in" fo:margin-left="0.3923in" fo:text-indent="-0.1958in">
        <style:tab-stops>
          <style:tab-stop style:type="left" style:position="0in"/>
        </style:tab-stops>
      </style:paragraph-properties>
    </style:style>
    <style:style style:name="T269" style:parent-style-name="Standardnípísmoodstavce" style:family="text">
      <style:text-properties fo:letter-spacing="-0.0083in"/>
    </style:style>
    <style:style style:name="T270" style:parent-style-name="Standardnípísmoodstavce" style:family="text">
      <style:text-properties fo:letter-spacing="-0.0027in"/>
    </style:style>
    <style:style style:name="P271"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027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in"/>
    </style:style>
    <style:style style:name="T276" style:parent-style-name="Standardnípísmoodstavce" style:family="text">
      <style:text-properties fo:letter-spacing="-0.002in"/>
    </style:style>
    <style:style style:name="T277" style:parent-style-name="Standardnípísmoodstavce" style:family="text">
      <style:text-properties fo:letter-spacing="-0.002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2in"/>
    </style:style>
    <style:style style:name="P285" style:parent-style-name="Odstavecseseznamem" style:family="paragraph">
      <style:paragraph-properties fo:margin-top="0.0826in" fo:line-height="115%" fo:margin-right="0.093in">
        <style:tab-stops>
          <style:tab-stop style:type="left" style:position="-0.0013in"/>
          <style:tab-stop style:type="left" style:position="0in"/>
        </style:tab-stops>
      </style:paragraph-properties>
    </style:style>
    <style:style style:name="T286" style:parent-style-name="Standardnípísmoodstavce" style:family="text">
      <style:text-properties fo:letter-spacing="-0.0013in"/>
    </style:style>
    <style:style style:name="T287" style:parent-style-name="Standardnípísmoodstavce" style:family="text">
      <style:text-properties fo:color="#003300"/>
    </style:style>
    <style:style style:name="P288" style:parent-style-name="Odstavecseseznamem" style:master-page-name="MP5" style:family="paragraph">
      <style:paragraph-properties fo:break-before="page" fo:margin-top="0.0541in" fo:line-height="110%" fo:margin-right="0.0951in">
        <style:tab-stops>
          <style:tab-stop style:type="left" style:position="0in"/>
        </style:tab-stops>
      </style:paragraph-properties>
    </style:style>
    <style:style style:name="T293" style:parent-style-name="Standardnípísmoodstavce" style:family="text">
      <style:text-properties fo:letter-spacing="-0.0013in"/>
    </style:style>
    <style:style style:name="T294" style:parent-style-name="Standardnípísmoodstavce" style:family="text">
      <style:text-properties fo:letter-spacing="-0.002in"/>
    </style:style>
    <style:style style:name="T295" style:parent-style-name="Standardnípísmoodstavce" style:family="text">
      <style:text-properties fo:letter-spacing="-0.002in"/>
    </style:style>
    <style:style style:name="T296" style:parent-style-name="Standardnípísmoodstavce" style:family="text">
      <style:text-properties fo:letter-spacing="-0.002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06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in"/>
    </style:style>
    <style:style style:name="T301" style:parent-style-name="Standardnípísmoodstavce" style:family="text">
      <style:text-properties fo:letter-spacing="-0.0006in"/>
    </style:style>
    <style:style style:name="P302" style:parent-style-name="Odstavecseseznamem" style:family="paragraph">
      <style:paragraph-properties fo:margin-top="0.0854in" fo:margin-left="0.6416in" fo:text-indent="-0.2486in">
        <style:tab-stops>
          <style:tab-stop style:type="left" style:position="0in"/>
        </style:tab-stops>
      </style:paragraph-properties>
    </style:style>
    <style:style style:name="T303" style:parent-style-name="Standardnípísmoodstavce" style:family="text">
      <style:text-properties fo:letter-spacing="0.0256in"/>
    </style:style>
    <style:style style:name="T304" style:parent-style-name="Standardnípísmoodstavce" style:family="text">
      <style:text-properties fo:letter-spacing="0.0305in"/>
    </style:style>
    <style:style style:name="T305" style:parent-style-name="Standardnípísmoodstavce" style:family="text">
      <style:text-properties fo:letter-spacing="0.0291in"/>
    </style:style>
    <style:style style:name="T306" style:parent-style-name="Standardnípísmoodstavce" style:family="text">
      <style:text-properties fo:letter-spacing="0.0284in"/>
    </style:style>
    <style:style style:name="T307" style:parent-style-name="Standardnípísmoodstavce" style:family="text">
      <style:text-properties fo:letter-spacing="0.0284in"/>
    </style:style>
    <style:style style:name="T308" style:parent-style-name="Standardnípísmoodstavce" style:family="text">
      <style:text-properties fo:letter-spacing="0.0312in"/>
    </style:style>
    <style:style style:name="T309" style:parent-style-name="Standardnípísmoodstavce" style:family="text">
      <style:text-properties fo:letter-spacing="0.0298in"/>
    </style:style>
    <style:style style:name="T310" style:parent-style-name="Standardnípísmoodstavce" style:family="text">
      <style:text-properties fo:letter-spacing="0.0291in"/>
    </style:style>
    <style:style style:name="T311" style:parent-style-name="Standardnípísmoodstavce" style:family="text">
      <style:text-properties fo:letter-spacing="0.0291in"/>
    </style:style>
    <style:style style:name="T312" style:parent-style-name="Standardnípísmoodstavce" style:family="text">
      <style:text-properties fo:letter-spacing="0.0298in"/>
    </style:style>
    <style:style style:name="T313" style:parent-style-name="Standardnípísmoodstavce" style:family="text">
      <style:text-properties fo:letter-spacing="0.0291in"/>
    </style:style>
    <style:style style:name="T314" style:parent-style-name="Standardnípísmoodstavce" style:family="text">
      <style:text-properties fo:letter-spacing="-0.0034in"/>
    </style:style>
    <style:style style:name="P315" style:parent-style-name="Základnítext" style:family="paragraph">
      <style:paragraph-properties fo:text-align="justify" fo:margin-top="0.0263in" fo:line-height="115%" fo:margin-left="0.643in" fo:margin-right="0.0972in">
        <style:tab-stops/>
      </style:paragraph-properties>
    </style:style>
    <style:style style:name="P316" style:parent-style-name="Odstavecseseznamem" style:family="paragraph">
      <style:paragraph-properties fo:margin-top="0.0805in" fo:line-height="115%" fo:margin-right="0.0923in">
        <style:tab-stops>
          <style:tab-stop style:type="left" style:position="-0.0013in"/>
          <style:tab-stop style:type="left" style:position="0in"/>
        </style:tab-stops>
      </style:paragraph-properties>
    </style:style>
    <style:style style:name="T317" style:parent-style-name="Standardnípísmoodstavce" style:family="text">
      <style:text-properties fo:letter-spacing="-0.0013in"/>
    </style:style>
    <style:style style:name="T318" style:parent-style-name="Standardnípísmoodstavce" style:family="text">
      <style:text-properties fo:letter-spacing="0.0277in"/>
    </style:style>
    <style:style style:name="P319" style:parent-style-name="Odstavecseseznamem" style:family="paragraph">
      <style:paragraph-properties fo:line-height="115%" fo:margin-right="0.0979in">
        <style:tab-stops>
          <style:tab-stop style:type="left" style:position="0in"/>
        </style:tab-stops>
      </style:paragraph-properties>
    </style:style>
    <style:style style:name="T320" style:parent-style-name="Standardnípísmoodstavce" style:family="text">
      <style:text-properties fo:letter-spacing="0.0277in"/>
    </style:style>
    <style:style style:name="P321"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322" style:parent-style-name="Standardnípísmoodstavce" style:family="text">
      <style:text-properties fo:letter-spacing="0.0277in"/>
    </style:style>
    <style:style style:name="T323" style:parent-style-name="Standardnípísmoodstavce" style:family="text">
      <style:text-properties fo:letter-spacing="0.0277in"/>
    </style:style>
    <style:style style:name="T324" style:parent-style-name="Standardnípísmoodstavce" style:family="text">
      <style:text-properties fo:letter-spacing="0.0277in"/>
    </style:style>
    <style:style style:name="T325" style:parent-style-name="Standardnípísmoodstavce" style:family="text">
      <style:text-properties fo:letter-spacing="0.0277in"/>
    </style:style>
    <style:style style:name="T326" style:parent-style-name="Standardnípísmoodstavce" style:family="text">
      <style:text-properties fo:letter-spacing="0.0277in"/>
    </style:style>
    <style:style style:name="T327" style:parent-style-name="Standardnípísmoodstavce" style:family="text">
      <style:text-properties fo:letter-spacing="0.0277in"/>
    </style:style>
    <style:style style:name="T328" style:parent-style-name="Standardnípísmoodstavce" style:family="text">
      <style:text-properties fo:letter-spacing="0.0277in"/>
    </style:style>
    <style:style style:name="T329" style:parent-style-name="Standardnípísmoodstavce" style:family="text">
      <style:text-properties fo:letter-spacing="0.0277in"/>
    </style:style>
    <style:style style:name="T330" style:parent-style-name="Standardnípísmoodstavce" style:family="text">
      <style:text-properties fo:letter-spacing="0.0277in"/>
    </style:style>
    <style:style style:name="T331" style:parent-style-name="Standardnípísmoodstavce" style:family="text">
      <style:text-properties fo:letter-spacing="0.0277in"/>
    </style:style>
    <style:style style:name="P332" style:parent-style-name="Základnítext" style:family="paragraph">
      <style:paragraph-properties fo:margin-top="0.0006in" fo:line-height="115%" fo:margin-left="0.643in">
        <style:tab-stops/>
      </style:paragraph-properties>
    </style:style>
    <style:style style:name="T333" style:parent-style-name="Standardnípísmoodstavce" style:family="text">
      <style:text-properties fo:letter-spacing="0.0555in"/>
    </style:style>
    <style:style style:name="T334" style:parent-style-name="Standardnípísmoodstavce" style:family="text">
      <style:text-properties fo:letter-spacing="0.0555in"/>
    </style:style>
    <style:style style:name="T335" style:parent-style-name="Standardnípísmoodstavce" style:family="text">
      <style:text-properties fo:letter-spacing="-0.0013in"/>
    </style:style>
    <style:style style:name="T336" style:parent-style-name="Standardnípísmoodstavce" style:family="text">
      <style:text-properties fo:letter-spacing="0.0555in"/>
    </style:style>
    <style:style style:name="T337" style:parent-style-name="Standardnípísmoodstavce" style:family="text">
      <style:text-properties fo:letter-spacing="0.0555in"/>
    </style:style>
    <style:style style:name="T338" style:parent-style-name="Standardnípísmoodstavce" style:family="text">
      <style:text-properties fo:letter-spacing="0.0555in"/>
    </style:style>
    <style:style style:name="T339" style:parent-style-name="Standardnípísmoodstavce" style:family="text">
      <style:text-properties fo:letter-spacing="0.0555in"/>
    </style:style>
    <style:style style:name="T340" style:parent-style-name="Standardnípísmoodstavce" style:family="text">
      <style:text-properties fo:letter-spacing="-0.0006in"/>
    </style:style>
    <style:style style:name="T341" style:parent-style-name="Standardnípísmoodstavce" style:family="text">
      <style:text-properties fo:letter-spacing="0.0555in"/>
    </style:style>
    <style:style style:name="P342" style:parent-style-name="Základnítext" style:family="paragraph">
      <style:paragraph-properties fo:margin-top="0.0826in" fo:margin-left="0.643in">
        <style:tab-stops/>
      </style:paragraph-properties>
    </style:style>
    <style:style style:name="T343" style:parent-style-name="Standardnípísmoodstavce" style:family="text">
      <style:text-properties fo:letter-spacing="0.0173in"/>
    </style:style>
    <style:style style:name="T344" style:parent-style-name="Standardnípísmoodstavce" style:family="text">
      <style:text-properties fo:letter-spacing="0.0201in"/>
    </style:style>
    <style:style style:name="T345" style:parent-style-name="Standardnípísmoodstavce" style:family="text">
      <style:text-properties fo:letter-spacing="0.0187in"/>
    </style:style>
    <style:style style:name="T346" style:parent-style-name="Standardnípísmoodstavce" style:family="text">
      <style:text-properties fo:letter-spacing="0.0187in"/>
    </style:style>
    <style:style style:name="T347" style:parent-style-name="Standardnípísmoodstavce" style:family="text">
      <style:text-properties fo:letter-spacing="-0.0006in"/>
    </style:style>
    <style:style style:name="T348" style:parent-style-name="Standardnípísmoodstavce" style:family="text">
      <style:text-properties fo:letter-spacing="0.0194in"/>
    </style:style>
    <style:style style:name="T349" style:parent-style-name="Standardnípísmoodstavce" style:family="text">
      <style:text-properties fo:letter-spacing="0.0187in"/>
    </style:style>
    <style:style style:name="T350" style:parent-style-name="Standardnípísmoodstavce" style:family="text">
      <style:text-properties fo:letter-spacing="0.0215in"/>
    </style:style>
    <style:style style:name="T351" style:parent-style-name="Standardnípísmoodstavce" style:family="text">
      <style:text-properties fo:letter-spacing="0.0187in"/>
    </style:style>
    <style:style style:name="T352" style:parent-style-name="Standardnípísmoodstavce" style:family="text">
      <style:text-properties fo:letter-spacing="0.0215in"/>
    </style:style>
    <style:style style:name="T353" style:parent-style-name="Standardnípísmoodstavce" style:family="text">
      <style:text-properties fo:letter-spacing="0.0215in"/>
    </style:style>
    <style:style style:name="T354" style:parent-style-name="Standardnípísmoodstavce" style:family="text">
      <style:text-properties fo:letter-spacing="0.0187in"/>
    </style:style>
    <style:style style:name="T355" style:parent-style-name="Standardnípísmoodstavce" style:family="text">
      <style:text-properties fo:letter-spacing="-0.0027in"/>
    </style:style>
    <style:style style:name="P356" style:parent-style-name="Základnítext" style:family="paragraph">
      <style:paragraph-properties fo:margin-top="0.0277in" fo:margin-left="0.643in">
        <style:tab-stops/>
      </style:paragraph-properties>
    </style:style>
    <style:style style:name="T357" style:parent-style-name="Standardnípísmoodstavce" style:family="text">
      <style:text-properties fo:letter-spacing="-0.0034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06in"/>
    </style:style>
    <style:style style:name="T361" style:parent-style-name="Standardnípísmoodstavce" style:family="text">
      <style:text-properties fo:letter-spacing="-0.0034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27in"/>
    </style:style>
    <style:style style:name="P366"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027in"/>
    </style:style>
    <style:style style:name="T368" style:parent-style-name="Standardnípísmoodstavce" style:family="text">
      <style:text-properties fo:letter-spacing="-0.0027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2in"/>
    </style:style>
    <style:style style:name="T371" style:parent-style-name="Standardnípísmoodstavce" style:family="text">
      <style:text-properties fo:letter-spacing="-0.0034in"/>
    </style:style>
    <style:style style:name="T372" style:parent-style-name="Standardnípísmoodstavce" style:family="text">
      <style:text-properties fo:letter-spacing="-0.0034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2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06in"/>
    </style:style>
    <style:style style:name="T379" style:parent-style-name="Standardnípísmoodstavce" style:family="text">
      <style:text-properties fo:font-weight="bold" style:font-weight-asian="bold" style:text-position="super 63.6%"/>
    </style:style>
    <style:style style:name="P380"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P383" style:parent-style-name="Odstavecseseznamem" style:family="paragraph">
      <style:paragraph-properties fo:margin-top="0.0833in" fo:line-height="115%" fo:margin-right="0.0951in">
        <style:tab-stops>
          <style:tab-stop style:type="left" style:position="0in"/>
        </style:tab-stops>
      </style:paragraph-properties>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P394" style:parent-style-name="Základnítext" style:family="paragraph">
      <style:paragraph-properties fo:margin-top="0.002in"/>
    </style:style>
    <style:style style:name="T395" style:parent-style-name="Standardnípísmoodstavce" style:family="text">
      <style:text-properties fo:font-size="7pt" style:font-size-asian="7pt"/>
    </style:style>
    <style:style style:name="P396" style:parent-style-name="Normální" style:family="paragraph">
      <style:paragraph-properties fo:margin-top="0.068in" fo:margin-left="0.25in">
        <style:tab-stops/>
      </style:paragraph-properties>
    </style:style>
    <style:style style:name="T397" style:parent-style-name="Standardnípísmoodstavce" style:family="text">
      <style:text-properties style:text-position="46.1% 100%" fo:font-size="6.5pt" style:font-size-asian="6.5pt"/>
    </style:style>
    <style:style style:name="T398" style:parent-style-name="Standardnípísmoodstavce" style:family="text">
      <style:text-properties fo:letter-spacing="0.0097in" style:text-position="46.1% 100%" fo:font-size="6.5pt" style:font-size-asian="6.5pt"/>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27in" fo:font-size="10pt" style:font-size-asian="10pt"/>
    </style:style>
    <style:style style:name="T401" style:parent-style-name="Standardnípísmoodstavce" style:family="text">
      <style:text-properties fo:font-size="10pt" style:font-size-asian="10pt"/>
    </style:style>
    <style:style style:name="T402" style:parent-style-name="Standardnípísmoodstavce" style:family="text">
      <style:text-properties fo:letter-spacing="-0.002in" fo:font-size="10pt" style:font-size-asian="10pt"/>
    </style:style>
    <style:style style:name="T403" style:parent-style-name="Standardnípísmoodstavce" style:family="text">
      <style:text-properties fo:font-size="10pt" style:font-size-asian="10pt"/>
    </style:style>
    <style:style style:name="T404" style:parent-style-name="Standardnípísmoodstavce" style:family="text">
      <style:text-properties fo:letter-spacing="-0.0013in" fo:font-size="10pt" style:font-size-asian="10pt"/>
    </style:style>
    <style:style style:name="T405" style:parent-style-name="Standardnípísmoodstavce" style:family="text">
      <style:text-properties fo:font-size="10pt" style:font-size-asian="10pt"/>
    </style:style>
    <style:style style:name="T406" style:parent-style-name="Standardnípísmoodstavce" style:family="text">
      <style:text-properties fo:letter-spacing="-0.0027in" fo:font-size="10pt" style:font-size-asian="10pt"/>
    </style:style>
    <style:style style:name="P407" style:parent-style-name="Základnítext" style:master-page-name="MP6" style:family="paragraph">
      <style:paragraph-properties fo:break-before="page" fo:text-align="justify" fo:margin-top="0.0534in" fo:line-height="115%" fo:margin-left="0.643in" fo:margin-right="0.0937in">
        <style:tab-stops/>
      </style:paragraph-properties>
    </style:style>
    <style:style style:name="T412" style:parent-style-name="Standardnípísmoodstavce" style:family="text">
      <style:text-properties fo:letter-spacing="-0.0006in"/>
    </style:style>
    <style:style style:name="T413" style:parent-style-name="Standardnípísmoodstavce" style:family="text">
      <style:text-properties fo:letter-spacing="0.0277in"/>
    </style:style>
    <style:style style:name="P414" style:parent-style-name="Odstavecseseznamem" style:family="paragraph">
      <style:paragraph-properties fo:margin-top="0.0847in" fo:line-height="115%" fo:margin-right="0.0944in">
        <style:tab-stops>
          <style:tab-stop style:type="left" style:position="0in"/>
        </style:tab-stops>
      </style:paragraph-properties>
    </style:style>
    <style:style style:name="T415" style:parent-style-name="Standardnípísmoodstavce" style:family="text">
      <style:text-properties fo:letter-spacing="-0.002in"/>
    </style:style>
    <style:style style:name="T416" style:parent-style-name="Standardnípísmoodstavce" style:family="text">
      <style:text-properties fo:letter-spacing="-0.0006in"/>
    </style:style>
    <style:style style:name="P417"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418"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419" style:parent-style-name="Standardnípísmoodstavce" style:family="text">
      <style:text-properties fo:letter-spacing="0.0493in"/>
    </style:style>
    <style:style style:name="T420" style:parent-style-name="Standardnípísmoodstavce" style:family="text">
      <style:text-properties fo:letter-spacing="0.0506in"/>
    </style:style>
    <style:style style:name="T421" style:parent-style-name="Standardnípísmoodstavce" style:family="text">
      <style:text-properties fo:letter-spacing="0.0479in"/>
    </style:style>
    <style:style style:name="T422" style:parent-style-name="Standardnípísmoodstavce" style:family="text">
      <style:text-properties fo:letter-spacing="0.0493in"/>
    </style:style>
    <style:style style:name="T423" style:parent-style-name="Standardnípísmoodstavce" style:family="text">
      <style:text-properties fo:letter-spacing="0.0486in"/>
    </style:style>
    <style:style style:name="T424" style:parent-style-name="Standardnípísmoodstavce" style:family="text">
      <style:text-properties fo:letter-spacing="0.0493in"/>
    </style:style>
    <style:style style:name="T425" style:parent-style-name="Standardnípísmoodstavce" style:family="text">
      <style:text-properties fo:letter-spacing="0.05in"/>
    </style:style>
    <style:style style:name="T426" style:parent-style-name="Standardnípísmoodstavce" style:family="text">
      <style:text-properties fo:letter-spacing="0.0493in"/>
    </style:style>
    <style:style style:name="T427" style:parent-style-name="Standardnípísmoodstavce" style:family="text">
      <style:text-properties fo:letter-spacing="0.0493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2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06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13in"/>
    </style:style>
    <style:style style:name="P438" style:parent-style-name="Odstavecseseznamem" style:family="paragraph">
      <style:paragraph-properties fo:margin-left="0.6416in" fo:text-indent="-0.2486in">
        <style:tab-stops>
          <style:tab-stop style:type="left" style:position="0in"/>
        </style:tab-stops>
      </style:paragraph-properties>
    </style:style>
    <style:style style:name="T439" style:parent-style-name="Standardnípísmoodstavce" style:family="text">
      <style:text-properties fo:letter-spacing="-0.0041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2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13in"/>
    </style:style>
    <style:style style:name="P450" style:parent-style-name="Odstavecseseznamem" style:family="paragraph">
      <style:paragraph-properties fo:margin-top="0.109in" fo:line-height="115%" fo:margin-right="0.0958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152in"/>
    </style:style>
    <style:style style:name="T452" style:parent-style-name="Standardnípísmoodstavce" style:family="text">
      <style:text-properties fo:letter-spacing="0.0138in"/>
    </style:style>
    <style:style style:name="T453" style:parent-style-name="Standardnípísmoodstavce" style:family="text">
      <style:text-properties fo:letter-spacing="0.0138in"/>
    </style:style>
    <style:style style:name="T454" style:parent-style-name="Standardnípísmoodstavce" style:family="text">
      <style:text-properties fo:letter-spacing="0.0138in"/>
    </style:style>
    <style:style style:name="T455" style:parent-style-name="Standardnípísmoodstavce" style:family="text">
      <style:text-properties fo:letter-spacing="0.0145in"/>
    </style:style>
    <style:style style:name="T456" style:parent-style-name="Standardnípísmoodstavce" style:family="text">
      <style:text-properties fo:letter-spacing="0.0152in"/>
    </style:style>
    <style:style style:name="T457" style:parent-style-name="Standardnípísmoodstavce" style:family="text">
      <style:text-properties fo:letter-spacing="0.0138in"/>
    </style:style>
    <style:style style:name="T458" style:parent-style-name="Standardnípísmoodstavce" style:family="text">
      <style:text-properties fo:letter-spacing="0.0138in"/>
    </style:style>
    <style:style style:name="T459" style:parent-style-name="Standardnípísmoodstavce" style:family="text">
      <style:text-properties fo:letter-spacing="0.0138in"/>
    </style:style>
    <style:style style:name="T460" style:parent-style-name="Standardnípísmoodstavce" style:family="text">
      <style:text-properties fo:letter-spacing="0.0131in"/>
    </style:style>
    <style:style style:name="T461" style:parent-style-name="Standardnípísmoodstavce" style:family="text">
      <style:text-properties fo:letter-spacing="0.0152in"/>
    </style:style>
    <style:style style:name="T462" style:parent-style-name="Standardnípísmoodstavce" style:family="text">
      <style:text-properties fo:letter-spacing="-0.002in"/>
    </style:style>
    <style:style style:name="P463"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02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06in"/>
    </style:style>
    <style:style style:name="T467" style:parent-style-name="Standardnípísmoodstavce" style:family="text">
      <style:text-properties fo:letter-spacing="-0.002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2in"/>
    </style:style>
    <style:style style:name="P474" style:parent-style-name="Odstavecseseznamem" style:family="paragraph">
      <style:paragraph-properties fo:margin-left="0.3923in" fo:text-indent="-0.1958in">
        <style:tab-stops>
          <style:tab-stop style:type="left" style:position="0in"/>
        </style:tab-stops>
      </style:paragraph-properties>
    </style:style>
    <style:style style:name="T475" style:parent-style-name="Standardnípísmoodstavce" style:family="text">
      <style:text-properties fo:letter-spacing="-0.0034in"/>
    </style:style>
    <style:style style:name="T476" style:parent-style-name="Standardnípísmoodstavce" style:family="text">
      <style:text-properties fo:letter-spacing="-0.0013in"/>
    </style:style>
    <style:style style:name="P47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478" style:parent-style-name="Standardnípísmoodstavce" style:family="text">
      <style:text-properties fo:letter-spacing="-0.0006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P485" style:parent-style-name="Odstavecseseznamem" style:family="paragraph">
      <style:paragraph-properties fo:margin-top="0.0819in" fo:line-height="115%" fo:margin-right="0.0965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13in"/>
    </style:style>
    <style:style style:name="P487" style:parent-style-name="Odstavecseseznamem" style:family="paragraph">
      <style:paragraph-properties fo:margin-top="0.0812in" fo:line-height="115%" fo:margin-right="0.1in">
        <style:tab-stops>
          <style:tab-stop style:type="left" style:position="0in"/>
        </style:tab-stops>
      </style:paragraph-properties>
    </style:style>
    <style:style style:name="T488" style:parent-style-name="Standardnípísmoodstavce" style:family="text">
      <style:text-properties fo:letter-spacing="-0.0013in"/>
    </style:style>
    <style:style style:name="P489" style:parent-style-name="Základnítext" style:family="paragraph">
      <style:paragraph-properties fo:text-align="justify" fo:margin-top="0.0833in" fo:line-height="115%" fo:margin-left="0.643in" fo:margin-right="0.0979in">
        <style:tab-stops/>
      </style:paragraph-properties>
    </style:style>
    <style:style style:name="T490" style:parent-style-name="Standardnípísmoodstavce" style:family="text">
      <style:text-properties fo:letter-spacing="-0.0006in"/>
    </style:style>
    <style:style style:name="P491" style:parent-style-name="Základnítext" style:master-page-name="MP7" style:family="paragraph">
      <style:paragraph-properties fo:break-before="page" fo:text-align="justify" fo:margin-top="0.0534in" fo:margin-left="0.643in">
        <style:tab-stops/>
      </style:paragraph-properties>
    </style:style>
    <style:style style:name="T496" style:parent-style-name="Standardnípísmoodstavce" style:family="text">
      <style:text-properties fo:letter-spacing="-0.0048in"/>
    </style:style>
    <style:style style:name="T497" style:parent-style-name="Standardnípísmoodstavce" style:family="text">
      <style:text-properties fo:letter-spacing="-0.0034in"/>
    </style:style>
    <style:style style:name="T498" style:parent-style-name="Standardnípísmoodstavce" style:family="text">
      <style:text-properties fo:letter-spacing="-0.002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13in"/>
    </style:style>
    <style:style style:name="P506" style:parent-style-name="Základnítext" style:family="paragraph">
      <style:paragraph-properties fo:text-align="justify" fo:margin-top="0.0284in" fo:margin-left="0.643in">
        <style:tab-stops/>
      </style:paragraph-properties>
    </style:style>
    <style:style style:name="T507" style:parent-style-name="Standardnípísmoodstavce" style:family="text">
      <style:text-properties fo:letter-spacing="-0.0034in"/>
    </style:style>
    <style:style style:name="T508" style:parent-style-name="Standardnípísmoodstavce" style:family="text">
      <style:text-properties fo:letter-spacing="-0.0034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27in"/>
    </style:style>
    <style:style style:name="T511" style:parent-style-name="Standardnípísmoodstavce" style:family="text">
      <style:text-properties fo:letter-spacing="-0.0048in"/>
    </style:style>
    <style:style style:name="T512" style:parent-style-name="Standardnípísmoodstavce" style:family="text">
      <style:text-properties fo:letter-spacing="-0.0034in"/>
    </style:style>
    <style:style style:name="T513" style:parent-style-name="Standardnípísmoodstavce" style:family="text">
      <style:text-properties fo:letter-spacing="-0.0013in"/>
    </style:style>
    <style:style style:name="P514" style:parent-style-name="Základnítext" style:family="paragraph">
      <style:paragraph-properties fo:text-align="justify" fo:margin-top="0.109in" fo:line-height="115%" fo:margin-left="0.643in" fo:margin-right="0.0958in">
        <style:tab-stops/>
      </style:paragraph-properties>
    </style:style>
    <style:style style:name="T515" style:parent-style-name="Standardnípísmoodstavce" style:family="text">
      <style:text-properties fo:letter-spacing="0.0555in"/>
    </style:style>
    <style:style style:name="T516" style:parent-style-name="Standardnípísmoodstavce" style:family="text">
      <style:text-properties fo:letter-spacing="-0.0006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2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2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2in"/>
    </style:style>
    <style:style style:name="T527" style:parent-style-name="Standardnípísmoodstavce" style:family="text">
      <style:text-properties fo:letter-spacing="-0.0013in"/>
    </style:style>
    <style:style style:name="P528"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29" style:parent-style-name="Standardnípísmoodstavce" style:family="text">
      <style:text-properties fo:letter-spacing="-0.0027in"/>
    </style:style>
    <style:style style:name="T530" style:parent-style-name="Standardnípísmoodstavce" style:family="text">
      <style:text-properties fo:letter-spacing="-0.0013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27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2in"/>
    </style:style>
    <style:style style:name="P539"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540" style:parent-style-name="Odstavecseseznamem" style:family="paragraph">
      <style:paragraph-properties fo:margin-top="0.0805in" fo:line-height="115%" fo:margin-right="0.0937in">
        <style:tab-stops>
          <style:tab-stop style:type="left" style:position="0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06in"/>
    </style:style>
    <style:style style:name="T543" style:parent-style-name="Standardnípísmoodstavce" style:family="text">
      <style:text-properties fo:letter-spacing="-0.0006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13in"/>
    </style:style>
    <style:style style:name="P548"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27in"/>
    </style:style>
    <style:style style:name="T550" style:parent-style-name="Standardnípísmoodstavce" style:family="text">
      <style:text-properties fo:letter-spacing="-0.002in"/>
    </style:style>
    <style:style style:name="P551"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277in"/>
    </style:style>
    <style:style style:name="P553" style:parent-style-name="Odstavecseseznamem" style:family="paragraph">
      <style:paragraph-properties fo:margin-left="0.6416in" fo:text-indent="-0.2486in">
        <style:tab-stops>
          <style:tab-stop style:type="left" style:position="0in"/>
        </style:tab-stops>
      </style:paragraph-properties>
    </style:style>
    <style:style style:name="T554" style:parent-style-name="Standardnípísmoodstavce" style:family="text">
      <style:text-properties fo:letter-spacing="0.0152in"/>
    </style:style>
    <style:style style:name="T555" style:parent-style-name="Standardnípísmoodstavce" style:family="text">
      <style:text-properties fo:letter-spacing="0.0152in"/>
    </style:style>
    <style:style style:name="T556" style:parent-style-name="Standardnípísmoodstavce" style:family="text">
      <style:text-properties fo:letter-spacing="0.018in"/>
    </style:style>
    <style:style style:name="T557" style:parent-style-name="Standardnípísmoodstavce" style:family="text">
      <style:text-properties fo:letter-spacing="0.0152in"/>
    </style:style>
    <style:style style:name="T558" style:parent-style-name="Standardnípísmoodstavce" style:family="text">
      <style:text-properties fo:letter-spacing="0.0166in"/>
    </style:style>
    <style:style style:name="T559" style:parent-style-name="Standardnípísmoodstavce" style:family="text">
      <style:text-properties fo:letter-spacing="0.0173in"/>
    </style:style>
    <style:style style:name="T560" style:parent-style-name="Standardnípísmoodstavce" style:family="text">
      <style:text-properties fo:letter-spacing="0.018in"/>
    </style:style>
    <style:style style:name="T561" style:parent-style-name="Standardnípísmoodstavce" style:family="text">
      <style:text-properties fo:letter-spacing="0.0173in"/>
    </style:style>
    <style:style style:name="T562" style:parent-style-name="Standardnípísmoodstavce" style:family="text">
      <style:text-properties fo:letter-spacing="0.0159in"/>
    </style:style>
    <style:style style:name="T563" style:parent-style-name="Standardnípísmoodstavce" style:family="text">
      <style:text-properties fo:letter-spacing="0.0166in"/>
    </style:style>
    <style:style style:name="T564" style:parent-style-name="Standardnípísmoodstavce" style:family="text">
      <style:text-properties fo:letter-spacing="0.0159in"/>
    </style:style>
    <style:style style:name="T565" style:parent-style-name="Standardnípísmoodstavce" style:family="text">
      <style:text-properties fo:letter-spacing="0.0173in"/>
    </style:style>
    <style:style style:name="T566" style:parent-style-name="Standardnípísmoodstavce" style:family="text">
      <style:text-properties fo:letter-spacing="-0.0013in"/>
    </style:style>
    <style:style style:name="P567" style:parent-style-name="Základnítext" style:family="paragraph">
      <style:paragraph-properties fo:text-align="justify" fo:margin-top="0.0256in" fo:margin-left="0.643in">
        <style:tab-stops/>
      </style:paragraph-properties>
    </style:style>
    <style:style style:name="T568" style:parent-style-name="Standardnípísmoodstavce" style:family="text">
      <style:text-properties fo:letter-spacing="0.0138in"/>
    </style:style>
    <style:style style:name="T569" style:parent-style-name="Standardnípísmoodstavce" style:family="text">
      <style:text-properties fo:letter-spacing="0.0159in"/>
    </style:style>
    <style:style style:name="T570" style:parent-style-name="Standardnípísmoodstavce" style:family="text">
      <style:text-properties fo:letter-spacing="0.0159in"/>
    </style:style>
    <style:style style:name="T571" style:parent-style-name="Standardnípísmoodstavce" style:family="text">
      <style:text-properties fo:letter-spacing="0.0145in"/>
    </style:style>
    <style:style style:name="T572" style:parent-style-name="Standardnípísmoodstavce" style:family="text">
      <style:text-properties fo:letter-spacing="0.0152in"/>
    </style:style>
    <style:style style:name="T573" style:parent-style-name="Standardnípísmoodstavce" style:family="text">
      <style:text-properties fo:letter-spacing="0.0152in"/>
    </style:style>
    <style:style style:name="T574" style:parent-style-name="Standardnípísmoodstavce" style:family="text">
      <style:text-properties fo:letter-spacing="0.0131in"/>
    </style:style>
    <style:style style:name="T575" style:parent-style-name="Standardnípísmoodstavce" style:family="text">
      <style:text-properties fo:letter-spacing="0.0138in"/>
    </style:style>
    <style:style style:name="T576" style:parent-style-name="Standardnípísmoodstavce" style:family="text">
      <style:text-properties fo:letter-spacing="0.0152in"/>
    </style:style>
    <style:style style:name="T577" style:parent-style-name="Standardnípísmoodstavce" style:family="text">
      <style:text-properties fo:letter-spacing="0.0159in"/>
    </style:style>
    <style:style style:name="T578" style:parent-style-name="Standardnípísmoodstavce" style:family="text">
      <style:text-properties fo:letter-spacing="-0.0069in"/>
    </style:style>
    <style:style style:name="P579" style:parent-style-name="Základnítext" style:master-page-name="MP8" style:family="paragraph">
      <style:paragraph-properties fo:break-before="page" fo:text-align="justify" fo:margin-top="0.0534in" fo:margin-left="0.643in">
        <style:tab-stops/>
      </style:paragraph-properties>
    </style:style>
    <style:style style:name="T584" style:parent-style-name="Standardnípísmoodstavce" style:family="text">
      <style:text-properties fo:letter-spacing="0.0125in"/>
    </style:style>
    <style:style style:name="T585" style:parent-style-name="Standardnípísmoodstavce" style:family="text">
      <style:text-properties fo:letter-spacing="0.0118in"/>
    </style:style>
    <style:style style:name="T586" style:parent-style-name="Standardnípísmoodstavce" style:family="text">
      <style:text-properties fo:letter-spacing="0.0097in"/>
    </style:style>
    <style:style style:name="T587" style:parent-style-name="Standardnípísmoodstavce" style:family="text">
      <style:text-properties fo:letter-spacing="0.0118in"/>
    </style:style>
    <style:style style:name="T588" style:parent-style-name="Standardnípísmoodstavce" style:family="text">
      <style:text-properties fo:letter-spacing="-0.002in"/>
    </style:style>
    <style:style style:name="T589" style:parent-style-name="Standardnípísmoodstavce" style:family="text">
      <style:text-properties fo:letter-spacing="0.0131in"/>
    </style:style>
    <style:style style:name="T590" style:parent-style-name="Standardnípísmoodstavce" style:family="text">
      <style:text-properties fo:letter-spacing="0.0118in"/>
    </style:style>
    <style:style style:name="T591" style:parent-style-name="Standardnípísmoodstavce" style:family="text">
      <style:text-properties fo:letter-spacing="0.0118in"/>
    </style:style>
    <style:style style:name="T592" style:parent-style-name="Standardnípísmoodstavce" style:family="text">
      <style:text-properties fo:letter-spacing="0.0125in"/>
    </style:style>
    <style:style style:name="T593" style:parent-style-name="Standardnípísmoodstavce" style:family="text">
      <style:text-properties fo:letter-spacing="0.0118in"/>
    </style:style>
    <style:style style:name="T594" style:parent-style-name="Standardnípísmoodstavce" style:family="text">
      <style:text-properties fo:letter-spacing="0.0118in"/>
    </style:style>
    <style:style style:name="T595" style:parent-style-name="Standardnípísmoodstavce" style:family="text">
      <style:text-properties fo:letter-spacing="0.0131in"/>
    </style:style>
    <style:style style:name="T596" style:parent-style-name="Standardnípísmoodstavce" style:family="text">
      <style:text-properties fo:letter-spacing="-0.0013in"/>
    </style:style>
    <style:style style:name="P597" style:parent-style-name="Základnítext" style:family="paragraph">
      <style:paragraph-properties fo:text-align="justify" fo:margin-top="0.0284in" fo:margin-left="0.643in">
        <style:tab-stops/>
      </style:paragraph-properties>
    </style:style>
    <style:style style:name="T598" style:parent-style-name="Standardnípísmoodstavce" style:family="text">
      <style:text-properties fo:letter-spacing="-0.0006in"/>
    </style:style>
    <style:style style:name="T599" style:parent-style-name="Standardnípísmoodstavce" style:family="text">
      <style:text-properties fo:letter-spacing="-0.002in"/>
    </style:style>
    <style:style style:name="T600" style:parent-style-name="Standardnípísmoodstavce" style:family="text">
      <style:text-properties fo:letter-spacing="-0.0013in"/>
    </style:style>
    <style:style style:name="P601" style:parent-style-name="Odstavecseseznamem" style:family="paragraph">
      <style:paragraph-properties fo:margin-top="0.109in">
        <style:tab-stops>
          <style:tab-stop style:type="left" style:position="0in"/>
        </style:tab-stops>
      </style:paragraph-properties>
    </style:style>
    <style:style style:name="T602" style:parent-style-name="Standardnípísmoodstavce" style:family="text">
      <style:text-properties fo:letter-spacing="-0.0048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34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34in"/>
    </style:style>
    <style:style style:name="T608" style:parent-style-name="Standardnípísmoodstavce" style:family="text">
      <style:text-properties fo:letter-spacing="-0.0041in"/>
    </style:style>
    <style:style style:name="T609" style:parent-style-name="Standardnípísmoodstavce" style:family="text">
      <style:text-properties fo:letter-spacing="-0.002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13in"/>
    </style:style>
    <style:style style:name="P613" style:parent-style-name="Odstavecseseznamem" style:family="paragraph">
      <style:paragraph-properties fo:margin-top="0.109in" fo:line-height="115%" fo:margin-right="0.0951in">
        <style:tab-stops>
          <style:tab-stop style:type="left" style:position="-2.5013in"/>
          <style:tab-stop style:type="left" style:position="-2.5in"/>
        </style:tab-stops>
      </style:paragraph-properties>
    </style:style>
    <style:style style:name="T614" style:parent-style-name="Standardnípísmoodstavce" style:family="text">
      <style:text-properties fo:letter-spacing="-0.002in"/>
    </style:style>
    <style:style style:name="P615" style:parent-style-name="Odstavecseseznamem" style:family="paragraph">
      <style:paragraph-properties fo:margin-left="1.1416in" fo:text-indent="-0.2486in">
        <style:tab-stops>
          <style:tab-stop style:type="left" style:position="0in"/>
        </style:tab-stops>
      </style:paragraph-properties>
    </style:style>
    <style:style style:name="T616" style:parent-style-name="Standardnípísmoodstavce" style:family="text">
      <style:text-properties fo:letter-spacing="0.0138in"/>
    </style:style>
    <style:style style:name="T617" style:parent-style-name="Standardnípísmoodstavce" style:family="text">
      <style:text-properties fo:letter-spacing="0.0145in"/>
    </style:style>
    <style:style style:name="T618" style:parent-style-name="Standardnípísmoodstavce" style:family="text">
      <style:text-properties fo:letter-spacing="0.0131in"/>
    </style:style>
    <style:style style:name="T619" style:parent-style-name="Standardnípísmoodstavce" style:family="text">
      <style:text-properties fo:letter-spacing="0.0138in"/>
    </style:style>
    <style:style style:name="T620" style:parent-style-name="Standardnípísmoodstavce" style:family="text">
      <style:text-properties fo:letter-spacing="0.0152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45in"/>
    </style:style>
    <style:style style:name="T623" style:parent-style-name="Standardnípísmoodstavce" style:family="text">
      <style:text-properties fo:letter-spacing="0.0152in"/>
    </style:style>
    <style:style style:name="T624" style:parent-style-name="Standardnípísmoodstavce" style:family="text">
      <style:text-properties fo:letter-spacing="0.0118in"/>
    </style:style>
    <style:style style:name="T625" style:parent-style-name="Standardnípísmoodstavce" style:family="text">
      <style:text-properties fo:letter-spacing="0.0138in"/>
    </style:style>
    <style:style style:name="T626" style:parent-style-name="Standardnípísmoodstavce" style:family="text">
      <style:text-properties fo:letter-spacing="-0.0013in"/>
    </style:style>
    <style:style style:name="P627" style:parent-style-name="Základnítext" style:family="paragraph">
      <style:paragraph-properties fo:text-align="justify" fo:margin-top="0.0256in" fo:margin-left="1.143in">
        <style:tab-stops/>
      </style:paragraph-properties>
    </style:style>
    <style:style style:name="T628" style:parent-style-name="Standardnípísmoodstavce" style:family="text">
      <style:text-properties fo:letter-spacing="-0.0027in"/>
    </style:style>
    <style:style style:name="T629" style:parent-style-name="Standardnípísmoodstavce" style:family="text">
      <style:text-properties fo:letter-spacing="-0.0034in"/>
    </style:style>
    <style:style style:name="T630" style:parent-style-name="Standardnípísmoodstavce" style:family="text">
      <style:text-properties fo:letter-spacing="-0.0048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62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27in"/>
    </style:style>
    <style:style style:name="P637" style:parent-style-name="Odstavecseseznamem" style:family="paragraph">
      <style:paragraph-properties fo:margin-top="0.1097in" fo:line-height="115%" fo:margin-right="0.0979in">
        <style:tab-stops>
          <style:tab-stop style:type="left" style:position="-2.5in"/>
        </style:tab-stops>
      </style:paragraph-properties>
    </style:style>
    <style:style style:name="T638" style:parent-style-name="Standardnípísmoodstavce" style:family="text">
      <style:text-properties fo:letter-spacing="-0.0027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13in"/>
    </style:style>
    <style:style style:name="P647" style:parent-style-name="Základnítext" style:family="paragraph">
      <style:paragraph-properties fo:text-align="justify" fo:margin-top="0.0805in" fo:line-height="115%" fo:margin-left="0.643in" fo:margin-right="0.093in">
        <style:tab-stops/>
      </style:paragraph-properties>
    </style:style>
    <style:style style:name="T648" style:parent-style-name="Standardnípísmoodstavce" style:family="text">
      <style:text-properties fo:letter-spacing="0.0277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2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2in"/>
    </style:style>
    <style:style style:name="T656" style:parent-style-name="Standardnípísmoodstavce" style:family="text">
      <style:text-properties fo:letter-spacing="0.0277in"/>
    </style:style>
    <style:style style:name="P657" style:parent-style-name="Odstavecseseznamem" style:family="paragraph">
      <style:paragraph-properties fo:margin-top="0.0826in" fo:line-height="115%" fo:margin-right="0.0951in">
        <style:tab-stops>
          <style:tab-stop style:type="left" style:position="0in"/>
        </style:tab-stops>
      </style:paragraph-properties>
    </style:style>
    <style:style style:name="T658" style:parent-style-name="Standardnípísmoodstavce" style:family="text">
      <style:text-properties fo:letter-spacing="-0.002in"/>
    </style:style>
    <style:style style:name="T659" style:parent-style-name="Standardnípísmoodstavce" style:family="text">
      <style:text-properties fo:letter-spacing="-0.0034in"/>
    </style:style>
    <style:style style:name="T660" style:parent-style-name="Standardnípísmoodstavce" style:family="text">
      <style:text-properties fo:letter-spacing="-0.0006in"/>
    </style:style>
    <style:style style:name="T661" style:parent-style-name="Standardnípísmoodstavce" style:family="text">
      <style:text-properties fo:letter-spacing="-0.002in"/>
    </style:style>
    <style:style style:name="T662" style:parent-style-name="Standardnípísmoodstavce" style:family="text">
      <style:text-properties fo:letter-spacing="-0.002in"/>
    </style:style>
    <style:style style:name="T663" style:parent-style-name="Standardnípísmoodstavce" style:family="text">
      <style:text-properties fo:letter-spacing="-0.002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06in"/>
    </style:style>
    <style:style style:name="P668" style:parent-style-name="Odstavecseseznamem" style:family="paragraph">
      <style:paragraph-properties fo:margin-left="0.3923in" fo:text-indent="-0.1958in">
        <style:tab-stops>
          <style:tab-stop style:type="left" style:position="0in"/>
        </style:tab-stops>
      </style:paragraph-properties>
    </style:style>
    <style:style style:name="T669" style:parent-style-name="Standardnípísmoodstavce" style:family="text">
      <style:text-properties fo:letter-spacing="-0.0048in"/>
    </style:style>
    <style:style style:name="T670" style:parent-style-name="Standardnípísmoodstavce" style:family="text">
      <style:text-properties fo:letter-spacing="-0.0013in"/>
    </style:style>
    <style:style style:name="P671"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P672"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673" style:parent-style-name="Standardnípísmoodstavce" style:family="text">
      <style:text-properties fo:letter-spacing="0.052in"/>
    </style:style>
    <style:style style:name="T674" style:parent-style-name="Standardnípísmoodstavce" style:family="text">
      <style:text-properties fo:letter-spacing="0.0506in"/>
    </style:style>
    <style:style style:name="T675" style:parent-style-name="Standardnípísmoodstavce" style:family="text">
      <style:text-properties fo:letter-spacing="0.0506in"/>
    </style:style>
    <style:style style:name="T676" style:parent-style-name="Standardnípísmoodstavce" style:family="text">
      <style:text-properties fo:letter-spacing="0.0513in"/>
    </style:style>
    <style:style style:name="T677" style:parent-style-name="Standardnípísmoodstavce" style:family="text">
      <style:text-properties fo:letter-spacing="0.05in"/>
    </style:style>
    <style:style style:name="T678" style:parent-style-name="Standardnípísmoodstavce" style:family="text">
      <style:text-properties fo:letter-spacing="0.05in"/>
    </style:style>
    <style:style style:name="T679" style:parent-style-name="Standardnípísmoodstavce" style:family="text">
      <style:text-properties fo:letter-spacing="0.05in"/>
    </style:style>
    <style:style style:name="T680" style:parent-style-name="Standardnípísmoodstavce" style:family="text">
      <style:text-properties fo:letter-spacing="0.0513in"/>
    </style:style>
    <style:style style:name="T681" style:parent-style-name="Standardnípísmoodstavce" style:family="text">
      <style:text-properties fo:letter-spacing="0.05in"/>
    </style:style>
    <style:style style:name="T682" style:parent-style-name="Standardnípísmoodstavce" style:family="text">
      <style:text-properties fo:letter-spacing="0.0513in"/>
    </style:style>
    <style:style style:name="T683" style:parent-style-name="Standardnípísmoodstavce" style:family="text">
      <style:text-properties fo:letter-spacing="0.05in"/>
    </style:style>
    <style:style style:name="T684" style:parent-style-name="Standardnípísmoodstavce" style:family="text">
      <style:text-properties fo:letter-spacing="0.0506in"/>
    </style:style>
    <style:style style:name="T685" style:parent-style-name="Standardnípísmoodstavce" style:family="text">
      <style:text-properties fo:letter-spacing="-0.0013in"/>
    </style:style>
    <style:style style:name="P686" style:parent-style-name="Odstavecseseznamem" style:master-page-name="MP9" style:family="paragraph">
      <style:paragraph-properties fo:break-before="page" fo:margin-top="0.0534in" fo:line-height="115%" fo:margin-right="0.0944in">
        <style:tab-stops>
          <style:tab-stop style:type="left" style:position="0in"/>
        </style:tab-stops>
      </style:paragraph-properties>
    </style:style>
    <style:style style:name="T691" style:parent-style-name="Standardnípísmoodstavce" style:family="text">
      <style:text-properties fo:letter-spacing="-0.0027in"/>
    </style:style>
    <style:style style:name="P692" style:parent-style-name="Odstavecseseznamem" style:family="paragraph">
      <style:paragraph-properties fo:margin-top="0.0847in" fo:line-height="115%" fo:margin-right="0.0958in">
        <style:tab-stops>
          <style:tab-stop style:type="left" style:position="1.2486in"/>
          <style:tab-stop style:type="left" style:position="1.25in"/>
        </style:tab-stops>
      </style:paragraph-properties>
    </style:style>
    <style:style style:name="T693" style:parent-style-name="Standardnípísmoodstavce" style:family="text">
      <style:text-properties fo:letter-spacing="-0.0006in"/>
    </style:style>
    <style:style style:name="P694" style:parent-style-name="Základnítext" style:family="paragraph">
      <style:paragraph-properties fo:margin-top="0.1361in"/>
    </style:style>
    <style:style style:name="P695" style:parent-style-name="Nadpis2" style:family="paragraph">
      <style:paragraph-properties fo:margin-right="0.0409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34in"/>
    </style:style>
    <style:style style:name="P698" style:parent-style-name="Normální" style:family="paragraph">
      <style:paragraph-properties fo:text-align="center" fo:margin-top="0.0256in" fo:margin-left="0.1395in" fo:margin-right="0.0416in">
        <style:tab-stops/>
      </style:paragraph-properties>
    </style:style>
    <style:style style:name="T699" style:parent-style-name="Standardnípísmoodstavce" style:family="text">
      <style:text-properties fo:font-weight="bold" style:font-weight-asian="bold"/>
    </style:style>
    <style:style style:name="T700" style:parent-style-name="Standardnípísmoodstavce" style:family="text">
      <style:text-properties fo:font-weight="bold" style:font-weight-asian="bold" fo:letter-spacing="-0.002in"/>
    </style:style>
    <style:style style:name="T701" style:parent-style-name="Standardnípísmoodstavce" style:family="text">
      <style:text-properties fo:font-weight="bold" style:font-weight-asian="bold"/>
    </style:style>
    <style:style style:name="T702" style:parent-style-name="Standardnípísmoodstavce" style:family="text">
      <style:text-properties fo:font-weight="bold" style:font-weight-asian="bold" fo:letter-spacing="-0.0013in"/>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fo:letter-spacing="-0.002in"/>
    </style:style>
    <style:style style:name="T705" style:parent-style-name="Standardnípísmoodstavce" style:family="text">
      <style:text-properties fo:font-weight="bold" style:font-weight-asian="bold" fo:letter-spacing="-0.0013in"/>
    </style:style>
    <style:style style:name="P706" style:parent-style-name="Základnítext" style:family="paragraph">
      <style:paragraph-properties fo:margin-top="0.0534in"/>
      <style:text-properties fo:font-weight="bold" style:font-weight-asian="bold"/>
    </style:style>
    <style:style style:name="P707" style:parent-style-name="Odstavecseseznamem" style:family="paragraph">
      <style:paragraph-properties fo:margin-top="0.0006in" fo:line-height="115%" fo:margin-right="0.0944in">
        <style:tab-stops>
          <style:tab-stop style:type="left" style:position="1.7381in"/>
          <style:tab-stop style:type="left" style:position="1.7395in"/>
        </style:tab-stops>
      </style:paragraph-properties>
    </style:style>
    <style:style style:name="T708" style:parent-style-name="Standardnípísmoodstavce" style:family="text">
      <style:text-properties fo:letter-spacing="-0.0013in"/>
    </style:style>
    <style:style style:name="T709" style:parent-style-name="Standardnípísmoodstavce" style:family="text">
      <style:text-properties fo:letter-spacing="-0.0034in"/>
    </style:style>
    <style:style style:name="T710" style:parent-style-name="Standardnípísmoodstavce" style:family="text">
      <style:text-properties fo:letter-spacing="0.0277in"/>
    </style:style>
    <style:style style:name="T711" style:parent-style-name="Standardnípísmoodstavce" style:family="text">
      <style:text-properties fo:letter-spacing="-0.0027in"/>
    </style:style>
    <style:style style:name="P712" style:parent-style-name="Odstavecseseznamem" style:family="paragraph">
      <style:paragraph-properties fo:margin-top="0.0833in" fo:margin-left="0.3923in" fo:text-indent="-0.1958in">
        <style:tab-stops>
          <style:tab-stop style:type="left" style:position="0in"/>
        </style:tab-stops>
      </style:paragraph-properties>
    </style:style>
    <style:style style:name="T713" style:parent-style-name="Standardnípísmoodstavce" style:family="text">
      <style:text-properties fo:letter-spacing="-0.0048in"/>
    </style:style>
    <style:style style:name="T714" style:parent-style-name="Standardnípísmoodstavce" style:family="text">
      <style:text-properties fo:letter-spacing="-0.0048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48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2in"/>
    </style:style>
    <style:style style:name="T721" style:parent-style-name="Standardnípísmoodstavce" style:family="text">
      <style:text-properties fo:letter-spacing="-0.002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13in"/>
    </style:style>
    <style:style style:name="P725"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726" style:parent-style-name="Standardnípísmoodstavce" style:family="text">
      <style:text-properties fo:font-weight="bold" style:font-weight-asian="bold"/>
    </style:style>
    <style:style style:name="T727" style:parent-style-name="Standardnípísmoodstavce" style:family="text">
      <style:text-properties fo:letter-spacing="-0.002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in"/>
    </style:style>
    <style:style style:name="T731" style:parent-style-name="Standardnípísmoodstavce" style:family="text">
      <style:text-properties fo:letter-spacing="-0.0013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13in"/>
    </style:style>
    <style:style style:name="T736" style:parent-style-name="Standardnípísmoodstavce" style:family="text">
      <style:text-properties fo:letter-spacing="-0.0013in"/>
    </style:style>
    <style:style style:name="T737" style:parent-style-name="Standardnípísmoodstavce" style:family="text">
      <style:text-properties fo:letter-spacing="-0.0013in"/>
    </style:style>
    <style:style style:name="P738"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letter-spacing="-0.0006in"/>
    </style:style>
    <style:style style:name="P741" style:parent-style-name="Základnítext" style:master-page-name="MP10" style:family="paragraph">
      <style:paragraph-properties fo:break-before="page" fo:text-align="justify" fo:margin-top="0.0534in" fo:margin-left="0.643in">
        <style:tab-stops/>
      </style:paragraph-properties>
    </style:style>
    <style:style style:name="T746" style:parent-style-name="Standardnípísmoodstavce" style:family="text">
      <style:text-properties fo:letter-spacing="-0.0041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27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2in"/>
    </style:style>
    <style:style style:name="T755" style:parent-style-name="Standardnípísmoodstavce" style:family="text">
      <style:text-properties fo:letter-spacing="-0.0041in"/>
    </style:style>
    <style:style style:name="T756" style:parent-style-name="Standardnípísmoodstavce" style:family="text">
      <style:text-properties fo:letter-spacing="-0.0027in"/>
    </style:style>
    <style:style style:name="P757" style:parent-style-name="Odstavecseseznamem" style:family="paragraph">
      <style:paragraph-properties fo:margin-top="0.1118in" fo:margin-left="1.6416in" fo:text-indent="-0.2486in">
        <style:tab-stops>
          <style:tab-stop style:type="left" style:position="0in"/>
        </style:tab-stops>
      </style:paragraph-properties>
    </style:style>
    <style:style style:name="T758" style:parent-style-name="Standardnípísmoodstavce" style:family="text">
      <style:text-properties fo:letter-spacing="0.0111in"/>
    </style:style>
    <style:style style:name="T759" style:parent-style-name="Standardnípísmoodstavce" style:family="text">
      <style:text-properties fo:letter-spacing="0.0125in"/>
    </style:style>
    <style:style style:name="T760" style:parent-style-name="Standardnípísmoodstavce" style:family="text">
      <style:text-properties fo:letter-spacing="0.0104in"/>
    </style:style>
    <style:style style:name="T761" style:parent-style-name="Standardnípísmoodstavce" style:family="text">
      <style:text-properties fo:letter-spacing="0.0111in"/>
    </style:style>
    <style:style style:name="T762" style:parent-style-name="Standardnípísmoodstavce" style:family="text">
      <style:text-properties fo:letter-spacing="0.0125in"/>
    </style:style>
    <style:style style:name="T763" style:parent-style-name="Standardnípísmoodstavce" style:family="text">
      <style:text-properties fo:letter-spacing="0.0097in"/>
    </style:style>
    <style:style style:name="T764" style:parent-style-name="Standardnípísmoodstavce" style:family="text">
      <style:text-properties fo:letter-spacing="0.0125in"/>
    </style:style>
    <style:style style:name="T765" style:parent-style-name="Standardnípísmoodstavce" style:family="text">
      <style:text-properties fo:letter-spacing="0.0118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8in"/>
    </style:style>
    <style:style style:name="T768" style:parent-style-name="Standardnípísmoodstavce" style:family="text">
      <style:text-properties fo:letter-spacing="-0.0034in"/>
    </style:style>
    <style:style style:name="P769" style:parent-style-name="Základnítext" style:family="paragraph">
      <style:paragraph-properties fo:margin-top="0.0256in" fo:margin-left="1.643in">
        <style:tab-stops/>
      </style:paragraph-properties>
    </style:style>
    <style:style style:name="T770" style:parent-style-name="Standardnípísmoodstavce" style:family="text">
      <style:text-properties fo:letter-spacing="-0.0013in"/>
    </style:style>
    <style:style style:name="P771" style:parent-style-name="Odstavecseseznamem" style:family="paragraph">
      <style:paragraph-properties fo:margin-top="0.0256in" fo:line-height="115%" fo:margin-right="0.0972in">
        <style:tab-stops>
          <style:tab-stop style:type="left" style:position="-5.0013in"/>
          <style:tab-stop style:type="left" style:position="-5in"/>
        </style:tab-stops>
      </style:paragraph-properties>
    </style:style>
    <style:style style:name="P772" style:parent-style-name="Odstavecseseznamem" style:family="paragraph">
      <style:paragraph-properties fo:margin-top="0.0013in" fo:line-height="115%" fo:margin-right="0.0972in">
        <style:tab-stops>
          <style:tab-stop style:type="left" style:position="-5in"/>
        </style:tab-stops>
      </style:paragraph-properties>
    </style:style>
    <style:style style:name="P773" style:parent-style-name="Odstavecseseznamem" style:family="paragraph">
      <style:paragraph-properties fo:margin-top="0in" fo:line-height="115%" fo:margin-right="0.0972in">
        <style:tab-stops>
          <style:tab-stop style:type="left" style:position="-5.0013in"/>
          <style:tab-stop style:type="left" style:position="-5in"/>
        </style:tab-stops>
      </style:paragraph-properties>
    </style:style>
    <style:style style:name="T774" style:parent-style-name="Standardnípísmoodstavce" style:family="text">
      <style:text-properties fo:letter-spacing="0.0277in"/>
    </style:style>
    <style:style style:name="P775" style:parent-style-name="Odstavecseseznamem" style:family="paragraph">
      <style:paragraph-properties fo:margin-top="0.0826in" fo:line-height="115%" fo:margin-right="0.0944in">
        <style:tab-stops>
          <style:tab-stop style:type="left" style:position="0in"/>
        </style:tab-stops>
      </style:paragraph-properties>
    </style:style>
    <style:style style:name="T776" style:parent-style-name="Standardnípísmoodstavce" style:family="text">
      <style:text-properties fo:font-weight="bold" style:font-weight-asian="bold"/>
    </style:style>
    <style:style style:name="P777" style:parent-style-name="Základnítext" style:family="paragraph">
      <style:paragraph-properties fo:margin-top="0.0263in"/>
    </style:style>
    <style:style style:name="P778" style:parent-style-name="Základnítext" style:family="paragraph">
      <style:paragraph-properties fo:text-align="justify" fo:line-height="115%" fo:margin-left="0.643in" fo:margin-right="0.0944in">
        <style:tab-stops/>
      </style:paragraph-properties>
    </style:style>
    <style:style style:name="T779" style:parent-style-name="Standardnípísmoodstavce" style:family="text">
      <style:text-properties fo:letter-spacing="-0.002in"/>
    </style:style>
    <style:style style:name="P780" style:parent-style-name="Základnítext" style:family="paragraph">
      <style:paragraph-properties fo:margin-top="0.0263in"/>
    </style:style>
    <style:style style:name="P781" style:parent-style-name="Odstavecseseznamem" style:family="paragraph">
      <style:paragraph-properties fo:margin-top="0in" fo:line-height="115%" fo:margin-left="0.393in" fo:margin-right="0.0944in" fo:text-indent="-0.1972in">
        <style:tab-stops>
          <style:tab-stop style:type="left" style:position="-0.0013in"/>
          <style:tab-stop style:type="left" style:position="0in"/>
        </style:tab-stops>
      </style:paragraph-properties>
    </style:style>
    <style:style style:name="T782" style:parent-style-name="Standardnípísmoodstavce" style:family="text">
      <style:text-properties fo:letter-spacing="0.0555in"/>
    </style:style>
    <style:style style:name="P783"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784" style:parent-style-name="Odstavecseseznamem" style:family="paragraph">
      <style:paragraph-properties fo:margin-top="0.0819in" fo:line-height="115%" fo:margin-left="0.393in" fo:margin-right="0.0944in" fo:text-indent="-0.1972in">
        <style:tab-stops>
          <style:tab-stop style:type="left" style:position="-0.0013in"/>
          <style:tab-stop style:type="left" style:position="0in"/>
        </style:tab-stops>
      </style:paragraph-properties>
    </style:style>
    <style:style style:name="T785" style:parent-style-name="Standardnípísmoodstavce" style:family="text">
      <style:text-properties fo:letter-spacing="0.0555in"/>
    </style:style>
    <style:style style:name="P786" style:parent-style-name="Základnítext" style:family="paragraph">
      <style:paragraph-properties fo:margin-top="0.1111in"/>
    </style:style>
    <style:style style:name="P787" style:parent-style-name="Nadpis2" style:family="paragraph">
      <style:paragraph-properties fo:margin-top="0.0006in" fo:margin-right="0.0423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34in"/>
    </style:style>
    <style:style style:name="P790" style:parent-style-name="Normální" style:family="paragraph">
      <style:paragraph-properties fo:text-align="center" fo:margin-top="0.0263in" fo:margin-left="0.1395in" fo:margin-right="0.0416in">
        <style:tab-stops/>
      </style:paragraph-properties>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34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34in"/>
    </style:style>
    <style:style style:name="T795" style:parent-style-name="Standardnípísmoodstavce" style:family="text">
      <style:text-properties fo:font-weight="bold" style:font-weight-asian="bold"/>
    </style:style>
    <style:style style:name="T796" style:parent-style-name="Standardnípísmoodstavce" style:family="text">
      <style:text-properties fo:font-weight="bold" style:font-weight-asian="bold" fo:letter-spacing="-0.0034in"/>
    </style:style>
    <style:style style:name="T797" style:parent-style-name="Standardnípísmoodstavce" style:family="text">
      <style:text-properties fo:font-weight="bold" style:font-weight-asian="bold"/>
    </style:style>
    <style:style style:name="T798" style:parent-style-name="Standardnípísmoodstavce" style:family="text">
      <style:text-properties fo:font-weight="bold" style:font-weight-asian="bold" fo:letter-spacing="-0.0027in"/>
    </style:style>
    <style:style style:name="P799" style:parent-style-name="Základnítext" style:family="paragraph">
      <style:paragraph-properties fo:margin-top="0.0513in"/>
      <style:text-properties fo:font-weight="bold" style:font-weight-asian="bold"/>
    </style:style>
    <style:style style:name="P800" style:parent-style-name="Odstavecseseznamem" style:family="paragraph">
      <style:paragraph-properties fo:margin-top="0in" fo:line-height="115%" fo:margin-right="0.0951in">
        <style:tab-stops>
          <style:tab-stop style:type="left" style:position="1.2486in"/>
          <style:tab-stop style:type="left" style:position="1.25in"/>
        </style:tab-stops>
      </style:paragraph-properties>
    </style:style>
    <style:style style:name="T801" style:parent-style-name="Standardnípísmoodstavce" style:family="text">
      <style:text-properties fo:letter-spacing="0.0277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13in"/>
    </style:style>
    <style:style style:name="T804" style:parent-style-name="Standardnípísmoodstavce" style:family="text">
      <style:text-properties fo:letter-spacing="-0.0006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06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06in"/>
    </style:style>
    <style:style style:name="P809" style:parent-style-name="Odstavecseseznamem" style:family="paragraph">
      <style:paragraph-properties fo:margin-top="0.0847in" fo:line-height="115%" fo:margin-right="0.0986in">
        <style:tab-stops>
          <style:tab-stop style:type="left" style:position="1.2486in"/>
          <style:tab-stop style:type="left" style:position="1.25in"/>
        </style:tab-stops>
      </style:paragraph-properties>
    </style:style>
    <style:style style:name="P810" style:parent-style-name="Základnítext" style:master-page-name="MP11" style:family="paragraph">
      <style:paragraph-properties fo:break-before="page" fo:text-align="justify" fo:margin-top="0.0534in" fo:line-height="115%" fo:margin-left="0.393in" fo:margin-right="0.0951in">
        <style:tab-stops/>
      </style:paragraph-properties>
    </style:style>
    <style:style style:name="P815" style:parent-style-name="Odstavecseseznamem" style:family="paragraph">
      <style:paragraph-properties fo:margin-top="0.0812in" fo:line-height="115%" fo:margin-right="0.0958in" fo:text-indent="-0.1972in">
        <style:tab-stops>
          <style:tab-stop style:type="left" style:position="1.2486in"/>
          <style:tab-stop style:type="left" style:position="1.25in"/>
        </style:tab-stops>
      </style:paragraph-properties>
    </style:style>
    <style:style style:name="T816" style:parent-style-name="Standardnípísmoodstavce" style:family="text">
      <style:text-properties fo:letter-spacing="-0.0013in"/>
    </style:style>
    <style:style style:name="P817" style:parent-style-name="Odstavecseseznamem" style:family="paragraph">
      <style:paragraph-properties fo:margin-top="0.0826in" fo:margin-left="0.3916in" fo:text-indent="-0.2486in">
        <style:tab-stops>
          <style:tab-stop style:type="left" style:position="0in"/>
        </style:tab-stops>
      </style:paragraph-properties>
    </style:style>
    <style:style style:name="T818" style:parent-style-name="Standardnípísmoodstavce" style:family="text">
      <style:text-properties fo:letter-spacing="-0.0041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2in"/>
    </style:style>
    <style:style style:name="T831" style:parent-style-name="Standardnípísmoodstavce" style:family="text">
      <style:text-properties fo:letter-spacing="-0.0013in"/>
    </style:style>
    <style:style style:name="P832" style:parent-style-name="Základnítext" style:family="paragraph">
      <style:paragraph-properties fo:margin-top="0.0708in"/>
    </style:style>
    <style:style style:name="P833" style:parent-style-name="Nadpis2" style:family="paragraph">
      <style:paragraph-properties fo:margin-left="0.1in" fo:margin-right="0.0041in">
        <style:tab-stops/>
      </style:paragraph-properties>
    </style:style>
    <style:style style:name="T834" style:parent-style-name="Standardnípísmoodstavce" style:family="text">
      <style:text-properties fo:letter-spacing="-0.0027in"/>
    </style:style>
    <style:style style:name="T835" style:parent-style-name="Standardnípísmoodstavce" style:family="text">
      <style:text-properties fo:letter-spacing="-0.0034in"/>
    </style:style>
    <style:style style:name="P836" style:parent-style-name="Normální" style:family="paragraph">
      <style:paragraph-properties fo:text-align="center" fo:margin-top="0.0256in" fo:margin-left="0.1395in" fo:margin-right="0.0409in">
        <style:tab-stops/>
      </style:paragraph-properties>
    </style:style>
    <style:style style:name="T837" style:parent-style-name="Standardnípísmoodstavce" style:family="text">
      <style:text-properties fo:font-weight="bold" style:font-weight-asian="bold"/>
    </style:style>
    <style:style style:name="T838" style:parent-style-name="Standardnípísmoodstavce" style:family="text">
      <style:text-properties fo:font-weight="bold" style:font-weight-asian="bold" fo:letter-spacing="-0.0041in"/>
    </style:style>
    <style:style style:name="T839" style:parent-style-name="Standardnípísmoodstavce" style:family="text">
      <style:text-properties fo:font-weight="bold" style:font-weight-asian="bold"/>
    </style:style>
    <style:style style:name="T840" style:parent-style-name="Standardnípísmoodstavce" style:family="text">
      <style:text-properties fo:font-weight="bold" style:font-weight-asian="bold" fo:letter-spacing="-0.0034in"/>
    </style:style>
    <style:style style:name="T841" style:parent-style-name="Standardnípísmoodstavce" style:family="text">
      <style:text-properties fo:font-weight="bold" style:font-weight-asian="bold"/>
    </style:style>
    <style:style style:name="T842" style:parent-style-name="Standardnípísmoodstavce" style:family="text">
      <style:text-properties fo:font-weight="bold" style:font-weight-asian="bold" fo:letter-spacing="-0.0027in"/>
    </style:style>
    <style:style style:name="T843" style:parent-style-name="Standardnípísmoodstavce" style:family="text">
      <style:text-properties fo:font-weight="bold" style:font-weight-asian="bold" fo:letter-spacing="-0.0013in"/>
    </style:style>
    <style:style style:name="P844" style:parent-style-name="Základnítext" style:family="paragraph">
      <style:paragraph-properties fo:margin-top="0.0541in"/>
      <style:text-properties fo:font-weight="bold" style:font-weight-asian="bold"/>
    </style:style>
    <style:style style:name="P845" style:parent-style-name="Odstavecseseznamem" style:family="paragraph">
      <style:paragraph-properties fo:margin-top="0in" fo:margin-left="0.3923in" fo:text-indent="-0.1958in">
        <style:tab-stops>
          <style:tab-stop style:type="left" style:position="0in"/>
        </style:tab-stops>
      </style:paragraph-properties>
    </style:style>
    <style:style style:name="T846" style:parent-style-name="Standardnípísmoodstavce" style:family="text">
      <style:text-properties fo:letter-spacing="-0.0027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13in"/>
    </style:style>
    <style:style style:name="P851" style:parent-style-name="Odstavecseseznamem" style:family="paragraph">
      <style:paragraph-properties fo:margin-top="0.109in" fo:line-height="115%" fo:margin-right="0.0937in">
        <style:tab-stops>
          <style:tab-stop style:type="left" style:position="1.2486in"/>
          <style:tab-stop style:type="left" style:position="1.25in"/>
        </style:tab-stops>
      </style:paragraph-properties>
    </style:style>
    <style:style style:name="T852" style:parent-style-name="Standardnípísmoodstavce" style:family="text">
      <style:text-properties fo:letter-spacing="0.0555in"/>
    </style:style>
    <style:style style:name="T853" style:parent-style-name="Standardnípísmoodstavce" style:family="text">
      <style:text-properties fo:letter-spacing="0.0548in"/>
    </style:style>
    <style:style style:name="T854" style:parent-style-name="Standardnípísmoodstavce" style:family="text">
      <style:text-properties fo:letter-spacing="0.0555in"/>
    </style:style>
    <style:style style:name="T855" style:parent-style-name="Standardnípísmoodstavce" style:family="text">
      <style:text-properties fo:letter-spacing="0.0555in"/>
    </style:style>
    <style:style style:name="T856" style:parent-style-name="Standardnípísmoodstavce" style:family="text">
      <style:text-properties fo:letter-spacing="0.0555in"/>
    </style:style>
    <style:style style:name="T857" style:parent-style-name="Standardnípísmoodstavce" style:family="text">
      <style:text-properties fo:letter-spacing="0.0555in"/>
    </style:style>
    <style:style style:name="T858" style:parent-style-name="Standardnípísmoodstavce" style:family="text">
      <style:text-properties fo:letter-spacing="0.0555in"/>
    </style:style>
    <style:style style:name="T859" style:parent-style-name="Standardnípísmoodstavce" style:family="text">
      <style:text-properties fo:letter-spacing="0.0555in"/>
    </style:style>
    <style:style style:name="T860" style:parent-style-name="Standardnípísmoodstavce" style:family="text">
      <style:text-properties fo:letter-spacing="0.0555in"/>
    </style:style>
    <style:style style:name="T861" style:parent-style-name="Standardnípísmoodstavce" style:family="text">
      <style:text-properties fo:letter-spacing="-0.0034in"/>
    </style:style>
    <style:style style:name="T862" style:parent-style-name="Standardnípísmoodstavce" style:family="text">
      <style:text-properties fo:letter-spacing="0.0277in"/>
    </style:style>
    <style:style style:name="T863" style:parent-style-name="Standardnípísmoodstavce" style:family="text">
      <style:text-properties fo:letter-spacing="-0.0006in"/>
    </style:style>
    <style:style style:name="T864" style:parent-style-name="Standardnípísmoodstavce" style:family="text">
      <style:text-properties fo:letter-spacing="0.0409in"/>
    </style:style>
    <style:style style:name="T865" style:parent-style-name="Standardnípísmoodstavce" style:family="text">
      <style:text-properties fo:letter-spacing="0.0402in"/>
    </style:style>
    <style:style style:name="T866" style:parent-style-name="Standardnípísmoodstavce" style:family="text">
      <style:text-properties fo:letter-spacing="0.0437in"/>
    </style:style>
    <style:style style:name="T867" style:parent-style-name="Standardnípísmoodstavce" style:family="text">
      <style:text-properties fo:letter-spacing="0.0416in"/>
    </style:style>
    <style:style style:name="T868" style:parent-style-name="Standardnípísmoodstavce" style:family="text">
      <style:text-properties fo:letter-spacing="0.0402in"/>
    </style:style>
    <style:style style:name="T869" style:parent-style-name="Standardnípísmoodstavce" style:family="text">
      <style:text-properties fo:letter-spacing="0.0423in"/>
    </style:style>
    <style:style style:name="T870" style:parent-style-name="Standardnípísmoodstavce" style:family="text">
      <style:text-properties fo:letter-spacing="0.0416in"/>
    </style:style>
    <style:style style:name="T871" style:parent-style-name="Standardnípísmoodstavce" style:family="text">
      <style:text-properties fo:letter-spacing="0.0409in"/>
    </style:style>
    <style:style style:name="T872" style:parent-style-name="Standardnípísmoodstavce" style:family="text">
      <style:text-properties fo:letter-spacing="0.043in"/>
    </style:style>
    <style:style style:name="T873" style:parent-style-name="Standardnípísmoodstavce" style:family="text">
      <style:text-properties fo:letter-spacing="0.0409in"/>
    </style:style>
    <style:style style:name="T874" style:parent-style-name="Standardnípísmoodstavce" style:family="text">
      <style:text-properties fo:letter-spacing="-0.0006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13in"/>
    </style:style>
    <style:style style:name="T877" style:parent-style-name="Standardnípísmoodstavce" style:family="text">
      <style:text-properties fo:letter-spacing="-0.0006in"/>
    </style:style>
    <style:style style:name="P878" style:parent-style-name="Odstavecseseznamem" style:family="paragraph">
      <style:paragraph-properties fo:line-height="115%" fo:margin-right="0.0951in">
        <style:tab-stops>
          <style:tab-stop style:type="left" style:position="1.2486in"/>
          <style:tab-stop style:type="left" style:position="1.25in"/>
        </style:tab-stops>
      </style:paragraph-properties>
    </style:style>
    <style:style style:name="T879" style:parent-style-name="Standardnípísmoodstavce" style:family="text">
      <style:text-properties fo:letter-spacing="-0.0013in"/>
    </style:style>
    <style:style style:name="T880" style:parent-style-name="Standardnípísmoodstavce" style:family="text">
      <style:text-properties fo:letter-spacing="-0.002in"/>
    </style:style>
    <style:style style:name="P881" style:parent-style-name="Odstavecseseznamem" style:family="paragraph">
      <style:paragraph-properties fo:margin-top="0.0826in" fo:line-height="115%" fo:margin-right="0.093in">
        <style:tab-stops>
          <style:tab-stop style:type="left" style:position="1.2486in"/>
          <style:tab-stop style:type="left" style:position="1.25in"/>
        </style:tab-stops>
      </style:paragraph-properties>
    </style:style>
    <style:style style:name="P882" style:parent-style-name="Odstavecseseznamem" style:family="paragraph">
      <style:paragraph-properties fo:margin-top="0.0826in" fo:line-height="115%" fo:margin-right="0.0972in">
        <style:tab-stops>
          <style:tab-stop style:type="left" style:position="1.2486in"/>
          <style:tab-stop style:type="left" style:position="1.25in"/>
        </style:tab-stops>
      </style:paragraph-properties>
    </style:style>
    <style:style style:name="P883" style:parent-style-name="Odstavecseseznamem" style:family="paragraph">
      <style:paragraph-properties fo:margin-top="0.0812in" fo:line-height="115%" fo:margin-right="0.0937in">
        <style:tab-stops>
          <style:tab-stop style:type="left" style:position="1.2486in"/>
          <style:tab-stop style:type="left" style:position="1.25in"/>
        </style:tab-stops>
      </style:paragraph-properties>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555in"/>
    </style:style>
    <style:style style:name="T887" style:parent-style-name="Standardnípísmoodstavce" style:family="text">
      <style:text-properties fo:letter-spacing="-0.0034in"/>
    </style:style>
    <style:style style:name="P888" style:parent-style-name="Odstavecseseznamem" style:family="paragraph">
      <style:paragraph-properties fo:line-height="115%" fo:margin-right="0.0958in">
        <style:tab-stops>
          <style:tab-stop style:type="left" style:position="1.2486in"/>
          <style:tab-stop style:type="left" style:position="1.25in"/>
        </style:tab-stops>
      </style:paragraph-properties>
    </style:style>
    <style:style style:name="T889" style:parent-style-name="Standardnípísmoodstavce" style:family="text">
      <style:text-properties fo:letter-spacing="-0.0006in"/>
    </style:style>
    <style:style style:name="T890" style:parent-style-name="Standardnípísmoodstavce" style:family="text">
      <style:text-properties fo:letter-spacing="0.0527in"/>
    </style:style>
    <style:style style:name="T891" style:parent-style-name="Standardnípísmoodstavce" style:family="text">
      <style:text-properties fo:letter-spacing="0.052in"/>
    </style:style>
    <style:style style:name="T892" style:parent-style-name="Standardnípísmoodstavce" style:family="text">
      <style:text-properties fo:letter-spacing="0.0527in"/>
    </style:style>
    <style:style style:name="T893" style:parent-style-name="Standardnípísmoodstavce" style:family="text">
      <style:text-properties fo:letter-spacing="0.0534in"/>
    </style:style>
    <style:style style:name="T894" style:parent-style-name="Standardnípísmoodstavce" style:family="text">
      <style:text-properties fo:letter-spacing="0.052in"/>
    </style:style>
    <style:style style:name="T895" style:parent-style-name="Standardnípísmoodstavce" style:family="text">
      <style:text-properties fo:letter-spacing="0.0513in"/>
    </style:style>
    <style:style style:name="T896" style:parent-style-name="Standardnípísmoodstavce" style:family="text">
      <style:text-properties fo:letter-spacing="0.0534in"/>
    </style:style>
    <style:style style:name="T897" style:parent-style-name="Standardnípísmoodstavce" style:family="text">
      <style:text-properties fo:letter-spacing="0.0513in"/>
    </style:style>
    <style:style style:name="T898" style:parent-style-name="Standardnípísmoodstavce" style:family="text">
      <style:text-properties fo:letter-spacing="0.05in"/>
    </style:style>
    <style:style style:name="T899" style:parent-style-name="Standardnípísmoodstavce" style:family="text">
      <style:text-properties fo:letter-spacing="0.0534in"/>
    </style:style>
    <style:style style:name="T900" style:parent-style-name="Standardnípísmoodstavce" style:family="text">
      <style:text-properties fo:letter-spacing="0.052in"/>
    </style:style>
    <style:style style:name="P901" style:parent-style-name="Základnítext" style:master-page-name="MP12" style:family="paragraph">
      <style:paragraph-properties fo:break-before="page" fo:text-align="justify" fo:margin-top="0.0534in" fo:line-height="115%" fo:margin-left="0.393in" fo:margin-right="0.0951in">
        <style:tab-stops/>
      </style:paragraph-properties>
    </style:style>
    <style:style style:name="P906" style:parent-style-name="Odstavecseseznamem" style:family="paragraph">
      <style:paragraph-properties fo:margin-top="0.0847in" fo:line-height="115%" fo:margin-right="0.0944in">
        <style:tab-stops>
          <style:tab-stop style:type="left" style:position="1.2486in"/>
          <style:tab-stop style:type="left" style:position="1.25in"/>
        </style:tab-stops>
      </style:paragraph-properties>
    </style:style>
    <style:style style:name="T907" style:parent-style-name="Standardnípísmoodstavce" style:family="text">
      <style:text-properties fo:letter-spacing="0.0486in"/>
    </style:style>
    <style:style style:name="T908" style:parent-style-name="Standardnípísmoodstavce" style:family="text">
      <style:text-properties fo:letter-spacing="0.0472in"/>
    </style:style>
    <style:style style:name="T909" style:parent-style-name="Standardnípísmoodstavce" style:family="text">
      <style:text-properties fo:letter-spacing="0.0472in"/>
    </style:style>
    <style:style style:name="T910" style:parent-style-name="Standardnípísmoodstavce" style:family="text">
      <style:text-properties fo:letter-spacing="0.0465in"/>
    </style:style>
    <style:style style:name="T911" style:parent-style-name="Standardnípísmoodstavce" style:family="text">
      <style:text-properties fo:letter-spacing="0.0486in"/>
    </style:style>
    <style:style style:name="T912" style:parent-style-name="Standardnípísmoodstavce" style:family="text">
      <style:text-properties fo:letter-spacing="0.0472in"/>
    </style:style>
    <style:style style:name="T913" style:parent-style-name="Standardnípísmoodstavce" style:family="text">
      <style:text-properties fo:letter-spacing="0.0493in"/>
    </style:style>
    <style:style style:name="T914" style:parent-style-name="Standardnípísmoodstavce" style:family="text">
      <style:text-properties fo:letter-spacing="0.0472in"/>
    </style:style>
    <style:style style:name="T915" style:parent-style-name="Standardnípísmoodstavce" style:family="text">
      <style:text-properties fo:letter-spacing="0.0493in"/>
    </style:style>
    <style:style style:name="T916" style:parent-style-name="Standardnípísmoodstavce" style:family="text">
      <style:text-properties fo:letter-spacing="0.0486in"/>
    </style:style>
    <style:style style:name="T917" style:parent-style-name="Standardnípísmoodstavce" style:family="text">
      <style:text-properties fo:letter-spacing="0.05in"/>
    </style:style>
    <style:style style:name="T918" style:parent-style-name="Standardnípísmoodstavce" style:family="text">
      <style:text-properties fo:letter-spacing="0.0277in"/>
    </style:style>
    <style:style style:name="T919" style:parent-style-name="Standardnípísmoodstavce" style:family="text">
      <style:text-properties fo:letter-spacing="-0.0013in"/>
    </style:style>
    <style:style style:name="P920" style:parent-style-name="Odstavecseseznamem" style:family="paragraph">
      <style:paragraph-properties fo:margin-top="0.0826in" fo:line-height="115%" fo:margin-right="0.0923in">
        <style:tab-stops>
          <style:tab-stop style:type="left" style:position="1.2486in"/>
          <style:tab-stop style:type="left" style:position="1.25in"/>
        </style:tab-stops>
      </style:paragraph-properties>
    </style:style>
    <style:style style:name="T921" style:parent-style-name="Standardnípísmoodstavce" style:family="text">
      <style:text-properties fo:letter-spacing="-0.0006in"/>
    </style:style>
    <style:style style:name="T922" style:parent-style-name="Standardnípísmoodstavce" style:family="text">
      <style:text-properties fo:letter-spacing="0.0277in"/>
    </style:style>
    <style:style style:name="P923" style:parent-style-name="Odstavecseseznamem" style:family="paragraph">
      <style:paragraph-properties fo:line-height="115%" fo:margin-right="0.0951in" fo:text-indent="-0.25in">
        <style:tab-stops>
          <style:tab-stop style:type="left" style:position="1.2486in"/>
          <style:tab-stop style:type="left" style:position="1.25in"/>
        </style:tab-stops>
      </style:paragraph-properties>
    </style:style>
    <style:style style:name="T924" style:parent-style-name="Standardnípísmoodstavce" style:family="text">
      <style:text-properties fo:letter-spacing="0.0277in"/>
    </style:style>
    <style:style style:name="P925" style:parent-style-name="Odstavecseseznamem" style:family="paragraph">
      <style:paragraph-properties fo:margin-left="0.3916in" fo:text-indent="-0.2486in">
        <style:tab-stops>
          <style:tab-stop style:type="left" style:position="0in"/>
        </style:tab-stops>
      </style:paragraph-properties>
    </style:style>
    <style:style style:name="T926" style:parent-style-name="Standardnípísmoodstavce" style:family="text">
      <style:text-properties fo:letter-spacing="-0.0041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13in"/>
    </style:style>
    <style:style style:name="P931" style:parent-style-name="Základnítext" style:family="paragraph">
      <style:paragraph-properties fo:margin-top="0.152in"/>
    </style:style>
    <style:style style:name="P932" style:parent-style-name="Nadpis2" style:family="paragraph">
      <style:paragraph-properties fo:text-align="start" fo:margin-top="0.0006in" fo:line-height="115%" fo:margin-left="2.5437in" fo:margin-right="2.1229in" fo:text-indent="0.4166in">
        <style:tab-stops/>
      </style:paragraph-properties>
    </style:style>
    <style:style style:name="T933" style:parent-style-name="Standardnípísmoodstavce" style:family="text">
      <style:text-properties fo:letter-spacing="-0.0111in"/>
    </style:style>
    <style:style style:name="P934" style:parent-style-name="Základnítext" style:family="paragraph">
      <style:paragraph-properties fo:margin-top="0.027in"/>
      <style:text-properties fo:font-weight="bold" style:font-weight-asian="bold"/>
    </style:style>
    <style:style style:name="P935" style:parent-style-name="Odstavecseseznamem" style:family="paragraph">
      <style:paragraph-properties fo:margin-top="0in" fo:line-height="115%" fo:margin-right="0.0951in">
        <style:tab-stops>
          <style:tab-stop style:type="left" style:position="1.2486in"/>
          <style:tab-stop style:type="left" style:position="1.25in"/>
        </style:tab-stops>
      </style:paragraph-properties>
    </style:style>
    <style:style style:name="T936" style:parent-style-name="Standardnípísmoodstavce" style:family="text">
      <style:text-properties fo:letter-spacing="-0.002in"/>
    </style:style>
    <style:style style:name="T937" style:parent-style-name="Standardnípísmoodstavce" style:family="text">
      <style:text-properties fo:letter-spacing="-0.0027in"/>
    </style:style>
    <style:style style:name="P938" style:parent-style-name="Odstavecseseznamem" style:family="paragraph">
      <style:paragraph-properties fo:margin-top="0.0833in" fo:line-height="160%" fo:margin-right="2.709in">
        <style:tab-stops>
          <style:tab-stop style:type="left" style:position="1.2486in"/>
          <style:tab-stop style:type="left" style:position="1.25in"/>
        </style:tab-stops>
      </style:paragraph-properties>
    </style:style>
    <style:style style:name="T939" style:parent-style-name="Standardnípísmoodstavce" style:family="text">
      <style:text-properties fo:letter-spacing="-0.0048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34in"/>
    </style:style>
    <style:style style:name="P944" style:parent-style-name="Základnítext" style:family="paragraph">
      <style:paragraph-properties fo:text-align="justify" fo:margin-top="0.0006in" fo:margin-left="0.393in">
        <style:tab-stops/>
      </style:paragraph-properties>
    </style:style>
    <style:style style:name="T945" style:parent-style-name="Standardnípísmoodstavce" style:family="text">
      <style:text-properties fo:letter-spacing="0.0013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2in"/>
    </style:style>
    <style:style style:name="T957" style:parent-style-name="Standardnípísmoodstavce" style:family="text">
      <style:text-properties fo:letter-spacing="-0.0013in"/>
    </style:style>
    <style:style style:name="P958" style:parent-style-name="Základnítext" style:family="paragraph">
      <style:paragraph-properties fo:margin-top="0.0263in" fo:margin-left="0.393in">
        <style:tab-stops/>
      </style:paragraph-properties>
    </style:style>
    <style:style style:name="T959" style:parent-style-name="Standardnípísmoodstavce" style:family="text">
      <style:text-properties fo:letter-spacing="-0.0034in"/>
    </style:style>
    <style:style style:name="P960" style:parent-style-name="Základnítext" style:family="paragraph">
      <style:paragraph-properties fo:text-align="justify" fo:margin-top="0.1111in" fo:margin-left="0.393in">
        <style:tab-stops/>
      </style:paragraph-properties>
    </style:style>
    <style:style style:name="T961" style:parent-style-name="Standardnípísmoodstavce" style:family="text">
      <style:text-properties fo:letter-spacing="0.0256in"/>
    </style:style>
    <style:style style:name="T962" style:parent-style-name="Standardnípísmoodstavce" style:family="text">
      <style:text-properties fo:letter-spacing="0.0277in"/>
    </style:style>
    <style:style style:name="T963" style:parent-style-name="Standardnípísmoodstavce" style:family="text">
      <style:text-properties fo:letter-spacing="0.0284in"/>
    </style:style>
    <style:style style:name="T964" style:parent-style-name="Standardnípísmoodstavce" style:family="text">
      <style:text-properties fo:letter-spacing="0.0263in"/>
    </style:style>
    <style:style style:name="T965" style:parent-style-name="Standardnípísmoodstavce" style:family="text">
      <style:text-properties fo:letter-spacing="0.025in"/>
    </style:style>
    <style:style style:name="T966" style:parent-style-name="Standardnípísmoodstavce" style:family="text">
      <style:text-properties fo:letter-spacing="0.027in"/>
    </style:style>
    <style:style style:name="T967" style:parent-style-name="Standardnípísmoodstavce" style:family="text">
      <style:text-properties fo:letter-spacing="0.025in"/>
    </style:style>
    <style:style style:name="T968" style:parent-style-name="Standardnípísmoodstavce" style:family="text">
      <style:text-properties fo:letter-spacing="0.027in"/>
    </style:style>
    <style:style style:name="T969" style:parent-style-name="Standardnípísmoodstavce" style:family="text">
      <style:text-properties fo:letter-spacing="0.0263in"/>
    </style:style>
    <style:style style:name="T970" style:parent-style-name="Standardnípísmoodstavce" style:family="text">
      <style:text-properties fo:letter-spacing="0.025in"/>
    </style:style>
    <style:style style:name="T971" style:parent-style-name="Standardnípísmoodstavce" style:family="text">
      <style:text-properties fo:letter-spacing="0.027in"/>
    </style:style>
    <style:style style:name="T972" style:parent-style-name="Standardnípísmoodstavce" style:family="text">
      <style:text-properties fo:letter-spacing="0.0256in"/>
    </style:style>
    <style:style style:name="T973" style:parent-style-name="Standardnípísmoodstavce" style:family="text">
      <style:text-properties fo:letter-spacing="-0.0027in"/>
    </style:style>
    <style:style style:name="P974" style:parent-style-name="Základnítext" style:family="paragraph">
      <style:paragraph-properties fo:text-align="justify" fo:margin-top="0.0256in" fo:margin-left="0.393in">
        <style:tab-stops/>
      </style:paragraph-properties>
    </style:style>
    <style:style style:name="T975" style:parent-style-name="Standardnípísmoodstavce" style:family="text">
      <style:text-properties fo:letter-spacing="-0.0055in"/>
    </style:style>
    <style:style style:name="T976" style:parent-style-name="Standardnípísmoodstavce" style:family="text">
      <style:text-properties fo:letter-spacing="-0.0013in"/>
    </style:style>
    <style:style style:name="P977" style:parent-style-name="Základnítext" style:family="paragraph">
      <style:paragraph-properties fo:text-align="justify" fo:margin-top="0.1097in" fo:margin-left="0.393in">
        <style:tab-stops/>
      </style:paragraph-properties>
    </style:style>
    <style:style style:name="T978" style:parent-style-name="Standardnípísmoodstavce" style:family="text">
      <style:text-properties fo:letter-spacing="-0.0027in"/>
    </style:style>
    <style:style style:name="T979" style:parent-style-name="Standardnípísmoodstavce" style:family="text">
      <style:text-properties fo:letter-spacing="-0.002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34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13in"/>
    </style:style>
    <style:style style:name="P986" style:parent-style-name="Základnítext" style:family="paragraph">
      <style:paragraph-properties fo:text-align="justify" fo:margin-top="0.109in" fo:margin-left="0.393in">
        <style:tab-stops/>
      </style:paragraph-properties>
    </style:style>
    <style:style style:name="T987" style:parent-style-name="Standardnípísmoodstavce" style:family="text">
      <style:text-properties fo:letter-spacing="-0.0041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34in"/>
    </style:style>
    <style:style style:name="P993" style:parent-style-name="Odstavecseseznamem" style:family="paragraph">
      <style:paragraph-properties fo:margin-top="0.1111in" fo:line-height="115%" fo:margin-right="0.0951in">
        <style:tab-stops>
          <style:tab-stop style:type="left" style:position="1.2486in"/>
          <style:tab-stop style:type="left" style:position="1.25in"/>
        </style:tab-stops>
      </style:paragraph-properties>
    </style:style>
    <style:style style:name="T994" style:parent-style-name="Standardnípísmoodstavce" style:family="text">
      <style:text-properties fo:letter-spacing="-0.0013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13in"/>
    </style:style>
    <style:style style:name="T997" style:parent-style-name="Standardnípísmoodstavce" style:family="text">
      <style:text-properties fo:letter-spacing="-0.0013in"/>
    </style:style>
    <style:style style:name="T998" style:parent-style-name="Standardnípísmoodstavce" style:family="text">
      <style:text-properties fo:letter-spacing="-0.0006in"/>
    </style:style>
    <style:style style:name="P999" style:parent-style-name="Odstavecseseznamem" style:master-page-name="MP13" style:family="paragraph">
      <style:paragraph-properties fo:break-before="page" fo:margin-top="0.0534in" fo:line-height="115%" fo:margin-right="0.0951in">
        <style:tab-stops>
          <style:tab-stop style:type="left" style:position="1.2486in"/>
          <style:tab-stop style:type="left" style:position="1.25in"/>
        </style:tab-stops>
      </style:paragraph-properties>
    </style:style>
    <style:style style:name="T1004" style:parent-style-name="Standardnípísmoodstavce" style:family="text">
      <style:text-properties fo:letter-spacing="-0.0006in"/>
    </style:style>
    <style:style style:name="T1005" style:parent-style-name="Standardnípísmoodstavce" style:family="text">
      <style:text-properties fo:letter-spacing="-0.002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13in"/>
    </style:style>
    <style:style style:name="P1013" style:parent-style-name="Odstavecseseznamem" style:family="paragraph">
      <style:paragraph-properties fo:margin-top="0.0847in" fo:line-height="115%" fo:margin-right="0.0965in">
        <style:tab-stops>
          <style:tab-stop style:type="left" style:position="1.2486in"/>
          <style:tab-stop style:type="left" style:position="1.25in"/>
        </style:tab-stops>
      </style:paragraph-properties>
    </style:style>
    <style:style style:name="T1014" style:parent-style-name="Standardnípísmoodstavce" style:family="text">
      <style:text-properties fo:letter-spacing="0.0222in"/>
    </style:style>
    <style:style style:name="T1015" style:parent-style-name="Standardnípísmoodstavce" style:family="text">
      <style:text-properties fo:letter-spacing="0.0201in"/>
    </style:style>
    <style:style style:name="T1016" style:parent-style-name="Standardnípísmoodstavce" style:family="text">
      <style:text-properties fo:letter-spacing="0.0222in"/>
    </style:style>
    <style:style style:name="T1017" style:parent-style-name="Standardnípísmoodstavce" style:family="text">
      <style:text-properties fo:letter-spacing="0.0215in"/>
    </style:style>
    <style:style style:name="T1018" style:parent-style-name="Standardnípísmoodstavce" style:family="text">
      <style:text-properties fo:letter-spacing="0.0194in"/>
    </style:style>
    <style:style style:name="T1019" style:parent-style-name="Standardnípísmoodstavce" style:family="text">
      <style:text-properties fo:letter-spacing="0.0215in"/>
    </style:style>
    <style:style style:name="T1020" style:parent-style-name="Standardnípísmoodstavce" style:family="text">
      <style:text-properties fo:letter-spacing="0.0243in"/>
    </style:style>
    <style:style style:name="T1021" style:parent-style-name="Standardnípísmoodstavce" style:family="text">
      <style:text-properties fo:letter-spacing="0.0215in"/>
    </style:style>
    <style:style style:name="T1022" style:parent-style-name="Standardnípísmoodstavce" style:family="text">
      <style:text-properties fo:letter-spacing="0.0222in"/>
    </style:style>
    <style:style style:name="T1023" style:parent-style-name="Standardnípísmoodstavce" style:family="text">
      <style:text-properties fo:letter-spacing="0.0208in"/>
    </style:style>
    <style:style style:name="T1024" style:parent-style-name="Standardnípísmoodstavce" style:family="text">
      <style:text-properties fo:letter-spacing="0.0208in"/>
    </style:style>
    <style:style style:name="T1025" style:parent-style-name="Standardnípísmoodstavce" style:family="text">
      <style:text-properties fo:letter-spacing="0.0215in"/>
    </style:style>
    <style:style style:name="T1026" style:parent-style-name="Standardnípísmoodstavce" style:family="text">
      <style:text-properties fo:letter-spacing="-0.0013in"/>
    </style:style>
    <style:style style:name="P1027" style:parent-style-name="Odstavecseseznamem" style:family="paragraph">
      <style:paragraph-properties fo:margin-top="0.0833in" fo:line-height="115%" fo:margin-right="0.0951in">
        <style:tab-stops>
          <style:tab-stop style:type="left" style:position="1.2486in"/>
          <style:tab-stop style:type="left" style:position="1.25in"/>
        </style:tab-stops>
      </style:paragraph-properties>
    </style:style>
    <style:style style:name="P1028" style:parent-style-name="Základnítext" style:family="paragraph">
      <style:paragraph-properties fo:margin-top="0.1618in"/>
    </style:style>
    <style:style style:name="P1029" style:parent-style-name="Základnítext" style:family="paragraph">
      <style:paragraph-properties fo:margin-left="0.1965in">
        <style:tab-stops>
          <style:tab-stop style:type="left" style:position="3.3972in"/>
        </style:tab-stops>
      </style:paragraph-properties>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13in"/>
    </style:style>
    <style:style style:name="T1032" style:parent-style-name="Standardnípísmoodstavce" style:family="text">
      <style:text-properties fo:letter-spacing="-0.0069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27in"/>
    </style:style>
    <style:style style:name="P1035" style:parent-style-name="Základnítext" style:family="paragraph">
      <style:paragraph-properties fo:margin-top="0.0027in"/>
      <style:text-properties fo:font-size="9pt" style:font-size-asian="9pt"/>
    </style:style>
    <style:style style:name="S14" style:family="section">
      <style:section-properties fo:margin-left="0in" fo:margin-right="0in" style:writing-mode="lr-tb">
        <style:columns fo:column-count="4">
          <style:column style:rel-width="2196*" fo:start-indent="0in" fo:end-indent="0.0138in"/>
          <style:column style:rel-width="2622*" fo:start-indent="0.0138in" fo:end-indent="0.1611in"/>
          <style:column style:rel-width="2038*" fo:start-indent="0.1611in" fo:end-indent="0.0875in"/>
          <style:column style:rel-width="2646*" fo:start-indent="0.0875in" fo:end-indent="0in"/>
        </style:columns>
      </style:section-properties>
    </style:style>
    <style:style style:name="P1036" style:parent-style-name="Normální" style:family="paragraph">
      <style:paragraph-properties fo:margin-top="0.0555in" style:line-height-at-least="0.5555in" fo:margin-left="0.1631in">
        <style:tab-stops/>
      </style:paragraph-properties>
    </style:style>
    <style:style style:name="T1037" style:parent-style-name="Standardnípísmoodstavce" style:family="text">
      <style:text-properties style:font-name="Trebuchet MS" fo:font-size="33.5pt" style:font-size-asian="33.5pt"/>
    </style:style>
    <style:style style:name="T1038" style:parent-style-name="Standardnípísmoodstavce" style:family="text">
      <style:text-properties style:font-name="Trebuchet MS" style:text-scale="90%" fo:font-size="33.5pt" style:font-size-asian="33.5pt"/>
    </style:style>
    <style:style style:name="T1039" style:parent-style-name="Standardnípísmoodstavce" style:family="text">
      <style:text-properties style:font-name="Trebuchet MS" fo:letter-spacing="-0.0277in" style:text-scale="90%" fo:font-size="33.5pt" style:font-size-asian="33.5pt"/>
    </style:style>
    <style:style style:name="T1040" style:parent-style-name="Standardnípísmoodstavce" style:family="text">
      <style:text-properties style:font-name="Trebuchet MS" style:text-scale="90%" fo:font-size="33.5pt" style:font-size-asian="33.5pt"/>
    </style:style>
    <style:style style:name="T1041" style:parent-style-name="Standardnípísmoodstavce" style:family="text">
      <style:text-properties style:font-name="Trebuchet MS" fo:letter-spacing="-0.0013in" fo:font-size="33.5pt" style:font-size-asian="33.5pt"/>
    </style:style>
    <style:style style:name="P1042" style:parent-style-name="Normální" style:family="paragraph">
      <style:paragraph-properties fo:break-before="column" fo:margin-top="0.1076in" fo:margin-left="0.1548in" fo:margin-right="0.1812in">
        <style:tab-stops/>
      </style:paragraph-properties>
    </style:style>
    <style:style style:name="T1043" style:parent-style-name="Standardnípísmoodstavce" style:family="text">
      <style:text-properties style:font-name="Trebuchet MS" fo:letter-spacing="-0.0013in" fo:font-size="13.5pt" style:font-size-asian="13.5pt"/>
    </style:style>
    <style:style style:name="T1044" style:parent-style-name="Standardnípísmoodstavce" style:family="text">
      <style:text-properties style:font-name="Trebuchet MS" fo:letter-spacing="-0.0055in" fo:font-size="13.5pt" style:font-size-asian="13.5pt"/>
    </style:style>
    <style:style style:name="T1045" style:parent-style-name="Standardnípísmoodstavce" style:family="text">
      <style:text-properties style:font-name="Trebuchet MS" fo:letter-spacing="-0.0173in" fo:font-size="13.5pt" style:font-size-asian="13.5pt"/>
    </style:style>
    <style:style style:name="T1046" style:parent-style-name="Standardnípísmoodstavce" style:family="text">
      <style:text-properties style:font-name="Trebuchet MS" fo:letter-spacing="-0.0055in" fo:font-size="13.5pt" style:font-size-asian="13.5pt"/>
    </style:style>
    <style:style style:name="T1047" style:parent-style-name="Standardnípísmoodstavce" style:family="text">
      <style:text-properties style:font-name="Trebuchet MS" fo:letter-spacing="-0.0173in" fo:font-size="13.5pt" style:font-size-asian="13.5pt"/>
    </style:style>
    <style:style style:name="T1048" style:parent-style-name="Standardnípísmoodstavce" style:family="text">
      <style:text-properties style:font-name="Trebuchet MS" fo:letter-spacing="-0.0055in" fo:font-size="13.5pt" style:font-size-asian="13.5pt"/>
    </style:style>
    <style:style style:name="T1049" style:parent-style-name="Standardnípísmoodstavce" style:family="text">
      <style:text-properties style:font-name="Trebuchet MS" fo:letter-spacing="-0.0013in" fo:font-size="13.5pt" style:font-size-asian="13.5pt"/>
    </style:style>
    <style:style style:name="P1050" style:parent-style-name="Normální" style:family="paragraph">
      <style:paragraph-properties fo:margin-top="0.002in" fo:margin-left="0.1548in">
        <style:tab-stops/>
      </style:paragraph-properties>
    </style:style>
    <style:style style:name="T1051" style:parent-style-name="Standardnípísmoodstavce" style:family="text">
      <style:text-properties style:font-name="Trebuchet MS" style:text-scale="90%" fo:font-size="13.5pt" style:font-size-asian="13.5pt"/>
    </style:style>
    <style:style style:name="T1052" style:parent-style-name="Standardnípísmoodstavce" style:family="text">
      <style:text-properties style:font-name="Trebuchet MS" fo:letter-spacing="0.0006in" fo:font-size="13.5pt" style:font-size-asian="13.5pt"/>
    </style:style>
    <style:style style:name="T1053" style:parent-style-name="Standardnípísmoodstavce" style:family="text">
      <style:text-properties style:font-name="Trebuchet MS" fo:letter-spacing="-0.0013in" style:text-scale="95%" fo:font-size="13.5pt" style:font-size-asian="13.5pt"/>
    </style:style>
    <style:style style:name="P1054" style:parent-style-name="Normální" style:family="paragraph">
      <style:paragraph-properties fo:break-before="column" fo:margin-top="0.0388in" style:line-height-at-least="0.3472in" fo:margin-left="0.1631in" fo:margin-right="0.0263in">
        <style:tab-stops/>
      </style:paragraph-properties>
    </style:style>
    <style:style style:name="T1055" style:parent-style-name="Standardnípísmoodstavce" style:family="text">
      <style:text-properties style:font-name="Trebuchet MS" fo:letter-spacing="-0.0027in" fo:font-size="21pt" style:font-size-asian="21pt"/>
    </style:style>
    <style:style style:name="T1056" style:parent-style-name="Standardnípísmoodstavce" style:family="text">
      <style:text-properties style:font-name="Trebuchet MS" fo:letter-spacing="-0.0013in" style:text-scale="90%" fo:font-size="21pt" style:font-size-asian="21pt"/>
    </style:style>
    <style:style style:name="P1057" style:parent-style-name="Normální" style:family="paragraph">
      <style:paragraph-properties fo:break-before="column" fo:margin-top="0.0895in" fo:line-height="110%" fo:margin-left="0.1631in" fo:margin-right="0.4319in">
        <style:tab-stops/>
      </style:paragraph-properties>
    </style:style>
    <style:style style:name="T1058" style:parent-style-name="Standardnípísmoodstavce" style:family="text">
      <style:text-properties style:font-name="Trebuchet MS" fo:letter-spacing="-0.0013in" fo:font-size="6pt" style:font-size-asian="6pt"/>
    </style:style>
    <style:style style:name="T1059" style:parent-style-name="Standardnípísmoodstavce" style:family="text">
      <style:text-properties style:font-name="Trebuchet MS" fo:letter-spacing="-0.0062in" fo:font-size="6pt" style:font-size-asian="6pt"/>
    </style:style>
    <style:style style:name="T1060" style:parent-style-name="Standardnípísmoodstavce" style:family="text">
      <style:text-properties style:font-name="Trebuchet MS" fo:letter-spacing="-0.0013in" fo:font-size="6pt" style:font-size-asian="6pt"/>
    </style:style>
    <style:style style:name="T1061" style:parent-style-name="Standardnípísmoodstavce" style:family="text">
      <style:text-properties style:font-name="Trebuchet MS" fo:letter-spacing="-0.0062in" fo:font-size="6pt" style:font-size-asian="6pt"/>
    </style:style>
    <style:style style:name="T1062" style:parent-style-name="Standardnípísmoodstavce" style:family="text">
      <style:text-properties style:font-name="Trebuchet MS" fo:letter-spacing="-0.0013in" fo:font-size="6pt" style:font-size-asian="6pt"/>
    </style:style>
    <style:style style:name="T1063" style:parent-style-name="Standardnípísmoodstavce" style:family="text">
      <style:text-properties style:font-name="Trebuchet MS" fo:letter-spacing="-0.0062in" fo:font-size="6pt" style:font-size-asian="6pt"/>
    </style:style>
    <style:style style:name="T1064" style:parent-style-name="Standardnípísmoodstavce" style:family="text">
      <style:text-properties style:font-name="Trebuchet MS" fo:letter-spacing="-0.0013in" fo:font-size="6pt" style:font-size-asian="6pt"/>
    </style:style>
    <style:style style:name="T1065" style:parent-style-name="Standardnípísmoodstavce" style:family="text">
      <style:text-properties style:font-name="Trebuchet MS" fo:letter-spacing="0.0277in" fo:font-size="6pt" style:font-size-asian="6pt"/>
    </style:style>
    <style:style style:name="T1066" style:parent-style-name="Standardnípísmoodstavce" style:family="text">
      <style:text-properties style:font-name="Trebuchet MS" fo:letter-spacing="-0.0013in" fo:font-size="6pt" style:font-size-asian="6pt"/>
    </style:style>
    <style:style style:name="P1067" style:parent-style-name="Normální" style:family="paragraph">
      <style:paragraph-properties fo:line-height="0.093in" fo:margin-left="0.1631in">
        <style:tab-stops/>
      </style:paragraph-properties>
    </style:style>
    <style:style style:name="T1068" style:parent-style-name="Standardnípísmoodstavce" style:family="text">
      <style:text-properties style:font-name="Trebuchet MS" fo:letter-spacing="-0.0013in" fo:font-size="6pt" style:font-size-asian="6pt"/>
    </style:style>
    <style:style style:name="T1069" style:parent-style-name="Standardnípísmoodstavce" style:family="text">
      <style:text-properties style:font-name="Trebuchet MS" fo:letter-spacing="-0.0041in" fo:font-size="6pt" style:font-size-asian="6pt"/>
    </style:style>
    <style:style style:name="T1070" style:parent-style-name="Standardnípísmoodstavce" style:family="text">
      <style:text-properties style:font-name="Trebuchet MS" fo:letter-spacing="-0.0013in" fo:font-size="6pt" style:font-size-asian="6pt"/>
    </style:style>
    <style:style style:name="P1071" style:parent-style-name="Normální" style:family="paragraph">
      <style:paragraph-properties fo:margin-top="0.0076in" fo:margin-left="0.1631in">
        <style:tab-stops/>
      </style:paragraph-properties>
    </style:style>
    <style:style style:name="T1072" style:parent-style-name="Standardnípísmoodstavce" style:family="text">
      <style:text-properties style:font-name="Trebuchet MS" style:text-scale="90%" fo:font-size="6pt" style:font-size-asian="6pt"/>
    </style:style>
    <style:style style:name="T1073" style:parent-style-name="Standardnípísmoodstavce" style:family="text">
      <style:text-properties style:font-name="Trebuchet MS" fo:letter-spacing="-0.0013in" fo:font-size="6pt" style:font-size-asian="6pt"/>
    </style:style>
    <style:style style:name="P1074" style:parent-style-name="Normální" style:family="paragraph">
      <style:paragraph-properties fo:line-height="102%" fo:margin-left="0.1631in" fo:margin-right="0.252in">
        <style:tab-stops/>
      </style:paragraph-properties>
    </style:style>
    <style:style style:name="T1075" style:parent-style-name="Standardnípísmoodstavce" style:family="text">
      <style:text-properties style:font-name="Trebuchet MS" fo:letter-spacing="-0.0013in" fo:font-size="6pt" style:font-size-asian="6pt"/>
    </style:style>
    <style:style style:name="T1076" style:parent-style-name="Standardnípísmoodstavce" style:family="text">
      <style:text-properties style:font-name="Trebuchet MS" fo:letter-spacing="-0.0069in" fo:font-size="6pt" style:font-size-asian="6pt"/>
    </style:style>
    <style:style style:name="T1077" style:parent-style-name="Standardnípísmoodstavce" style:family="text">
      <style:text-properties style:font-name="Trebuchet MS" fo:letter-spacing="-0.0013in" fo:font-size="6pt" style:font-size-asian="6pt"/>
    </style:style>
    <style:style style:name="T1078" style:parent-style-name="Standardnípísmoodstavce" style:family="text">
      <style:text-properties style:font-name="Trebuchet MS" fo:letter-spacing="-0.0069in" fo:font-size="6pt" style:font-size-asian="6pt"/>
    </style:style>
    <style:style style:name="T1079" style:parent-style-name="Standardnípísmoodstavce" style:family="text">
      <style:text-properties style:font-name="Trebuchet MS" fo:letter-spacing="-0.0013in" fo:font-size="6pt" style:font-size-asian="6pt"/>
    </style:style>
    <style:style style:name="T1080" style:parent-style-name="Standardnípísmoodstavce" style:family="text">
      <style:text-properties style:font-name="Trebuchet MS" fo:letter-spacing="-0.0069in" fo:font-size="6pt" style:font-size-asian="6pt"/>
    </style:style>
    <style:style style:name="T1081" style:parent-style-name="Standardnípísmoodstavce" style:family="text">
      <style:text-properties style:font-name="Trebuchet MS" fo:letter-spacing="-0.0013in" fo:font-size="6pt" style:font-size-asian="6pt"/>
    </style:style>
    <style:style style:name="T1082" style:parent-style-name="Standardnípísmoodstavce" style:family="text">
      <style:text-properties style:font-name="Trebuchet MS" fo:letter-spacing="-0.0069in" fo:font-size="6pt" style:font-size-asian="6pt"/>
    </style:style>
    <style:style style:name="T1083" style:parent-style-name="Standardnípísmoodstavce" style:family="text">
      <style:text-properties style:font-name="Trebuchet MS" fo:letter-spacing="-0.0013in" fo:font-size="6pt" style:font-size-asian="6pt"/>
    </style:style>
    <style:style style:name="T1084" style:parent-style-name="Standardnípísmoodstavce" style:family="text">
      <style:text-properties style:font-name="Trebuchet MS" fo:letter-spacing="-0.0069in" fo:font-size="6pt" style:font-size-asian="6pt"/>
    </style:style>
    <style:style style:name="T1085" style:parent-style-name="Standardnípísmoodstavce" style:family="text">
      <style:text-properties style:font-name="Trebuchet MS" fo:letter-spacing="-0.0013in" fo:font-size="6pt" style:font-size-asian="6pt"/>
    </style:style>
    <style:style style:name="T1086" style:parent-style-name="Standardnípísmoodstavce" style:family="text">
      <style:text-properties style:font-name="Trebuchet MS" fo:letter-spacing="0.0277in" fo:font-size="6pt" style:font-size-asian="6pt"/>
    </style:style>
    <style:style style:name="T1087" style:parent-style-name="Standardnípísmoodstavce" style:family="text">
      <style:text-properties style:font-name="Trebuchet MS" fo:font-size="6pt" style:font-size-asian="6pt"/>
    </style:style>
    <style:style style:name="T1088" style:parent-style-name="Standardnípísmoodstavce" style:family="text">
      <style:text-properties style:font-name="Trebuchet MS" fo:letter-spacing="-0.0027in" fo:font-size="6pt" style:font-size-asian="6pt"/>
    </style:style>
    <style:style style:name="T1089" style:parent-style-name="Standardnípísmoodstavce" style:family="text">
      <style:text-properties style:font-name="Trebuchet MS" fo:font-size="6pt" style:font-size-asian="6pt"/>
    </style:style>
    <style:style style:name="T1090" style:parent-style-name="Standardnípísmoodstavce" style:family="text">
      <style:text-properties style:font-name="Trebuchet MS" fo:letter-spacing="-0.0027in" fo:font-size="6pt" style:font-size-asian="6pt"/>
    </style:style>
    <style:style style:name="T1091" style:parent-style-name="Standardnípísmoodstavce" style:family="text">
      <style:text-properties style:font-name="Trebuchet MS" fo:font-size="6pt" style:font-size-asian="6pt"/>
    </style:style>
    <style:style style:name="T1092" style:parent-style-name="Standardnípísmoodstavce" style:family="text">
      <style:text-properties style:font-name="Trebuchet MS" fo:letter-spacing="0.0277in" fo:font-size="6pt" style:font-size-asian="6pt"/>
    </style:style>
    <style:style style:name="T1093" style:parent-style-name="Standardnípísmoodstavce" style:family="text">
      <style:text-properties style:font-name="Trebuchet MS" fo:letter-spacing="-0.0013in" fo:font-size="6pt" style:font-size-asian="6pt"/>
    </style:style>
    <style:style style:name="T1094" style:parent-style-name="Standardnípísmoodstavce" style:family="text">
      <style:text-properties style:font-name="Trebuchet MS" fo:letter-spacing="0.0277in" fo:font-size="6pt" style:font-size-asian="6pt"/>
    </style:style>
    <style:style style:name="T1095" style:parent-style-name="Standardnípísmoodstavce" style:family="text">
      <style:text-properties style:font-name="Trebuchet MS" fo:letter-spacing="-0.0013in" fo:font-size="6pt" style:font-size-asian="6pt"/>
    </style:style>
    <style:style style:name="T1096" style:parent-style-name="Standardnípísmoodstavce" style:family="text">
      <style:text-properties style:font-name="Trebuchet MS" fo:letter-spacing="0.0277in" fo:font-size="6pt" style:font-size-asian="6pt"/>
    </style:style>
    <style:style style:name="T1097" style:parent-style-name="Standardnípísmoodstavce" style:family="text">
      <style:text-properties style:font-name="Trebuchet MS" fo:letter-spacing="-0.0013in" fo:font-size="6pt" style:font-size-asian="6pt"/>
    </style:style>
    <style:style style:name="S15" style:family="section">
      <style:section-properties fo:margin-left="0in" fo:margin-right="0in" style:writing-mode="lr-tb">
        <style:columns fo:column-count="2">
          <style:column style:rel-width="4581*" fo:start-indent="0in" fo:end-indent="0.1986in"/>
          <style:column style:rel-width="4921*" fo:start-indent="0.1993in" fo:end-indent="0in"/>
        </style:columns>
      </style:section-properties>
    </style:style>
    <style:style style:name="P1098" style:parent-style-name="Normální" style:family="paragraph">
      <style:paragraph-properties fo:text-align="center" fo:line-height="35%" fo:margin-left="0.2201in">
        <style:tab-stops/>
      </style:paragraph-properties>
    </style:style>
    <style:style style:name="T1099" style:parent-style-name="Standardnípísmoodstavce" style:family="text">
      <style:text-properties style:text-scale="99%"/>
    </style:style>
    <style:style style:name="T1100" style:parent-style-name="Standardnípísmoodstavce" style:family="text">
      <style:text-properties fo:letter-spacing="-0.002in" style:text-scale="99%"/>
    </style:style>
    <style:style style:name="T1101" style:parent-style-name="Standardnípísmoodstavce" style:family="text">
      <style:text-properties style:text-scale="99%"/>
    </style:style>
    <style:style style:name="T1102" style:parent-style-name="Standardnípísmoodstavce" style:family="text">
      <style:text-properties fo:letter-spacing="-0.002in" style:text-scale="99%"/>
    </style:style>
    <style:style style:name="T1103" style:parent-style-name="Standardnípísmoodstavce" style:family="text">
      <style:text-properties style:text-scale="99%"/>
    </style:style>
    <style:style style:name="T1104" style:parent-style-name="Standardnípísmoodstavce" style:family="text">
      <style:text-properties fo:letter-spacing="-0.0854in" style:text-scale="99%"/>
    </style:style>
    <style:style style:name="T1105" style:parent-style-name="Standardnípísmoodstavce" style:family="text">
      <style:text-properties style:font-name="Trebuchet MS" fo:letter-spacing="-0.0131in" style:text-scale="96%" style:text-position="100% 100%" fo:font-size="13.5pt" style:font-size-asian="13.5pt"/>
    </style:style>
    <style:style style:name="T1106" style:parent-style-name="Standardnípísmoodstavce" style:family="text">
      <style:text-properties fo:letter-spacing="-0.1409in" style:text-scale="99%"/>
    </style:style>
    <style:style style:name="T1107" style:parent-style-name="Standardnípísmoodstavce" style:family="text">
      <style:text-properties style:font-name="Trebuchet MS" style:text-scale="96%" style:text-position="100% 100%" fo:font-size="13.5pt" style:font-size-asian="13.5pt"/>
    </style:style>
    <style:style style:name="T1108" style:parent-style-name="Standardnípísmoodstavce" style:family="text">
      <style:text-properties style:font-name="Trebuchet MS" style:text-scale="55%" style:text-position="100% 100%" fo:font-size="13.5pt" style:font-size-asian="13.5pt"/>
    </style:style>
    <style:style style:name="T1109" style:parent-style-name="Standardnípísmoodstavce" style:family="text">
      <style:text-properties style:font-name="Trebuchet MS" fo:letter-spacing="-0.0923in" style:text-scale="96%" style:text-position="100% 100%" fo:font-size="13.5pt" style:font-size-asian="13.5pt"/>
    </style:style>
    <style:style style:name="T1110" style:parent-style-name="Standardnípísmoodstavce" style:family="text">
      <style:text-properties fo:letter-spacing="-0.0618in" style:text-scale="99%"/>
    </style:style>
    <style:style style:name="T1111" style:parent-style-name="Standardnípísmoodstavce" style:family="text">
      <style:text-properties style:font-name="Trebuchet MS" fo:letter-spacing="-0.0354in" style:text-scale="96%" style:text-position="100% 100%" fo:font-size="13.5pt" style:font-size-asian="13.5pt"/>
    </style:style>
    <style:style style:name="T1112" style:parent-style-name="Standardnípísmoodstavce" style:family="text">
      <style:text-properties fo:letter-spacing="-0.1187in" style:text-scale="99%"/>
    </style:style>
    <style:style style:name="T1113" style:parent-style-name="Standardnípísmoodstavce" style:family="text">
      <style:text-properties style:font-name="Trebuchet MS" style:text-scale="55%" style:text-position="100% 100%" fo:font-size="13.5pt" style:font-size-asian="13.5pt"/>
    </style:style>
    <style:style style:name="T1114" style:parent-style-name="Standardnípísmoodstavce" style:family="text">
      <style:text-properties style:font-name="Trebuchet MS" fo:letter-spacing="-0.0166in" style:text-scale="96%" style:text-position="100% 100%" fo:font-size="13.5pt" style:font-size-asian="13.5pt"/>
    </style:style>
    <style:style style:name="T1115" style:parent-style-name="Standardnípísmoodstavce" style:family="text">
      <style:text-properties fo:letter-spacing="-0.1368in" style:text-scale="99%"/>
    </style:style>
    <style:style style:name="T1116" style:parent-style-name="Standardnípísmoodstavce" style:family="text">
      <style:text-properties style:font-name="Trebuchet MS" style:text-scale="96%" style:text-position="100% 100%" fo:font-size="13.5pt" style:font-size-asian="13.5pt"/>
    </style:style>
    <style:style style:name="T1117" style:parent-style-name="Standardnípísmoodstavce" style:family="text">
      <style:text-properties style:font-name="Trebuchet MS" fo:letter-spacing="0.0111in" style:text-position="100% 100%" fo:font-size="13.5pt" style:font-size-asian="13.5pt"/>
    </style:style>
    <style:style style:name="T1118" style:parent-style-name="Standardnípísmoodstavce" style:family="text">
      <style:text-properties fo:letter-spacing="-0.1541in" style:text-scale="96%"/>
    </style:style>
    <style:style style:name="T1119" style:parent-style-name="Standardnípísmoodstavce" style:family="text">
      <style:text-properties style:font-name="Trebuchet MS" fo:letter-spacing="-0.0027in" style:text-scale="109%" style:text-position="100% 100%" fo:font-size="13.5pt" style:font-size-asian="13.5pt"/>
    </style:style>
    <style:style style:name="T1120" style:parent-style-name="Standardnípísmoodstavce" style:family="text">
      <style:text-properties style:font-name="Trebuchet MS" fo:letter-spacing="-0.0569in" style:text-scale="93%" style:text-position="100% 100%" fo:font-size="13.5pt" style:font-size-asian="13.5pt"/>
    </style:style>
    <style:style style:name="T1121" style:parent-style-name="Standardnípísmoodstavce" style:family="text">
      <style:text-properties fo:letter-spacing="-0.0993in" style:text-scale="96%"/>
    </style:style>
    <style:style style:name="T1122" style:parent-style-name="Standardnípísmoodstavce" style:family="text">
      <style:text-properties style:font-name="Trebuchet MS" fo:letter-spacing="-0.0013in" style:text-scale="93%" style:text-position="100% 100%" fo:font-size="13.5pt" style:font-size-asian="13.5pt"/>
    </style:style>
    <style:style style:name="T1123" style:parent-style-name="Standardnípísmoodstavce" style:family="text">
      <style:text-properties fo:letter-spacing="-0.1534in" style:text-scale="96%"/>
    </style:style>
    <style:style style:name="T1124" style:parent-style-name="Standardnípísmoodstavce" style:family="text">
      <style:text-properties style:font-name="Trebuchet MS" fo:letter-spacing="-0.0034in" style:text-scale="113%" style:text-position="100% 100%" fo:font-size="13.5pt" style:font-size-asian="13.5pt"/>
    </style:style>
    <style:style style:name="T1125" style:parent-style-name="Standardnípísmoodstavce" style:family="text">
      <style:text-properties style:font-name="Trebuchet MS" fo:letter-spacing="-0.0013in" style:text-scale="93%" style:text-position="100% 100%" fo:font-size="13.5pt" style:font-size-asian="13.5pt"/>
    </style:style>
    <style:style style:name="T1126" style:parent-style-name="Standardnípísmoodstavce" style:family="text">
      <style:text-properties style:font-name="Trebuchet MS" fo:letter-spacing="-0.0743in" style:text-scale="93%" style:text-position="100% 100%" fo:font-size="13.5pt" style:font-size-asian="13.5pt"/>
    </style:style>
    <style:style style:name="T1127" style:parent-style-name="Standardnípísmoodstavce" style:family="text">
      <style:text-properties fo:letter-spacing="-0.0826in" style:text-scale="96%"/>
    </style:style>
    <style:style style:name="T1128" style:parent-style-name="Standardnípísmoodstavce" style:family="text">
      <style:text-properties style:font-name="Trebuchet MS" fo:letter-spacing="-0.0013in" style:text-scale="113%" style:text-position="100% 100%" fo:font-size="13.5pt" style:font-size-asian="13.5pt"/>
    </style:style>
    <style:style style:name="P1129" style:parent-style-name="Normální" style:family="paragraph">
      <style:paragraph-properties fo:text-align="center" fo:margin-left="0.2645in">
        <style:tab-stops/>
      </style:paragraph-properties>
    </style:style>
    <style:style style:name="T1130" style:parent-style-name="Standardnípísmoodstavce" style:family="text">
      <style:text-properties fo:font-style="italic" style:font-style-asian="italic" fo:font-size="9pt" style:font-size-asian="9pt"/>
    </style:style>
    <style:style style:name="T1131" style:parent-style-name="Standardnípísmoodstavce" style:family="text">
      <style:text-properties fo:font-style="italic" style:font-style-asian="italic" fo:letter-spacing="-0.002in" fo:font-size="9pt" style:font-size-asian="9pt"/>
    </style:style>
    <style:style style:name="T1132" style:parent-style-name="Standardnípísmoodstavce" style:family="text">
      <style:text-properties fo:font-style="italic" style:font-style-asian="italic" fo:font-size="9pt" style:font-size-asian="9pt"/>
    </style:style>
    <style:style style:name="T1133" style:parent-style-name="Standardnípísmoodstavce" style:family="text">
      <style:text-properties fo:font-style="italic" style:font-style-asian="italic" fo:letter-spacing="-0.002in" fo:font-size="9pt" style:font-size-asian="9pt"/>
    </style:style>
    <style:style style:name="T1134" style:parent-style-name="Standardnípísmoodstavce" style:family="text">
      <style:text-properties fo:font-style="italic" style:font-style-asian="italic" fo:font-size="9pt" style:font-size-asian="9pt"/>
    </style:style>
    <style:style style:name="T1135" style:parent-style-name="Standardnípísmoodstavce" style:family="text">
      <style:text-properties fo:font-style="italic" style:font-style-asian="italic" fo:letter-spacing="-0.002in" fo:font-size="9pt" style:font-size-asian="9pt"/>
    </style:style>
    <style:style style:name="T1136" style:parent-style-name="Standardnípísmoodstavce" style:family="text">
      <style:text-properties fo:font-style="italic" style:font-style-asian="italic" fo:font-size="9pt" style:font-size-asian="9pt"/>
    </style:style>
    <style:style style:name="T1137" style:parent-style-name="Standardnípísmoodstavce" style:family="text">
      <style:text-properties fo:font-style="italic" style:font-style-asian="italic" fo:letter-spacing="-0.002in" fo:font-size="9pt" style:font-size-asian="9pt"/>
    </style:style>
    <style:style style:name="T1138" style:parent-style-name="Standardnípísmoodstavce" style:family="text">
      <style:text-properties fo:font-style="italic" style:font-style-asian="italic" fo:font-size="9pt" style:font-size-asian="9pt"/>
    </style:style>
    <style:style style:name="T1139" style:parent-style-name="Standardnípísmoodstavce" style:family="text">
      <style:text-properties fo:font-style="italic" style:font-style-asian="italic" fo:letter-spacing="-0.0013in" fo:font-size="9pt" style:font-size-asian="9pt"/>
    </style:style>
    <style:style style:name="P1140" style:parent-style-name="Normální" style:family="paragraph">
      <style:paragraph-properties fo:break-before="column" fo:line-height="0.0534in" fo:margin-left="1.6312in">
        <style:tab-stops/>
      </style:paragraph-properties>
    </style:style>
    <style:style style:name="T1141" style:parent-style-name="Standardnípísmoodstavce" style:family="text">
      <style:text-properties style:font-name="Trebuchet MS" fo:letter-spacing="-0.0027in" fo:font-size="6pt" style:font-size-asian="6pt"/>
    </style:style>
    <style:style style:name="T1142" style:parent-style-name="Standardnípísmoodstavce" style:family="text">
      <style:text-properties style:font-name="Trebuchet MS" fo:letter-spacing="0.0013in" fo:font-size="6pt" style:font-size-asian="6pt"/>
    </style:style>
    <style:style style:name="T1143" style:parent-style-name="Standardnípísmoodstavce" style:family="text">
      <style:text-properties style:font-name="Trebuchet MS" fo:letter-spacing="-0.0027in" fo:font-size="6pt" style:font-size-asian="6pt"/>
    </style:style>
    <style:style style:name="T1144" style:parent-style-name="Standardnípísmoodstavce" style:family="text">
      <style:text-properties style:font-name="Trebuchet MS" fo:letter-spacing="0.0013in" fo:font-size="6pt" style:font-size-asian="6pt"/>
    </style:style>
    <style:style style:name="T1145" style:parent-style-name="Standardnípísmoodstavce" style:family="text">
      <style:text-properties style:font-name="Trebuchet MS" fo:letter-spacing="-0.0027in" fo:font-size="6pt" style:font-size-asian="6pt"/>
    </style:style>
    <style:style style:name="T1146" style:parent-style-name="Standardnípísmoodstavce" style:family="text">
      <style:text-properties style:font-name="Trebuchet MS" fo:letter-spacing="0.0013in" fo:font-size="6pt" style:font-size-asian="6pt"/>
    </style:style>
    <style:style style:name="T1147" style:parent-style-name="Standardnípísmoodstavce" style:family="text">
      <style:text-properties style:font-name="Trebuchet MS" fo:letter-spacing="-0.0027in" fo:font-size="6pt" style:font-size-asian="6pt"/>
    </style:style>
    <style:style style:name="P1148" style:parent-style-name="Normální" style:family="paragraph">
      <style:paragraph-properties fo:line-height="0.1027in" fo:margin-left="0.2645in">
        <style:tab-stops/>
      </style:paragraph-properties>
    </style:style>
    <style:style style:name="T1149" style:parent-style-name="Standardnípísmoodstavce" style:family="text">
      <style:text-properties fo:letter-spacing="-0.0013in"/>
    </style:style>
    <style:style style:name="P1150" style:parent-style-name="Normální" style:family="paragraph">
      <style:paragraph-properties fo:margin-left="0.2479in">
        <style:tab-stops/>
      </style:paragraph-properties>
    </style:style>
    <style:style style:name="T1151" style:parent-style-name="Standardnípísmoodstavce" style:family="text">
      <style:text-properties fo:font-style="italic" style:font-style-asian="italic" fo:font-size="9pt" style:font-size-asian="9pt"/>
    </style:style>
    <style:style style:name="T1152" style:parent-style-name="Standardnípísmoodstavce" style:family="text">
      <style:text-properties fo:font-style="italic" style:font-style-asian="italic" fo:letter-spacing="-0.0027in" fo:font-size="9pt" style:font-size-asian="9pt"/>
    </style:style>
    <style:style style:name="T1153" style:parent-style-name="Standardnípísmoodstavce" style:family="text">
      <style:text-properties fo:font-style="italic" style:font-style-asian="italic" fo:letter-spacing="-0.0013in" fo:font-size="9pt" style:font-size-asian="9pt"/>
    </style:style>
    <style:style style:name="P1154" style:parent-style-name="Nadpis1" style:master-page-name="MP16" style:family="paragraph">
      <style:paragraph-properties fo:break-before="page" style:page-number="2"/>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69in"/>
    </style:style>
    <style:style style:name="P1162" style:parent-style-name="Základnítext" style:family="paragraph">
      <style:paragraph-properties fo:margin-top="0.0722in"/>
      <style:text-properties fo:font-weight="bold" style:font-weight-asian="bold"/>
    </style:style>
    <style:style style:name="P1163" style:parent-style-name="Nadpis2" style:family="paragraph">
      <style:paragraph-properties fo:margin-left="0.1in" fo:margin-right="0.0006in">
        <style:tab-stops/>
      </style:paragraph-properties>
    </style:style>
    <style:style style:name="T1164" style:parent-style-name="Standardnípísmoodstavce" style:family="text">
      <style:text-properties fo:letter-spacing="-0.0055in"/>
    </style:style>
    <style:style style:name="T1165" style:parent-style-name="Standardnípísmoodstavce" style:family="text">
      <style:text-properties fo:letter-spacing="-0.0041in"/>
    </style:style>
    <style:style style:name="T1166" style:parent-style-name="Standardnípísmoodstavce" style:family="text">
      <style:text-properties fo:letter-spacing="-0.0013in"/>
    </style:style>
    <style:style style:name="P1167" style:parent-style-name="Základnítext" style:family="paragraph">
      <style:paragraph-properties fo:margin-top="0.075in"/>
      <style:text-properties fo:font-weight="bold" style:font-weight-asian="bold"/>
    </style:style>
    <style:style style:name="P1168" style:parent-style-name="Základnítext" style:family="paragraph">
      <style:paragraph-properties fo:text-align="center" fo:margin-left="0.1in" fo:margin-right="0.0006in">
        <style:tab-stops/>
      </style:paragraph-properties>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2in"/>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13in"/>
    </style:style>
    <style:style style:name="P1175" style:parent-style-name="Základnítext" style:family="paragraph">
      <style:paragraph-properties fo:margin-top="0.0166in"/>
    </style:style>
    <style:style style:name="P1176" style:parent-style-name="Normální" style:family="paragraph">
      <style:paragraph-properties fo:line-height="230%" fo:margin-left="0.1979in" fo:margin-right="3.7645in">
        <style:tab-stops/>
      </style:paragraph-properties>
    </style:style>
    <style:style style:name="T1177" style:parent-style-name="Standardnípísmoodstavce" style:family="text">
      <style:text-properties fo:font-weight="bold" style:font-weight-asian="bold"/>
    </style:style>
    <style:style style:name="T1178" style:parent-style-name="Standardnípísmoodstavce" style:family="text">
      <style:text-properties fo:font-weight="bold" style:font-weight-asian="bold" fo:letter-spacing="-0.0062in"/>
    </style:style>
    <style:style style:name="T1179" style:parent-style-name="Standardnípísmoodstavce" style:family="text">
      <style:text-properties fo:font-weight="bold" style:font-weight-asian="bold"/>
    </style:style>
    <style:style style:name="T1180" style:parent-style-name="Standardnípísmoodstavce" style:family="text">
      <style:text-properties fo:font-weight="bold" style:font-weight-asian="bold" fo:letter-spacing="-0.0055in"/>
    </style:style>
    <style:style style:name="T1181" style:parent-style-name="Standardnípísmoodstavce" style:family="text">
      <style:text-properties fo:font-weight="bold" style:font-weight-asian="bold"/>
    </style:style>
    <style:style style:name="T1182" style:parent-style-name="Standardnípísmoodstavce" style:family="text">
      <style:text-properties fo:font-weight="bold" style:font-weight-asian="bold" fo:letter-spacing="-0.0062in"/>
    </style:style>
    <style:style style:name="T1183" style:parent-style-name="Standardnípísmoodstavce" style:family="text">
      <style:text-properties fo:font-weight="bold" style:font-weight-asian="bold"/>
    </style:style>
    <style:style style:name="T1184" style:parent-style-name="Standardnípísmoodstavce" style:family="text">
      <style:text-properties fo:font-weight="bold" style:font-weight-asian="bold" fo:letter-spacing="-0.0055in"/>
    </style:style>
    <style:style style:name="T1185" style:parent-style-name="Standardnípísmoodstavce" style:family="text">
      <style:text-properties fo:font-weight="bold" style:font-weight-asian="bold"/>
    </style:style>
    <style:style style:name="T1186" style:parent-style-name="Standardnípísmoodstavce" style:family="text">
      <style:text-properties fo:font-weight="bold" style:font-weight-asian="bold" fo:letter-spacing="-0.0013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34in"/>
    </style:style>
    <style:style style:name="P1191" style:parent-style-name="Normální" style:family="paragraph">
      <style:paragraph-properties fo:line-height="0.1722in" fo:margin-left="0.1979in">
        <style:tab-stops/>
      </style:paragraph-properties>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13in"/>
    </style:style>
    <style:style style:name="T1194" style:parent-style-name="Standardnípísmoodstavce" style:family="text">
      <style:text-properties fo:letter-spacing="-0.0013in"/>
    </style:style>
    <style:style style:name="P1195" style:parent-style-name="Základnítext" style:family="paragraph">
      <style:paragraph-properties fo:margin-top="0.0534in"/>
    </style:style>
    <style:style style:name="P1196" style:parent-style-name="Normální" style:family="paragraph">
      <style:paragraph-properties fo:margin-left="0.1979in">
        <style:tab-stops/>
      </style:paragraph-properties>
    </style:style>
    <style:style style:name="T1197" style:parent-style-name="Standardnípísmoodstavce" style:family="text">
      <style:text-properties fo:font-weight="bold" style:font-weight-asian="bold"/>
    </style:style>
    <style:style style:name="T1198" style:parent-style-name="Standardnípísmoodstavce" style:family="text">
      <style:text-properties fo:font-weight="bold" style:font-weight-asian="bold" fo:letter-spacing="-0.002in"/>
    </style:style>
    <style:style style:name="T1199" style:parent-style-name="Standardnípísmoodstavce" style:family="text">
      <style:text-properties fo:font-weight="bold" style:font-weight-asian="bold"/>
    </style:style>
    <style:style style:name="T1200" style:parent-style-name="Standardnípísmoodstavce" style:family="text">
      <style:text-properties fo:font-weight="bold" style:font-weight-asian="bold" fo:letter-spacing="-0.0041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041in"/>
    </style:style>
    <style:style style:name="T1205" style:parent-style-name="Standardnípísmoodstavce" style:family="text">
      <style:text-properties fo:letter-spacing="-0.0027in"/>
    </style:style>
    <style:style style:name="P1206" style:parent-style-name="Základnítext" style:family="paragraph">
      <style:paragraph-properties fo:margin-top="0.052in"/>
    </style:style>
    <style:style style:name="P1207" style:parent-style-name="Normální" style:family="paragraph">
      <style:paragraph-properties fo:margin-top="0.0006in" fo:margin-left="0.1979in">
        <style:tab-stops/>
      </style:paragraph-properties>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27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06in"/>
    </style:style>
    <style:style style:name="T1212" style:parent-style-name="Standardnípísmoodstavce" style:family="text">
      <style:text-properties fo:letter-spacing="-0.0013in"/>
    </style:style>
    <style:style style:name="P1213" style:parent-style-name="Základnítext" style:family="paragraph">
      <style:paragraph-properties fo:margin-top="0.0534in"/>
    </style:style>
    <style:style style:name="P1214" style:parent-style-name="Normální" style:family="paragraph">
      <style:paragraph-properties fo:line-height="115%" fo:margin-left="0.1979in" fo:margin-right="1.4423in">
        <style:tab-stops/>
      </style:paragraph-properties>
    </style:style>
    <style:style style:name="T1215" style:parent-style-name="Standardnípísmoodstavce" style:family="text">
      <style:text-properties fo:font-weight="bold" style:font-weight-asian="bold"/>
    </style:style>
    <style:style style:name="P1216" style:parent-style-name="Základnítext" style:family="paragraph">
      <style:paragraph-properties fo:line-height="0.175in" fo:margin-left="0.1979in">
        <style:tab-stops/>
      </style:paragraph-properties>
    </style:style>
    <style:style style:name="P1217" style:parent-style-name="Základnítext" style:family="paragraph">
      <style:paragraph-properties fo:margin-top="0.0513in"/>
    </style:style>
    <style:style style:name="P1218" style:parent-style-name="Nadpis2" style:family="paragraph">
      <style:paragraph-properties fo:text-align="start" fo:margin-top="0.0006in" fo:margin-left="0.1979in">
        <style:tab-stops/>
      </style:paragraph-properties>
    </style:style>
    <style:style style:name="T1219" style:parent-style-name="Standardnípísmoodstavce" style:family="text">
      <style:text-properties fo:letter-spacing="-0.0055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41in"/>
    </style:style>
    <style:style style:name="T1222" style:parent-style-name="Standardnípísmoodstavce" style:family="text">
      <style:text-properties fo:letter-spacing="-0.0013in"/>
    </style:style>
    <style:style style:name="P1223" style:parent-style-name="Základnítext" style:family="paragraph">
      <style:paragraph-properties fo:margin-top="0.027in" fo:margin-left="0.1979in">
        <style:tab-stops/>
      </style:paragraph-properties>
    </style:style>
    <style:style style:name="T1224" style:parent-style-name="Standardnípísmoodstavce" style:family="text">
      <style:text-properties fo:letter-spacing="-0.0034in"/>
    </style:style>
    <style:style style:name="T1225" style:parent-style-name="Standardnípísmoodstavce" style:family="text">
      <style:text-properties fo:letter-spacing="-0.0041in"/>
    </style:style>
    <style:style style:name="T1226" style:parent-style-name="Standardnípísmoodstavce" style:family="text">
      <style:text-properties fo:letter-spacing="-0.0034in"/>
    </style:style>
    <style:style style:name="T1227" style:parent-style-name="Standardnípísmoodstavce" style:family="text">
      <style:text-properties fo:letter-spacing="-0.0034in"/>
    </style:style>
    <style:style style:name="T1228" style:parent-style-name="Standardnípísmoodstavce" style:family="text">
      <style:text-properties fo:letter-spacing="-0.0013in"/>
    </style:style>
    <style:style style:name="P1229" style:parent-style-name="Základnítext" style:family="paragraph">
      <style:paragraph-properties fo:margin-top="0.052in"/>
    </style:style>
    <style:style style:name="P1230" style:parent-style-name="Nadpis2" style:family="paragraph">
      <style:paragraph-properties fo:text-align="start" fo:margin-left="0.1979in">
        <style:tab-stops/>
      </style:paragraph-properties>
    </style:style>
    <style:style style:name="T1231" style:parent-style-name="Standardnípísmoodstavce" style:family="text">
      <style:text-properties fo:letter-spacing="-0.0055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13in"/>
    </style:style>
    <style:style style:name="P1235" style:parent-style-name="Normální" style:family="paragraph">
      <style:paragraph-properties fo:margin-top="0.0263in" fo:margin-left="0.1979in">
        <style:tab-stops/>
      </style:paragraph-properties>
    </style:style>
    <style:style style:name="T1236" style:parent-style-name="Standardnípísmoodstavce" style:family="text">
      <style:text-properties fo:letter-spacing="-0.0069in"/>
    </style:style>
    <style:style style:name="P1237" style:parent-style-name="Základnítext" style:family="paragraph">
      <style:paragraph-properties fo:margin-top="0.0534in"/>
    </style:style>
    <style:style style:name="P1238" style:parent-style-name="Nadpis2" style:family="paragraph">
      <style:paragraph-properties fo:text-align="start" fo:margin-left="0.1979in">
        <style:tab-stops/>
      </style:paragraph-properties>
    </style:style>
    <style:style style:name="T1239" style:parent-style-name="Standardnípísmoodstavce" style:family="text">
      <style:text-properties fo:letter-spacing="-0.0034in"/>
    </style:style>
    <style:style style:name="T1240" style:parent-style-name="Standardnípísmoodstavce" style:family="text">
      <style:text-properties fo:letter-spacing="-0.0027in"/>
    </style:style>
    <style:style style:name="P1241" style:parent-style-name="Základnítext" style:family="paragraph">
      <style:paragraph-properties fo:margin-top="0.0263in" fo:margin-left="0.1979in">
        <style:tab-stops/>
      </style:paragraph-properties>
    </style:style>
    <style:style style:name="T1242" style:parent-style-name="Standardnípísmoodstavce" style:family="text">
      <style:text-properties fo:letter-spacing="0.0402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27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13in"/>
    </style:style>
    <style:style style:name="P1248" style:parent-style-name="Nadpis1" style:master-page-name="MP17" style:family="paragraph">
      <style:paragraph-properties fo:break-before="page"/>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69in"/>
    </style:style>
    <style:style style:name="P1256" style:parent-style-name="Základnítext" style:family="paragraph">
      <style:paragraph-properties fo:margin-top="0.0722in"/>
      <style:text-properties fo:font-weight="bold" style:font-weight-asian="bold"/>
    </style:style>
    <style:style style:name="P1257" style:parent-style-name="Nadpis2" style:family="paragraph">
      <style:paragraph-properties fo:margin-left="0.1in" fo:margin-right="0.0034in">
        <style:tab-stops/>
      </style:paragraph-properties>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48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2in"/>
    </style:style>
    <style:style style:name="T1262" style:parent-style-name="Standardnípísmoodstavce" style:family="text">
      <style:text-properties fo:letter-spacing="-0.0055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55in"/>
    </style:style>
    <style:style style:name="T1267" style:parent-style-name="Standardnípísmoodstavce" style:family="text">
      <style:text-properties fo:letter-spacing="-0.0034in"/>
    </style:style>
    <style:style style:name="P1268" style:parent-style-name="Základnítext" style:family="paragraph">
      <style:text-properties fo:font-weight="bold" style:font-weight-asian="bold"/>
    </style:style>
    <style:style style:name="P1269" style:parent-style-name="Základnítext" style:family="paragraph">
      <style:paragraph-properties fo:margin-top="0.0659in"/>
      <style:text-properties fo:font-weight="bold" style:font-weight-asian="bold"/>
    </style:style>
    <style:style style:name="P1270" style:parent-style-name="Základnítext" style:family="paragraph">
      <style:paragraph-properties fo:text-align="center" fo:margin-left="0.1in">
        <style:tab-stops/>
      </style:paragraph-properties>
    </style:style>
    <style:style style:name="T1271" style:parent-style-name="Standardnípísmoodstavce" style:family="text">
      <style:text-properties fo:letter-spacing="-0.002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in"/>
    </style:style>
    <style:style style:name="T1276" style:parent-style-name="Standardnípísmoodstavce" style:family="text">
      <style:text-properties fo:letter-spacing="-0.0013in"/>
    </style:style>
    <style:style style:name="P1277" style:parent-style-name="Základnítext" style:family="paragraph">
      <style:text-properties fo:font-size="10pt" style:font-size-asian="10pt"/>
    </style:style>
    <style:style style:name="P1278" style:parent-style-name="Základnítext" style:family="paragraph">
      <style:paragraph-properties fo:margin-top="0.0965in"/>
      <style:text-properties fo:font-size="10pt" style:font-size-asian="10pt"/>
    </style:style>
    <style:style style:name="TableColumn1280" style:family="table-column">
      <style:table-column-properties style:column-width="6.2979in" style:use-optimal-column-width="false"/>
    </style:style>
    <style:style style:name="Table1279" style:family="table">
      <style:table-properties style:width="6.2979in" fo:margin-left="0.1534in" table:align="left"/>
    </style:style>
    <style:style style:name="TableRow1281" style:family="table-row">
      <style:table-row-properties style:min-row-height="0.1763in" style:use-optimal-row-height="false"/>
    </style:style>
    <style:style style:name="TableCell1282" style:family="table-cell">
      <style:table-cell-properties fo:border="0.0069in solid #000000" fo:background-color="#E6E6E6" style:writing-mode="lr-tb" fo:padding-top="0in" fo:padding-left="0in" fo:padding-bottom="0in" fo:padding-right="0in"/>
    </style:style>
    <style:style style:name="P1283" style:parent-style-name="TableParagraph" style:family="paragraph">
      <style:paragraph-properties fo:line-height="0.1625in" fo:margin-left="0.3798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41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in"/>
    </style:style>
    <style:style style:name="T1290" style:parent-style-name="Standardnípísmoodstavce" style:family="text">
      <style:text-properties fo:font-weight="bold" style:font-weight-asian="bold"/>
    </style:style>
    <style:style style:name="T1291" style:parent-style-name="Standardnípísmoodstavce" style:family="text">
      <style:text-properties fo:font-weight="bold" style:font-weight-asian="bold" fo:letter-spacing="-0.002in"/>
    </style:style>
    <style:style style:name="T1292" style:parent-style-name="Standardnípísmoodstavce" style:family="text">
      <style:text-properties fo:font-weight="bold" style:font-weight-asian="bold"/>
    </style:style>
    <style:style style:name="T1293" style:parent-style-name="Standardnípísmoodstavce" style:family="text">
      <style:text-properties fo:font-weight="bold" style:font-weight-asian="bold" fo:letter-spacing="-0.0048in"/>
    </style:style>
    <style:style style:name="T1294" style:parent-style-name="Standardnípísmoodstavce" style:family="text">
      <style:text-properties fo:font-weight="bold" style:font-weight-asian="bold"/>
    </style:style>
    <style:style style:name="T1295" style:parent-style-name="Standardnípísmoodstavce" style:family="text">
      <style:text-properties fo:font-weight="bold" style:font-weight-asian="bold" fo:letter-spacing="-0.0034in"/>
    </style:style>
    <style:style style:name="T1296" style:parent-style-name="Standardnípísmoodstavce" style:family="text">
      <style:text-properties fo:font-weight="bold" style:font-weight-asian="bold"/>
    </style:style>
    <style:style style:name="T1297" style:parent-style-name="Standardnípísmoodstavce" style:family="text">
      <style:text-properties fo:font-weight="bold" style:font-weight-asian="bold" fo:letter-spacing="-0.0034in"/>
    </style:style>
    <style:style style:name="T1298" style:parent-style-name="Standardnípísmoodstavce" style:family="text">
      <style:text-properties fo:font-weight="bold" style:font-weight-asian="bold"/>
    </style:style>
    <style:style style:name="T1299" style:parent-style-name="Standardnípísmoodstavce" style:family="text">
      <style:text-properties fo:font-weight="bold" style:font-weight-asian="bold" fo:letter-spacing="-0.0034in"/>
    </style:style>
    <style:style style:name="T1300" style:parent-style-name="Standardnípísmoodstavce" style:family="text">
      <style:text-properties fo:font-weight="bold" style:font-weight-asian="bold"/>
    </style:style>
    <style:style style:name="T1301" style:parent-style-name="Standardnípísmoodstavce" style:family="text">
      <style:text-properties fo:font-weight="bold" style:font-weight-asian="bold" fo:letter-spacing="-0.0048in"/>
    </style:style>
    <style:style style:name="T1302" style:parent-style-name="Standardnípísmoodstavce" style:family="text">
      <style:text-properties fo:font-weight="bold" style:font-weight-asian="bold"/>
    </style:style>
    <style:style style:name="T1303" style:parent-style-name="Standardnípísmoodstavce" style:family="text">
      <style:text-properties fo:font-weight="bold" style:font-weight-asian="bold" fo:letter-spacing="-0.0027in"/>
    </style:style>
    <style:style style:name="T1304" style:parent-style-name="Standardnípísmoodstavce" style:family="text">
      <style:text-properties fo:font-weight="bold" style:font-weight-asian="bold" fo:letter-spacing="-0.0034in"/>
    </style:style>
    <style:style style:name="TableRow1305" style:family="table-row">
      <style:table-row-properties style:min-row-height="0.1909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0pt" style:font-size-asian="10pt"/>
    </style:style>
    <style:style style:name="TableRow1308" style:family="table-row">
      <style:table-row-properties style:min-row-height="0.1909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0pt" style:font-size-asian="10pt"/>
    </style:style>
    <style:style style:name="TableRow1311" style:family="table-row">
      <style:table-row-properties style:min-row-height="0.1909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0pt" style:font-size-asian="10pt"/>
    </style:style>
    <style:style style:name="TableRow1314" style:family="table-row">
      <style:table-row-properties style:min-row-height="0.1909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10pt" style:font-size-asian="10pt"/>
    </style:style>
    <style:style style:name="TableRow1317" style:family="table-row">
      <style:table-row-properties style:min-row-height="0.193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Times New Roman" fo:font-size="10pt" style:font-size-asian="10pt"/>
    </style:style>
    <style:style style:name="P1320" style:parent-style-name="Nadpis1" style:master-page-name="MP18" style:family="paragraph">
      <style:paragraph-properties fo:break-before="page"/>
    </style:style>
    <style:style style:name="T1325" style:parent-style-name="Standardnípísmoodstavce" style:family="text">
      <style:text-properties fo:letter-spacing="-0.0034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69in"/>
    </style:style>
    <style:style style:name="P1328" style:parent-style-name="Nadpis2" style:family="paragraph">
      <style:paragraph-properties fo:margin-top="0.1645in" fo:margin-right="0.0416in"/>
    </style:style>
    <style:style style:name="T1329" style:parent-style-name="Standardnípísmoodstavce" style:family="text">
      <style:text-properties fo:letter-spacing="-0.0055in"/>
    </style:style>
    <style:style style:name="T1330" style:parent-style-name="Standardnípísmoodstavce" style:family="text">
      <style:text-properties fo:letter-spacing="-0.0034in"/>
    </style:style>
    <style:style style:name="T1331" style:parent-style-name="Standardnípísmoodstavce" style:family="text">
      <style:text-properties fo:letter-spacing="-0.0041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34in"/>
    </style:style>
    <style:style style:name="T1334" style:parent-style-name="Standardnípísmoodstavce" style:family="text">
      <style:text-properties fo:letter-spacing="-0.0048in"/>
    </style:style>
    <style:style style:name="T1335" style:parent-style-name="Standardnípísmoodstavce" style:family="text">
      <style:text-properties fo:letter-spacing="-0.0034in"/>
    </style:style>
    <style:style style:name="P1336" style:parent-style-name="Základnítext" style:family="paragraph">
      <style:text-properties fo:font-weight="bold" style:font-weight-asian="bold"/>
    </style:style>
    <style:style style:name="P1337" style:parent-style-name="Základnítext" style:family="paragraph">
      <style:paragraph-properties fo:line-height="200%" fo:margin-left="0.1979in" fo:margin-right="3.7645in">
        <style:tab-stops/>
      </style:paragraph-properties>
    </style:style>
    <style:style style:name="T1338" style:parent-style-name="Standardnípísmoodstavce" style:family="text">
      <style:text-properties fo:letter-spacing="-0.0048in"/>
    </style:style>
    <style:style style:name="P1339" style:parent-style-name="Základnítext" style:family="paragraph">
      <style:paragraph-properties fo:margin-top="0.0006in" fo:margin-left="0.1979in">
        <style:tab-stops/>
      </style:paragraph-properties>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34in"/>
    </style:style>
    <style:style style:name="P1342" style:parent-style-name="Základnítext" style:family="paragraph">
      <style:paragraph-properties fo:margin-top="0.0826in"/>
    </style:style>
    <style:style style:name="P1343" style:parent-style-name="Normální" style:family="paragraph">
      <style:paragraph-properties fo:margin-left="0.1979in">
        <style:tab-stops/>
      </style:paragraph-properties>
    </style:style>
    <style:style style:name="T13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4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47"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34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49"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5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5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5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3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5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5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3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6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6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3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65" style:parent-style-name="Standardnípísmoodstavce" style:family="text">
      <style:text-properties fo:font-weight="bold" style:font-weight-asian="bold" fo:font-style="italic" style:font-style-asian="italic" fo:color="#2E5395"/>
    </style:style>
    <style:style style:name="T136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67"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369" style:family="table-column">
      <style:table-column-properties style:column-width="2.1034in" style:use-optimal-column-width="false"/>
    </style:style>
    <style:style style:name="TableColumn1370" style:family="table-column">
      <style:table-column-properties style:column-width="2.1583in" style:use-optimal-column-width="false"/>
    </style:style>
    <style:style style:name="TableColumn1371" style:family="table-column">
      <style:table-column-properties style:column-width="1.1in" style:use-optimal-column-width="false"/>
    </style:style>
    <style:style style:name="TableColumn1372" style:family="table-column">
      <style:table-column-properties style:column-width="1.034in" style:use-optimal-column-width="false"/>
    </style:style>
    <style:style style:name="Table1368" style:family="table">
      <style:table-properties style:width="6.3958in" fo:margin-left="0.1534in" table:align="left"/>
    </style:style>
    <style:style style:name="TableRow1373" style:family="table-row">
      <style:table-row-properties style:min-row-height="0.1756in" style:use-optimal-row-height="false"/>
    </style:style>
    <style:style style:name="TableCell1374" style:family="table-cell">
      <style:table-cell-properties fo:border="0.0069in solid #000000" fo:background-color="#E6E6E6" style:writing-mode="lr-tb" fo:padding-top="0in" fo:padding-left="0in" fo:padding-bottom="0in" fo:padding-right="0in"/>
    </style:style>
    <style:style style:name="P1375" style:parent-style-name="TableParagraph" style:family="paragraph">
      <style:paragraph-properties fo:text-align="center" fo:line-height="0.1625in" fo:margin-left="0.0062in">
        <style:tab-stops/>
      </style:paragraph-properties>
    </style:style>
    <style:style style:name="T1376" style:parent-style-name="Standardnípísmoodstavce" style:family="text">
      <style:text-properties fo:font-weight="bold" style:font-weight-asian="bold" fo:letter-spacing="-0.0013in"/>
    </style:style>
    <style:style style:name="TableCell1377" style:family="table-cell">
      <style:table-cell-properties fo:border="0.0069in solid #000000" fo:background-color="#E6E6E6" style:writing-mode="lr-tb" fo:padding-top="0in" fo:padding-left="0in" fo:padding-bottom="0in" fo:padding-right="0in"/>
    </style:style>
    <style:style style:name="P1378" style:parent-style-name="TableParagraph" style:family="paragraph">
      <style:paragraph-properties fo:text-align="center" fo:line-height="0.1625in" fo:margin-left="0.0041in">
        <style:tab-stops/>
      </style:paragraph-properties>
    </style:style>
    <style:style style:name="T1379" style:parent-style-name="Standardnípísmoodstavce" style:family="text">
      <style:text-properties fo:font-weight="bold" style:font-weight-asian="bold" fo:letter-spacing="-0.0013in"/>
    </style:style>
    <style:style style:name="T1380" style:parent-style-name="Standardnípísmoodstavce" style:family="text">
      <style:text-properties fo:font-weight="bold" style:font-weight-asian="bold" fo:letter-spacing="-0.0027in"/>
    </style:style>
    <style:style style:name="TableCell1381" style:family="table-cell">
      <style:table-cell-properties fo:border="0.0069in solid #000000" fo:background-color="#E6E6E6" style:writing-mode="lr-tb" fo:padding-top="0in" fo:padding-left="0in" fo:padding-bottom="0in" fo:padding-right="0in"/>
    </style:style>
    <style:style style:name="P1382" style:parent-style-name="TableParagraph" style:family="paragraph">
      <style:paragraph-properties fo:text-align="center" fo:line-height="0.1625in" fo:margin-left="0.0069in">
        <style:tab-stops/>
      </style:paragraph-properties>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34in"/>
    </style:style>
    <style:style style:name="T1385" style:parent-style-name="Standardnípísmoodstavce" style:family="text">
      <style:text-properties fo:font-weight="bold" style:font-weight-asian="bold" fo:letter-spacing="-0.0069in"/>
    </style:style>
    <style:style style:name="TableCell1386" style:family="table-cell">
      <style:table-cell-properties fo:border="0.0069in solid #000000" fo:background-color="#E6E6E6" style:writing-mode="lr-tb" fo:padding-top="0in" fo:padding-left="0in" fo:padding-bottom="0in" fo:padding-right="0in"/>
    </style:style>
    <style:style style:name="P1387" style:parent-style-name="TableParagraph" style:family="paragraph">
      <style:paragraph-properties fo:line-height="0.1625in" fo:margin-left="0.202in">
        <style:tab-stops/>
      </style:paragraph-properties>
    </style:style>
    <style:style style:name="T1388" style:parent-style-name="Standardnípísmoodstavce" style:family="text">
      <style:text-properties fo:font-weight="bold" style:font-weight-asian="bold"/>
    </style:style>
    <style:style style:name="T1389" style:parent-style-name="Standardnípísmoodstavce" style:family="text">
      <style:text-properties fo:font-weight="bold" style:font-weight-asian="bold" fo:letter-spacing="-0.0034in"/>
    </style:style>
    <style:style style:name="T1390" style:parent-style-name="Standardnípísmoodstavce" style:family="text">
      <style:text-properties fo:font-weight="bold" style:font-weight-asian="bold" fo:letter-spacing="-0.0069in"/>
    </style:style>
    <style:style style:name="TableRow1391" style:family="table-row">
      <style:table-row-properties style:min-row-height="0.1909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line-height="0.177in" fo:margin-left="0.0062in" fo:margin-right="0.0027in">
        <style:tab-stops/>
      </style:paragraph-propertie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line-height="0.177in" fo:margin-left="0.0041in" fo:margin-right="0.0006in">
        <style:tab-stops/>
      </style:paragraph-properties>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line-height="0.177in" fo:margin-left="0.0069in" fo:margin-right="0.0013in">
        <style:tab-stops/>
      </style:paragraph-properties>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0pt" style:font-size-asian="10pt"/>
    </style:style>
    <style:style style:name="TableRow1400" style:family="table-row">
      <style:table-row-properties style:min-row-height="0.1909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Times New Roman" fo:font-size="10pt" style:font-size-asian="10pt"/>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fo:font-size="10pt" style:font-size-asian="10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10pt" style:font-size-asian="10pt"/>
    </style:style>
    <style:style style:name="TableRow1409" style:family="table-row">
      <style:table-row-properties style:min-row-height="0.1909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text-properties style:font-name="Times New Roman" fo:font-size="10pt" style:font-size-asian="10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text-properties style:font-name="Times New Roman" fo:font-size="10pt" style:font-size-asian="10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text-properties style:font-name="Times New Roman" fo:font-size="10pt" style:font-size-asian="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text-properties style:font-name="Times New Roman" fo:font-size="10pt" style:font-size-asian="10pt"/>
    </style:style>
    <style:style style:name="TableRow1418" style:family="table-row">
      <style:table-row-properties style:min-row-height="0.1909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text-properties style:font-name="Times New Roman" fo:font-size="10pt" style:font-size-asian="10pt"/>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0pt" style:font-size-asian="10pt"/>
    </style:style>
    <style:style style:name="TableRow1427" style:family="table-row">
      <style:table-row-properties style:min-row-height="0.193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fo:font-size="10pt" style:font-size-asian="10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10pt" style:font-size-asian="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Times New Roman" fo:font-size="10pt" style:font-size-asian="10pt"/>
    </style:style>
    <style:style style:name="P1436" style:parent-style-name="Základnítext" style:family="paragraph">
      <style:text-properties fo:font-weight="bold" style:font-weight-asian="bold" fo:font-style="italic" style:font-style-asian="italic"/>
    </style:style>
    <style:style style:name="P1437" style:parent-style-name="Základnítext" style:family="paragraph">
      <style:text-properties fo:font-weight="bold" style:font-weight-asian="bold" fo:font-style="italic" style:font-style-asian="italic"/>
    </style:style>
    <style:style style:name="P1438" style:parent-style-name="Základnítext" style:family="paragraph">
      <style:text-properties fo:font-weight="bold" style:font-weight-asian="bold" fo:font-style="italic" style:font-style-asian="italic"/>
    </style:style>
    <style:style style:name="P1439" style:parent-style-name="Základnítext" style:family="paragraph">
      <style:paragraph-properties fo:margin-top="0.0756in"/>
      <style:text-properties fo:font-weight="bold" style:font-weight-asian="bold" fo:font-style="italic" style:font-style-asian="italic"/>
    </style:style>
    <style:style style:name="P1440" style:parent-style-name="Nadpis2" style:family="paragraph">
      <style:paragraph-properties fo:margin-left="0.1in">
        <style:tab-stops/>
      </style:paragraph-properties>
    </style:style>
    <style:style style:name="T1441" style:parent-style-name="Standardnípísmoodstavce" style:family="text">
      <style:text-properties fo:letter-spacing="-0.0041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13in"/>
    </style:style>
    <style:style style:name="P1445" style:parent-style-name="Základnítext" style:family="paragraph">
      <style:text-properties fo:font-weight="bold" style:font-weight-asian="bold"/>
    </style:style>
    <style:style style:name="P1446" style:parent-style-name="Základnítext" style:family="paragraph">
      <style:paragraph-properties fo:margin-top="0.0652in"/>
      <style:text-properties fo:font-weight="bold" style:font-weight-asian="bold"/>
    </style:style>
    <style:style style:name="P1447" style:parent-style-name="Základnítext" style:family="paragraph">
      <style:paragraph-properties fo:line-height="110%" fo:margin-left="0.2583in" fo:text-indent="-0.0069in">
        <style:tab-stops/>
      </style:paragraph-properties>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77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P1461" style:parent-style-name="Základnítext" style:family="paragraph">
      <style:paragraph-properties fo:margin-top="0.0013in" fo:margin-left="0.2513in">
        <style:tab-stops/>
      </style:paragraph-properties>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13in"/>
    </style:style>
    <style:style style:name="P1464" style:parent-style-name="Základnítext" style:family="paragraph">
      <style:paragraph-properties fo:margin-top="0.0222in" fo:line-height="110%" fo:margin-left="0.2583in" fo:margin-right="1.4423in" fo:text-indent="-0.0069in">
        <style:tab-stops/>
      </style:paragraph-properties>
    </style:style>
    <style:style style:name="T1465" style:parent-style-name="Standardnípísmoodstavce" style:family="text">
      <style:text-properties fo:letter-spacing="0.0277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77in"/>
    </style:style>
    <style:style style:name="T1468" style:parent-style-name="Standardnípísmoodstavce" style:family="text">
      <style:text-properties fo:letter-spacing="0.0277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277in"/>
    </style:style>
    <style:style style:name="P1473" style:parent-style-name="Základnítext" style:family="paragraph">
      <style:paragraph-properties fo:margin-top="0.0243in"/>
    </style:style>
    <style:style style:name="P1474" style:parent-style-name="Základnítext" style:family="paragraph">
      <style:paragraph-properties fo:margin-left="0.2513in">
        <style:tab-stops/>
      </style:paragraph-properties>
    </style:style>
    <style:style style:name="T1475" style:parent-style-name="Standardnípísmoodstavce" style:family="text">
      <style:text-properties fo:letter-spacing="-0.0041in"/>
    </style:style>
    <style:style style:name="P1476" style:parent-style-name="Základnítext" style:family="paragraph">
      <style:paragraph-properties fo:margin-top="0.0243in" fo:margin-left="0.2513in">
        <style:tab-stops/>
      </style:paragraph-properties>
    </style:style>
    <style:style style:name="T1477" style:parent-style-name="Standardnípísmoodstavce" style:family="text">
      <style:text-properties fo:letter-spacing="0.0368in"/>
    </style:style>
    <style:style style:name="P1478" style:parent-style-name="Základnítext" style:family="paragraph">
      <style:paragraph-properties fo:margin-top="0.0229in" fo:margin-left="0.2513in">
        <style:tab-stops/>
      </style:paragraph-properties>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41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41in"/>
    </style:style>
    <style:style style:name="T1484" style:parent-style-name="Standardnípísmoodstavce" style:family="text">
      <style:text-properties fo:letter-spacing="-0.0013in"/>
    </style:style>
    <style:style style:name="P1485" style:parent-style-name="Základnítext" style:family="paragraph">
      <style:paragraph-properties fo:margin-top="0.0465in"/>
    </style:style>
    <style:style style:name="P1486" style:parent-style-name="Základnítext" style:family="paragraph">
      <style:paragraph-properties fo:margin-left="0.2513in">
        <style:tab-stops/>
      </style:paragraph-properties>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48in"/>
    </style:style>
    <style:style style:name="T1489" style:parent-style-name="Standardnípísmoodstavce" style:family="text">
      <style:text-properties fo:letter-spacing="-0.0055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13in"/>
    </style:style>
    <style:style style:name="P1493" style:parent-style-name="Nadpis1" style:master-page-name="MP19" style:family="paragraph">
      <style:paragraph-properties fo:break-before="page" fo:margin-right="0in"/>
    </style:style>
    <style:style style:name="T1498" style:parent-style-name="Standardnípísmoodstavce" style:family="text">
      <style:text-properties fo:letter-spacing="-0.0034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69in"/>
    </style:style>
    <style:style style:name="P1501" style:parent-style-name="Základnítext" style:family="paragraph">
      <style:paragraph-properties fo:margin-top="0.0722in"/>
      <style:text-properties fo:font-weight="bold" style:font-weight-asian="bold"/>
    </style:style>
    <style:style style:name="P1502" style:parent-style-name="Normální" style:family="paragraph">
      <style:paragraph-properties fo:text-align="center" fo:margin-left="0.1395in" fo:margin-right="0.0423in">
        <style:tab-stops/>
      </style:paragraph-properties>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41in"/>
    </style:style>
    <style:style style:name="T1505" style:parent-style-name="Standardnípísmoodstavce" style:family="text">
      <style:text-properties fo:font-weight="bold" style:font-weight-asian="bold"/>
    </style:style>
    <style:style style:name="T1506" style:parent-style-name="Standardnípísmoodstavce" style:family="text">
      <style:text-properties fo:font-weight="bold" style:font-weight-asian="bold" fo:letter-spacing="-0.0034in"/>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34in"/>
    </style:style>
    <style:style style:name="T1509" style:parent-style-name="Standardnípísmoodstavce" style:family="text">
      <style:text-properties fo:font-weight="bold" style:font-weight-asian="bold"/>
    </style:style>
    <style:style style:name="T1510" style:parent-style-name="Standardnípísmoodstavce" style:family="text">
      <style:text-properties fo:font-weight="bold" style:font-weight-asian="bold" fo:letter-spacing="-0.0034in"/>
    </style:style>
    <style:style style:name="T1511" style:parent-style-name="Standardnípísmoodstavce" style:family="text">
      <style:text-properties fo:font-weight="bold" style:font-weight-asian="bold" fo:letter-spacing="-0.0027in"/>
    </style:style>
    <style:style style:name="P1512" style:parent-style-name="Základnítext" style:family="paragraph">
      <style:text-properties fo:font-weight="bold" style:font-weight-asian="bold" fo:font-size="10pt" style:font-size-asian="10pt"/>
    </style:style>
    <style:style style:name="P1513" style:parent-style-name="Základnítext" style:family="paragraph">
      <style:paragraph-properties fo:margin-top="0.0979in"/>
      <style:text-properties fo:font-weight="bold" style:font-weight-asian="bold" fo:font-size="10pt" style:font-size-asian="10pt"/>
    </style:style>
    <style:style style:name="TableColumn1515" style:family="table-column">
      <style:table-column-properties style:column-width="2.852in" style:use-optimal-column-width="false"/>
    </style:style>
    <style:style style:name="TableColumn1516" style:family="table-column">
      <style:table-column-properties style:column-width="2.0666in" style:use-optimal-column-width="false"/>
    </style:style>
    <style:style style:name="TableColumn1517" style:family="table-column">
      <style:table-column-properties style:column-width="1.0833in" style:use-optimal-column-width="false"/>
    </style:style>
    <style:style style:name="Table1514" style:family="table">
      <style:table-properties style:width="6.002in" fo:margin-left="0.152in" table:align="left"/>
    </style:style>
    <style:style style:name="TableRow1518" style:family="table-row">
      <style:table-row-properties style:min-row-height="0.1743in" style:use-optimal-row-height="false"/>
    </style:style>
    <style:style style:name="TableCell1519" style:family="table-cell">
      <style:table-cell-properties fo:border="0.0069in solid #000000" fo:background-color="#E6E6E6" style:writing-mode="lr-tb" fo:padding-top="0in" fo:padding-left="0in" fo:padding-bottom="0in" fo:padding-right="0in"/>
    </style:style>
    <style:style style:name="P1520" style:parent-style-name="TableParagraph" style:family="paragraph">
      <style:paragraph-properties fo:text-align="center" fo:line-height="0.1611in" fo:margin-left="0.0076in">
        <style:tab-stops/>
      </style:paragraph-properties>
    </style:style>
    <style:style style:name="T1521" style:parent-style-name="Standardnípísmoodstavce" style:family="text">
      <style:text-properties fo:font-weight="bold" style:font-weight-asian="bold" fo:letter-spacing="-0.0013in"/>
    </style:style>
    <style:style style:name="TableCell1522" style:family="table-cell">
      <style:table-cell-properties fo:border="0.0069in solid #000000" fo:background-color="#E6E6E6" style:writing-mode="lr-tb" fo:padding-top="0in" fo:padding-left="0in" fo:padding-bottom="0in" fo:padding-right="0in"/>
    </style:style>
    <style:style style:name="P1523" style:parent-style-name="TableParagraph" style:family="paragraph">
      <style:paragraph-properties fo:text-align="center" fo:line-height="0.1611in" fo:margin-left="0.0076in" fo:margin-right="0.0013in">
        <style:tab-stops/>
      </style:paragraph-properties>
    </style:style>
    <style:style style:name="T1524" style:parent-style-name="Standardnípísmoodstavce" style:family="text">
      <style:text-properties fo:font-weight="bold" style:font-weight-asian="bold" fo:letter-spacing="-0.0013in"/>
    </style:style>
    <style:style style:name="T1525" style:parent-style-name="Standardnípísmoodstavce" style:family="text">
      <style:text-properties fo:font-weight="bold" style:font-weight-asian="bold" fo:letter-spacing="-0.0027in"/>
    </style:style>
    <style:style style:name="TableCell1526" style:family="table-cell">
      <style:table-cell-properties fo:border="0.0069in solid #000000" fo:background-color="#E6E6E6" style:writing-mode="lr-tb" fo:padding-top="0in" fo:padding-left="0in" fo:padding-bottom="0in" fo:padding-right="0in"/>
    </style:style>
    <style:style style:name="P1527" style:parent-style-name="TableParagraph" style:family="paragraph">
      <style:paragraph-properties fo:text-align="center" fo:line-height="0.1611in" fo:margin-left="0.009in">
        <style:tab-stops/>
      </style:paragraph-properties>
    </style:style>
    <style:style style:name="T1528" style:parent-style-name="Standardnípísmoodstavce" style:family="text">
      <style:text-properties fo:font-weight="bold" style:font-weight-asian="bold" fo:letter-spacing="-0.0013in"/>
    </style:style>
    <style:style style:name="TableRow1529" style:family="table-row">
      <style:table-row-properties style:min-row-height="0.1763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fo:text-align="center" fo:line-height="0.1625in" fo:margin-left="0.0076in" fo:margin-right="0.002in">
        <style:tab-stops/>
      </style:paragraph-properties>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text-align="center" fo:line-height="0.1625in" fo:margin-left="0.0076in">
        <style:tab-stops/>
      </style:paragraph-properties>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text-align="center" fo:line-height="0.1625in" fo:margin-left="0.009in">
        <style:tab-stops/>
      </style:paragraph-properties>
    </style:style>
    <style:style style:name="TableRow1536" style:family="table-row">
      <style:table-row-properties style:min-row-height="0.1743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fo:line-height="0.1611in" fo:margin-left="0.0076in" fo:margin-right="0.0006in">
        <style:tab-stops/>
      </style:paragraph-properties>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center" fo:line-height="0.1611in" fo:margin-left="0.0076in" fo:margin-right="0.002in">
        <style:tab-stops/>
      </style:paragraph-properties>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fo:line-height="0.1611in" fo:margin-left="0.009in">
        <style:tab-stops/>
      </style:paragraph-properties>
    </style:style>
    <style:style style:name="TableRow1543" style:family="table-row">
      <style:table-row-properties style:min-row-height="0.1923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Times New Roman"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text-properties style:font-name="Times New Roman"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text-properties style:font-name="Times New Roman" fo:font-size="10pt" style:font-size-asian="10pt"/>
    </style:style>
    <style:style style:name="TableRow1550" style:family="table-row">
      <style:table-row-properties style:min-row-height="0.1909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10pt" style:font-size-asian="10pt"/>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text-properties style:font-name="Times New Roma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text-properties style:font-name="Times New Roman" fo:font-size="10pt" style:font-size-asian="10pt"/>
    </style:style>
    <style:style style:name="TableRow1557" style:family="table-row">
      <style:table-row-properties style:min-row-height="0.1909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Times New Roman" fo:font-size="10pt" style:font-size-asian="10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text-properties style:font-name="Times New Roman" fo:font-size="10pt" style:font-size-asian="10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fo:font-size="10pt" style:font-size-asian="10pt"/>
    </style:style>
    <style:style style:name="P1564" style:parent-style-name="Základnítext" style:family="paragraph">
      <style:text-properties fo:font-weight="bold" style:font-weight-asian="bold"/>
    </style:style>
    <style:style style:name="P1565" style:parent-style-name="Základnítext" style:family="paragraph">
      <style:text-properties fo:font-weight="bold" style:font-weight-asian="bold"/>
    </style:style>
    <style:style style:name="P1566" style:parent-style-name="Základnítext" style:family="paragraph">
      <style:paragraph-properties fo:margin-top="0.075in"/>
      <style:text-properties fo:font-weight="bold" style:font-weight-asian="bold"/>
    </style:style>
    <style:style style:name="P1567" style:parent-style-name="Normální" style:family="paragraph">
      <style:paragraph-properties fo:margin-left="0.1965in">
        <style:tab-stops/>
      </style:paragraph-properties>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41in"/>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48in"/>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27in"/>
    </style:style>
    <style:style style:name="T1574" style:parent-style-name="Standardnípísmoodstavce" style:family="text">
      <style:text-properties fo:font-weight="bold" style:font-weight-asian="bold"/>
    </style:style>
    <style:style style:name="T1575" style:parent-style-name="Standardnípísmoodstavce" style:family="text">
      <style:text-properties fo:font-weight="bold" style:font-weight-asian="bold" fo:letter-spacing="-0.0048in"/>
    </style:style>
    <style:style style:name="T1576" style:parent-style-name="Standardnípísmoodstavce" style:family="text">
      <style:text-properties fo:font-weight="bold" style:font-weight-asian="bold"/>
    </style:style>
    <style:style style:name="T1577" style:parent-style-name="Standardnípísmoodstavce" style:family="text">
      <style:text-properties fo:font-weight="bold" style:font-weight-asian="bold" fo:letter-spacing="-0.0034in"/>
    </style:style>
    <style:style style:name="T1578" style:parent-style-name="Standardnípísmoodstavce" style:family="text">
      <style:text-properties fo:font-weight="bold" style:font-weight-asian="bold" fo:letter-spacing="-0.0027in"/>
    </style:style>
    <style:style style:name="P1579" style:parent-style-name="Základnítext" style:family="paragraph">
      <style:paragraph-properties fo:margin-top="0.0006in"/>
      <style:text-properties fo:font-weight="bold" style:font-weight-asian="bold"/>
    </style:style>
    <style:style style:name="P1580" style:parent-style-name="Normální" style:family="paragraph">
      <style:paragraph-properties fo:margin-left="0.1965in">
        <style:tab-stops/>
      </style:paragraph-properties>
    </style:style>
    <style:style style:name="T1581" style:parent-style-name="Standardnípísmoodstavce" style:family="text">
      <style:text-properties fo:font-weight="bold" style:font-weight-asian="bold"/>
    </style:style>
    <style:style style:name="T1582" style:parent-style-name="Standardnípísmoodstavce" style:family="text">
      <style:text-properties fo:font-weight="bold" style:font-weight-asian="bold" fo:letter-spacing="-0.0041in"/>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48in"/>
    </style:style>
    <style:style style:name="T1585" style:parent-style-name="Standardnípísmoodstavce" style:family="text">
      <style:text-properties fo:font-weight="bold" style:font-weight-asian="bold"/>
    </style:style>
    <style:style style:name="T1586" style:parent-style-name="Standardnípísmoodstavce" style:family="text">
      <style:text-properties fo:font-weight="bold" style:font-weight-asian="bold" fo:letter-spacing="-0.0013in"/>
    </style:style>
    <style:style style:name="T1587" style:parent-style-name="Standardnípísmoodstavce" style:family="text">
      <style:text-properties fo:font-weight="bold" style:font-weight-asian="bold"/>
    </style:style>
    <style:style style:name="T1588" style:parent-style-name="Standardnípísmoodstavce" style:family="text">
      <style:text-properties fo:font-weight="bold" style:font-weight-asian="bold" fo:letter-spacing="-0.0034in"/>
    </style:style>
    <style:style style:name="T1589" style:parent-style-name="Standardnípísmoodstavce" style:family="text">
      <style:text-properties fo:font-weight="bold" style:font-weight-asian="bold"/>
    </style:style>
    <style:style style:name="T1590" style:parent-style-name="Standardnípísmoodstavce" style:family="text">
      <style:text-properties fo:font-weight="bold" style:font-weight-asian="bold" fo:letter-spacing="-0.0027in"/>
    </style:style>
    <style:style style:name="P1591" style:parent-style-name="Základnítext" style:family="paragraph">
      <style:text-properties fo:font-weight="bold" style:font-weight-asian="bold"/>
    </style:style>
    <style:style style:name="P1592" style:parent-style-name="Normální" style:family="paragraph">
      <style:paragraph-properties fo:margin-left="0.1965in">
        <style:tab-stops/>
      </style:paragraph-properties>
    </style:style>
    <style:style style:name="T1593" style:parent-style-name="Standardnípísmoodstavce" style:family="text">
      <style:text-properties fo:font-weight="bold" style:font-weight-asian="bold"/>
    </style:style>
    <style:style style:name="T1594" style:parent-style-name="Standardnípísmoodstavce" style:family="text">
      <style:text-properties fo:font-weight="bold" style:font-weight-asian="bold" fo:letter-spacing="-0.002in"/>
    </style:style>
    <style:style style:name="P1595" style:parent-style-name="Normální" style:family="paragraph">
      <style:paragraph-properties fo:margin-top="0.1743in" fo:margin-left="0.1965in">
        <style:tab-stops/>
      </style:paragraph-properties>
    </style:style>
    <style:style style:name="T1596" style:parent-style-name="Standardnípísmoodstavce" style:family="text">
      <style:text-properties fo:font-weight="bold" style:font-weight-asian="bold"/>
    </style:style>
    <style:style style:name="T1597" style:parent-style-name="Standardnípísmoodstavce" style:family="text">
      <style:text-properties fo:font-weight="bold" style:font-weight-asian="bold" fo:letter-spacing="-0.0027in"/>
    </style:style>
    <style:style style:name="P1598" style:parent-style-name="Nadpis1" style:master-page-name="MP20" style:family="paragraph">
      <style:paragraph-properties fo:break-before="page" fo:margin-top="0.0555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34in"/>
    </style:style>
    <style:style style:name="T1605" style:parent-style-name="Standardnípísmoodstavce" style:family="text">
      <style:text-properties fo:letter-spacing="-0.0069in"/>
    </style:style>
    <style:style style:name="P1606" style:parent-style-name="Základnítext" style:family="paragraph">
      <style:paragraph-properties fo:margin-top="0.0736in"/>
      <style:text-properties fo:font-weight="bold" style:font-weight-asian="bold"/>
    </style:style>
    <style:style style:name="P1607" style:parent-style-name="Normální" style:family="paragraph">
      <style:paragraph-properties fo:text-align="center" fo:margin-left="0.1in" fo:margin-right="0.0006in">
        <style:tab-stops/>
      </style:paragraph-properties>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fo:letter-spacing="-0.0034in"/>
    </style:style>
    <style:style style:name="T1610" style:parent-style-name="Standardnípísmoodstavce" style:family="text">
      <style:text-properties fo:font-weight="bold" style:font-weight-asian="bold"/>
    </style:style>
    <style:style style:name="T1611" style:parent-style-name="Standardnípísmoodstavce" style:family="text">
      <style:text-properties fo:font-weight="bold" style:font-weight-asian="bold" fo:letter-spacing="-0.0034in"/>
    </style:style>
    <style:style style:name="T1612" style:parent-style-name="Standardnípísmoodstavce" style:family="text">
      <style:text-properties fo:font-weight="bold" style:font-weight-asian="bold"/>
    </style:style>
    <style:style style:name="T1613" style:parent-style-name="Standardnípísmoodstavce" style:family="text">
      <style:text-properties fo:font-weight="bold" style:font-weight-asian="bold" fo:letter-spacing="-0.0013in"/>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41in"/>
    </style:style>
    <style:style style:name="T1616" style:parent-style-name="Standardnípísmoodstavce" style:family="text">
      <style:text-properties fo:font-weight="bold" style:font-weight-asian="bold"/>
    </style:style>
    <style:style style:name="T1617" style:parent-style-name="Standardnípísmoodstavce" style:family="text">
      <style:text-properties fo:font-weight="bold" style:font-weight-asian="bold" fo:letter-spacing="-0.0013in"/>
    </style:style>
    <style:style style:name="P1618" style:parent-style-name="Základnítext" style:family="paragraph">
      <style:text-properties fo:font-weight="bold" style:font-weight-asian="bold" fo:font-size="10pt" style:font-size-asian="10pt"/>
    </style:style>
    <style:style style:name="P1619" style:parent-style-name="Základnítext" style:family="paragraph">
      <style:paragraph-properties fo:margin-top="0.0965in"/>
      <style:text-properties fo:font-weight="bold" style:font-weight-asian="bold" fo:font-size="10pt" style:font-size-asian="10pt"/>
    </style:style>
    <style:style style:name="TableColumn1621" style:family="table-column">
      <style:table-column-properties style:column-width="1.5715in" style:use-optimal-column-width="false"/>
    </style:style>
    <style:style style:name="TableColumn1622" style:family="table-column">
      <style:table-column-properties style:column-width="1.3784in" style:use-optimal-column-width="false"/>
    </style:style>
    <style:style style:name="TableColumn1623" style:family="table-column">
      <style:table-column-properties style:column-width="1.3784in" style:use-optimal-column-width="false"/>
    </style:style>
    <style:style style:name="TableColumn1624" style:family="table-column">
      <style:table-column-properties style:column-width="1.9687in" style:use-optimal-column-width="false"/>
    </style:style>
    <style:style style:name="Table1620" style:family="table">
      <style:table-properties style:width="6.2972in" fo:margin-left="0.152in" table:align="left"/>
    </style:style>
    <style:style style:name="TableRow1625" style:family="table-row">
      <style:table-row-properties style:min-row-height="0.1756in" style:use-optimal-row-height="false"/>
    </style:style>
    <style:style style:name="TableCell1626" style:family="table-cell">
      <style:table-cell-properties fo:border="0.0069in solid #000000" fo:background-color="#E6E6E6" style:writing-mode="lr-tb" fo:padding-top="0in" fo:padding-left="0in" fo:padding-bottom="0in" fo:padding-right="0in"/>
    </style:style>
    <style:style style:name="P1627" style:parent-style-name="TableParagraph" style:family="paragraph">
      <style:paragraph-properties fo:text-align="center" fo:line-height="0.1625in" fo:margin-left="0.0069in" fo:margin-right="0.0006in">
        <style:tab-stops/>
      </style:paragraph-properties>
    </style:style>
    <style:style style:name="T1628" style:parent-style-name="Standardnípísmoodstavce" style:family="text">
      <style:text-properties fo:font-weight="bold" style:font-weight-asian="bold" fo:letter-spacing="-0.0013in"/>
    </style:style>
    <style:style style:name="TableCell1629" style:family="table-cell">
      <style:table-cell-properties fo:border="0.0069in solid #000000" fo:background-color="#E6E6E6" style:writing-mode="lr-tb" fo:padding-top="0in" fo:padding-left="0in" fo:padding-bottom="0in" fo:padding-right="0in"/>
    </style:style>
    <style:style style:name="P1630" style:parent-style-name="TableParagraph" style:family="paragraph">
      <style:paragraph-properties fo:text-align="center" fo:line-height="0.1625in" fo:margin-left="0.009in">
        <style:tab-stops/>
      </style:paragraph-properties>
    </style:style>
    <style:style style:name="T1631" style:parent-style-name="Standardnípísmoodstavce" style:family="text">
      <style:text-properties fo:font-weight="bold" style:font-weight-asian="bold" fo:letter-spacing="-0.0013in"/>
    </style:style>
    <style:style style:name="TableCell1632" style:family="table-cell">
      <style:table-cell-properties fo:border="0.0069in solid #000000" fo:background-color="#E6E6E6" style:writing-mode="lr-tb" fo:padding-top="0in" fo:padding-left="0in" fo:padding-bottom="0in" fo:padding-right="0in"/>
    </style:style>
    <style:style style:name="P1633" style:parent-style-name="TableParagraph" style:family="paragraph">
      <style:paragraph-properties fo:text-align="center" fo:line-height="0.1625in" fo:margin-left="0.009in" fo:margin-right="0.002in">
        <style:tab-stops/>
      </style:paragraph-properties>
    </style:style>
    <style:style style:name="T1634" style:parent-style-name="Standardnípísmoodstavce" style:family="text">
      <style:text-properties fo:font-weight="bold" style:font-weight-asian="bold" fo:letter-spacing="-0.0013in"/>
    </style:style>
    <style:style style:name="TableCell1635" style:family="table-cell">
      <style:table-cell-properties fo:border="0.0069in solid #000000" fo:background-color="#E6E6E6" style:writing-mode="lr-tb" fo:padding-top="0in" fo:padding-left="0in" fo:padding-bottom="0in" fo:padding-right="0in"/>
    </style:style>
    <style:style style:name="P1636" style:parent-style-name="TableParagraph" style:family="paragraph">
      <style:paragraph-properties fo:text-align="center" fo:line-height="0.1625in" fo:margin-left="0.0069in" fo:margin-right="0.0006in">
        <style:tab-stops/>
      </style:paragraph-properties>
    </style:style>
    <style:style style:name="T1637" style:parent-style-name="Standardnípísmoodstavce" style:family="text">
      <style:text-properties fo:font-weight="bold" style:font-weight-asian="bold" fo:letter-spacing="-0.0013in"/>
    </style:style>
    <style:style style:name="TableRow1638" style:family="table-row">
      <style:table-row-properties style:min-row-height="0.1743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line-height="0.1611in" fo:margin-left="0.0069in">
        <style:tab-stops/>
      </style:paragraph-properties>
    </style:style>
    <style:style style:name="T1641" style:parent-style-name="Standardnípísmoodstavce" style:family="text">
      <style:text-properties fo:font-weight="bold" style:font-weight-asian="bold"/>
    </style:style>
    <style:style style:name="T1642" style:parent-style-name="Standardnípísmoodstavce" style:family="text">
      <style:text-properties fo:font-weight="bold" style:font-weight-asian="bold" fo:letter-spacing="-0.0034in"/>
    </style:style>
    <style:style style:name="T1643" style:parent-style-name="Standardnípísmoodstavce" style:family="text">
      <style:text-properties fo:font-weight="bold" style:font-weight-asian="bold"/>
    </style:style>
    <style:style style:name="T1644" style:parent-style-name="Standardnípísmoodstavce" style:family="text">
      <style:text-properties fo:font-weight="bold" style:font-weight-asian="bold" fo:letter-spacing="-0.0027in"/>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center" fo:line-height="0.1611in" fo:margin-left="0.009in" fo:margin-right="0.0027in">
        <style:tab-stops/>
      </style:paragraph-properties>
    </style:style>
    <style:style style:name="T1647" style:parent-style-name="Standardnípísmoodstavce" style:family="text">
      <style:text-properties fo:font-weight="bold" style:font-weight-asian="bold"/>
    </style:style>
    <style:style style:name="T1648" style:parent-style-name="Standardnípísmoodstavce" style:family="text">
      <style:text-properties fo:font-weight="bold" style:font-weight-asian="bold" fo:letter-spacing="-0.0034in"/>
    </style:style>
    <style:style style:name="T1649" style:parent-style-name="Standardnípísmoodstavce" style:family="text">
      <style:text-properties fo:font-weight="bold" style:font-weight-asian="bold" fo:letter-spacing="-0.0069in"/>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line-height="0.1611in" fo:margin-left="0.009in" fo:margin-right="0.0027in">
        <style:tab-stops/>
      </style:paragraph-properties>
    </style:style>
    <style:style style:name="T1652" style:parent-style-name="Standardnípísmoodstavce" style:family="text">
      <style:text-properties fo:font-weight="bold" style:font-weight-asian="bold"/>
    </style:style>
    <style:style style:name="T1653" style:parent-style-name="Standardnípísmoodstavce" style:family="text">
      <style:text-properties fo:font-weight="bold" style:font-weight-asian="bold" fo:letter-spacing="-0.0048in"/>
    </style:style>
    <style:style style:name="T1654" style:parent-style-name="Standardnípísmoodstavce" style:family="text">
      <style:text-properties fo:font-weight="bold" style:font-weight-asian="bold" fo:letter-spacing="-0.0027in"/>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text-align="center" fo:line-height="0.1611in" fo:margin-left="0.0069in">
        <style:tab-stops/>
      </style:paragraph-properties>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041in"/>
    </style:style>
    <style:style style:name="T1659" style:parent-style-name="Standardnípísmoodstavce" style:family="text">
      <style:text-properties fo:font-weight="bold" style:font-weight-asian="bold"/>
    </style:style>
    <style:style style:name="T1660" style:parent-style-name="Standardnípísmoodstavce" style:family="text">
      <style:text-properties fo:font-weight="bold" style:font-weight-asian="bold" fo:letter-spacing="-0.0034in"/>
    </style:style>
    <style:style style:name="T1661" style:parent-style-name="Standardnípísmoodstavce" style:family="text">
      <style:text-properties fo:font-weight="bold" style:font-weight-asian="bold" fo:letter-spacing="-0.0013in"/>
    </style:style>
    <style:style style:name="TableRow1662" style:family="table-row">
      <style:table-row-properties style:min-row-height="0.19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style:font-name="Times New Roman"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text-properties style:font-name="Times New Roman" fo:font-size="10pt" style:font-size-asian="10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Times New Roma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text-properties style:font-name="Times New Roman" fo:font-size="10pt" style:font-size-asian="10pt"/>
    </style:style>
    <style:style style:name="TableRow1671" style:family="table-row">
      <style:table-row-properties style:min-row-height="0.1909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text-properties style:font-name="Times New Roman" fo:font-size="10pt" style:font-size-asian="10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text-properties style:font-name="Times New Roman" fo:font-size="10pt" style:font-size-asian="10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text-properties style:font-name="Times New Roman" fo:font-size="10pt" style:font-size-asian="10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text-properties style:font-name="Times New Roman" fo:font-size="10pt" style:font-size-asian="10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 o<text:span text:style-name="T18"><text:s/></text:span>požární<text:span text:style-name="T19"><text:s/></text:span>ochraně,<text:span text:style-name="T20"><text:s/></text:span>ve<text:span text:style-name="T21"><text:s/></text:span>znění<text:span text:style-name="T22"><text:s/></text:span>pozdějších<text:span text:style-name="T23"><text:s/></text:span>předpisů (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text:span><text:span text:style-name="T48">sídlem:</text:span><text:tab/>Přílucká<text:span text:style-name="T49"><text:s/></text:span>213,<text:span text:style-name="T50"><text:s/></text:span>760<text:span text:style-name="T51"><text:s/></text:span>01<text:span text:style-name="T52"><text:s/></text:span><text:span text:style-name="T53">Zlín</text:span></text:p>
      <text:p text:style-name="P54"><text:span text:style-name="T55">IČO:</text:span><text:span text:style-name="T56"><text:tab/></text:span><text:span text:style-name="T57">70887306</text:span></text:p>
      <text:p text:style-name="P58"><text:span text:style-name="T59">DIČ:</text:span><text:tab/><text:span text:style-name="T60">neplátce</text:span></text:p>
      <text:p text:style-name="P61"><text:span text:style-name="T62">Zastoupená:</text:span><text:tab/>plk.<text:span text:style-name="T63"><text:s/></text:span>Ing.<text:span text:style-name="T64"><text:s/></text:span>Vítem<text:span text:style-name="T65"><text:s/></text:span>Rušarem,<text:span text:style-name="T66"><text:s/></text:span>ředitelem Doručovací adresa:<text:tab/>Přílucká 213, 760 01<text:s/>Zlín</text:p>
      <text:p text:style-name="P67">ID<text:s/><text:span text:style-name="T68">DS:</text:span><text:tab/><text:span text:style-name="T69">z3paa5u</text:span></text:p>
      <text:p text:style-name="P70">Bankovní<text:span text:style-name="T71"><text:s/></text:span><text:span text:style-name="T72">spojení:</text:span><text:tab/>ČNB,<text:span text:style-name="T73"><text:s/></text:span>pobočka<text:span text:style-name="T74"><text:s/></text:span><text:span text:style-name="T75">Brno</text:span></text:p>
      <text:section text:name="Sect1" text:style-name="S1">
        <text:p text:style-name="P76">Číslo<text:span text:style-name="T77"><text:s/></text:span><text:span text:style-name="T78">účtu:</text:span></text:p>
      </text:section>
      <text:section text:name="Sect2" text:style-name="S2">
        <text:p text:style-name="P79">E-mail<text:span text:style-name="T80"><text:s/></text:span>pro<text:span text:style-name="T81"><text:s/></text:span>smluvní<text:span text:style-name="T82"><text:s/></text:span><text:span text:style-name="T83">vztah:</text:span></text:p>
      </text:section>
      <text:section text:name="Sect3" text:style-name="S3">
        <text:p text:style-name="P84"/>
        <text:p text:style-name="P85"/>
        <text:p text:style-name="P86">(dále<text:span text:style-name="T87"><text:s/></text:span>jen<text:span text:style-name="T88"><text:s/></text:span>„<text:span text:style-name="T89">HZS</text:span><text:span text:style-name="T90"><text:s/></text:span><text:span text:style-name="T91">kraje</text:span><text:span text:style-name="T92">“)</text:span></text:p>
        <text:p text:style-name="P93"/>
        <text:p text:style-name="P94"><text:span text:style-name="T95">a</text:span></text:p>
        <text:p text:style-name="P96"/>
        <text:list text:style-name="LFO1" text:continue-numbering="true">
          <text:list-item>
            <text:p text:style-name="P97">ROJAL<text:span text:style-name="T98"><text:s/></text:span>spol.<text:span text:style-name="T99"><text:s/></text:span>s<text:span text:style-name="T100"><text:s/></text:span><text:span text:style-name="T101">r.o.</text:span></text:p>
          </text:list-item>
        </text:list>
        <text:p text:style-name="P102"><text:span text:style-name="T103">Zapsána:</text:span><text:tab/>v<text:span text:style-name="T104"><text:s/></text:span>OR,<text:span text:style-name="T105"><text:s/></text:span>vedeného<text:span text:style-name="T106"><text:s/></text:span>Krajským<text:span text:style-name="T107"><text:s/></text:span>soudem<text:span text:style-name="T108"><text:s/></text:span>v<text:span text:style-name="T109"><text:s/></text:span>Brně,<text:s/>oddíl<text:span text:style-name="T110"><text:s/></text:span>C,<text:span text:style-name="T111"><text:s/></text:span>vložka<text:span text:style-name="T112"><text:s/></text:span><text:span text:style-name="T113">1904</text:span></text:p>
        <text:p text:style-name="P114">Se<text:span text:style-name="T115"><text:s/></text:span><text:span text:style-name="T116">sídlem:</text:span><text:tab/>Stolařská<text:span text:style-name="T117"><text:s/></text:span>2338,<text:span text:style-name="T118"><text:s/></text:span>688<text:span text:style-name="T119"><text:s/></text:span>01<text:span text:style-name="T120"><text:s/></text:span>Uherský<text:span text:style-name="T121"><text:s/></text:span><text:span text:style-name="T122">Brod</text:span></text:p>
        <text:p text:style-name="P123"><text:span text:style-name="T124">IČO:</text:span><text:span text:style-name="T125"><text:tab/></text:span><text:span text:style-name="T126">16361296</text:span></text:p>
        <text:p text:style-name="P127"><text:span text:style-name="T128">DIČ:</text:span><text:tab/><text:span text:style-name="T129">CZ16361296</text:span></text:p>
        <text:p text:style-name="P130">Právně<text:span text:style-name="T131"><text:s/></text:span><text:span text:style-name="T132">jednající:</text:span><text:tab/>Ing.<text:span text:style-name="T133"><text:s/></text:span>Jaroslav<text:span text:style-name="T134"><text:s/></text:span><text:span text:style-name="T135">Habarta</text:span></text:p>
        <text:p text:style-name="P136">ID<text:s/><text:span text:style-name="T137">DS:</text:span><text:tab/><text:span text:style-name="T138">j2qxzig</text:span></text:p>
        <text:p text:style-name="P139">Bankovní<text:span text:style-name="T140"><text:s/></text:span><text:span text:style-name="T141">spojení:</text:span><text:tab/>Komerční<text:span text:style-name="T142"><text:s/></text:span>banka,<text:span text:style-name="T143"><text:s/></text:span><text:span text:style-name="T144">a.s.</text:span></text:p>
        <text:p text:style-name="P145">Číslo<text:span text:style-name="T146"><text:s/></text:span><text:span text:style-name="T147">účtu:</text:span><text:tab/></text:p>
        <text:p text:style-name="Základnítext"/>
        <text:p text:style-name="P148"/>
        <text:p text:style-name="P149">(dále<text:span text:style-name="T150"><text:s/></text:span>jen<text:span text:style-name="T151"><text:s/></text:span>„<text:span text:style-name="T152">Provozovatel</text:span><text:span text:style-name="T153"><text:s/></text:span><text:span text:style-name="T154">EPS</text:span><text:span text:style-name="T155">“)</text:span></text:p>
        <text:p text:style-name="Základnítext"/>
        <text:p text:style-name="P156"/>
        <text:h text:style-name="P157" text:outline-level="2">Článek I. Předmět<text:span text:style-name="T158"><text:s/></text:span>Smlouvy</text:h>
        <text:p text:style-name="P159"/>
        <text:list text:style-name="LFO2" text:continue-numbering="true">
          <text:list-item>
            <text:p text:style-name="P160">Předmětem<text:span text:style-name="T161"><text:s/></text:span>Smlouvy<text:span text:style-name="T162"><text:s/></text:span><text:span text:style-name="T163">je:</text:span></text:p>
            <text:list text:continue-numbering="true">
              <text:list-item>
                <text:p text:style-name="P164">závazek HZS kraje<text:s/>Provozovateli EPS umožnit a udržovat připojení elektrické požární signalizace (dále jen „EPS“) prostřednictvím Provozovatele EPS zajišťovaného 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65">závazek HZS kraje poskytovat Provozovateli EPS služby dálkového dozoru za využití PCO provozovaného HZS kraje a<text:span text:style-name="T170"><text:s/></text:span>návazné<text:span text:style-name="T171"><text:s/></text:span>zajišťování výjezdu jednotek požární ochrany (dále jen „jednotka PO“), a to za podmínek ve<text:s/>Smlouvě sjednaných (závazky pod písm. a) a b) dále společně jako „Služba“),</text:p>
            </text:list-item>
            <text:list-item>
              <text:p text:style-name="P172">závazek Provozovatele EPS hradit HZS<text:span text:style-name="T173"><text:s/></text:span>kraje úplatu a vynaložené náklady spojené se Službou připojení EPS na PCO (dále jen „Cena Služby“) a plnit další povinnosti Smlouvou sjednané.</text:p>
            </text:list-item>
          </text:list>
        </text:list-item>
        <text:list-item>
          <text:p text:style-name="P174">Provozovatel<text:span text:style-name="T175"><text:s/></text:span>EPS<text:span text:style-name="T176"><text:s/></text:span>není<text:span text:style-name="T177"><text:s/></text:span>bez<text:span text:style-name="T178"><text:s/></text:span>předchozího<text:span text:style-name="T179"><text:s/></text:span>písemného<text:span text:style-name="T180"><text:s/></text:span>souhlasu<text:span text:style-name="T181"><text:s/></text:span>HZS<text:span text:style-name="T182"><text:s/></text:span>kraje<text:span text:style-name="T183"><text:s/></text:span><text:span text:style-name="T184">oprávněn</text:span></text:p>
        </text:list-item>
      </text:list>
      <text:p text:style-name="P185">postoupit<text:span text:style-name="T186"><text:s/></text:span>práva<text:span text:style-name="T187"><text:s/></text:span>a<text:span text:style-name="T188"><text:s/></text:span>povinnosti<text:span text:style-name="T189"><text:s/></text:span>plynoucí<text:span text:style-name="T190"><text:s/></text:span>ze<text:span text:style-name="T191"><text:s/></text:span>Smlouvy<text:span text:style-name="T192"><text:s/></text:span>na<text:span text:style-name="T193"><text:s/></text:span>třetí<text:span text:style-name="T194"><text:s/></text:span><text:span text:style-name="T195">osobu.</text:span></text:p>
      <text:list text:style-name="LFO2" text:continue-numbering="true">
        <text:list-item>
          <text:p text:style-name="P196">Zajištění přenosové cesty a provozu ZDP není předmětem této Smlouvy. Provozovatel EPS odpovídá za provoz EPS a<text:s/>přenos signálu z EPS na PCO a za tím účelem si sám vybral a smluvně zajistil provozovatele přenosové cesty a ZDP, který je uveden v<text:span text:style-name="T197"><text:s/></text:span>příloze<text:span text:style-name="T198"><text:s/></text:span>č. 1 Smlouvy (dále jen „Provozovatel přenosové cesty“).</text:p>
        </text:list-item>
        <text:list-item>
          <text:p text:style-name="P199">Smlouva je uzavírána s<text:span text:style-name="T200"><text:s/></text:span>rozvazovací podmínkou (§ 548<text:s/>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201"><text:s/></text:span>umožňují<text:span text:style-name="T202"><text:s/></text:span>přenášet<text:span text:style-name="T203"><text:s/></text:span>informace<text:span text:style-name="T204"><text:s/></text:span>o<text:span text:style-name="T205"><text:s/></text:span>požárním<text:span text:style-name="T206"><text:s/></text:span>poplachu<text:span text:style-name="T207"><text:s/></text:span>v<text:span text:style-name="T208"><text:s/></text:span>rozlišení<text:span text:style-name="T209"><text:s/></text:span>na:<text:span text:style-name="T210"><text:s/></text:span>a)<text:span text:style-name="T211"><text:s/></text:span>konkrétní<text:span text:style-name="T212"><text:s/></text:span>adresy samočinných hlásičů požáru; b) zónový poplach a všeobecný poplach. Nesplnění této podmínky může mít za následek odstoupení od Smlouvy ve smyslu čl.<text:s/>VI. odst. 6.</text:p>
        </text:list-item>
      </text:list>
      <text:p text:style-name="Základnítext"/>
      <text:p text:style-name="P213"/>
      <text:h text:style-name="P214" text:outline-level="2">Článek II. Místo<text:span text:style-name="T215"><text:s/></text:span>plnění</text:h>
      <text:p text:style-name="P216">Místa<text:span text:style-name="T217"><text:s/></text:span>plnění<text:span text:style-name="T218"><text:s/></text:span>předmětu<text:span text:style-name="T219"><text:s/></text:span>této<text:span text:style-name="T220"><text:s/></text:span>Smlouvy<text:span text:style-name="T221"><text:s/></text:span><text:span text:style-name="T222">jsou:</text:span></text:p>
      <text:list text:style-name="LFO2" text:continue-numbering="true">
        <text:list-item>
          <text:list>
            <text:list-item>
              <text:p text:style-name="P223">Objekt/y,<text:span text:style-name="T224"><text:s/></text:span>kde<text:span text:style-name="T225"><text:s/></text:span>je<text:span text:style-name="T226"><text:s/></text:span>umístěna<text:span text:style-name="T227"><text:s/></text:span>EPS<text:span text:style-name="T228"><text:s/></text:span>a<text:span text:style-name="T229"><text:s/></text:span>vysílací<text:span text:style-name="T230"><text:s/></text:span>část<text:span text:style-name="T231"><text:s/></text:span>objektového<text:span text:style-name="T232"><text:s/></text:span>ZDP,<text:span text:style-name="T233"><text:s/></text:span>uvedený/é<text:span text:style-name="T234"><text:s/></text:span>v<text:span text:style-name="T235"><text:s/></text:span>příloze<text:span text:style-name="T236"><text:s/></text:span>č.<text:span text:style-name="T237"><text:s/></text:span><text:span text:style-name="T238">3</text:span></text:p>
            </text:list-item>
          </text:list>
        </text:list-item>
      </text:list>
      <text:p text:style-name="P239">Smlouvy<text:span text:style-name="T240"><text:s/></text:span>(dále<text:span text:style-name="T241"><text:s/></text:span>jen<text:span text:style-name="T242"><text:s/></text:span><text:span text:style-name="T243">„Objekt/y“),</text:span></text:p>
      <text:list text:style-name="LFO2" text:continue-numbering="true">
        <text:list-item>
          <text:list>
            <text:list-item>
              <text:p text:style-name="P244">operační<text:span text:style-name="T245"><text:s/></text:span>a informační<text:span text:style-name="T246"><text:s/></text:span>středisko<text:span text:style-name="T247"><text:s/></text:span>HZS<text:span text:style-name="T248"><text:s/></text:span>kraje,<text:span text:style-name="T249"><text:s/></text:span>kde se<text:span text:style-name="T250"><text:s/></text:span>nachází<text:span text:style-name="T251"><text:s/></text:span>zařízení<text:span text:style-name="T252"><text:s/></text:span>PCO a<text:span text:style-name="T253"><text:s/></text:span>přijímací<text:span text:style-name="T254"><text:s/></text:span><text:span text:style-name="T255">část</text:span></text:p>
            </text:list-item>
          </text:list>
        </text:list-item>
      </text:list>
      <text:p text:style-name="P256">ZDP<text:span text:style-name="T257"><text:s/></text:span>(dále<text:span text:style-name="T258"><text:s/></text:span>jen<text:span text:style-name="T259"><text:s/></text:span>„KOPIS<text:span text:style-name="T260"><text:s/></text:span>HZS<text:span text:style-name="T261"><text:s/></text:span><text:span text:style-name="T262">kraje“).</text:span></text:p>
      <text:p text:style-name="Základnítext"/>
      <text:p text:style-name="P263"/>
      <text:h text:style-name="P264" text:outline-level="2">Článek III. Práva<text:span text:style-name="T265"><text:s/></text:span>a<text:span text:style-name="T266"><text:s/></text:span>povinnosti</text:h>
      <text:p text:style-name="P267"/>
      <text:list text:style-name="LFO3" text:continue-numbering="true">
        <text:list-item>
          <text:p text:style-name="P268">Provozovatel<text:span text:style-name="T269"><text:s/></text:span><text:span text:style-name="T270">EPS:</text:span></text:p>
          <text:list text:continue-numbering="true">
            <text:list-item>
              <text:p text:style-name="P271">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text:span text:style-name="T272"><text:s/></text:span>dle<text:span text:style-name="T273"><text:s/></text:span>čl.<text:span text:style-name="T274"><text:s/></text:span>II.<text:span text:style-name="T275"><text:s/></text:span>písm. b)<text:span text:style-name="T276"><text:s/></text:span>Smlouvy,<text:span text:style-name="T277"><text:s/></text:span>kdy<text:span text:style-name="T278"><text:s/></text:span>určený<text:span text:style-name="T279"><text:s/></text:span>prostor, úplata<text:span text:style-name="T280"><text:s/></text:span>za<text:span text:style-name="T281"><text:s/></text:span>užívání<text:span text:style-name="T282"><text:s/></text:span>těchto<text:span text:style-name="T283"><text:s/></text:span>prostor a náklady na energie jsou zahrnuty v<text:span text:style-name="T284"><text:s/></text:span>samostatné smlouvě uzavřené mezi Provozovatelem přenosové cesty a HZS kraje;</text:p>
            </text:list-item>
            <text:list-item>
              <text:p text:style-name="P285">provozuje EPS v<text:span text:style-name="T286"><text:s/></text:span>souladu s požárně bezpečnostním řešením Objektu a splňuje všechny normativní<text:s/>požadavky, zejména<text:s/><text:span text:style-name="T287">ČSN 34 2710,<text:s/></text:span>ČSN EN 54-12, ČSN EN 50131-1 ed. 2 a ČSN CLC/TS 50136-4, v účinném znění;</text:p>
            </text:list-item>
          </text:list>
        </text:list-item>
      </text:list>
      <text:list text:style-name="LFO3" text:continue-numbering="true">
        <text:list-item>
          <text:list>
            <text:list-item>
              <text:p text:style-name="P288">musí mít instalován klíčový trezor požární ochrany (dále jen „KTPO“) přístupný jednotným klíčem č. 16 zavedeným u HZS kraje a v<text:span text:style-name="T293"><text:s/></text:span>Objektu zaveden systém<text:s/>generálního<text:span text:style-name="T294"><text:s/></text:span>klíče<text:span text:style-name="T295"><text:s/></text:span>pro<text:span text:style-name="T296"><text:s/></text:span>přístup jednotky<text:span text:style-name="T297"><text:s/></text:span>PO<text:span text:style-name="T298"><text:s/></text:span>do<text:span text:style-name="T299"><text:s/></text:span>všech střežených<text:span text:style-name="T300"><text:s/></text:span>prostor Objektu,<text:span text:style-name="T301"><text:s/></text:span>kromě prostor uvedených v příloze č. 2 Smlouvy;</text:p>
            </text:list-item>
            <text:list-item>
              <text:p text:style-name="P302">musí<text:span text:style-name="T303"><text:s/></text:span>mít<text:span text:style-name="T304"><text:s/></text:span>instalováno<text:span text:style-name="T305"><text:s/></text:span>a<text:span text:style-name="T306"><text:s/></text:span>připojeno<text:span text:style-name="T307"><text:s/></text:span>funkční<text:span text:style-name="T308"><text:s/></text:span>obslužné<text:span text:style-name="T309"><text:s/></text:span>pole<text:span text:style-name="T310"><text:s/></text:span>požární<text:span text:style-name="T311"><text:s/></text:span>ochrany<text:span text:style-name="T312"><text:s/></text:span>(dále<text:span text:style-name="T313"><text:s/></text:span><text:span text:style-name="T314">jen</text:span></text:p>
            </text:list-item>
          </text:list>
        </text:list-item>
      </text:list>
      <text:p text:style-name="P315">„OPPO“) poblíž vstupu, od kterého se<text:s/>předpokládá nástup předurčené jednotky PO k provedení požárního zásahu do Objektu;</text:p>
      <text:list text:style-name="LFO3" text:continue-numbering="true">
        <text:list-item>
          <text:list>
            <text:list-item>
              <text:p text:style-name="P316">uloží na HZS kraje určeném místě dokumentaci zdolávání požáru, je-li povinnost tuto dokumentaci zpracovat dle zákona č. 133/1985 Sb., o požární ochraně, ve znění pozdějších<text:s/>předpisů (dále jen „zákon o požární ochraně“) nebo dokument pro prvotní zásah jednotek PO v<text:span text:style-name="T317"><text:s/></text:span>rozsahu operativní karty dokumentace zdolávání požáru (dále<text:span text:style-name="T318"><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19">vedle OPPO, pokud není ústředna EPS do 10 m od vstupu do<text:s/>Objektu, má<text:span text:style-name="T320"><text:s/></text:span>instalováno informační tablo, nebo podružnou ústřednu EPS podávající jednotce PO informace o místě požárního poplachu v objektu;</text:p>
            </text:list-item>
            <text:list-item>
              <text:p text:style-name="P321">na ústředně EPS nebo OPPO zajišťuje dočasné odpojení EPS ze střežení před zahájením/opětovném připojení EPS do střežení po ukončení prací nebo zásahů do systému, které by mohly způsobit signál „VŠEOBECNÝ POPLACH“. Provozovatel<text:span text:style-name="T322"><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23"><text:s/></text:span>bude<text:span text:style-name="T324"><text:s/></text:span>za<text:span text:style-name="T325"><text:s/></text:span>tímto<text:span text:style-name="T326"><text:s/></text:span>účelem<text:span text:style-name="T327"><text:s/></text:span>obsahovat<text:span text:style-name="T328"><text:s/></text:span>naprogramované<text:span text:style-name="T329"><text:s/></text:span>tlačítko<text:span text:style-name="T330"><text:s/></text:span>s<text:span text:style-name="T331"><text:s/></text:span>funkcionalitou</text:p>
            </text:list-item>
          </text:list>
        </text:list-item>
      </text:list>
      <text:p text:style-name="P332">„zkouška<text:span text:style-name="T333"><text:s/></text:span>ZDP“<text:span text:style-name="T334"><text:s/></text:span>s<text:span text:style-name="T335"><text:s/></text:span>napojením<text:span text:style-name="T336"><text:s/></text:span>na<text:span text:style-name="T337"><text:s/></text:span>„VŠEOBECNÝ<text:span text:style-name="T338"><text:s/></text:span>POPLACH“<text:span text:style-name="T339"><text:s/></text:span>k<text:span text:style-name="T340"><text:s/></text:span>rychlému<text:span text:style-name="T341"><text:s/></text:span>ověření funkčnosti přenosu ZDP.</text:p>
      <text:p text:style-name="P342">Provozovatel<text:span text:style-name="T343"><text:s/></text:span>EPS<text:span text:style-name="T344"><text:s/></text:span>je<text:span text:style-name="T345"><text:s/></text:span>srozuměn<text:span text:style-name="T346"><text:s/></text:span>s<text:span text:style-name="T347"><text:s/></text:span>tím,<text:span text:style-name="T348"><text:s/></text:span>že<text:span text:style-name="T349"><text:s/></text:span>odpovědnost<text:span text:style-name="T350"><text:s/></text:span>za<text:span text:style-name="T351"><text:s/></text:span>střežení<text:span text:style-name="T352"><text:s/></text:span>Objektu<text:span text:style-name="T353"><text:s/></text:span>po<text:span text:style-name="T354"><text:s/></text:span><text:span text:style-name="T355">dobu</text:span></text:p>
      <text:p text:style-name="P356">jeho<text:span text:style-name="T357"><text:s/></text:span>odpojení<text:span text:style-name="T358"><text:s/></text:span>ze<text:span text:style-name="T359"><text:s/></text:span>střežení<text:span text:style-name="T360"><text:s/></text:span>přechází<text:span text:style-name="T361"><text:s/></text:span>v<text:span text:style-name="T362"><text:s/></text:span>takovém<text:span text:style-name="T363"><text:s/></text:span>případě<text:span text:style-name="T364"><text:s/></text:span>na<text:span text:style-name="T365"><text:s/>něj;</text:span></text:p>
      <text:list text:style-name="LFO3" text:continue-numbering="true">
        <text:list-item>
          <text:list>
            <text:list-item>
              <text:p text:style-name="P366">na vlastní náklady odpovídá za<text:s/>střežení Objektu po dobu zkoušky, poruchy, výpadku, opravy,<text:span text:style-name="T367"><text:s/></text:span>kontroly,<text:span text:style-name="T368"><text:s/></text:span>servisu,<text:span text:style-name="T369"><text:s/></text:span>revize<text:span text:style-name="T370"><text:s/></text:span>a<text:span text:style-name="T371"><text:s/></text:span>nuceného<text:span text:style-name="T372"><text:s/></text:span>odstavení<text:span text:style-name="T373"><text:s/></text:span>připojené<text:span text:style-name="T374"><text:s/></text:span>EPS,<text:span text:style-name="T375"><text:s/></text:span>ZDP<text:span text:style-name="T376"><text:s/></text:span>nebo<text:span text:style-name="T377"><text:s/></text:span>PCO a v<text:span text:style-name="T378"><text:s/></text:span>případě odpojení provozovatele EPS od PCO zajistí trvalou obsluhu EPS alespoň dvěma proškolenými osobami;<text:s/><text:a xlink:href="#_bookmark0" office:target-frame-name="_top" xlink:show="replace"><text:span text:style-name="T379">1</text:span></text:a></text:p>
            </text:list-item>
            <text:list-item>
              <text:p text:style-name="P380">dle vyhlášky Ministerstva vnitra č. 246/2001 Sb., o stanovení podmínek požární bezpečnosti a výkonu státního požárního dozoru (vyhláška o požární prevenci), ve znění pozdějších předpisů, zajistí provádění periodických kontrol a<text:span text:style-name="T381"><text:s/></text:span>zákonných revizí veškerých v<text:span text:style-name="T382"><text:s/></text:span>Objektu instalovaných požárně bezpečnostních zařízení, včetně instalovaného objektového ZDP, a to osobou s příslušným oprávněním;</text:p>
            </text:list-item>
            <text:list-item>
              <text:p text:style-name="P383">určí Kontaktní osoby zajišťující úkoly Provozovatele EPS a všechny kontaktní údaje aktualizuje v databázi<text:s/>kontaktních údajů vedené u HZS kraje. Za tímto účelem jsou Provozovateli<text:span text:style-name="T384"><text:s/></text:span>EPS<text:span text:style-name="T385"><text:s/></text:span>poskytnuty<text:span text:style-name="T386"><text:s/></text:span>přístupové<text:span text:style-name="T387"><text:s/></text:span>údaje.<text:span text:style-name="T388"><text:s/></text:span>Za<text:span text:style-name="T389"><text:s/></text:span>aktuální<text:span text:style-name="T390"><text:s/></text:span>a<text:span text:style-name="T391"><text:s/></text:span>platné<text:span text:style-name="T392"><text:s/></text:span>se<text:span text:style-name="T393"><text:s/></text:span>považují</text:p>
            </text:list-item>
          </text:list>
        </text:list-item>
      </text:list>
      <text:p text:style-name="P394"><text:span text:style-name="T395"><draw:custom-shape svg:x="1.037in" svg:y="0.13099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396"><text:bookmark-start text:name="_bookmark0"/><text:bookmark-end text:name="_bookmark0"/><text:span text:style-name="T397">1</text:span><text:span text:style-name="T398"><text:s/></text:span><text:span text:style-name="T399">Čl.</text:span><text:span text:style-name="T400"><text:s/></text:span><text:span text:style-name="T401">4.14</text:span><text:span text:style-name="T402"><text:s/></text:span><text:span text:style-name="T403">ČSN</text:span><text:span text:style-name="T404"><text:s/></text:span><text:span text:style-name="T405">73</text:span><text:span text:style-name="T406"><text:s/>0875.</text:span></text:p>
      <text:p text:style-name="P407">údaje uvedené v<text:span text:style-name="T412"><text:s/></text:span>databázi HZS kraje. Dále určí oprávněné osoby, které jsou<text:span text:style-name="T413"><text:s/></text:span>oprávněny jednat ve věci smluvního vztahu, seznam těchto osob a kontaktní údaje jsou uvedeny v Příloze č. 3;</text:p>
      <text:list text:style-name="LFO3" text:continue-numbering="true">
        <text:list-item>
          <text:list>
            <text:list-item>
              <text:p text:style-name="P414">je povinen zajistit, aby se Kontaktní osoba uvedená v<text:span text:style-name="T415"><text:s/></text:span>databázi HZS kraje dostavila k převzetí Objektu nejpozději do 30 minut od okamžiku, kdy je této Kontaktní osobě oznámen výjezd jednotky PO na<text:span text:style-name="T416"><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17">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18">svým<text:span text:style-name="T419"><text:s/></text:span>konáním<text:span text:style-name="T420"><text:s/></text:span>nebude<text:span text:style-name="T421"><text:s/></text:span>opakovaně<text:span text:style-name="T422"><text:s/></text:span>vyvolávat<text:span text:style-name="T423"><text:s/></text:span>plané<text:span text:style-name="T424"><text:s/></text:span>poplachy<text:span text:style-name="T425"><text:s/></text:span>či<text:span text:style-name="T426"><text:s/></text:span>poruchové<text:span text:style-name="T427"><text:s/></text:span>stavy a<text:span text:style-name="T428"><text:s/></text:span>bude se řídit příslušnými pokyny pro obsluhu EPS. Před zahájením činností na Objektu,<text:span text:style-name="T429"><text:s/></text:span>které<text:span text:style-name="T430"><text:s/></text:span>mohou<text:span text:style-name="T431"><text:s/></text:span>vyvolat<text:span text:style-name="T432"><text:s/></text:span>stav<text:span text:style-name="T433"><text:s/></text:span>“VŠEOBECNÝ<text:span text:style-name="T434"><text:s/></text:span>POPLACH“<text:span text:style-name="T435"><text:s/></text:span>nebo<text:span text:style-name="T436"><text:s/></text:span>„PORUCHA“<text:span text:style-name="T437"><text:s/></text:span>EPS, zajistí jeho odpojení dle<text:s/>čl. III. odst. 1 písm. h) Smlouvy;</text:p>
            </text:list-item>
            <text:list-item>
              <text:p text:style-name="P438">bude<text:span text:style-name="T439"><text:s/></text:span>řádně<text:span text:style-name="T440"><text:s/></text:span>a<text:span text:style-name="T441"><text:s/></text:span>včas<text:span text:style-name="T442"><text:s/></text:span>hradit<text:span text:style-name="T443"><text:s/></text:span>Cenu<text:span text:style-name="T444"><text:s/></text:span>Služby<text:span text:style-name="T445"><text:s/></text:span>dle<text:span text:style-name="T446"><text:s/></text:span>čl.<text:span text:style-name="T447"><text:s/></text:span>IV.<text:span text:style-name="T448"><text:s/></text:span><text:span text:style-name="T449">Smlouvy;</text:span></text:p>
            </text:list-item>
            <text:list-item>
              <text:p text:style-name="P450">při<text:span text:style-name="T451"><text:s/></text:span>každé<text:span text:style-name="T452"><text:s/></text:span>změně<text:span text:style-name="T453"><text:s/></text:span>aktualizuje<text:span text:style-name="T454"><text:s/></text:span>nastavení<text:span text:style-name="T455"><text:s/></text:span>EPS<text:span text:style-name="T456"><text:s/></text:span>a<text:span text:style-name="T457"><text:s/></text:span>odpovídá<text:span text:style-name="T458"><text:s/></text:span>za<text:span text:style-name="T459"><text:s/></text:span>změnou<text:span text:style-name="T460"><text:s/></text:span>vyvolané<text:span text:style-name="T461"><text:s/></text:span>úpravy v přenosu informací prostřednictvím ZDP na PCO a aktualizaci dokumentace zdolávání požáru, je-li povinnost tuto dokumentaci zpracovat dle zákona o požární ochraně nebo dokument pro prvotní zásah jednotek PO v rozsahu operativní karty DZP a dokumentace vypracované podle článku 4.6.5 písm. e) ČSN 73 0875. O všech změnách v<text:span text:style-name="T462"><text:s/></text:span>přenosu informací<text:s/>prostřednictvím ZDP na PCO bezodkladně informuje HZS kraje;</text:p>
            </text:list-item>
            <text:list-item>
              <text:p text:style-name="P463">plní podmínky<text:span text:style-name="T464"><text:s/></text:span>připojení<text:span text:style-name="T465"><text:s/></text:span>EPS<text:span text:style-name="T466"><text:s/></text:span>na<text:span text:style-name="T467"><text:s/></text:span>PCO<text:span text:style-name="T468"><text:s/></text:span>HZS<text:span text:style-name="T469"><text:s/></text:span>kraje<text:span text:style-name="T470"><text:s/></text:span>vydané<text:span text:style-name="T471"><text:s/></text:span>Pokynem<text:span text:style-name="T472"><text:s/></text:span>generálního<text:span text:style-name="T47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474">HZS<text:span text:style-name="T475"><text:s/></text:span><text:span text:style-name="T476">kraje:</text:span></text:p>
          <text:list text:continue-numbering="true">
            <text:list-item>
              <text:p text:style-name="P477">za účelem určení Kontaktní osoby zajišťující úkoly zástupce provozovatele EPS a<text:s/>aktualizace<text:span text:style-name="T478"><text:s/></text:span>kontaktních<text:span text:style-name="T479"><text:s/></text:span>údajů<text:span text:style-name="T480"><text:s/></text:span>těchto<text:span text:style-name="T481"><text:s/></text:span>osob<text:span text:style-name="T482"><text:s/></text:span>v databázi<text:span text:style-name="T483"><text:s/></text:span>kontaktních<text:span text:style-name="T484"><text:s/></text:span>údajů vedené u HZS kraje poskytne Provozovateli EPS přístupové údaje;</text:p>
            </text:list-item>
            <text:list-item>
              <text:p text:style-name="P485">po nabytí účinnosti Smlouvy připojí EPS na PCO HZS kraje v režimu „TRVALÝ<text:s/><text:span text:style-name="T486">PROVOZ“;</text:span></text:p>
            </text:list-item>
            <text:list-item>
              <text:p text:style-name="P487">při přijetí hlášení „VŠEOBECNÝ POPLACH“ zajistí prostřednictvím obsluhy KOPIS HZS kraje neprodlené vyslání sil a prostředků předurčených jednotek PO dle objektového poplachového plánu (dále jen „OPP“) a současně informuje Kontaktní<text:s/><text:span text:style-name="T488">osobu.</text:span></text:p>
            </text:list-item>
          </text:list>
        </text:list-item>
      </text:list>
      <text:p text:style-name="P489">Za informování se považuje odeslání SMS nebo hlasové zprávy prostřednictvím interaktivního hlasového systému na Kontaktní osoby. Potvrzení o doručení SMS, nebo hlasové zprávy prostřednictvím interaktivního hlasového systému je<text:span text:style-name="T490"><text:s/></text:span>považováno</text:p>
      <text:p text:style-name="P491">za<text:span text:style-name="T496"><text:s/></text:span>prokazatelné<text:span text:style-name="T497"><text:s/></text:span>informování<text:span text:style-name="T498"><text:s/></text:span>Kontaktní<text:span text:style-name="T499"><text:s/></text:span>osoby.<text:span text:style-name="T500"><text:s/></text:span>Provozovatel<text:span text:style-name="T501"><text:s/></text:span>EPS<text:span text:style-name="T502"><text:s/></text:span>je<text:span text:style-name="T503"><text:s/></text:span>informován,<text:span text:style-name="T504"><text:s/></text:span><text:span text:style-name="T505">pokud</text:span></text:p>
      <text:p text:style-name="P506">je<text:span text:style-name="T507"><text:s/></text:span>informována<text:span text:style-name="T508"><text:s/></text:span>alespoň<text:span text:style-name="T509"><text:s/></text:span>jedna<text:span text:style-name="T510"><text:s/></text:span>jeho<text:span text:style-name="T511"><text:s/></text:span>Kontaktní<text:span text:style-name="T512"><text:s/></text:span><text:span text:style-name="T513">osoba.</text:span></text:p>
      <text:p text:style-name="P514">Právo provozovatele EPS odvolat prostřednictvím Kontaktní osoby výjezd jednotek<text:span text:style-name="T515"><text:s/></text:span>PO (telefonicky<text:span text:style-name="T516"><text:s/></text:span>na<text:span text:style-name="T517"><text:s/></text:span>KOPIS<text:span text:style-name="T518"><text:s/></text:span>HZS<text:span text:style-name="T519"><text:s/></text:span>kraje,<text:span text:style-name="T520"><text:s/></text:span>na<text:span text:style-name="T521"><text:s/></text:span>kontaktním<text:span text:style-name="T522"><text:s/></text:span>tel. čísle<text:span text:style-name="T523"><text:s/></text:span>dle<text:span text:style-name="T524"><text:s/></text:span>přílohy<text:span text:style-name="T525"><text:s/></text:span>č.<text:span text:style-name="T526"><text:s/></text:span>4<text:span text:style-name="T527"><text:s/></text:span>Smlouvy) před jejich<text:s/>výjezdem – po ověření planého poplachu v objektu provozovatele EPS, není tímto ustanovením dotčeno;</text:p>
      <text:list text:style-name="LFO3" text:continue-numbering="true">
        <text:list-item>
          <text:list>
            <text:list-item>
              <text:p text:style-name="P528">si vyhrazuje právo, v případě, že v době přijetí hlášení „VŠEOBECNÝ POPLACH“ z ústředny<text:span text:style-name="T529"><text:s/></text:span>připojené<text:span text:style-name="T530"><text:s/></text:span>EPS<text:span text:style-name="T531"><text:s/></text:span>nebude<text:span text:style-name="T532"><text:s/></text:span>možno<text:span text:style-name="T533"><text:s/></text:span>vyslat na<text:span text:style-name="T534"><text:s/></text:span>místo<text:span text:style-name="T535"><text:s/></text:span>předurčené<text:span text:style-name="T536"><text:s/></text:span>jednotky<text:span text:style-name="T537"><text:s/></text:span>PO<text:span text:style-name="T538"><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39">je oprávněn prostřednictvím zasahující jednotky PO vstoupit do všech prostor připojeného Objektu bez omezení, kromě prostor uvedených v příloze č. 2 Smlouvy;</text:p>
            </text:list-item>
            <text:list-item>
              <text:p text:style-name="P540">po každém vstupu jednotek PO do střeženého Objektu předá prostřednictvím velitele zásahu Objekt před jeho uzavřením Kontaktní osobě. Pokud se<text:s/>do 30 minut od vyrozumění nedostaví do Objektu Kontaktní osoba a zároveň nebyla v<text:span text:style-name="T541"><text:s/></text:span>Objektu způsobena škoda, má velitel zásahu právo Objekt za sebou uzamknout a bez dalšího ho opustit. Za případné škody zjištěné po odjezdu jednotek PO nenese odpovědnost HZS<text:s/>kraje. V<text:span text:style-name="T542"><text:s/></text:span>případě, že v objektu vznikla škoda a Kontaktní osoba se na místo nedostavila, HZS<text:span text:style-name="T543"><text:s/></text:span>kraje<text:span text:style-name="T544"><text:s/></text:span>předá Objekt Policii<text:span text:style-name="T545"><text:s/></text:span>České<text:span text:style-name="T546"><text:s/></text:span>republiky (případně<text:span text:style-name="T54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48">si vyhrazuje právo, že v<text:span text:style-name="T549"><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50"><text:s/></text:span>těchto případech odpovědnost za případnou škodu nese Provozovatel EPS, a to bez ohledu na to, zda ke škodě došlo při požárním zásahu či planém poplachu;</text:p>
            </text:list-item>
            <text:list-item>
              <text:p text:style-name="P551">při přijetí signálu „PORUCHA“ nebo „ZTRÁTA KOMUNIKACE“ (výpadek hlavní i záložní přenosové cesty) prostřednictvím KOPIS HZS kraje informuje Kontaktní<text:span text:style-name="T552"><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text:s/>kraje maximálně dva pokusy o informování všech Kontaktních osob;</text:p>
            </text:list-item>
            <text:list-item>
              <text:p text:style-name="P553">neodpovídá<text:span text:style-name="T554"><text:s/></text:span>za<text:span text:style-name="T555"><text:s/></text:span>funkčnost<text:span text:style-name="T556"><text:s/></text:span>přenosové<text:span text:style-name="T557"><text:s/></text:span>cesty,<text:span text:style-name="T558"><text:s/></text:span>včetně<text:span text:style-name="T559"><text:s/></text:span>ZDP<text:span text:style-name="T560"><text:s/></text:span>a<text:span text:style-name="T561"><text:s/></text:span>EPS<text:span text:style-name="T562"><text:s/></text:span>ani<text:span text:style-name="T563"><text:s/></text:span>za<text:span text:style-name="T564"><text:s/></text:span>škody<text:span text:style-name="T565"><text:s/></text:span><text:span text:style-name="T566">vzniklé</text:span></text:p>
            </text:list-item>
          </text:list>
        </text:list-item>
      </text:list>
      <text:p text:style-name="P567">jejich<text:span text:style-name="T568"><text:s/></text:span>technickou<text:span text:style-name="T569"><text:s/></text:span>poruchou<text:span text:style-name="T570"><text:s/></text:span>nebo<text:span text:style-name="T571"><text:s/></text:span>selháním;<text:span text:style-name="T572"><text:s/></text:span>rozhraní<text:span text:style-name="T573"><text:s/></text:span>odpovědnosti<text:span text:style-name="T574"><text:s/></text:span>mezi<text:span text:style-name="T575"><text:s/></text:span>HZS<text:span text:style-name="T576"><text:s/></text:span>kraje<text:span text:style-name="T577"><text:s/></text:span><text:span text:style-name="T578">a</text:span></text:p>
      <text:p text:style-name="P579">provozovatelem<text:span text:style-name="T584"><text:s/></text:span>EPS<text:span text:style-name="T585"><text:s/></text:span>je<text:span text:style-name="T586"><text:s/></text:span>výstup<text:span text:style-name="T587"><text:s/></text:span>z<text:span text:style-name="T588"><text:s/></text:span>přijímací<text:span text:style-name="T589"><text:s/></text:span>části<text:span text:style-name="T590"><text:s/></text:span>ZDP<text:span text:style-name="T591"><text:s/></text:span>a<text:span text:style-name="T592"><text:s/></text:span>vstup<text:span text:style-name="T593"><text:s/></text:span>do<text:span text:style-name="T594"><text:s/></text:span>vyhodnocovací<text:span text:style-name="T595"><text:s/></text:span><text:span text:style-name="T596">části</text:span></text:p>
      <text:p text:style-name="P597">PCO<text:span text:style-name="T598"><text:s/></text:span>HZS<text:span text:style-name="T599"><text:s/></text:span><text:span text:style-name="T600">kraje;</text:span></text:p>
      <text:list text:style-name="LFO3" text:continue-numbering="true">
        <text:list-item>
          <text:list>
            <text:list-item>
              <text:p text:style-name="P601">může<text:span text:style-name="T602"><text:s/></text:span>odpojit<text:span text:style-name="T603"><text:s/></text:span>provozovatele<text:span text:style-name="T604"><text:s/></text:span>EPS<text:span text:style-name="T605"><text:s/></text:span>od<text:span text:style-name="T606"><text:s/></text:span>PCO<text:span text:style-name="T607"><text:s/></text:span>HZS<text:span text:style-name="T608"><text:s/></text:span>kraje<text:span text:style-name="T609"><text:s/></text:span>zejména<text:span text:style-name="T610"><text:s/></text:span>v<text:span text:style-name="T611"><text:s/></text:span><text:span text:style-name="T612">případech:</text:span></text:p>
              <text:list text:continue-numbering="true">
                <text:list-item>
                  <text:p text:style-name="P613">kdy přichází zvýšený počet signálů „VŠEOBECNÝ POPLACH“ (např. více než jeden signál z Objektu<text:s/>provozovatele EPS v průběhu jedné hodiny), u kterých je z<text:span text:style-name="T614"><text:s/></text:span>informací poskytnutých Kontaktní osobou zřejmé, že se jedná o poruchu nebo o plané poplachy (testování a úpravy EPS), nebo</text:p>
                </text:list-item>
                <text:list-item>
                  <text:p text:style-name="P615">kdy<text:span text:style-name="T616"><text:s/></text:span>přichází<text:span text:style-name="T617"><text:s/></text:span>zvýšený<text:span text:style-name="T618"><text:s/></text:span>počet<text:span text:style-name="T619"><text:s/></text:span>signálů<text:span text:style-name="T620"><text:s/></text:span>„PORUCHA“<text:span text:style-name="T621"><text:s/></text:span>(např.<text:span text:style-name="T622"><text:s/></text:span>více<text:span text:style-name="T623"><text:s/></text:span>než<text:span text:style-name="T624"><text:s/></text:span>jeden<text:span text:style-name="T625"><text:s/></text:span><text:span text:style-name="T626">signál</text:span></text:p>
                </text:list-item>
              </text:list>
            </text:list-item>
          </text:list>
        </text:list-item>
      </text:list>
      <text:p text:style-name="P627">z<text:span text:style-name="T628"><text:s/></text:span>Objektu<text:span text:style-name="T629"><text:s/></text:span>provozovatele<text:span text:style-name="T630"><text:s/></text:span>EPS<text:span text:style-name="T631"><text:s/></text:span>v<text:span text:style-name="T632"><text:s/></text:span>průběhu<text:span text:style-name="T633"><text:s/></text:span>jedné<text:span text:style-name="T634"><text:s/></text:span>hodiny),<text:span text:style-name="T635"><text:s/></text:span><text:span text:style-name="T636">nebo</text:span></text:p>
      <text:list text:style-name="LFO3" text:continue-numbering="true">
        <text:list-item>
          <text:list>
            <text:list-item>
              <text:list>
                <text:list-item>
                  <text:p text:style-name="P637">kdy<text:span text:style-name="T638"><text:s/></text:span>dochází<text:span text:style-name="T639"><text:s/></text:span>ke<text:span text:style-name="T640"><text:s/></text:span>zvýšenému<text:span text:style-name="T641"><text:s/></text:span>počtu<text:span text:style-name="T642"><text:s/></text:span>signálů<text:span text:style-name="T643"><text:s/></text:span>„ZTRÁTA<text:span text:style-name="T644"><text:s/></text:span>KOMUNIKACE“<text:span text:style-name="T645"><text:s/></text:span>(např.<text:span text:style-name="T646"><text:s/></text:span>více než jedna ztráta komunikace v průběhu jedné hodiny).</text:p>
                </text:list-item>
              </text:list>
            </text:list-item>
          </text:list>
        </text:list-item>
      </text:list>
      <text:p text:style-name="P647">O odpojení provozovatele EPS z PCO HZS kraje nebo o závadě PCO HZS kraje,<text:span text:style-name="T64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49"><text:s/></text:span>SMS,<text:span text:style-name="T650"><text:s/></text:span>nebo<text:span text:style-name="T651"><text:s/></text:span>hlasové<text:span text:style-name="T652"><text:s/></text:span>zprávy<text:span text:style-name="T653"><text:s/></text:span>prostřednictvím<text:span text:style-name="T654"><text:s/></text:span>interaktivního<text:span text:style-name="T655"><text:s/></text:span>hlasového systému je považováno za prokazatelné informování Kontaktní osoby. Není-li Kontaktní osoba dosažitelná, provede maximálně dva pokusy o informování všech kontaktních osob<text:span text:style-name="T656"><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57">je<text:span text:style-name="T658"><text:s/></text:span>oprávněn<text:span text:style-name="T659"><text:s/></text:span>z<text:span text:style-name="T660"><text:s/></text:span>důvodu<text:span text:style-name="T661"><text:s/></text:span>údržby<text:span text:style-name="T662"><text:s/></text:span>systému<text:span text:style-name="T663"><text:s/></text:span>provádět<text:span text:style-name="T664"><text:s/></text:span>odstávky<text:span text:style-name="T665"><text:s/></text:span>PCO. O<text:span text:style-name="T666"><text:s/></text:span>odstávce PCO<text:span text:style-name="T667"><text:s/></text:span>bude HZS kraje informovat Provozovatele EPS prostřednictvím Kontaktní osoby. Po dobu odstávky systému nenese HZS kraje žádnou odpovědnost za<text:s/>možné důsledky pro požární bezpečnost Objektu u Provozovatele EPS.</text:p>
            </text:list-item>
          </text:list>
        </text:list-item>
        <text:list-item>
          <text:p text:style-name="P668">Smluvní<text:span text:style-name="T669"><text:s/></text:span><text:span text:style-name="T670">strany:</text:span></text:p>
          <text:list text:continue-numbering="true">
            <text:list-item>
              <text:p text:style-name="P671">se zavazují poskytnout si vzájemně součinnost za účelem řádného a včasného plnění Smlouvy a informovat se o všech rozhodných skutečnostech, zejména těch, které brání<text:s/>řádnému plnění Smlouvy;</text:p>
            </text:list-item>
            <text:list-item>
              <text:p text:style-name="P672">se zavazují zachovávat ve vztahu ke třetím osobám mlčenlivost o informacích, které při<text:span text:style-name="T673"><text:s/></text:span>plnění<text:span text:style-name="T674"><text:s/></text:span>Smlouvy<text:span text:style-name="T675"><text:s/></text:span>získají<text:span text:style-name="T676"><text:s/></text:span>od<text:span text:style-name="T677"><text:s/></text:span>druhé<text:span text:style-name="T678"><text:s/></text:span>smluvní<text:span text:style-name="T679"><text:s/></text:span>strany,<text:span text:style-name="T680"><text:s/></text:span>či<text:span text:style-name="T681"><text:s/></text:span>třetí<text:span text:style-name="T682"><text:s/></text:span>osoby<text:span text:style-name="T683"><text:s/></text:span>v<text:span text:style-name="T684"><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text:s/><text:span text:style-name="T685">předpisu;</text:span></text:p>
            </text:list-item>
          </text:list>
        </text:list-item>
      </text:list>
      <text:list text:style-name="LFO3" text:continue-numbering="true">
        <text:list-item>
          <text:list>
            <text:list-item>
              <text:p text:style-name="P686">určují pro vzájemný styk kontaktní osoby a oprávněné osoby uvedené v<text:span text:style-name="T691"><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9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93"><text:s/></text:span>nařízením Evropského parlamentu a Rady (EU) 2016/679 ze dne 27. dubna 2016 o ochraně fyzických osob v souvislosti se zpracováním osobních údajů a o volném pohybu těchto údajů a o<text:s/>zrušení směrnice 95/46/ES (obecné nařízení o ochraně osobních údajů) a zákonem č. 110/2019 Sb., o zpracování osobních údajů.</text:p>
        </text:list-item>
      </text:list>
      <text:p text:style-name="Základnítext"/>
      <text:p text:style-name="P694"/>
      <text:h text:style-name="P695" text:outline-level="2">Článek<text:span text:style-name="T696"><text:s/></text:span><text:span text:style-name="T697">IV.</text:span></text:h>
      <text:p text:style-name="P698"><text:span text:style-name="T699">Cena</text:span><text:span text:style-name="T700"><text:s/></text:span><text:span text:style-name="T701">a</text:span><text:span text:style-name="T702"><text:s/></text:span><text:span text:style-name="T703">platební</text:span><text:span text:style-name="T704"><text:s/></text:span><text:span text:style-name="T705">podmínky</text:span></text:p>
      <text:p text:style-name="P706"/>
      <text:list text:style-name="LFO4" text:continue-numbering="true">
        <text:list-item>
          <text:p text:style-name="P707">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708"><text:s/></text:span>datum účinnosti této změny, a<text:span text:style-name="T709"><text:s/></text:span>to nejpozději 30 dnů před účinností této změny.<text:span text:style-name="T710"><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711"><text:s/></text:span>souladu s čl. VI. odst. 8 Smlouvy vypovědět s výpovědní lhůtou 2 měsíce. Po dobu výpovědní lhůty budou Služby dle Smlouvy poskytovány za ceny původní, tj. schválené oběma smluvními stranami.</text:p>
        </text:list-item>
        <text:list-item>
          <text:p text:style-name="P712">Cena<text:span text:style-name="T713"><text:s/></text:span>za<text:span text:style-name="T714"><text:s/></text:span>jednotlivé<text:span text:style-name="T715"><text:s/></text:span>Služby<text:span text:style-name="T716"><text:s/></text:span>je<text:span text:style-name="T717"><text:s/></text:span>v<text:span text:style-name="T718"><text:s/></text:span>den<text:span text:style-name="T719"><text:s/></text:span>uzavření<text:span text:style-name="T720"><text:s/></text:span>Smlouvy<text:span text:style-name="T721"><text:s/></text:span>stanovena<text:span text:style-name="T722"><text:s/></text:span><text:span text:style-name="T723">následo</text:span><text:span text:style-name="T724">vně:</text:span></text:p>
          <text:list text:continue-numbering="true">
            <text:list-item>
              <text:p text:style-name="P725"><text:span text:style-name="T726">3 219 Kč<text:s/></text:span>za měsíc za trvalé střežení EPS napojeného Objektu. Provozovatel EPS je povinen uhradit cenu této Služby na základě této Smlouvy bezhotovostní platbou v českých korunách bankovním převodem na účet HZS kraje uvedený v záhlaví Smlouvy. V<text:s/>případě, že trvalé střežení bude zahájeno v průběhu měsíce je Provozovatel<text:span text:style-name="T727"><text:s/></text:span>EPS<text:span text:style-name="T728"><text:s/></text:span>povinen<text:span text:style-name="T729"><text:s/></text:span>uhradit<text:span text:style-name="T730"><text:s/></text:span>částku<text:span text:style-name="T731"><text:s/></text:span>ve<text:span text:style-name="T732"><text:s/></text:span>výši<text:span text:style-name="T733"><text:s/></text:span>odpovídající<text:span text:style-name="T734"><text:s/></text:span>poměrné<text:span text:style-name="T735"><text:s/></text:span>části<text:span text:style-name="T736"><text:s/></text:span>počtu<text:span text:style-name="T737"><text:s/></text:span>dní trvalého střežení, která je splatná na základě faktury vystavené HZS kraje.</text:p>
            </text:list-item>
            <text:list-item>
              <text:p text:style-name="P738"><text:span text:style-name="T739">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text:span text:style-name="T740"><text:s/></text:span>21 dní ode dne doručení.</text:p>
            </text:list-item>
          </text:list>
        </text:list-item>
      </text:list>
      <text:p text:style-name="P741">Jednorázová<text:span text:style-name="T746"><text:s/></text:span>úhrada<text:span text:style-name="T747"><text:s/></text:span>za<text:span text:style-name="T748"><text:s/></text:span>připojení<text:span text:style-name="T749"><text:s/></text:span>EPS<text:span text:style-name="T750"><text:s/></text:span>na<text:span text:style-name="T751"><text:s/></text:span>PCO<text:span text:style-name="T752"><text:s/></text:span>HZS<text:span text:style-name="T753"><text:s/></text:span>kraje<text:span text:style-name="T754"><text:s/></text:span>se<text:span text:style-name="T755"><text:s/></text:span>hradí<text:span text:style-name="T756"><text:s/>při:</text:span></text:p>
      <text:list text:style-name="LFO4" text:continue-numbering="true">
        <text:list-item>
          <text:list>
            <text:list-item>
              <text:list>
                <text:list-item>
                  <text:p text:style-name="P757">prvním<text:span text:style-name="T758"><text:s/></text:span>připojení<text:span text:style-name="T759"><text:s/></text:span>EPS<text:span text:style-name="T760"><text:s/></text:span>(EPS<text:span text:style-name="T761"><text:s/></text:span>ještě<text:span text:style-name="T762"><text:s/></text:span>nikdy<text:span text:style-name="T763"><text:s/></text:span>nebyla<text:span text:style-name="T764"><text:s/></text:span>připojena<text:span text:style-name="T765"><text:s/></text:span>na<text:span text:style-name="T766"><text:s/></text:span>PCO<text:span text:style-name="T767"><text:s/></text:span><text:span text:style-name="T768">HZS</text:span></text:p>
                </text:list-item>
              </text:list>
            </text:list-item>
          </text:list>
        </text:list-item>
      </text:list>
      <text:p text:style-name="P769"><text:span text:style-name="T770">kraje),</text:span></text:p>
      <text:list text:style-name="LFO4" text:continue-numbering="true">
        <text:list-item>
          <text:list>
            <text:list-item>
              <text:list>
                <text:list-item>
                  <text:p text:style-name="P771">opakovaném připojení EPS bez navazujícího smluvního vztahu<text:s/>(střežení bylo přerušeno),</text:p>
                </text:list-item>
                <text:list-item>
                  <text:p text:style-name="P772">významné změně stavby (změna způsobu užívání) nebo rozšíření připojení o další objekty (např. rozšíření připojení o další objekty prostřednictvím podružné ústředny EPS),</text:p>
                </text:list-item>
                <text:list-item>
                  <text:p text:style-name="P773">změně použité technologie přenosové hlavní nebo záložní cesty<text:span text:style-name="T774"><text:s/></text:span>(neplatí při změně provozovatele přenosové cesty bez změny použité technologie hlavní a záložní přenosové cesty);</text:p>
                </text:list-item>
              </text:list>
            </text:list-item>
            <text:list-item>
              <text:p text:style-name="P775"><text:span text:style-name="T776">platba<text:s/></text:span>2 955 Kč za každý uskutečněný planý výjezd jednotky PO, uskutečněný na základně planého poplachu EPS. Za planý poplach se pro účely<text:s/>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77"/>
      <text:p text:style-name="P778">Za planý<text:s/>výjezd uskutečněný na základě planého poplachu se považují mimo jiné i stavy způsobené nevhodnou instalací hlásičů v jednotlivých prostorech nebo prováděním činností, v<text:span text:style-name="T779"><text:s/></text:span>jejichž důsledku došlo k signalizaci požáru v prostorech, kde tyto činnosti neměly být<text:s/>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80"/>
      <text:list text:style-name="LFO4" text:continue-numbering="true">
        <text:list-item>
          <text:p text:style-name="P781">Poplatky budou hrazeny 1x ročně nejpozději do 1. března následujícího roku za rok předcházející podle bodu a) článku IV. této smlouvy a podle počtu planých poplachů<text:span text:style-name="T782"><text:s/></text:span>podle bodu c) článku IV. této smlouvy. Celková částka za dané období bude poukázána na účet provozovatele PCO, který je uveden v označení smluvních stran na straně provozovatele PCO.</text:p>
        </text:list-item>
        <text:list-item>
          <text:p text:style-name="P783">Faktury budou Provozovateli EPS zasílány prostřednictvím datové schránky a není-li zřízena, prostřednictvím provozovatele poštovních služeb nebo e-mailem.</text:p>
        </text:list-item>
        <text:list-item>
          <text:p text:style-name="P784">Pokud Provozovatel EPS provozuje EPS v objektech a zařízeních uvedených v § 8 odst.<text:span text:style-name="T785"><text:s/></text:span>1 a § 9 odst. 1 a 3 zákona o požární ochraně, HZS kraje nevyžaduje měsíční cenu za připojení dle odst. 2 písm. a) tohoto článku a jednorázovou platbu za připojení dle odst. 2 písm. b)<text:s/>tohoto článku. Platba za planý výjezd zůstává zachována.</text:p>
        </text:list-item>
      </text:list>
      <text:p text:style-name="P786"/>
      <text:h text:style-name="P787" text:outline-level="2">Článek<text:span text:style-name="T788"><text:s/></text:span><text:span text:style-name="T789">V.</text:span></text:h>
      <text:p text:style-name="P790"><text:span text:style-name="T791">Sankční</text:span><text:span text:style-name="T792"><text:s/></text:span><text:span text:style-name="T793">ustanovení</text:span><text:span text:style-name="T794"><text:s/></text:span><text:span text:style-name="T795">a</text:span><text:span text:style-name="T796"><text:s/></text:span><text:span text:style-name="T797">náhrada</text:span><text:span text:style-name="T798"><text:s/>újmy</text:span></text:p>
      <text:p text:style-name="P799"/>
      <text:list text:style-name="LFO5" text:continue-numbering="true">
        <text:list-item>
          <text:p text:style-name="P800">Provozovatel EPS je povinen uhradit HZS kraje smluvní pokutu ve výši 5.000 Kč pro<text:span text:style-name="T801"><text:s/></text:span>každý případ<text:span text:style-name="T802"><text:s/></text:span>porušení povinností stanovených<text:span text:style-name="T803"><text:s/></text:span>v čl. III.<text:span text:style-name="T804"><text:s/></text:span>odst. 1<text:span text:style-name="T805"><text:s/></text:span>písm. c),<text:span text:style-name="T806"><text:s/></text:span>e),<text:span text:style-name="T807"><text:s/></text:span>j) a l)<text:span text:style-name="T808"><text:s/></text:span>Smlouvy.</text:p>
        </text:list-item>
        <text:list-item>
          <text:p text:style-name="P809">Provozovatel EPS je povinen uhradit HZS kraje smluvní pokutu ve výši 5.000 Kč za porušení povinnosti stanovené v čl. III. odst. 1 písm. k) Smlouvy, přičemž výše pokuty se</text:p>
        </text:list-item>
      </text:list>
      <text:p text:style-name="P810">navyšuje o částku 5.000 Kč za každou další započatou<text:s/>hodinu prodlení s dostavením se Kontaktní osoby.</text:p>
      <text:list text:style-name="LFO5" text:continue-numbering="true">
        <text:list-item>
          <text:p text:style-name="P815">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816">předpisů.</text:span></text:p>
        </text:list-item>
        <text:list-item>
          <text:p text:style-name="P817">V<text:span text:style-name="T818"><text:s/></text:span>případě<text:span text:style-name="T819"><text:s/></text:span>nastání<text:span text:style-name="T820"><text:s/></text:span>vyšší<text:span text:style-name="T821"><text:s/></text:span>moci<text:span text:style-name="T822"><text:s/></text:span>nemá<text:span text:style-name="T823"><text:s/></text:span>žádná<text:span text:style-name="T824"><text:s/></text:span>ze<text:span text:style-name="T825"><text:s/></text:span>smluvních<text:span text:style-name="T826"><text:s/></text:span>stran<text:span text:style-name="T827"><text:s/></text:span>nárok<text:span text:style-name="T828"><text:s/></text:span>na<text:span text:style-name="T829"><text:s/></text:span>náhradu<text:span text:style-name="T830"><text:s/></text:span><text:span text:style-name="T831">újmy.</text:span></text:p>
        </text:list-item>
      </text:list>
      <text:p text:style-name="Základnítext"/>
      <text:p text:style-name="Základnítext"/>
      <text:p text:style-name="P832"/>
      <text:h text:style-name="P833" text:outline-level="2">Článek<text:span text:style-name="T834"><text:s/></text:span><text:span text:style-name="T835">VI.</text:span></text:h>
      <text:p text:style-name="P836"><text:span text:style-name="T837">Platnost</text:span><text:span text:style-name="T838"><text:s/></text:span><text:span text:style-name="T839">a</text:span><text:span text:style-name="T840"><text:s/></text:span><text:span text:style-name="T841">účinnost</text:span><text:span text:style-name="T842"><text:s/></text:span><text:span text:style-name="T843">Smlouvy</text:span></text:p>
      <text:p text:style-name="P844"/>
      <text:list text:style-name="LFO6" text:continue-numbering="true">
        <text:list-item>
          <text:p text:style-name="P845">Smlouva<text:span text:style-name="T846"><text:s/></text:span>se<text:span text:style-name="T847"><text:s/></text:span>uzavírá<text:span text:style-name="T848"><text:s/></text:span>na<text:span text:style-name="T849"><text:s/></text:span>dobu<text:span text:style-name="T850"><text:s/>neurčitou.</text:span></text:p>
        </text:list-item>
        <text:list-item>
          <text:p text:style-name="P851">Smlouva nabývá platnosti dnem jejího uzavření a<text:s/>účinnosti prvním pracovním dnem následujícím po podpisu akceptačního protokolu, který potvrzuje, že připojená EPS je bez závad,<text:span text:style-name="T852"><text:s/></text:span>nejdříve<text:span text:style-name="T853"><text:s/></text:span>však<text:span text:style-name="T854"><text:s/></text:span>prvním<text:span text:style-name="T855"><text:s/></text:span>pracovním<text:span text:style-name="T856"><text:s/></text:span>dnem<text:span text:style-name="T857"><text:s/></text:span>následujícím<text:span text:style-name="T858"><text:s/></text:span>po<text:span text:style-name="T859"><text:s/></text:span>uveřejnění<text:span text:style-name="T860"><text:s/></text:span>Smlouvy v registru smluv podle<text:span text:style-name="T861"><text:s/></text:span>zákona č. 340/2015 Sb., o zvláštních podmínkách účinnosti některých smluv, uveřejňování těchto smluv a o registru smluv (zákon o registru smluv),<text:span text:style-name="T862"><text:s/></text:span>ve<text:span text:style-name="T863"><text:s/></text:span>znění<text:span text:style-name="T864"><text:s/></text:span>pozdějších<text:span text:style-name="T865"><text:s/></text:span>předpisů.<text:span text:style-name="T866"><text:s/></text:span>Uveřejnění<text:span text:style-name="T867"><text:s/></text:span>této<text:span text:style-name="T868"><text:s/></text:span>Smlouvy<text:span text:style-name="T869"><text:s/></text:span>zajistí<text:span text:style-name="T870"><text:s/></text:span>HZS<text:span text:style-name="T871"><text:s/></text:span>kraje,<text:span text:style-name="T872"><text:s/></text:span>přičemž<text:span text:style-name="T873"><text:s/></text:span>je k<text:span text:style-name="T874"><text:s/></text:span>tomuto oprávněn i v<text:span text:style-name="T875"><text:s/></text:span>případě, že Smlouva povinnému<text:s/>uveřejnění dle zákona o registru smluv nepodléhá. Smluvní strany souhlasí s<text:span text:style-name="T876"><text:s/></text:span>tím, že Smlouva bude uveřejněna v<text:span text:style-name="T877"><text:s/></text:span>plném rozsahu s výjimkou údajů, které se v souladu se zákonem o registru smluv neuveřejňují.</text:p>
        </text:list-item>
        <text:list-item>
          <text:p text:style-name="P878">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79"><text:s/></text:span>o<text:span text:style-name="T880"><text:s/></text:span>volném pohybu těchto údajů a o zrušení směrnice 95/46/ES (obecné nařízení o ochraně osobních údajů).</text:p>
        </text:list-item>
        <text:list-item>
          <text:p text:style-name="P881">Smlouva může být ukončena písemnou dohodou smluvních stran, odstoupením od Smlouvy, nebo výpovědí.</text:p>
        </text:list-item>
        <text:list-item>
          <text:p text:style-name="P882">Návrh na ukončení Smlouvy dohodou prokazatelně doručí jedna smluvní strana druhé smluvní straně.</text:p>
        </text:list-item>
        <text:list-item>
          <text:p text:style-name="P883">Odstoupením může Smlouvu ukončit kterákoli ze smluvních stran v souladu s § 2004<text:span text:style-name="T884"><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85"><text:s/></text:span>uplynutí lhůty hodlá odstoupit, a tato lhůta uplyne marně. Účinnost odstoupení od<text:span text:style-name="T886"><text:s/></text:span>Smlouvy v<text:span text:style-name="T887"><text:s/></text:span>takovém případě nastává posledním dnem kalendářního měsíce následujícího po doručení odstoupení druhé smluvní straně.</text:p>
        </text:list-item>
        <text:list-item>
          <text:p text:style-name="P888">HZS kraje je oprávněn od Smlouvy odstoupit s<text:span text:style-name="T889"><text:s/></text:span>účinností dnem doručení písemného odstoupení<text:span text:style-name="T890"><text:s/></text:span>druhé<text:span text:style-name="T891"><text:s/></text:span>smluvní<text:span text:style-name="T892"><text:s/></text:span>straně<text:span text:style-name="T893"><text:s/></text:span>v<text:span text:style-name="T894"><text:s/></text:span>případě,<text:span text:style-name="T895"><text:s/></text:span>že<text:span text:style-name="T896"><text:s/></text:span>bude<text:span text:style-name="T897"><text:s/></text:span>vydáno<text:span text:style-name="T898"><text:s/></text:span>rozhodnutí<text:span text:style-name="T899"><text:s/></text:span>o<text:span text:style-name="T900"><text:s/></text:span>úpadku</text:p>
        </text:list-item>
      </text:list>
      <text:p text:style-name="P901">Provozovatele EPS, Provozovatel EPS sám podá dlužnický návrh na zahájení insolvenčního řízení, bude zahájeno insolvenční řízení s Provozovatelem EPS nebo Provozovatel EPS vstoupí do likvidace.</text:p>
      <text:list text:style-name="LFO6" text:continue-numbering="true">
        <text:list-item>
          <text:p text:style-name="P906">Každá<text:span text:style-name="T907"><text:s/></text:span>ze<text:span text:style-name="T908"><text:s/></text:span>smluvních<text:span text:style-name="T909"><text:s/></text:span>stran<text:span text:style-name="T910"><text:s/></text:span>je<text:span text:style-name="T911"><text:s/></text:span>oprávněna<text:span text:style-name="T912"><text:s/></text:span>ukončit<text:span text:style-name="T913"><text:s/></text:span>tuto<text:span text:style-name="T914"><text:s/></text:span>Smlouvu<text:span text:style-name="T915"><text:s/></text:span>bez<text:span text:style-name="T916"><text:s/></text:span>uvedení<text:span text:style-name="T917"><text:s/></text:span>důvodů s výpovědní lhůtou 3 měsíců. Lhůta počíná běžet prvním dnem následujícího<text:span text:style-name="T918"><text:s/></text:span>kalendářního měsíce po doručení písemné výpovědi druhé smluvní straně. Provozovatel EPS je oprávněn ukončit tuto Smlouvu také výpovědí z důvodu, způsobem a s<text:span text:style-name="T919"><text:s/></text:span>výpovědní lhůtou podle čl. IV. odst. 1 Smlouvy.</text:p>
        </text:list-item>
        <text:list-item>
          <text:p text:style-name="P920">Ukončením Smlouvy nejsou dotčena ustanovení Smlouvy týkající se nároku z<text:span text:style-name="T921"><text:s/></text:span>vadného plnění a nároku z náhrady újmy či jim nároků přiměřených, ustanovení o ochraně<text:span text:style-name="T922"><text:s/></text:span>informací a mlčenlivosti, ani další ustanovení a nároky, z jejichž povahy vyplývá, že mají trvat i po zániku této Smlouvy, není-li touto Smlouvou výslovně sjednáno jinak.</text:p>
        </text:list-item>
        <text:list-item>
          <text:p text:style-name="P923">Stane-li se kterékoli ustanovení této Smlouvy neplatným, neúčinným nebo nevykonatelným, zůstává platnost, účinnost a<text:s/>vykonatelnost ostatních ustanovení této Smlouvy neovlivněna a nedotčena, nevyplývá-Ii z povahy daného ustanoveni nebo<text:span text:style-name="T924"><text:s/></text:span>obsahu této Smlouvy, že toto ustanovení nelze oddělit od ostatního obsahu Smlouvy. Smluvní strany se zavazují nahradit po vzájemné domluvě<text:s/>dotčené ustanovení ustanovením novým, blížícím se svým obsahem nejvíce účelu neplatného, neúčinného či nevykonatelného ustanovení.</text:p>
        </text:list-item>
        <text:list-item>
          <text:p text:style-name="P925">Smlouvu<text:span text:style-name="T926"><text:s/></text:span>lze<text:span text:style-name="T927"><text:s/></text:span>měnit<text:span text:style-name="T928"><text:s/></text:span>písemnými<text:span text:style-name="T929"><text:s/></text:span><text:span text:style-name="T930">dodatky.</text:span></text:p>
        </text:list-item>
      </text:list>
      <text:p text:style-name="Základnítext"/>
      <text:p text:style-name="Základnítext"/>
      <text:p text:style-name="P931"/>
      <text:h text:style-name="P932" text:outline-level="2">Článek VII. Závěrečná<text:span text:style-name="T933"><text:s/></text:span>ustanovení</text:h>
      <text:p text:style-name="P934"/>
      <text:list text:style-name="LFO7" text:continue-numbering="true">
        <text:list-item>
          <text:p text:style-name="P935">Smlouva je vyhotovena ve dvou stejnopisech s<text:span text:style-name="T936"><text:s/></text:span>platností originálu, z nichž Provozovatel EPS obdrží jedno vyhotovení a HZS kraje jedno vyhotovení nebo elektronicky pomocí uznávaného elektronického podpisu, z<text:span text:style-name="T937"><text:s/></text:span>nichž každá smluvní strana obdrží elektronický originál uzavřené Smlouvy.</text:p>
        </text:list-item>
        <text:list-item>
          <text:p text:style-name="P938">Nedílnou<text:span text:style-name="T939"><text:s/></text:span>součástí<text:span text:style-name="T940"><text:s/></text:span>Smlouvy<text:span text:style-name="T941"><text:s/></text:span>jsou<text:span text:style-name="T942"><text:s/></text:span>následující<text:span text:style-name="T943"><text:s/></text:span>přílohy: Příloha č. 1: Provozovatel přenosové cesty,</text:p>
        </text:list-item>
      </text:list>
      <text:p text:style-name="P944">Příloha<text:span text:style-name="T945"><text:s/></text:span>č.<text:span text:style-name="T946"><text:s/></text:span>2.:<text:span text:style-name="T947"><text:s/></text:span>Seznam<text:span text:style-name="T948"><text:s/></text:span>prostor<text:span text:style-name="T949"><text:s/></text:span>střežených<text:span text:style-name="T950"><text:s/></text:span>EPS,<text:span text:style-name="T951"><text:s/></text:span>do<text:span text:style-name="T952"><text:s/></text:span>kterých<text:span text:style-name="T953"><text:s/></text:span>není<text:span text:style-name="T954"><text:s/></text:span>umožněn<text:span text:style-name="T955"><text:s/></text:span>přístup<text:span text:style-name="T956"><text:s/></text:span><text:span text:style-name="T957">jednotky</text:span></text:p>
      <text:p text:style-name="P958"><text:span text:style-name="T959">PO,</text:span></text:p>
      <text:p text:style-name="P960">Příloha<text:span text:style-name="T961"><text:s/></text:span>č.<text:span text:style-name="T962"><text:s/></text:span>3:<text:span text:style-name="T963"><text:s/></text:span>Seznam<text:span text:style-name="T964"><text:s/></text:span>Objektů<text:span text:style-name="T965"><text:s/></text:span>a<text:span text:style-name="T966"><text:s/></text:span>oprávněných<text:span text:style-name="T967"><text:s/></text:span>osob<text:span text:style-name="T968"><text:s/></text:span>Provozovatele<text:span text:style-name="T969"><text:s/></text:span>EPS<text:span text:style-name="T970"><text:s/></text:span>jednat<text:span text:style-name="T971"><text:s/></text:span>ve<text:span text:style-name="T972"><text:s/></text:span><text:span text:style-name="T973">věci</text:span></text:p>
      <text:p text:style-name="P974">smluvního<text:span text:style-name="T975"><text:s/></text:span><text:span text:style-name="T976">vztahu,</text:span></text:p>
      <text:p text:style-name="P977">Příloha<text:span text:style-name="T978"><text:s/></text:span>č.<text:span text:style-name="T979"><text:s/></text:span>4:<text:span text:style-name="T980"><text:s/></text:span>Seznam<text:span text:style-name="T981"><text:s/></text:span>kontaktních<text:span text:style-name="T982"><text:s/></text:span>osob<text:span text:style-name="T983"><text:s/></text:span>HZS<text:span text:style-name="T984"><text:s/></text:span><text:span text:style-name="T985">kraje,</text:span></text:p>
      <text:p text:style-name="P986">Příloha<text:span text:style-name="T987"><text:s/></text:span>č.<text:span text:style-name="T988"><text:s/></text:span>5:<text:span text:style-name="T989"><text:s/></text:span>Předurčené<text:span text:style-name="T990"><text:s/></text:span>jednotky<text:span text:style-name="T991"><text:s/></text:span><text:span text:style-name="T992">PO.</text:span></text:p>
      <text:list text:style-name="LFO7" text:continue-numbering="true">
        <text:list-item>
          <text:p text:style-name="P993">V případě, že práva a<text:span text:style-name="T994"><text:s/></text:span>povinnosti smluvních<text:span text:style-name="T995"><text:s/></text:span>stran<text:span text:style-name="T996"><text:s/></text:span>nejsou upraveny<text:span text:style-name="T997"><text:s/></text:span>touto Smlouvou, řídí<text:span text:style-name="T998"><text:s/></text:span>se zákonem č. 219/2000 Sb., o majetku České republiky a<text:s/>jejím vystupování v právních vztazích, ve znění pozdějších předpisů, a ustanoveními občanského zákoníku.</text:p>
        </text:list-item>
      </text:list>
      <text:list text:style-name="LFO7" text:continue-numbering="true">
        <text:list-item>
          <text:p text:style-name="P999">Smluvní<text:span text:style-name="T1004"><text:s/></text:span>strany<text:span text:style-name="T1005"><text:s/></text:span>se<text:span text:style-name="T1006"><text:s/></text:span>zavazují,<text:span text:style-name="T1007"><text:s/></text:span>že<text:span text:style-name="T1008"><text:s/></text:span>veškeré<text:span text:style-name="T1009"><text:s/></text:span>spory<text:span text:style-name="T1010"><text:s/></text:span>vzniklé v souvislosti s<text:span text:style-name="T1011"><text:s/></text:span>realizací<text:span text:style-name="T1012"><text:s/></text:span>této Smlouvy budou řešeny nejprve smírnou cestou – dohodou. Nedojde-li k<text:s/>dohodě stran, bude spor projednán před příslušným obecným soudem podle českého právního řádu.</text:p>
        </text:list-item>
        <text:list-item>
          <text:p text:style-name="P1013">Smluvní<text:span text:style-name="T1014"><text:s/></text:span>strany<text:span text:style-name="T1015"><text:s/></text:span>prohlašují,<text:span text:style-name="T1016"><text:s/></text:span>že<text:span text:style-name="T1017"><text:s/></text:span>se<text:span text:style-name="T1018"><text:s/></text:span>s<text:span text:style-name="T1019"><text:s/></text:span>obsahem<text:span text:style-name="T1020"><text:s/></text:span>Smlouvy<text:span text:style-name="T1021"><text:s/></text:span>seznámily,<text:span text:style-name="T1022"><text:s/></text:span>pokládají<text:span text:style-name="T1023"><text:s/></text:span>ji<text:span text:style-name="T1024"><text:s/></text:span>za<text:span text:style-name="T1025"><text:s/></text:span>určitou a<text:span text:style-name="T1026"><text:s/></text:span>srozumitelnou, bez jakýchkoli podmínek znevýhodňujících jednu ze<text:s/>stran a na znamení souhlasu s jejím obsahem připojují své podpisy.</text:p>
        </text:list-item>
        <text:list-item>
          <text:p text:style-name="P1027">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028"/>
      <text:p text:style-name="P1029"><draw:custom-shape svg:x="5.24667in" svg:y="0.41939in" svg:width="1.06042in" svg:height="1.05278in" draw:z-index="487291904" draw:id="id12" draw:style-name="a12" draw:name="Graphic 3" text:anchor-type="paragraph"><svg:title/><svg:desc/><draw:enhanced-geometry draw:type="non-primitive" svg:viewBox="0 0 970280 963294"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970280"/><draw:equation draw:name="f2" draw:formula="963294"/><draw:equation draw:name="f3" draw:formula="174511"/><draw:equation draw:name="f4" draw:formula="759602"/><draw:equation draw:name="f5" draw:formula="104656"/><draw:equation draw:name="f6" draw:formula="803246"/><draw:equation draw:name="f7" draw:formula="54816"/><draw:equation draw:name="f8" draw:formula="846600"/><draw:equation draw:name="f9" draw:formula="22561"/><draw:equation draw:name="f10" draw:formula="886779"/><draw:equation draw:name="f11" draw:formula="5190"/><draw:equation draw:name="f12" draw:formula="921127"/><draw:equation draw:name="f13" draw:formula="946991"/><draw:equation draw:name="f14" draw:formula="6218"/><draw:equation draw:name="f15" draw:formula="959489"/><draw:equation draw:name="f16" draw:formula="11787"/><draw:equation draw:name="f17" draw:formula="962790"/><draw:equation draw:name="f18" draw:formula="76074"/><draw:equation draw:name="f19" draw:formula="79673"/><draw:equation draw:name="f20" draw:formula="960816"/><draw:equation draw:name="f21" draw:formula="18762"/><draw:equation draw:name="f22" draw:formula="23612"/><draw:equation draw:name="f23" draw:formula="933514"/><draw:equation draw:name="f24" draw:formula="43820"/><draw:equation draw:name="f25" draw:formula="895737"/><draw:equation draw:name="f26" draw:formula="77205"/><draw:equation draw:name="f27" draw:formula="851467"/><draw:equation draw:name="f28" draw:formula="121586"/><draw:equation draw:name="f29" draw:formula="804684"/><draw:equation draw:name="f30" draw:formula="414740"/><draw:equation draw:name="f31" draw:formula="395330"/><draw:equation draw:name="f32" draw:formula="12960"/><draw:equation draw:name="f33" draw:formula="385363"/><draw:equation draw:name="f34" draw:formula="42955"/><draw:equation draw:name="f35" draw:formula="381691"/><draw:equation draw:name="f36" draw:formula="76653"/><draw:equation draw:name="f37" draw:formula="381166"/><draw:equation draw:name="f38" draw:formula="100722"/><draw:equation draw:name="f39" draw:formula="381876"/><draw:equation draw:name="f40" draw:formula="122493"/><draw:equation draw:name="f41" draw:formula="386998"/><draw:equation draw:name="f42" draw:formula="170849"/><draw:equation draw:name="f43" draw:formula="395855"/><draw:equation draw:name="f44" draw:formula="222336"/><draw:equation draw:name="f45" draw:formula="407705"/><draw:equation draw:name="f46" draw:formula="276216"/><draw:equation draw:name="f47" draw:formula="303155"/><draw:equation draw:name="f48" draw:formula="412151"/><draw:equation draw:name="f49" draw:formula="318205"/><draw:equation draw:name="f50" draw:formula="392811"/><draw:equation draw:name="f51" draw:formula="376870"/><draw:equation draw:name="f52" draw:formula="376973"/><draw:equation draw:name="f53" draw:formula="417671"/><draw:equation draw:name="f54" draw:formula="357633"/><draw:equation draw:name="f55" draw:formula="464241"/><draw:equation draw:name="f56" draw:formula="335249"/><draw:equation draw:name="f57" draw:formula="515174"/><draw:equation draw:name="f58" draw:formula="310276"/><draw:equation draw:name="f59" draw:formula="569061"/><draw:equation draw:name="f60" draw:formula="283172"/><draw:equation draw:name="f61" draw:formula="624495"/><draw:equation draw:name="f62" draw:formula="254394"/><draw:equation draw:name="f63" draw:formula="680069"/><draw:equation draw:name="f64" draw:formula="224400"/><draw:equation draw:name="f65" draw:formula="734376"/><draw:equation draw:name="f66" draw:formula="193646"/><draw:equation draw:name="f67" draw:formula="786008"/><draw:equation draw:name="f68" draw:formula="162589"/><draw:equation draw:name="f69" draw:formula="833557"/><draw:equation draw:name="f70" draw:formula="131687"/><draw:equation draw:name="f71" draw:formula="875618"/><draw:equation draw:name="f72" draw:formula="101396"/><draw:equation draw:name="f73" draw:formula="910781"/><draw:equation draw:name="f74" draw:formula="72173"/><draw:equation draw:name="f75" draw:formula="937640"/><draw:equation draw:name="f76" draw:formula="118483"/><draw:equation draw:name="f77" draw:formula="931290"/><draw:equation draw:name="f78" draw:formula="150756"/><draw:equation draw:name="f79" draw:formula="896451"/><draw:equation draw:name="f80" draw:formula="186639"/><draw:equation draw:name="f81" draw:formula="850075"/><draw:equation draw:name="f82" draw:formula="226218"/><draw:equation draw:name="f83" draw:formula="791451"/><draw:equation draw:name="f84" draw:formula="269581"/><draw:equation draw:name="f85" draw:formula="719871"/><draw:equation draw:name="f86" draw:formula="278650"/><draw:equation draw:name="f87" draw:formula="716909"/><draw:equation draw:name="f88" draw:formula="307890"/><draw:equation draw:name="f89" draw:formula="648690"/><draw:equation draw:name="f90" draw:formula="339615"/><draw:equation draw:name="f91" draw:formula="588676"/><draw:equation draw:name="f92" draw:formula="365484"/><draw:equation draw:name="f93" draw:formula="536090"/><draw:equation draw:name="f94" draw:formula="386227"/><draw:equation draw:name="f95" draw:formula="490159"/><draw:equation draw:name="f96" draw:formula="402572"/><draw:equation draw:name="f97" draw:formula="450106"/><draw:equation draw:name="f98" draw:formula="424987"/><draw:equation draw:name="f99" draw:formula="384536"/><draw:equation draw:name="f100" draw:formula="432515"/><draw:equation draw:name="f101" draw:formula="357467"/><draw:equation draw:name="f102" draw:formula="466866"/><draw:equation draw:name="f103" draw:formula="462377"/><draw:equation draw:name="f104" draw:formula="347350"/><draw:equation draw:name="f105" draw:formula="445352"/><draw:equation draw:name="f106" draw:formula="300193"/><draw:equation draw:name="f107" draw:formula="452486"/><draw:equation draw:name="f108" draw:formula="249832"/><draw:equation draw:name="f109" draw:formula="421159"/><draw:equation draw:name="f110" draw:formula="206506"/><draw:equation draw:name="f111" draw:formula="413506"/><draw:equation draw:name="f112" draw:formula="164662"/><draw:equation draw:name="f113" draw:formula="409186"/><draw:equation draw:name="f114" draw:formula="125409"/><draw:equation draw:name="f115" draw:formula="407828"/><draw:equation draw:name="f116" draw:formula="89860"/><draw:equation draw:name="f117" draw:formula="408021"/><draw:equation draw:name="f118" draw:formula="80973"/><draw:equation draw:name="f119" draw:formula="408115"/><draw:equation draw:name="f120" draw:formula="408152"/><draw:equation draw:name="f121" draw:formula="74940"/><draw:equation draw:name="f122" draw:formula="410420"/><draw:equation draw:name="f123" draw:formula="49744"/><draw:equation draw:name="f124" draw:formula="416577"/><draw:equation draw:name="f125" draw:formula="23622"/><draw:equation draw:name="f126" draw:formula="428565"/><draw:equation draw:name="f127" draw:formula="5924"/><draw:equation draw:name="f128" draw:formula="452617"/><draw:equation draw:name="f129" draw:formula="439921"/><draw:equation draw:name="f130" draw:formula="987"/><draw:equation draw:name="f131" draw:formula="945016"/><draw:equation draw:name="f132" draw:formula="714934"/><draw:equation draw:name="f133" draw:formula="935898"/><draw:equation draw:name="f134" draw:formula="716693"/><draw:equation draw:name="f135" draw:formula="928353"/><draw:equation draw:name="f136" draw:formula="721599"/><draw:equation draw:name="f137" draw:formula="923215"/><draw:equation draw:name="f138" draw:formula="729098"/><draw:equation draw:name="f139" draw:formula="921317"/><draw:equation draw:name="f140" draw:formula="738633"/><draw:equation draw:name="f141" draw:formula="747598"/><draw:equation draw:name="f142" draw:formula="754803"/><draw:equation draw:name="f143" draw:formula="761345"/><draw:equation draw:name="f144" draw:formula="955123"/><draw:equation draw:name="f145" draw:formula="960309"/><draw:equation draw:name="f146" draw:formula="756408"/><draw:equation draw:name="f147" draw:formula="937919"/><draw:equation draw:name="f148" draw:formula="755019"/><draw:equation draw:name="f149" draw:formula="931932"/><draw:equation draw:name="f150" draw:formula="751224"/><draw:equation draw:name="f151" draw:formula="927797"/><draw:equation draw:name="f152" draw:formula="745577"/><draw:equation draw:name="f153" draw:formula="926254"/><draw:equation draw:name="f154" draw:formula="731119"/><draw:equation draw:name="f155" draw:formula="725179"/><draw:equation draw:name="f156" draw:formula="721275"/><draw:equation draw:name="f157" draw:formula="960170"/><draw:equation draw:name="f158" draw:formula="952947"/><draw:equation draw:name="f159" draw:formula="958841"/><draw:equation draw:name="f160" draw:formula="962513"/><draw:equation draw:name="f161" draw:formula="963778"/><draw:equation draw:name="f162" draw:formula="962914"/><draw:equation draw:name="f163" draw:formula="967929"/><draw:equation draw:name="f164" draw:formula="969703"/><draw:equation draw:name="f165" draw:formula="968050"/><draw:equation draw:name="f166" draw:formula="729746"/><draw:equation draw:name="f167" draw:formula="951929"/><draw:equation draw:name="f168" draw:formula="722834"/><draw:equation draw:name="f169" draw:formula="936129"/><draw:equation draw:name="f170" draw:formula="751471"/><draw:equation draw:name="f171" draw:formula="941066"/><draw:equation draw:name="f172" draw:formula="740608"/><draw:equation draw:name="f173" draw:formula="953575"/><draw:equation draw:name="f174" draw:formula="952916"/><draw:equation draw:name="f175" draw:formula="739621"/><draw:equation draw:name="f176" draw:formula="949954"/><draw:equation draw:name="f177" draw:formula="955879"/><draw:equation draw:name="f178" draw:formula="736658"/><draw:equation draw:name="f179" draw:formula="728759"/><draw:equation draw:name="f180" draw:formula="955220"/><draw:equation draw:name="f181" draw:formula="954891"/><draw:equation draw:name="f182" draw:formula="726784"/><draw:equation draw:name="f183" draw:formula="948966"/><draw:equation draw:name="f184" draw:formula="743571"/><draw:equation draw:name="f185" draw:formula="746533"/><draw:equation draw:name="f186" draw:formula="950892"/><draw:equation draw:name="f187" draw:formula="950941"/><draw:equation draw:name="f188" draw:formula="742583"/><draw:equation draw:name="f189" draw:formula="947979"/><draw:equation draw:name="f190" draw:formula="735671"/><draw:equation draw:name="f191" draw:formula="732709"/><draw:equation draw:name="f192" draw:formula="955385"/><draw:equation draw:name="f193" draw:formula="955277"/><draw:equation draw:name="f194" draw:formula="462384"/><draw:equation draw:name="f195" draw:formula="423242"/><draw:equation draw:name="f196" draw:formula="493721"/><draw:equation draw:name="f197" draw:formula="476788"/><draw:equation draw:name="f198" draw:formula="525456"/><draw:equation draw:name="f199" draw:formula="519537"/><draw:equation draw:name="f200" draw:formula="556517"/><draw:equation draw:name="f201" draw:formula="552924"/><draw:equation draw:name="f202" draw:formula="585833"/><draw:equation draw:name="f203" draw:formula="578383"/><draw:equation draw:name="f204" draw:formula="634948"/><draw:equation draw:name="f205" draw:formula="611249"/><draw:equation draw:name="f206" draw:formula="591221"/><draw:equation draw:name="f207" draw:formula="619353"/><draw:equation draw:name="f208" draw:formula="546199"/><draw:equation draw:name="f209" draw:formula="628869"/><draw:equation draw:name="f210" draw:formula="500250"/><draw:equation draw:name="f211" draw:formula="639820"/><draw:equation draw:name="f212" draw:formula="453746"/><draw:equation draw:name="f213" draw:formula="652229"/><draw:equation draw:name="f214" draw:formula="407057"/><draw:equation draw:name="f215" draw:formula="666119"/><draw:equation draw:name="f216" draw:formula="360553"/><draw:equation draw:name="f217" draw:formula="681514"/><draw:equation draw:name="f218" draw:formula="314604"/><draw:equation draw:name="f219" draw:formula="698436"/><draw:equation draw:name="f220" draw:formula="314473"/><draw:equation draw:name="f221" draw:formula="705208"/><draw:equation draw:name="f222" draw:formula="362096"/><draw:equation draw:name="f223" draw:formula="691620"/><draw:equation draw:name="f224" draw:formula="411847"/><draw:equation draw:name="f225" draw:formula="679167"/><draw:equation draw:name="f226" draw:formula="463127"/><draw:equation draw:name="f227" draw:formula="667905"/><draw:equation draw:name="f228" draw:formula="515332"/><draw:equation draw:name="f229" draw:formula="657894"/><draw:equation draw:name="f230" draw:formula="567861"/><draw:equation draw:name="f231" draw:formula="649189"/><draw:equation draw:name="f232" draw:formula="620113"/><draw:equation draw:name="f233" draw:formula="641851"/><draw:equation draw:name="f234" draw:formula="671485"/><draw:equation draw:name="f235" draw:formula="635936"/><draw:equation draw:name="f236" draw:formula="745633"/><draw:equation draw:name="f237" draw:formula="629023"/><draw:equation draw:name="f238" draw:formula="771975"/><draw:equation draw:name="f239" draw:formula="626687"/><draw:equation draw:name="f240" draw:formula="822679"/><draw:equation draw:name="f241" draw:formula="625805"/><draw:equation draw:name="f242" draw:formula="949288"/><draw:equation draw:name="f243" draw:formula="923909"/><draw:equation draw:name="f244" draw:formula="612113"/><draw:equation draw:name="f245" draw:formula="887078"/><draw:equation draw:name="f246" draw:formula="604336"/><draw:equation draw:name="f247" draw:formula="686297"/><draw:equation draw:name="f248" draw:formula="663384"/><draw:equation draw:name="f249" draw:formula="618670"/><draw:equation draw:name="f250" draw:formula="562399"/><draw:equation draw:name="f251" draw:formula="563987"/><draw:equation draw:name="f252" draw:formula="533640"/><draw:equation draw:name="f253" draw:formula="478232"/><draw:equation draw:name="f254" draw:formula="506576"/><draw:equation draw:name="f255" draw:formula="437329"/><draw:equation draw:name="f256" draw:formula="482803"/><draw:equation draw:name="f257" draw:formula="393382"/><draw:equation draw:name="f258" draw:formula="723245"/><draw:equation draw:name="f259" draw:formula="659912"/><draw:equation draw:name="f260" draw:formula="775099"/><draw:equation draw:name="f261" draw:formula="679385"/><draw:equation draw:name="f262" draw:formula="824773"/><draw:equation draw:name="f263" draw:formula="693881"/><draw:equation draw:name="f264" draw:formula="869992"/><draw:equation draw:name="f265" draw:formula="702926"/><draw:equation draw:name="f266" draw:formula="908480"/><draw:equation draw:name="f267" draw:formula="706047"/><draw:equation draw:name="f268" draw:formula="928862"/><draw:equation draw:name="f269" draw:formula="704720"/><draw:equation draw:name="f270" draw:formula="944152"/><draw:equation draw:name="f271" draw:formula="700615"/><draw:equation draw:name="f272" draw:formula="954444"/><draw:equation draw:name="f273" draw:formula="693549"/><draw:equation draw:name="f274" draw:formula="956184"/><draw:equation draw:name="f275" draw:formula="690247"/><draw:equation draw:name="f276" draw:formula="929217"/><draw:equation draw:name="f277" draw:formula="890134"/><draw:equation draw:name="f278" draw:formula="685819"/><draw:equation draw:name="f279" draw:formula="841701"/><draw:equation draw:name="f280" draw:formula="673336"/><draw:equation draw:name="f281" draw:formula="787159"/><draw:equation draw:name="f282" draw:formula="654003"/><draw:equation draw:name="f283" draw:formula="959829"/><draw:equation draw:name="f284" draw:formula="683335"/><draw:equation draw:name="f285" draw:formula="953935"/><draw:equation draw:name="f286" draw:formula="685664"/><draw:equation draw:name="f287" draw:formula="946744"/><draw:equation draw:name="f288" draw:formula="687902"/><draw:equation draw:name="f289" draw:formula="938443"/><draw:equation draw:name="f290" draw:formula="689583"/><draw:equation draw:name="f291" draw:formula="874535"/><draw:equation draw:name="f292" draw:formula="628159"/><draw:equation draw:name="f293" draw:formula="920220"/><draw:equation draw:name="f294" draw:formula="635533"/><draw:equation draw:name="f295" draw:formula="952409"/><draw:equation draw:name="f296" draw:formula="649710"/><draw:equation draw:name="f297" draw:formula="672472"/><draw:equation draw:name="f298" draw:formula="966741"/><draw:equation draw:name="f299" draw:formula="665560"/><draw:equation draw:name="f300" draw:formula="969705"/><draw:equation draw:name="f301" draw:formula="662598"/><draw:equation draw:name="f302" draw:formula="655685"/><draw:equation draw:name="f303" draw:formula="957684"/><draw:equation draw:name="f304" draw:formula="630335"/><draw:equation draw:name="f305" draw:formula="804794"/><draw:equation draw:name="f306" draw:formula="597424"/><draw:equation draw:name="f307" draw:formula="778364"/><draw:equation draw:name="f308" draw:formula="598087"/><draw:equation draw:name="f309" draw:formula="749619"/><draw:equation draw:name="f310" draw:formula="599769"/><draw:equation draw:name="f311" draw:formula="871804"/><draw:equation draw:name="f312" draw:formula="601112"/><draw:equation draw:name="f313" draw:formula="462139"/><draw:equation draw:name="f314" draw:formula="456816"/><draw:equation draw:name="f315" draw:formula="110134"/><draw:equation draw:name="f316" draw:formula="450660"/><draw:equation draw:name="f317" draw:formula="147628"/><draw:equation draw:name="f318" draw:formula="442837"/><draw:equation draw:name="f319" draw:formula="194008"/><draw:equation draw:name="f320" draw:formula="453391"/><draw:equation draw:name="f321" draw:formula="243444"/><draw:equation draw:name="f322" draw:formula="457819"/><draw:equation draw:name="f323" draw:formula="189102"/><draw:equation draw:name="f324" draw:formula="460211"/><draw:equation draw:name="f325" draw:formula="135500"/><draw:equation draw:name="f326" draw:formula="439227"/><draw:equation draw:name="f327" draw:formula="12652"/><draw:equation draw:name="f328" draw:formula="449426"/><draw:equation draw:name="f329" draw:formula="23452"/><draw:equation draw:name="f330" draw:formula="457588"/><draw:equation draw:name="f331" draw:formula="39807"/><draw:equation draw:name="f332" draw:formula="63198"/><draw:equation draw:name="f333" draw:formula="465842"/><draw:equation draw:name="f334" draw:formula="26661"/><draw:equation draw:name="f335" draw:formula="457696"/><draw:equation draw:name="f336" draw:formula="7899"/><draw:equation draw:name="f337" draw:formula="?f2 - ?f0"/><draw:equation draw:name="f338" draw:formula="?f1 - ?f0"/><draw:equation draw:name="f339" draw:formula="?f338 / 970280"/><draw:equation draw:name="f340" draw:formula="?f337 / 963294"/><draw:equation draw:name="f341" draw:formula="?f0 / ?f339"/><draw:equation draw:name="f342" draw:formula="?f1 / ?f339"/><draw:equation draw:name="f343" draw:formula="?f0 / ?f340"/><draw:equation draw:name="f344" draw:formula="?f2 / ?f340"/></draw:enhanced-geometry></draw:custom-shape>Za<text:span text:style-name="T1030"><text:s/></text:span>HZS<text:span text:style-name="T1031"><text:s/>kraje:</text:span><text:tab/>Za<text:span text:style-name="T1032"><text:s/></text:span>Provozovatele<text:span text:style-name="T1033"><text:s/></text:span><text:span text:style-name="T1034">EPS:</text:span></text:p>
      <text:p text:style-name="P1035"/>
      <text:section text:name="Sect14" text:style-name="S14">
        <text:p text:style-name="P1036"><text:span text:style-name="T1037"><draw:custom-shape svg:x="1.89572in" svg:y="0.1325in" svg:width="1.11806in" svg:height="1.10903in" draw:z-index="487292416" draw:id="id13" draw:style-name="a13" draw:name="Graphic 4" text:anchor-type="paragraph"><svg:title/><svg:desc/><draw:enhanced-geometry draw:type="non-primitive" svg:viewBox="0 0 1022350 1014730"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38 ?f126 ?f127 ?f128 ?f129 ?f130 ?f131 ?f132 ?f133 ?f134 ?f133 ?f135 ?f136 ?f32 ?f0 Z N M ?f137 ?f138 L ?f139 ?f140 ?f141 ?f142 ?f143 ?f144 ?f145 ?f146 ?f143 ?f147 ?f148 ?f149 ?f150 ?f69 ?f139 ?f4 ?f137 ?f151 ?f152 ?f4 ?f153 ?f154 ?f137 ?f154 ?f155 ?f156 ?f157 ?f158 ?f159 ?f160 ?f161 ?f146 ?f159 ?f162 ?f157 ?f163 ?f155 ?f164 ?f137 ?f89 ?f165 ?f89 ?f152 ?f140 ?f137 ?f138 Z N M ?f165 ?f89 L ?f137 ?f89 ?f166 ?f164 ?f167 ?f163 ?f168 ?f162 ?f169 ?f146 ?f168 ?f160 ?f167 ?f158 ?f166 ?f156 ?f137 ?f154 ?f153 ?f154 ?f170 ?f69 ?f171 ?f149 ?f172 ?f147 ?f173 ?f146 ?f172 ?f144 ?f174 ?f142 ?f165 ?f89 Z N M ?f175 ?f176 L ?f177 ?f176 ?f177 ?f149 ?f178 ?f149 ?f178 ?f179 ?f180 ?f179 ?f181 ?f182 ?f183 ?f146 ?f184 ?f185 ?f178 ?f185 ?f178 ?f186 ?f187 ?f186 ?f188 ?f189 ?f175 ?f176 Z N M ?f180 ?f179 L ?f13 ?f179 ?f190 ?f191 ?f183 ?f192 ?f193 ?f158 ?f194 ?f149 ?f184 ?f149 ?f188 ?f192 ?f188 ?f195 ?f180 ?f179 Z N M ?f187 ?f186 L ?f196 ?f186 ?f183 ?f197 ?f183 ?f198 ?f13 ?f185 ?f184 ?f185 ?f184 ?f199 ?f200 ?f197 ?f201 ?f144 ?f187 ?f186 Z N M ?f106 ?f105 L ?f104 ?f105 ?f202 ?f203 ?f204 ?f205 ?f206 ?f207 ?f208 ?f209 ?f210 ?f211 ?f212 ?f213 ?f214 ?f215 ?f216 ?f217 ?f218 ?f219 ?f220 ?f65 ?f221 ?f222 ?f223 ?f224 ?f225 ?f226 ?f88 ?f91 ?f90 ?f91 ?f227 ?f228 ?f229 ?f230 ?f231 ?f232 ?f233 ?f234 ?f235 ?f236 ?f237 ?f238 ?f239 ?f240 ?f241 ?f242 ?f243 ?f244 ?f245 ?f244 ?f197 ?f246 ?f247 ?f248 ?f249 ?f250 ?f251 ?f250 ?f252 ?f253 ?f254 ?f255 ?f256 ?f255 ?f257 ?f214 ?f258 ?f259 ?f260 ?f261 ?f262 ?f263 ?f264 ?f265 ?f266 ?f267 ?f106 ?f105 Z N M ?f245 ?f244 L ?f243 ?f244 ?f268 ?f269 ?f270 ?f271 ?f272 ?f273 ?f274 ?f275 ?f276 ?f277 ?f278 ?f279 ?f280 ?f281 ?f282 ?f283 ?f284 ?f285 ?f286 ?f285 ?f287 ?f288 ?f289 ?f290 ?f291 ?f292 ?f245 ?f244 Z N M ?f293 ?f294 L ?f295 ?f296 ?f297 ?f298 ?f299 ?f300 ?f286 ?f285 ?f284 ?f285 ?f293 ?f294 Z N M ?f251 ?f250 L ?f249 ?f250 ?f301 ?f302 ?f303 ?f304 ?f305 ?f306 ?f169 ?f307 ?f308 ?f309 ?f310 ?f311 ?f310 ?f312 ?f313 ?f314 ?f251 ?f250 Z N M ?f315 ?f316 L ?f317 ?f318 ?f319 ?f63 ?f256 ?f255 ?f254 ?f255 ?f320 ?f321 ?f315 ?f316 Z N M ?f322 ?f124 L ?f323 ?f324 ?f325 ?f326 ?f327 ?f328 ?f104 ?f114 ?f113 ?f114 ?f329 ?f330 ?f331 ?f332 ?f333 ?f120 ?f322 ?f124 Z N M ?f134 ?f133 L ?f132 ?f133 ?f334 ?f335 ?f336 ?f337 ?f338 ?f339 ?f322 ?f340 ?f341 ?f342 ?f343 ?f344 ?f134 ?f133 Z N" draw:text-areas="?f349 ?f351 ?f350 ?f352"><draw:equation draw:name="f0" draw:formula="0"/><draw:equation draw:name="f1" draw:formula="1022350"/><draw:equation draw:name="f2" draw:formula="1014730"/><draw:equation draw:name="f3" draw:formula="183917"/><draw:equation draw:name="f4" draw:formula="800566"/><draw:equation draw:name="f5" draw:formula="121057"/><draw:equation draw:name="f6" draw:formula="838819"/><draw:equation draw:name="f7" draw:formula="73082"/><draw:equation draw:name="f8" draw:formula="877259"/><draw:equation draw:name="f9" draw:formula="38637"/><draw:equation draw:name="f10" draw:formula="914022"/><draw:equation draw:name="f11" draw:formula="16073"/><draw:equation draw:name="f12" draw:formula="947489"/><draw:equation draw:name="f13" draw:formula="998061"/><draw:equation draw:name="f14" draw:formula="6553"/><draw:equation draw:name="f15" draw:formula="1011232"/><draw:equation draw:name="f16" draw:formula="12422"/><draw:equation draw:name="f17" draw:formula="1014711"/><draw:equation draw:name="f18" draw:formula="80177"/><draw:equation draw:name="f19" draw:formula="83969"/><draw:equation draw:name="f20" draw:formula="1012631"/><draw:equation draw:name="f21" draw:formula="19773"/><draw:equation draw:name="f22" draw:formula="22847"/><draw:equation draw:name="f23" draw:formula="989533"/><draw:equation draw:name="f24" draw:formula="37427"/><draw:equation draw:name="f25" draw:formula="958282"/><draw:equation draw:name="f26" draw:formula="62183"/><draw:equation draw:name="f27" draw:formula="921307"/><draw:equation draw:name="f28" draw:formula="95785"/><draw:equation draw:name="f29" draw:formula="881036"/><draw:equation draw:name="f30" draw:formula="136904"/><draw:equation draw:name="f31" draw:formula="839898"/><draw:equation draw:name="f32" draw:formula="437107"/><draw:equation draw:name="f33" draw:formula="416650"/><draw:equation draw:name="f34" draw:formula="13659"/><draw:equation draw:name="f35" draw:formula="406145"/><draw:equation draw:name="f36" draw:formula="45271"/><draw:equation draw:name="f37" draw:formula="402275"/><draw:equation draw:name="f38" draw:formula="80786"/><draw:equation draw:name="f39" draw:formula="401722"/><draw:equation draw:name="f40" draw:formula="106154"/><draw:equation draw:name="f41" draw:formula="402470"/><draw:equation draw:name="f42" draw:formula="129099"/><draw:equation draw:name="f43" draw:formula="407869"/><draw:equation draw:name="f44" draw:formula="180062"/><draw:equation draw:name="f45" draw:formula="417203"/><draw:equation draw:name="f46" draw:formula="234327"/><draw:equation draw:name="f47" draw:formula="429691"/><draw:equation draw:name="f48" draw:formula="291112"/><draw:equation draw:name="f49" draw:formula="319504"/><draw:equation draw:name="f50" draw:formula="434669"/><draw:equation draw:name="f51" draw:formula="334194"/><draw:equation draw:name="f52" draw:formula="416384"/><draw:equation draw:name="f53" draw:formula="390722"/><draw:equation draw:name="f54" draw:formula="401348"/><draw:equation draw:name="f55" draw:formula="430061"/><draw:equation draw:name="f56" draw:formula="382924"/><draw:equation draw:name="f57" draw:formula="475118"/><draw:equation draw:name="f58" draw:formula="361519"/><draw:equation draw:name="f59" draw:formula="524644"/><draw:equation draw:name="f60" draw:formula="337537"/><draw:equation draw:name="f61" draw:formula="577387"/><draw:equation draw:name="f62" draw:formula="311378"/><draw:equation draw:name="f63" draw:formula="632114"/><draw:equation draw:name="f64" draw:formula="283534"/><draw:equation draw:name="f65" draw:formula="687402"/><draw:equation draw:name="f66" draw:formula="254193"/><draw:equation draw:name="f67" draw:formula="742435"/><draw:equation draw:name="f68" draw:formula="223965"/><draw:equation draw:name="f69" draw:formula="795558"/><draw:equation draw:name="f70" draw:formula="193190"/><draw:equation draw:name="f71" draw:formula="845651"/><draw:equation draw:name="f72" draw:formula="162273"/><draw:equation draw:name="f73" draw:formula="891467"/><draw:equation draw:name="f74" draw:formula="131621"/><draw:equation draw:name="f75" draw:formula="931754"/><draw:equation draw:name="f76" draw:formula="101639"/><draw:equation draw:name="f77" draw:formula="965263"/><draw:equation draw:name="f78" draw:formula="72734"/><draw:equation draw:name="f79" draw:formula="990746"/><draw:equation draw:name="f80" draw:formula="124872"/><draw:equation draw:name="f81" draw:formula="981512"/><draw:equation draw:name="f82" draw:formula="158885"/><draw:equation draw:name="f83" draw:formula="944795"/><draw:equation draw:name="f84" draw:formula="196704"/><draw:equation draw:name="f85" draw:formula="895917"/><draw:equation draw:name="f86" draw:formula="238418"/><draw:equation draw:name="f87" draw:formula="834132"/><draw:equation draw:name="f88" draw:formula="284119"/><draw:equation draw:name="f89" draw:formula="758693"/><draw:equation draw:name="f90" draw:formula="293605"/><draw:equation draw:name="f91" draw:formula="755570"/><draw:equation draw:name="f92" draw:formula="324494"/><draw:equation draw:name="f93" draw:formula="683673"/><draw:equation draw:name="f94" draw:formula="357930"/><draw:equation draw:name="f95" draw:formula="620422"/><draw:equation draw:name="f96" draw:formula="385194"/><draw:equation draw:name="f97" draw:formula="565001"/><draw:equation draw:name="f98" draw:formula="407055"/><draw:equation draw:name="f99" draw:formula="516592"/><draw:equation draw:name="f100" draw:formula="424282"/><draw:equation draw:name="f101" draw:formula="474380"/><draw:equation draw:name="f102" draw:formula="437643"/><draw:equation draw:name="f103" draw:formula="437546"/><draw:equation draw:name="f104" draw:formula="455840"/><draw:equation draw:name="f105" draw:formula="376744"/><draw:equation draw:name="f106" draw:formula="492044"/><draw:equation draw:name="f107" draw:formula="487312"/><draw:equation draw:name="f108" draw:formula="366082"/><draw:equation draw:name="f109" draw:formula="469369"/><draw:equation draw:name="f110" draw:formula="316382"/><draw:equation draw:name="f111" draw:formula="476505"/><draw:equation draw:name="f112" draw:formula="268275"/><draw:equation draw:name="f113" draw:formula="476987"/><draw:equation draw:name="f114" draw:formula="263304"/><draw:equation draw:name="f115" draw:formula="443871"/><draw:equation draw:name="f116" draw:formula="217642"/><draw:equation draw:name="f117" draw:formula="435806"/><draw:equation draw:name="f118" draw:formula="173541"/><draw:equation draw:name="f119" draw:formula="431252"/><draw:equation draw:name="f120" draw:formula="132172"/><draw:equation draw:name="f121" draw:formula="429821"/><draw:equation draw:name="f122" draw:formula="94706"/><draw:equation draw:name="f123" draw:formula="430025"/><draw:equation draw:name="f124" draw:formula="85339"/><draw:equation draw:name="f125" draw:formula="430124"/><draw:equation draw:name="f126" draw:formula="430163"/><draw:equation draw:name="f127" draw:formula="78981"/><draw:equation draw:name="f128" draw:formula="432553"/><draw:equation draw:name="f129" draw:formula="52426"/><draw:equation draw:name="f130" draw:formula="439042"/><draw:equation draw:name="f131" draw:formula="24896"/><draw:equation draw:name="f132" draw:formula="451677"/><draw:equation draw:name="f133" draw:formula="6244"/><draw:equation draw:name="f134" draw:formula="477026"/><draw:equation draw:name="f135" draw:formula="463645"/><draw:equation draw:name="f136" draw:formula="1040"/><draw:equation draw:name="f137" draw:formula="995979"/><draw:equation draw:name="f138" draw:formula="753489"/><draw:equation draw:name="f139" draw:formula="986369"/><draw:equation draw:name="f140" draw:formula="755343"/><draw:equation draw:name="f141" draw:formula="978417"/><draw:equation draw:name="f142" draw:formula="760514"/><draw:equation draw:name="f143" draw:formula="973002"/><draw:equation draw:name="f144" draw:formula="768417"/><draw:equation draw:name="f145" draw:formula="971002"/><draw:equation draw:name="f146" draw:formula="778466"/><draw:equation draw:name="f147" draw:formula="787914"/><draw:equation draw:name="f148" draw:formula="975912"/><draw:equation draw:name="f149" draw:formula="791996"/><draw:equation draw:name="f150" draw:formula="978494"/><draw:equation draw:name="f151" draw:formula="802403"/><draw:equation draw:name="f152" draw:formula="1006631"/><draw:equation draw:name="f153" draw:formula="1012096"/><draw:equation draw:name="f154" draw:formula="797200"/><draw:equation draw:name="f155" draw:formula="988499"/><draw:equation draw:name="f156" draw:formula="795736"/><draw:equation draw:name="f157" draw:formula="982190"/><draw:equation draw:name="f158" draw:formula="791736"/><draw:equation draw:name="f159" draw:formula="977832"/><draw:equation draw:name="f160" draw:formula="785784"/><draw:equation draw:name="f161" draw:formula="976205"/><draw:equation draw:name="f162" draw:formula="770547"/><draw:equation draw:name="f163" draw:formula="764286"/><draw:equation draw:name="f164" draw:formula="760172"/><draw:equation draw:name="f165" draw:formula="1011950"/><draw:equation draw:name="f166" draw:formula="1004338"/><draw:equation draw:name="f167" draw:formula="1010550"/><draw:equation draw:name="f168" draw:formula="1014420"/><draw:equation draw:name="f169" draw:formula="1015753"/><draw:equation draw:name="f170" draw:formula="1014763"/><draw:equation draw:name="f171" draw:formula="1017287"/><draw:equation draw:name="f172" draw:formula="1020127"/><draw:equation draw:name="f173" draw:formula="1021998"/><draw:equation draw:name="f174" draw:formula="1014843"/><draw:equation draw:name="f175" draw:formula="1003264"/><draw:equation draw:name="f176" draw:formula="761815"/><draw:equation draw:name="f177" draw:formula="986613"/><draw:equation draw:name="f178" draw:formula="991816"/><draw:equation draw:name="f179" draw:formula="780548"/><draw:equation draw:name="f180" draw:formula="1004999"/><draw:equation draw:name="f181" draw:formula="1004305"/><draw:equation draw:name="f182" draw:formula="779507"/><draw:equation draw:name="f183" draw:formula="1001183"/><draw:equation draw:name="f184" draw:formula="1007427"/><draw:equation draw:name="f185" draw:formula="776385"/><draw:equation draw:name="f186" draw:formula="768059"/><draw:equation draw:name="f187" draw:formula="1006733"/><draw:equation draw:name="f188" draw:formula="1006387"/><draw:equation draw:name="f189" draw:formula="765978"/><draw:equation draw:name="f190" draw:formula="1000142"/><draw:equation draw:name="f191" draw:formula="783670"/><draw:equation draw:name="f192" draw:formula="786792"/><draw:equation draw:name="f193" draw:formula="1002172"/><draw:equation draw:name="f194" draw:formula="1002224"/><draw:equation draw:name="f195" draw:formula="782629"/><draw:equation draw:name="f196" draw:formula="999101"/><draw:equation draw:name="f197" draw:formula="769100"/><draw:equation draw:name="f198" draw:formula="775344"/><draw:equation draw:name="f199" draw:formula="772222"/><draw:equation draw:name="f200" draw:formula="1006907"/><draw:equation draw:name="f201" draw:formula="1006793"/><draw:equation draw:name="f202" draw:formula="487320"/><draw:equation draw:name="f203" draw:formula="446067"/><draw:equation draw:name="f204" draw:formula="520347"/><draw:equation draw:name="f205" draw:formula="502500"/><draw:equation draw:name="f206" draw:formula="553793"/><draw:equation draw:name="f207" draw:formula="547555"/><draw:equation draw:name="f208" draw:formula="586529"/><draw:equation draw:name="f209" draw:formula="582742"/><draw:equation draw:name="f210" draw:formula="617426"/><draw:equation draw:name="f211" draw:formula="609574"/><draw:equation draw:name="f212" draw:formula="669190"/><draw:equation draw:name="f213" draw:formula="644212"/><draw:equation draw:name="f214" draw:formula="623105"/><draw:equation draw:name="f215" draw:formula="652753"/><draw:equation draw:name="f216" draw:formula="575654"/><draw:equation draw:name="f217" draw:formula="662783"/><draw:equation draw:name="f218" draw:formula="527227"/><draw:equation draw:name="f219" draw:formula="674324"/><draw:equation draw:name="f220" draw:formula="478215"/><draw:equation draw:name="f221" draw:formula="429008"/><draw:equation draw:name="f222" draw:formula="702042"/><draw:equation draw:name="f223" draw:formula="379996"/><draw:equation draw:name="f224" draw:formula="718267"/><draw:equation draw:name="f225" draw:formula="331570"/><draw:equation draw:name="f226" draw:formula="736101"/><draw:equation draw:name="f227" draw:formula="326021"/><draw:equation draw:name="f228" draw:formula="744900"/><draw:equation draw:name="f229" draw:formula="370253"/><draw:equation draw:name="f230" draw:formula="731999"/><draw:equation draw:name="f231" draw:formula="416369"/><draw:equation draw:name="f232" draw:formula="720031"/><draw:equation draw:name="f233" draw:formula="463924"/><draw:equation draw:name="f234" draw:formula="709040"/><draw:equation draw:name="f235" draw:formula="512473"/><draw:equation draw:name="f236" draw:formula="699068"/><draw:equation draw:name="f237" draw:formula="561570"/><draw:equation draw:name="f238" draw:formula="690158"/><draw:equation draw:name="f239" draw:formula="610770"/><draw:equation draw:name="f240" draw:formula="682354"/><draw:equation draw:name="f241" draw:formula="659628"/><draw:equation draw:name="f242" draw:formula="675697"/><draw:equation draw:name="f243" draw:formula="707697"/><draw:equation draw:name="f244" draw:formula="670230"/><draw:equation draw:name="f245" draw:formula="785843"/><draw:equation draw:name="f246" draw:formula="662945"/><draw:equation draw:name="f247" draw:formula="813606"/><draw:equation draw:name="f248" draw:formula="660483"/><draw:equation draw:name="f249" draw:formula="867044"/><draw:equation draw:name="f250" draw:formula="659553"/><draw:equation draw:name="f251" draw:formula="1000481"/><draw:equation draw:name="f252" draw:formula="973734"/><draw:equation draw:name="f253" draw:formula="645123"/><draw:equation draw:name="f254" draw:formula="934916"/><draw:equation draw:name="f255" draw:formula="636927"/><draw:equation draw:name="f256" draw:formula="723308"/><draw:equation draw:name="f257" draw:formula="699159"/><draw:equation draw:name="f258" draw:formula="652034"/><draw:equation draw:name="f259" draw:formula="592728"/><draw:equation draw:name="f260" draw:formula="594353"/><draw:equation draw:name="f261" draw:formula="542909"/><draw:equation draw:name="f262" draw:formula="562418"/><draw:equation draw:name="f263" draw:formula="504022"/><draw:equation draw:name="f264" draw:formula="533895"/><draw:equation draw:name="f265" draw:formula="460913"/><draw:equation draw:name="f266" draw:formula="508840"/><draw:equation draw:name="f267" draw:formula="414596"/><draw:equation draw:name="f268" draw:formula="762248"/><draw:equation draw:name="f269" draw:formula="695499"/><draw:equation draw:name="f270" draw:formula="816899"/><draw:equation draw:name="f271" draw:formula="716023"/><draw:equation draw:name="f272" draw:formula="869252"/><draw:equation draw:name="f273" draw:formula="731301"/><draw:equation draw:name="f274" draw:formula="916909"/><draw:equation draw:name="f275" draw:formula="740834"/><draw:equation draw:name="f276" draw:formula="957472"/><draw:equation draw:name="f277" draw:formula="744122"/><draw:equation draw:name="f278" draw:formula="978954"/><draw:equation draw:name="f279" draw:formula="742724"/><draw:equation draw:name="f280" draw:formula="995069"/><draw:equation draw:name="f281" draw:formula="738398"/><draw:equation draw:name="f282" draw:formula="1005915"/><draw:equation draw:name="f283" draw:formula="730951"/><draw:equation draw:name="f284" draw:formula="1007750"/><draw:equation draw:name="f285" draw:formula="727471"/><draw:equation draw:name="f286" draw:formula="979328"/><draw:equation draw:name="f287" draw:formula="938137"/><draw:equation draw:name="f288" draw:formula="722804"/><draw:equation draw:name="f289" draw:formula="887093"/><draw:equation draw:name="f290" draw:formula="709648"/><draw:equation draw:name="f291" draw:formula="829609"/><draw:equation draw:name="f292" draw:formula="689273"/><draw:equation draw:name="f293" draw:formula="1011590"/><draw:equation draw:name="f294" draw:formula="720185"/><draw:equation draw:name="f295" draw:formula="1005378"/><draw:equation draw:name="f296" draw:formula="722641"/><draw:equation draw:name="f297" draw:formula="997801"/><draw:equation draw:name="f298" draw:formula="724999"/><draw:equation draw:name="f299" draw:formula="989052"/><draw:equation draw:name="f300" draw:formula="726771"/><draw:equation draw:name="f301" draw:formula="921697"/><draw:equation draw:name="f302" draw:formula="662035"/><draw:equation draw:name="f303" draw:formula="969845"/><draw:equation draw:name="f304" draw:formula="669806"/><draw:equation draw:name="f305" draw:formula="1003770"/><draw:equation draw:name="f306" draw:formula="684748"/><draw:equation draw:name="f307" draw:formula="708737"/><draw:equation draw:name="f308" draw:formula="1018875"/><draw:equation draw:name="f309" draw:formula="701452"/><draw:equation draw:name="f310" draw:formula="1021995"/><draw:equation draw:name="f311" draw:formula="698330"/><draw:equation draw:name="f312" draw:formula="691045"/><draw:equation draw:name="f313" draw:formula="1009330"/><draw:equation draw:name="f314" draw:formula="664328"/><draw:equation draw:name="f315" draw:formula="848195"/><draw:equation draw:name="f316" draw:formula="629642"/><draw:equation draw:name="f317" draw:formula="820340"/><draw:equation draw:name="f318" draw:formula="630341"/><draw:equation draw:name="f319" draw:formula="790045"/><draw:equation draw:name="f320" draw:formula="918819"/><draw:equation draw:name="f321" draw:formula="633528"/><draw:equation draw:name="f322" draw:formula="487062"/><draw:equation draw:name="f323" draw:formula="481452"/><draw:equation draw:name="f324" draw:formula="116074"/><draw:equation draw:name="f325" draw:formula="474963"/><draw:equation draw:name="f326" draw:formula="155589"/><draw:equation draw:name="f327" draw:formula="466719"/><draw:equation draw:name="f328" draw:formula="204471"/><draw:equation draw:name="f329" draw:formula="480992"/><draw:equation draw:name="f330" draw:formula="222017"/><draw:equation draw:name="f331" draw:formula="483681"/><draw:equation draw:name="f332" draw:formula="176707"/><draw:equation draw:name="f333" draw:formula="485394"/><draw:equation draw:name="f334" draw:formula="462913"/><draw:equation draw:name="f335" draw:formula="13334"/><draw:equation draw:name="f336" draw:formula="473662"/><draw:equation draw:name="f337" draw:formula="24717"/><draw:equation draw:name="f338" draw:formula="482265"/><draw:equation draw:name="f339" draw:formula="41954"/><draw:equation draw:name="f340" draw:formula="66606"/><draw:equation draw:name="f341" draw:formula="490964"/><draw:equation draw:name="f342" draw:formula="28099"/><draw:equation draw:name="f343" draw:formula="482378"/><draw:equation draw:name="f344" draw:formula="8325"/><draw:equation draw:name="f345" draw:formula="?f2 - ?f0"/><draw:equation draw:name="f346" draw:formula="?f1 - ?f0"/><draw:equation draw:name="f347" draw:formula="?f346 / 1022350"/><draw:equation draw:name="f348" draw:formula="?f345 / 1014730"/><draw:equation draw:name="f349" draw:formula="?f0 / ?f347"/><draw:equation draw:name="f350" draw:formula="?f1 / ?f347"/><draw:equation draw:name="f351" draw:formula="?f0 / ?f348"/><draw:equation draw:name="f352" draw:formula="?f2 / ?f348"/></draw:enhanced-geometry></draw:custom-shape></text:span><text:span text:style-name="T1038">Ing.</text:span><text:span text:style-name="T1039"><text:s/></text:span><text:span text:style-name="T1040">Vít<text:s/></text:span><text:span text:style-name="T1041">Rušar</text:span></text:p>
        <text:p text:style-name="P1042"><text:span text:style-name="T1043">Digitálně<text:s/></text:span><text:span text:style-name="T1044">podepsal</text:span><text:span text:style-name="T1045"><text:s/></text:span><text:span text:style-name="T1046">Ing.</text:span><text:span text:style-name="T1047"><text:s/></text:span><text:span text:style-name="T1048">Vít<text:s/></text:span><text:span text:style-name="T1049">Rušar</text:span></text:p>
        <text:p text:style-name="P1050"><text:span text:style-name="T1051">Datum:</text:span><text:span text:style-name="T1052"><text:s/></text:span><text:span text:style-name="T1053">2026.03.04</text:span></text:p>
        <text:p text:style-name="P1054"><text:span text:style-name="T1055">ing.<text:s/></text:span><text:span text:style-name="T1056">Jaroslav Habarta</text:span></text:p>
        <text:p text:style-name="P1057"><text:span text:style-name="T1058">Digitálně</text:span><text:span text:style-name="T1059"><text:s/></text:span><text:span text:style-name="T1060">podepsal</text:span><text:span text:style-name="T1061"><text:s/></text:span><text:span text:style-name="T1062">ing.</text:span><text:span text:style-name="T1063"><text:s/></text:span><text:span text:style-name="T1064">Jaroslav</text:span><text:span text:style-name="T1065"><text:s/></text:span><text:span text:style-name="T1066">Habarta</text:span></text:p>
        <text:p text:style-name="P1067"><text:span text:style-name="T1068">DN:</text:span><text:span text:style-name="T1069"><text:s/></text:span><text:span text:style-name="T1070">c=CZ,</text:span></text:p>
        <text:p text:style-name="P1071"><text:span text:style-name="T1072">2.5.4.97=NTRCZ-</text:span><text:span text:style-name="T1073">16361296,</text:span></text:p>
        <text:p text:style-name="P1074"><text:span text:style-name="T1075">o=ROJAL</text:span><text:span text:style-name="T1076"><text:s/></text:span><text:span text:style-name="T1077">spol.</text:span><text:span text:style-name="T1078"><text:s/></text:span><text:span text:style-name="T1079">s</text:span><text:span text:style-name="T1080"><text:s/></text:span><text:span text:style-name="T1081">r.o.,</text:span><text:span text:style-name="T1082"><text:s/></text:span><text:span text:style-name="T1083">ou=1,</text:span><text:span text:style-name="T1084"><text:s/></text:span><text:span text:style-name="T1085">cn=ing.</text:span><text:span text:style-name="T1086"><text:s/></text:span><text:span text:style-name="T1087">Jaroslav</text:span><text:span text:style-name="T1088"><text:s/></text:span><text:span text:style-name="T1089">Habarta,</text:span><text:span text:style-name="T1090"><text:s/></text:span><text:span text:style-name="T1091">sn=Habarta,</text:span><text:span text:style-name="T1092"><text:s/></text:span><text:span text:style-name="T1093">givenName=Jaroslav,</text:span><text:span text:style-name="T1094"><text:s/></text:span><text:span text:style-name="T1095">serialNumber=P328676,</text:span><text:span text:style-name="T1096"><text:s/></text:span><text:span text:style-name="T1097">title=jednatel</text:span></text:p>
      </text:section>
      <text:section text:name="Sect15" text:style-name="S15">
        <text:p text:style-name="P1098"><text:span text:style-name="T1099">………</text:span><text:span text:style-name="T1100">…</text:span><text:span text:style-name="T1101">……</text:span><text:span text:style-name="T1102">…</text:span><text:span text:style-name="T1103">……</text:span><text:span text:style-name="T1104">…</text:span><text:span text:style-name="T1105">1</text:span><text:span text:style-name="T1106">…</text:span><text:span text:style-name="T1107">4</text:span><text:span text:style-name="T1108">:</text:span><text:span text:style-name="T1109">2</text:span><text:span text:style-name="T1110">…</text:span><text:span text:style-name="T1111">4</text:span><text:span text:style-name="T1112">…</text:span><text:span text:style-name="T1113">:</text:span><text:span text:style-name="T1114">0</text:span><text:span text:style-name="T1115">…</text:span><text:span text:style-name="T1116">6</text:span><text:span text:style-name="T1117"><text:s/></text:span><text:span text:style-name="T1118">…</text:span><text:span text:style-name="T1119">+</text:span><text:span text:style-name="T1120">0</text:span><text:span text:style-name="T1121">…</text:span><text:span text:style-name="T1122">1</text:span><text:span text:style-name="T1123">…</text:span><text:span text:style-name="T1124">'</text:span><text:span text:style-name="T1125">0</text:span><text:span text:style-name="T1126">0</text:span><text:span text:style-name="T1127">…</text:span><text:span text:style-name="T1128">'</text:span></text:p>
        <text:p text:style-name="P1129"><text:span text:style-name="T1130">Vít</text:span><text:span text:style-name="T1131"><text:s/></text:span><text:span text:style-name="T1132">Rušar,</text:span><text:span text:style-name="T1133"><text:s/></text:span><text:span text:style-name="T1134">ředitel,</text:span><text:span text:style-name="T1135"><text:s/></text:span><text:span text:style-name="T1136">HZS</text:span><text:span text:style-name="T1137"><text:s/></text:span><text:span text:style-name="T1138">Zlínského</text:span><text:span text:style-name="T1139"><text:s/>kraje</text:span></text:p>
        <text:p text:style-name="P1140"><text:span text:style-name="T1141">Datum:</text:span><text:span text:style-name="T1142"><text:s/></text:span><text:span text:style-name="T1143">2026.02.24</text:span><text:span text:style-name="T1144"><text:s/></text:span><text:span text:style-name="T1145">17:57:32</text:span><text:span text:style-name="T1146"><text:s/></text:span><text:span text:style-name="T1147">+01'00'</text:span></text:p>
        <text:p text:style-name="P1148"><text:span text:style-name="T1149">………………………………………………</text:span></text:p>
        <text:p text:style-name="P1150"><text:span text:style-name="T1151">Ing.Jaroslav</text:span><text:span text:style-name="T1152"><text:s/></text:span><text:span text:style-name="T1153">Habarta,jednatel</text:span></text:p>
      </text:section>
      <text:h text:style-name="P1154" text:outline-level="1">PŘÍLOHA<text:span text:style-name="T1159"><text:s/></text:span>Č.<text:span text:style-name="T1160"><text:s/></text:span><text:span text:style-name="T1161">1</text:span></text:h>
      <text:p text:style-name="P1162"/>
      <text:h text:style-name="P1163" text:outline-level="2">Provozovatel<text:span text:style-name="T1164"><text:s/></text:span>přenosové<text:span text:style-name="T1165"><text:s/></text:span><text:span text:style-name="T1166">cesty</text:span></text:h>
      <text:p text:style-name="P1167"/>
      <text:p text:style-name="P1168">dle<text:span text:style-name="T1169"><text:s/></text:span>čl.<text:span text:style-name="T1170"><text:s/></text:span>I<text:span text:style-name="T1171"><text:s/></text:span>odst.<text:span text:style-name="T1172"><text:s/></text:span>3<text:span text:style-name="T1173"><text:s/></text:span><text:span text:style-name="T1174">Smlouvy</text:span></text:p>
      <text:p text:style-name="Základnítext"/>
      <text:p text:style-name="P1175"/>
      <text:p text:style-name="P1176"><text:span text:style-name="T1177">Subjekt:</text:span><text:span text:style-name="T1178"><text:s/></text:span><text:span text:style-name="T1179">Systém</text:span><text:span text:style-name="T1180"><text:s/></text:span><text:span text:style-name="T1181">plus</text:span><text:span text:style-name="T1182"><text:s/></text:span><text:span text:style-name="T1183">Zlín,</text:span><text:span text:style-name="T1184"><text:s/></text:span><text:span text:style-name="T1185">s.r.o. Sídlem:</text:span><text:span text:style-name="T1186"><text:s/></text:span>Pod<text:span text:style-name="T1187"><text:s/></text:span>Babou<text:span text:style-name="T1188"><text:s/></text:span>4260,<text:span text:style-name="T1189"><text:s/></text:span>760<text:span text:style-name="T1190"><text:s/>01</text:span></text:p>
      <text:p text:style-name="P1191"><text:span text:style-name="T1192">IČO:</text:span><text:span text:style-name="T1193"><text:s/></text:span><text:span text:style-name="T1194">25558021</text:span></text:p>
      <text:p text:style-name="P1195"/>
      <text:p text:style-name="P1196"><text:span text:style-name="T1197">Doručovací</text:span><text:span text:style-name="T1198"><text:s/></text:span><text:span text:style-name="T1199">adresa:</text:span><text:span text:style-name="T1200"><text:s/></text:span>Pod<text:span text:style-name="T1201"><text:s/></text:span>Babou<text:span text:style-name="T1202"><text:s/></text:span>4260,<text:span text:style-name="T1203"><text:s/></text:span>760<text:span text:style-name="T1204"><text:s/></text:span>01<text:span text:style-name="T1205"><text:s/>Zlín</text:span></text:p>
      <text:p text:style-name="P1206"/>
      <text:p text:style-name="P1207"><text:span text:style-name="T1208">ID</text:span><text:span text:style-name="T1209"><text:s/></text:span><text:span text:style-name="T1210">DS:</text:span><text:span text:style-name="T1211"><text:s/></text:span><text:span text:style-name="T1212">7ci5tj7</text:span></text:p>
      <text:p text:style-name="P1213"/>
      <text:p text:style-name="P1214"><text:span text:style-name="T1215">Kontaktní osoba:<text:s/></text:span>stálá služba 24-hod,<text:s/></text:p>
      <text:p text:style-name="P1216"/>
      <text:p text:style-name="P1217"/>
      <text:h text:style-name="P1218" text:outline-level="2">Podmínky<text:span text:style-name="T1219"><text:s/></text:span>zajištění<text:span text:style-name="T1220"><text:s/></text:span>přenosu<text:span text:style-name="T1221"><text:s/></text:span><text:span text:style-name="T1222">signálu:</text:span></text:h>
      <text:p text:style-name="P1223">Dvěma<text:span text:style-name="T1224"><text:s/></text:span>na<text:span text:style-name="T1225"><text:s/></text:span>sobě<text:span text:style-name="T1226"><text:s/></text:span>nezávislými<text:span text:style-name="T1227"><text:s/></text:span><text:span text:style-name="T1228">cestami.</text:span></text:p>
      <text:p text:style-name="P1229"/>
      <text:h text:style-name="P1230" text:outline-level="2">Podmínky<text:span text:style-name="T1231"><text:s/></text:span>zajištění<text:span text:style-name="T1232"><text:s/></text:span>provozu<text:span text:style-name="T1233"><text:s/></text:span><text:span text:style-name="T1234">zařízení:</text:span></text:h>
      <text:p text:style-name="P1235"><text:span text:style-name="T1236">-</text:span></text:p>
      <text:p text:style-name="P1237"/>
      <text:h text:style-name="P1238" text:outline-level="2">Standard<text:span text:style-name="T1239"><text:s/></text:span><text:span text:style-name="T1240">ZDP:</text:span></text:h>
      <text:p text:style-name="P1241">NAM<text:span text:style-name="T1242"><text:s/></text:span>/<text:span text:style-name="T1243"><text:s/></text:span>jiný<text:span text:style-name="T1244"><text:s/></text:span>(nehodící<text:span text:style-name="T1245"><text:s/></text:span>se<text:span text:style-name="T1246"><text:s/></text:span><text:span text:style-name="T1247">vymažte)</text:span></text:p>
      <text:h text:style-name="P1248" text:outline-level="1">PŘÍLOHA<text:span text:style-name="T1253"><text:s/></text:span>Č.<text:span text:style-name="T1254"><text:s/></text:span><text:span text:style-name="T1255">2</text:span></text:h>
      <text:p text:style-name="P1256"/>
      <text:h text:style-name="P1257" text:outline-level="2">Seznam<text:span text:style-name="T1258"><text:s/></text:span>prostor<text:span text:style-name="T1259"><text:s/></text:span>střežených<text:span text:style-name="T1260"><text:s/></text:span>EPS,<text:span text:style-name="T1261"><text:s/></text:span>do<text:span text:style-name="T1262"><text:s/></text:span>kterých<text:span text:style-name="T1263"><text:s/></text:span>není<text:span text:style-name="T1264"><text:s/></text:span>umožněn<text:span text:style-name="T1265"><text:s/></text:span>přístup<text:span text:style-name="T1266"><text:s/></text:span>jednotky<text:span text:style-name="T1267"><text:s/>PO</text:span></text:h>
      <text:p text:style-name="P1268"/>
      <text:p text:style-name="P1269"/>
      <text:p text:style-name="P1270">dle<text:span text:style-name="T1271"><text:s/></text:span>čl.<text:span text:style-name="T1272"><text:s/></text:span>III odst.<text:span text:style-name="T1273"><text:s/></text:span>1<text:span text:style-name="T1274"><text:s/></text:span>písm.<text:span text:style-name="T1275"><text:s/></text:span>c)<text:span text:style-name="T1276"><text:s/>Smlouvy</text:span></text:p>
      <text:p text:style-name="P1277"/>
      <text:p text:style-name="P1278"/>
      <table:table table:style-name="Table1279">
        <table:table-columns>
          <table:table-column table:style-name="TableColumn1280"/>
        </table:table-columns>
        <table:table-row table:style-name="TableRow1281">
          <table:table-cell table:style-name="TableCell1282">
            <text:p text:style-name="P1283"><text:span text:style-name="T1284">Označení</text:span><text:span text:style-name="T1285"><text:s/></text:span><text:span text:style-name="T1286">a</text:span><text:span text:style-name="T1287"><text:s/></text:span><text:span text:style-name="T1288">vymezení</text:span><text:span text:style-name="T1289"><text:s/></text:span><text:span text:style-name="T1290">prostor,</text:span><text:span text:style-name="T1291"><text:s/></text:span><text:span text:style-name="T1292">do</text:span><text:span text:style-name="T1293"><text:s/></text:span><text:span text:style-name="T1294">kterých</text:span><text:span text:style-name="T1295"><text:s/></text:span><text:span text:style-name="T1296">není</text:span><text:span text:style-name="T1297"><text:s/></text:span><text:span text:style-name="T1298">umožněn</text:span><text:span text:style-name="T1299"><text:s/></text:span><text:span text:style-name="T1300">přístup</text:span><text:span text:style-name="T1301"><text:s/></text:span><text:span text:style-name="T1302">jednotky</text:span><text:span text:style-name="T1303"><text:s/></text:span><text:span text:style-name="T1304">PO</text:span></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
      <text:h text:style-name="P1320" text:outline-level="1">PŘÍLOHA<text:span text:style-name="T1325"><text:s/></text:span>Č.<text:span text:style-name="T1326"><text:s/></text:span><text:span text:style-name="T1327">3</text:span></text:h>
      <text:h text:style-name="P1328" text:outline-level="2">Seznam<text:span text:style-name="T1329"><text:s/></text:span>Objektů<text:span text:style-name="T1330"><text:s/></text:span>a<text:span text:style-name="T1331"><text:s/></text:span>oprávněných<text:span text:style-name="T1332"><text:s/></text:span>osob<text:span text:style-name="T1333"><text:s/></text:span>Provozovatele<text:span text:style-name="T1334"><text:s/></text:span><text:span text:style-name="T1335">EPS</text:span></text:h>
      <text:p text:style-name="P1336"/>
      <text:p text:style-name="P1337">Objekt č. 1<text:s/>(identifikace objektu) Název:<text:span text:style-name="T1338"><text:s/></text:span></text:p>
      <text:p text:style-name="P1339">Adresa<text:span text:style-name="T1340"><text:s/></text:span>objektu:<text:span text:style-name="T1341"><text:s/></text:span></text:p>
      <text:p text:style-name="Základnítext"/>
      <text:p text:style-name="Základnítext"/>
      <text:p text:style-name="Základnítext"/>
      <text:p text:style-name="Základnítext"/>
      <text:p text:style-name="P1342"/>
      <text:p text:style-name="P1343"><text:span text:style-name="T1344">Seznam</text:span><text:span text:style-name="T1345"><text:s/></text:span><text:span text:style-name="T1346">oprávněných</text:span><text:span text:style-name="T1347"><text:s/></text:span><text:span text:style-name="T1348">osob</text:span><text:span text:style-name="T1349"><text:s/></text:span><text:span text:style-name="T1350">provozovatele</text:span><text:span text:style-name="T1351"><text:s/></text:span><text:span text:style-name="T1352">EPS</text:span><text:span text:style-name="T1353"><text:s/></text:span><text:span text:style-name="T1354">s</text:span><text:span text:style-name="T1355"><text:s/></text:span><text:span text:style-name="T1356">oprávněním</text:span><text:span text:style-name="T1357"><text:s/></text:span><text:span text:style-name="T1358">jednat</text:span><text:span text:style-name="T1359"><text:s/></text:span><text:span text:style-name="T1360">ve</text:span><text:span text:style-name="T1361"><text:s/></text:span><text:span text:style-name="T1362">věci</text:span><text:span text:style-name="T1363"><text:s/></text:span><text:span text:style-name="T1364">smluvního</text:span><text:span text:style-name="T1365"><text:s/></text:span><text:span text:style-name="T1366">vztahu</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Jméno</text:span></text:p>
          </table:table-cell>
          <table:table-cell table:style-name="TableCell1377">
            <text:p text:style-name="P1378"><text:span text:style-name="T1379">E-</text:span><text:span text:style-name="T1380">mail</text:span></text:p>
          </table:table-cell>
          <table:table-cell table:style-name="TableCell1381">
            <text:p text:style-name="P1382"><text:span text:style-name="T1383">telefon</text:span><text:span text:style-name="T1384"><text:s/></text:span><text:span text:style-name="T1385">1</text:span></text:p>
          </table:table-cell>
          <table:table-cell table:style-name="TableCell1386">
            <text:p text:style-name="P1387"><text:span text:style-name="T1388">telefon</text:span><text:span text:style-name="T1389"><text:s/></text:span><text:span text:style-name="T1390">2</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
      <text:p text:style-name="P1438"/>
      <text:p text:style-name="P1439"/>
      <text:h text:style-name="P1440" text:outline-level="2">Přístupové<text:span text:style-name="T1441"><text:s/></text:span>informace<text:span text:style-name="T1442"><text:s/></text:span>k<text:span text:style-name="T1443"><text:s/></text:span>PCO<text:span text:style-name="T1444"><text:s/>port.all</text:span></text:h>
      <text:p text:style-name="P1445"/>
      <text:p text:style-name="P1446"/>
      <text:p text:style-name="P1447">Bude<text:span text:style-name="T1448"><text:s/></text:span>Vám<text:span text:style-name="T1449"><text:s/></text:span>vytvořen<text:span text:style-name="T1450"><text:s/></text:span>účet<text:span text:style-name="T1451"><text:s/></text:span>na<text:span text:style-name="T1452"><text:s/></text:span>Port.ALL<text:span text:style-name="T1453"><text:s/></text:span>PCO<text:span text:style-name="T1454"><text:s/></text:span>HZS<text:span text:style-name="T1455"><text:s/></text:span>ZLK.<text:span text:style-name="T1456"><text:s/></text:span>Tato<text:span text:style-name="T1457"><text:s/></text:span>webová<text:span text:style-name="T1458"><text:s/></text:span>aplikace<text:span text:style-name="T1459"><text:s/></text:span>slouží<text:span text:style-name="T1460"><text:s/></text:span>pro správu kontaktních osob při zásahu jednotek požární ochrany.</text:p>
      <text:p text:style-name="P1461">Odkaz:<text:span text:style-name="T1462"><text:s/></text:span><text:a xlink:href="https://pco.izscr.cz/" office:target-frame-name="_top" xlink:show="replace"><text:span text:style-name="T1463">https://pco.izscr.cz</text:span></text:a></text:p>
      <text:p text:style-name="P1464">Vypište<text:span text:style-name="T1465"><text:s/></text:span>přihlašovací<text:span text:style-name="T1466"><text:s/></text:span>jméno<text:span text:style-name="T1467"><text:s/></text:span>a<text:span text:style-name="T1468"><text:s/></text:span>emailovou<text:span text:style-name="T1469"><text:s/></text:span>adresu,<text:span text:style-name="T1470"><text:s/></text:span>na<text:span text:style-name="T1471"><text:s/></text:span>kterou<text:span text:style-name="T1472"><text:s/></text:span>Vám budou zaslány přístupové údaje.</text:p>
      <text:p text:style-name="P1473"/>
      <text:p text:style-name="P1474">Jméno:<text:span text:style-name="T1475"><text:s/></text:span></text:p>
      <text:p text:style-name="P1476">e-mail:<text:span text:style-name="T1477"><text:s/></text:span></text:p>
      <text:p text:style-name="P1478">Při<text:span text:style-name="T1479"><text:s/></text:span>prvním<text:span text:style-name="T1480"><text:s/></text:span>přihlášení<text:span text:style-name="T1481"><text:s/></text:span>si<text:span text:style-name="T1482"><text:s/></text:span>změňte<text:span text:style-name="T1483"><text:s/></text:span><text:span text:style-name="T1484">heslo.</text:span></text:p>
      <text:p text:style-name="P1485"/>
      <text:p text:style-name="P1486">Zadané<text:span text:style-name="T1487"><text:s/></text:span>kontakty<text:span text:style-name="T1488"><text:s/></text:span>při<text:span text:style-name="T1489"><text:s/></text:span>změně<text:span text:style-name="T1490"><text:s/></text:span>pravidelně<text:span text:style-name="T1491"><text:s/></text:span><text:span text:style-name="T1492">aktualizujte.</text:span></text:p>
      <text:h text:style-name="P1493" text:outline-level="1">PŘÍLOHA<text:span text:style-name="T1498"><text:s/></text:span>Č.<text:span text:style-name="T1499"><text:s/></text:span><text:span text:style-name="T1500">4</text:span></text:h>
      <text:p text:style-name="P1501"/>
      <text:p text:style-name="P1502"><text:span text:style-name="T1503">Seznam</text:span><text:span text:style-name="T1504"><text:s/></text:span><text:span text:style-name="T1505">kontaktních</text:span><text:span text:style-name="T1506"><text:s/></text:span><text:span text:style-name="T1507">osob</text:span><text:span text:style-name="T1508"><text:s/></text:span><text:span text:style-name="T1509">HZS</text:span><text:span text:style-name="T1510"><text:s/></text:span><text:span text:style-name="T1511">kraje</text:span></text:p>
      <text:p text:style-name="P1512"/>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Jméno</text:span></text:p>
          </table:table-cell>
          <table:table-cell table:style-name="TableCell1522">
            <text:p text:style-name="P1523"><text:span text:style-name="T1524">E-</text:span><text:span text:style-name="T1525">mail</text:span></text:p>
          </table:table-cell>
          <table:table-cell table:style-name="TableCell1526">
            <text:p text:style-name="P1527"><text:span text:style-name="T1528">telefon</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
      <text:p text:style-name="P1566"/>
      <text:p text:style-name="P1567"><text:span text:style-name="T1568">Krajské</text:span><text:span text:style-name="T1569"><text:s/></text:span><text:span text:style-name="T1570">operační</text:span><text:span text:style-name="T1571"><text:s/></text:span><text:span text:style-name="T1572">středisko</text:span><text:span text:style-name="T1573"><text:s/></text:span><text:span text:style-name="T1574">HZS</text:span><text:span text:style-name="T1575"><text:s/></text:span><text:span text:style-name="T1576">Zlínského</text:span><text:span text:style-name="T1577"><text:s/></text:span><text:span text:style-name="T1578">kraje</text:span></text:p>
      <text:p text:style-name="P1579"/>
      <text:p text:style-name="P1580"><text:span text:style-name="T1581">Adresa:</text:span><text:span text:style-name="T1582"><text:s/></text:span><text:span text:style-name="T1583">Přílucká</text:span><text:span text:style-name="T1584"><text:s/></text:span><text:span text:style-name="T1585">213,</text:span><text:span text:style-name="T1586"><text:s/></text:span><text:span text:style-name="T1587">767</text:span><text:span text:style-name="T1588"><text:s/></text:span><text:span text:style-name="T1589">01</text:span><text:span text:style-name="T1590"><text:s/>Zlín</text:span></text:p>
      <text:p text:style-name="P1591"/>
      <text:p text:style-name="P1592"><text:span text:style-name="T1593">Telefon:</text:span><text:span text:style-name="T1594"><text:s/></text:span></text:p>
      <text:p text:style-name="P1595"><text:span text:style-name="T1596">E-mail:</text:span><text:span text:style-name="T1597"><text:s/></text:span></text:p>
      <text:h text:style-name="P1598" text:outline-level="1">PŘÍLOHA<text:span text:style-name="T1603"><text:s/></text:span>Č.<text:span text:style-name="T1604"><text:s/></text:span><text:span text:style-name="T1605">5</text:span></text:h>
      <text:p text:style-name="P1606"/>
      <text:p text:style-name="P1607"><text:span text:style-name="T1608">Předurčené</text:span><text:span text:style-name="T1609"><text:s/></text:span><text:span text:style-name="T1610">jednotky</text:span><text:span text:style-name="T1611"><text:s/></text:span><text:span text:style-name="T1612">PO pro</text:span><text:span text:style-name="T1613"><text:s/></text:span><text:span text:style-name="T1614">zásah</text:span><text:span text:style-name="T1615"><text:s/></text:span><text:span text:style-name="T1616">v</text:span><text:span text:style-name="T1617"><text:s/>objektu</text:span></text:p>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Název</text:span></text:p>
          </table:table-cell>
          <table:table-cell table:style-name="TableCell1629">
            <text:p text:style-name="P1630"><text:span text:style-name="T1631">Kategorie</text:span></text:p>
          </table:table-cell>
          <table:table-cell table:style-name="TableCell1632">
            <text:p text:style-name="P1633"><text:span text:style-name="T1634">Dislokace</text:span></text:p>
          </table:table-cell>
          <table:table-cell table:style-name="TableCell1635">
            <text:p text:style-name="P1636"><text:span text:style-name="T1637">Zřizovatel</text:span></text:p>
          </table:table-cell>
        </table:table-row>
        <table:table-row table:style-name="TableRow1638">
          <table:table-cell table:style-name="TableCell1639">
            <text:p text:style-name="P1640"><text:span text:style-name="T1641">HS</text:span><text:span text:style-name="T1642"><text:s/></text:span><text:span text:style-name="T1643">Uherský</text:span><text:span text:style-name="T1644"><text:s/>Brod</text:span></text:p>
          </table:table-cell>
          <table:table-cell table:style-name="TableCell1645">
            <text:p text:style-name="P1646"><text:span text:style-name="T1647">JPO</text:span><text:span text:style-name="T1648"><text:s/></text:span><text:span text:style-name="T1649">I</text:span></text:p>
          </table:table-cell>
          <table:table-cell table:style-name="TableCell1650">
            <text:p text:style-name="P1651"><text:span text:style-name="T1652">Uherský</text:span><text:span text:style-name="T1653"><text:s/></text:span><text:span text:style-name="T1654">Brod</text:span></text:p>
          </table:table-cell>
          <table:table-cell table:style-name="TableCell1655">
            <text:p text:style-name="P1656"><text:span text:style-name="T1657">HZS</text:span><text:span text:style-name="T1658"><text:s/></text:span><text:span text:style-name="T1659">Zlínského</text:span><text:span text:style-name="T1660"><text:s/></text:span><text:span text:style-name="T1661">kraje</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in" fo:margin-right="0.000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6" style:parent-style-name="Základnítext" style:family="paragraph">
      <style:paragraph-properties fo:line-height="5%"/>
    </style:style>
    <style:style style:name="T167" style:parent-style-name="Standardnípísmoodstavce" style:family="text">
      <style:text-properties fo:font-size="10pt" style:font-size-asian="10pt"/>
    </style:style>
    <style:style style:name="P168" style:parent-style-name="Normální" style:family="paragraph">
      <style:paragraph-properties fo:margin-top="0.0083in" fo:margin-left="0.0138in">
        <style:tab-stops/>
      </style:paragraph-properties>
    </style:style>
    <style:style style:name="T16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89" style:parent-style-name="Základnítext" style:family="paragraph">
      <style:paragraph-properties fo:line-height="5%"/>
    </style:style>
    <style:style style:name="T290" style:parent-style-name="Standardnípísmoodstavce" style:family="text">
      <style:text-properties fo:font-size="10pt" style:font-size-asian="10pt"/>
    </style:style>
    <style:style style:name="P291" style:parent-style-name="Normální" style:family="paragraph">
      <style:paragraph-properties fo:margin-top="0.0083in" fo:margin-left="0.0138in">
        <style:tab-stops/>
      </style:paragraph-properties>
    </style:style>
    <style:style style:name="T29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8" style:parent-style-name="Základnítext" style:family="paragraph">
      <style:paragraph-properties fo:line-height="5%"/>
    </style:style>
    <style:style style:name="T409" style:parent-style-name="Standardnípísmoodstavce" style:family="text">
      <style:text-properties fo:font-size="10pt" style:font-size-asian="10pt"/>
    </style:style>
    <style:style style:name="P410" style:parent-style-name="Normální" style:family="paragraph">
      <style:paragraph-properties fo:margin-top="0.0083in" fo:margin-left="0.0138in">
        <style:tab-stops/>
      </style:paragraph-properties>
    </style:style>
    <style:style style:name="T41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92" style:parent-style-name="Základnítext" style:family="paragraph">
      <style:paragraph-properties fo:line-height="5%"/>
    </style:style>
    <style:style style:name="T493" style:parent-style-name="Standardnípísmoodstavce" style:family="text">
      <style:text-properties fo:font-size="10pt" style:font-size-asian="10pt"/>
    </style:style>
    <style:style style:name="P494" style:parent-style-name="Normální" style:family="paragraph">
      <style:paragraph-properties fo:margin-top="0.0083in" fo:margin-left="0.0138in">
        <style:tab-stops/>
      </style:paragraph-properties>
    </style:style>
    <style:style style:name="T49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0" style:parent-style-name="Základnítext" style:family="paragraph">
      <style:paragraph-properties fo:line-height="5%"/>
    </style:style>
    <style:style style:name="T581" style:parent-style-name="Standardnípísmoodstavce" style:family="text">
      <style:text-properties fo:font-size="10pt" style:font-size-asian="10pt"/>
    </style:style>
    <style:style style:name="P582" style:parent-style-name="Normální" style:family="paragraph">
      <style:paragraph-properties fo:margin-top="0.0083in" fo:margin-left="0.0138in">
        <style:tab-stops/>
      </style:paragraph-properties>
    </style:style>
    <style:style style:name="T58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87" style:parent-style-name="Základnítext" style:family="paragraph">
      <style:paragraph-properties fo:line-height="5%"/>
    </style:style>
    <style:style style:name="T688" style:parent-style-name="Standardnípísmoodstavce" style:family="text">
      <style:text-properties fo:font-size="10pt" style:font-size-asian="10pt"/>
    </style:style>
    <style:style style:name="P689" style:parent-style-name="Normální" style:family="paragraph">
      <style:paragraph-properties fo:margin-top="0.0083in" fo:margin-left="0.0138in">
        <style:tab-stops/>
      </style:paragraph-properties>
    </style:style>
    <style:style style:name="T69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2" style:parent-style-name="Základnítext" style:family="paragraph">
      <style:paragraph-properties fo:line-height="5%"/>
    </style:style>
    <style:style style:name="T743" style:parent-style-name="Standardnípísmoodstavce" style:family="text">
      <style:text-properties fo:font-size="10pt" style:font-size-asian="10pt"/>
    </style:style>
    <style:style style:name="P744" style:parent-style-name="Normální" style:family="paragraph">
      <style:paragraph-properties fo:margin-top="0.0083in" fo:margin-left="0.0138in">
        <style:tab-stops/>
      </style:paragraph-properties>
    </style:style>
    <style:style style:name="T74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1" style:parent-style-name="Základnítext" style:family="paragraph">
      <style:paragraph-properties fo:line-height="5%"/>
    </style:style>
    <style:style style:name="T812" style:parent-style-name="Standardnípísmoodstavce" style:family="text">
      <style:text-properties fo:font-size="10pt" style:font-size-asian="10pt"/>
    </style:style>
    <style:style style:name="P813" style:parent-style-name="Normální" style:family="paragraph">
      <style:paragraph-properties fo:margin-top="0.0083in" fo:margin-left="0.0138in">
        <style:tab-stops/>
      </style:paragraph-properties>
    </style:style>
    <style:style style:name="T814"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02" style:parent-style-name="Základnítext" style:family="paragraph">
      <style:paragraph-properties fo:line-height="5%"/>
    </style:style>
    <style:style style:name="T903" style:parent-style-name="Standardnípísmoodstavce" style:family="text">
      <style:text-properties fo:font-size="10pt" style:font-size-asian="10pt"/>
    </style:style>
    <style:style style:name="P904" style:parent-style-name="Normální" style:family="paragraph">
      <style:paragraph-properties fo:margin-top="0.0083in" fo:margin-left="0.0138in">
        <style:tab-stops/>
      </style:paragraph-properties>
    </style:style>
    <style:style style:name="T905"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00" style:parent-style-name="Základnítext" style:family="paragraph">
      <style:paragraph-properties fo:line-height="5%"/>
    </style:style>
    <style:style style:name="T1001" style:parent-style-name="Standardnípísmoodstavce" style:family="text">
      <style:text-properties fo:font-size="10pt" style:font-size-asian="10pt"/>
    </style:style>
    <style:style style:name="P1002" style:parent-style-name="Normální" style:family="paragraph">
      <style:paragraph-properties fo:margin-top="0.0083in" fo:margin-left="0.0138in">
        <style:tab-stops/>
      </style:paragraph-properties>
    </style:style>
    <style:style style:name="T1003"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155" style:parent-style-name="Základnítext" style:family="paragraph">
      <style:paragraph-properties fo:line-height="5%"/>
    </style:style>
    <style:style style:name="T1156" style:parent-style-name="Standardnípísmoodstavce" style:family="text">
      <style:text-properties fo:font-size="10pt" style:font-size-asian="10pt"/>
    </style:style>
    <style:style style:name="P1157" style:parent-style-name="Normální" style:family="paragraph">
      <style:paragraph-properties fo:margin-top="0.0104in" fo:margin-left="0.0416in">
        <style:tab-stops/>
      </style:paragraph-properties>
    </style:style>
    <style:style style:name="T115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9" style:parent-style-name="Základnítext" style:family="paragraph">
      <style:paragraph-properties fo:line-height="5%"/>
    </style:style>
    <style:style style:name="T1250" style:parent-style-name="Standardnípísmoodstavce" style:family="text">
      <style:text-properties fo:font-size="10pt" style:font-size-asian="10pt"/>
    </style:style>
    <style:style style:name="P1251" style:parent-style-name="Normální" style:family="paragraph">
      <style:paragraph-properties fo:margin-top="0.0104in" fo:margin-left="0.0416in">
        <style:tab-stops/>
      </style:paragraph-properties>
    </style:style>
    <style:style style:name="T1252"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21" style:parent-style-name="Základnítext" style:family="paragraph">
      <style:paragraph-properties fo:line-height="5%"/>
    </style:style>
    <style:style style:name="T1322" style:parent-style-name="Standardnípísmoodstavce" style:family="text">
      <style:text-properties fo:font-size="10pt" style:font-size-asian="10pt"/>
    </style:style>
    <style:style style:name="P1323" style:parent-style-name="Normální" style:family="paragraph">
      <style:paragraph-properties fo:margin-top="0.0104in" fo:margin-left="0.0416in">
        <style:tab-stops/>
      </style:paragraph-properties>
    </style:style>
    <style:style style:name="T1324"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94" style:parent-style-name="Základnítext" style:family="paragraph">
      <style:paragraph-properties fo:line-height="5%"/>
    </style:style>
    <style:style style:name="T1495" style:parent-style-name="Standardnípísmoodstavce" style:family="text">
      <style:text-properties fo:font-size="10pt" style:font-size-asian="10pt"/>
    </style:style>
    <style:style style:name="P1496" style:parent-style-name="Normální" style:family="paragraph">
      <style:paragraph-properties fo:margin-top="0.0104in" fo:margin-left="0.0416in">
        <style:tab-stops/>
      </style:paragraph-properties>
    </style:style>
    <style:style style:name="T1497"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9" style:parent-style-name="Základnítext" style:family="paragraph">
      <style:paragraph-properties fo:line-height="5%"/>
    </style:style>
    <style:style style:name="T1600" style:parent-style-name="Standardnípísmoodstavce" style:family="text">
      <style:text-properties fo:font-size="10pt" style:font-size-asian="10pt"/>
    </style:style>
    <style:style style:name="P1601" style:parent-style-name="Normální" style:family="paragraph">
      <style:paragraph-properties fo:margin-top="0.0104in" fo:margin-left="0.0416in">
        <style:tab-stops/>
      </style:paragraph-properties>
    </style:style>
    <style:style style:name="T160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4" style:page-layout-name="PL4">
      <style:footer>
        <text:p text:style-name="P166"><text:span text:style-name="T167"><draw:frame draw:z-index="251661312" draw:id="id1" draw:style-name="a1" draw:name="Textbox 1" text:anchor-type="paragraph" svg:x="7.11583in" svg:y="10.84221in" svg:width="0.22292in" svg:height="0.18264in" style:rel-width="scale" style:rel-height="scale"><draw:text-box><text:p text:style-name="P168"><text:span text:style-name="T169"><text:page-number text:fixed="false">10</text:page-number></text:span></text:p></draw:text-box><svg:title/><svg:desc/></draw:frame></text:span></text:p>
      </style:footer>
    </style:master-page>
    <style:master-page style:name="MP5" style:page-layout-name="PL5">
      <style:footer>
        <text:p text:style-name="P289"><text:span text:style-name="T290"><draw:frame draw:z-index="251663360" draw:id="id2" draw:style-name="a2" draw:name="Textbox 1" text:anchor-type="paragraph" svg:x="7.11583in" svg:y="10.84221in" svg:width="0.22292in" svg:height="0.18264in" style:rel-width="scale" style:rel-height="scale"><draw:text-box><text:p text:style-name="P291"><text:span text:style-name="T292"><text:page-number text:fixed="false">10</text:page-number></text:span></text:p></draw:text-box><svg:title/><svg:desc/></draw:frame></text:span></text:p>
      </style:footer>
    </style:master-page>
    <style:master-page style:name="MP6" style:page-layout-name="PL6">
      <style:footer>
        <text:p text:style-name="P408"><text:span text:style-name="T409"><draw:frame draw:z-index="251665408" draw:id="id4" draw:style-name="a4" draw:name="Textbox 1" text:anchor-type="paragraph" svg:x="7.11583in" svg:y="10.84221in" svg:width="0.22292in" svg:height="0.18264in" style:rel-width="scale" style:rel-height="scale"><draw:text-box><text:p text:style-name="P410"><text:span text:style-name="T411"><text:page-number text:fixed="false">10</text:page-number></text:span></text:p></draw:text-box><svg:title/><svg:desc/></draw:frame></text:span></text:p>
      </style:footer>
    </style:master-page>
    <style:master-page style:name="MP7" style:page-layout-name="PL7">
      <style:footer>
        <text:p text:style-name="P492"><text:span text:style-name="T493"><draw:frame draw:z-index="251667456" draw:id="id5" draw:style-name="a5" draw:name="Textbox 1" text:anchor-type="paragraph" svg:x="7.11583in" svg:y="10.84221in" svg:width="0.22292in" svg:height="0.18264in" style:rel-width="scale" style:rel-height="scale"><draw:text-box><text:p text:style-name="P494"><text:span text:style-name="T495"><text:page-number text:fixed="false">10</text:page-number></text:span></text:p></draw:text-box><svg:title/><svg:desc/></draw:frame></text:span></text:p>
      </style:footer>
    </style:master-page>
    <style:master-page style:name="MP8" style:page-layout-name="PL8">
      <style:footer>
        <text:p text:style-name="P580"><text:span text:style-name="T581"><draw:frame draw:z-index="251669504" draw:id="id6" draw:style-name="a6" draw:name="Textbox 1" text:anchor-type="paragraph" svg:x="7.11583in" svg:y="10.84221in" svg:width="0.22292in" svg:height="0.18264in" style:rel-width="scale" style:rel-height="scale"><draw:text-box><text:p text:style-name="P582"><text:span text:style-name="T583"><text:page-number text:fixed="false">10</text:page-number></text:span></text:p></draw:text-box><svg:title/><svg:desc/></draw:frame></text:span></text:p>
      </style:footer>
    </style:master-page>
    <style:master-page style:name="MP9" style:page-layout-name="PL9">
      <style:footer>
        <text:p text:style-name="P687"><text:span text:style-name="T688"><draw:frame draw:z-index="251671552" draw:id="id7" draw:style-name="a7" draw:name="Textbox 1" text:anchor-type="paragraph" svg:x="7.11583in" svg:y="10.84221in" svg:width="0.22292in" svg:height="0.18264in" style:rel-width="scale" style:rel-height="scale"><draw:text-box><text:p text:style-name="P689"><text:span text:style-name="T690"><text:page-number text:fixed="false">10</text:page-number></text:span></text:p></draw:text-box><svg:title/><svg:desc/></draw:frame></text:span></text:p>
      </style:footer>
    </style:master-page>
    <style:master-page style:name="MP10" style:page-layout-name="PL10">
      <style:footer>
        <text:p text:style-name="P742"><text:span text:style-name="T743"><draw:frame draw:z-index="251673600" draw:id="id8" draw:style-name="a8" draw:name="Textbox 1" text:anchor-type="paragraph" svg:x="7.11583in" svg:y="10.84221in" svg:width="0.22292in" svg:height="0.18264in" style:rel-width="scale" style:rel-height="scale"><draw:text-box><text:p text:style-name="P744"><text:span text:style-name="T745"><text:page-number text:fixed="false">10</text:page-number></text:span></text:p></draw:text-box><svg:title/><svg:desc/></draw:frame></text:span></text:p>
      </style:footer>
    </style:master-page>
    <style:master-page style:name="MP11" style:page-layout-name="PL11">
      <style:footer>
        <text:p text:style-name="P811"><text:span text:style-name="T812"><draw:frame draw:z-index="251675648" draw:id="id9" draw:style-name="a9" draw:name="Textbox 1" text:anchor-type="paragraph" svg:x="7.11583in" svg:y="10.84221in" svg:width="0.22292in" svg:height="0.18264in" style:rel-width="scale" style:rel-height="scale"><draw:text-box><text:p text:style-name="P813"><text:span text:style-name="T814"><text:page-number text:fixed="false">10</text:page-number></text:span></text:p></draw:text-box><svg:title/><svg:desc/></draw:frame></text:span></text:p>
      </style:footer>
    </style:master-page>
    <style:master-page style:name="MP12" style:page-layout-name="PL12">
      <style:footer>
        <text:p text:style-name="P902"><text:span text:style-name="T903"><draw:frame draw:z-index="251677696" draw:id="id10" draw:style-name="a10" draw:name="Textbox 1" text:anchor-type="paragraph" svg:x="7.11583in" svg:y="10.84221in" svg:width="0.22292in" svg:height="0.18264in" style:rel-width="scale" style:rel-height="scale"><draw:text-box><text:p text:style-name="P904"><text:span text:style-name="T905"><text:page-number text:fixed="false">10</text:page-number></text:span></text:p></draw:text-box><svg:title/><svg:desc/></draw:frame></text:span></text:p>
      </style:footer>
    </style:master-page>
    <style:master-page style:name="MP13" style:page-layout-name="PL13">
      <style:footer>
        <text:p text:style-name="P1000"><text:span text:style-name="T1001"><draw:frame draw:z-index="251679744" draw:id="id11" draw:style-name="a11" draw:name="Textbox 1" text:anchor-type="paragraph" svg:x="7.11583in" svg:y="10.84221in" svg:width="0.22292in" svg:height="0.18264in" style:rel-width="scale" style:rel-height="scale"><draw:text-box><text:p text:style-name="P1002"><text:span text:style-name="T1003"><text:page-number text:fixed="false">10</text:page-number></text:span></text:p></draw:text-box><svg:title/><svg:desc/></draw:frame></text:span></text:p>
      </style:footer>
    </style:master-page>
    <style:master-page style:name="MP16" style:page-layout-name="PL16">
      <style:footer>
        <text:p text:style-name="P1155"><text:span text:style-name="T1156"><draw:frame draw:z-index="251681792" draw:id="id14" draw:style-name="a14" draw:name="Textbox 5" text:anchor-type="paragraph" svg:x="7.16639in" svg:y="10.84055in" svg:width="0.17431in" svg:height="0.18403in" style:rel-width="scale" style:rel-height="scale"><draw:text-box><text:p text:style-name="P1157"><text:span text:style-name="T1158"><text:page-number text:fixed="false">6</text:page-number></text:span></text:p></draw:text-box><svg:title/><svg:desc/></draw:frame></text:span></text:p>
      </style:footer>
    </style:master-page>
    <style:master-page style:name="MP17" style:page-layout-name="PL17">
      <style:footer>
        <text:p text:style-name="P1249"><text:span text:style-name="T1250"><draw:frame draw:z-index="251683840" draw:id="id15" draw:style-name="a15" draw:name="Textbox 5" text:anchor-type="paragraph" svg:x="7.16639in" svg:y="10.84055in" svg:width="0.17431in" svg:height="0.18403in" style:rel-width="scale" style:rel-height="scale"><draw:text-box><text:p text:style-name="P1251"><text:span text:style-name="T1252"><text:page-number text:fixed="false">6</text:page-number></text:span></text:p></draw:text-box><svg:title/><svg:desc/></draw:frame></text:span></text:p>
      </style:footer>
    </style:master-page>
    <style:master-page style:name="MP18" style:page-layout-name="PL18">
      <style:footer>
        <text:p text:style-name="P1321"><text:span text:style-name="T1322"><draw:frame draw:z-index="251685888" draw:id="id16" draw:style-name="a16" draw:name="Textbox 5" text:anchor-type="paragraph" svg:x="7.16639in" svg:y="10.84055in" svg:width="0.17431in" svg:height="0.18403in" style:rel-width="scale" style:rel-height="scale"><draw:text-box><text:p text:style-name="P1323"><text:span text:style-name="T1324"><text:page-number text:fixed="false">6</text:page-number></text:span></text:p></draw:text-box><svg:title/><svg:desc/></draw:frame></text:span></text:p>
      </style:footer>
    </style:master-page>
    <style:master-page style:name="MP19" style:page-layout-name="PL19">
      <style:footer>
        <text:p text:style-name="P1494"><text:span text:style-name="T1495"><draw:frame draw:z-index="251687936" draw:id="id17" draw:style-name="a17" draw:name="Textbox 5" text:anchor-type="paragraph" svg:x="7.16639in" svg:y="10.84055in" svg:width="0.17431in" svg:height="0.18403in" style:rel-width="scale" style:rel-height="scale"><draw:text-box><text:p text:style-name="P1496"><text:span text:style-name="T1497"><text:page-number text:fixed="false">6</text:page-number></text:span></text:p></draw:text-box><svg:title/><svg:desc/></draw:frame></text:span></text:p>
      </style:footer>
    </style:master-page>
    <style:master-page style:name="MP20" style:page-layout-name="PL20">
      <style:footer>
        <text:p text:style-name="P1599"><text:span text:style-name="T1600"><draw:frame draw:z-index="251689984" draw:id="id18" draw:style-name="a18" draw:name="Textbox 5" text:anchor-type="paragraph" svg:x="7.16639in" svg:y="10.84055in" svg:width="0.17431in" svg:height="0.18403in" style:rel-width="scale" style:rel-height="scale"><draw:text-box><text:p text:style-name="P1601"><text:span text:style-name="T160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3-05T07:58:00Z</meta:creation-date>
    <dc:date>2026-03-05T08:01:00Z</dc:date>
    <meta:template xlink:href="Normal.dotm" xlink:type="simple"/>
    <meta:editing-cycles>12</meta:editing-cycles>
    <meta:editing-duration>PT180S</meta:editing-duration>
    <meta:user-defined meta:name="Created" meta:value-type="date">2026-02-24T00:00:00Z</meta:user-defined>
    <meta:user-defined meta:name="Creator">Microsoft® Word 2016</meta:user-defined>
    <meta:user-defined meta:name="LastSaved" meta:value-type="date">2026-03-05T00:00:00Z</meta:user-defined>
    <meta:user-defined meta:name="Producer">Microsoft® Word 2016</meta:user-defined>
    <meta:document-statistic meta:page-count="1" meta:paragraph-count="60" meta:word-count="4393" meta:character-count="30253" meta:row-count="216" meta:non-whitespace-character-count="25920"/>
  </office:meta>
</office:document-meta>
</file>