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ivia Sans Book" svg:font-family="Trivia Sans Book" style:font-family-generic="moder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text-align="center" fo:margin-top="0in" fo:margin-bottom="0in"/>
    </style:style>
    <style:style style:name="T7" style:parent-style-name="Standardnípísmoodstavce" style:family="text">
      <style:text-properties style:font-name="Times New Roman" fo:font-weight="bold" style:font-weight-asian="bold" style:font-weight-complex="bold" fo:font-size="20pt" style:font-size-asian="20pt" style:font-size-complex="20pt"/>
    </style:style>
    <style:style style:name="P8" style:parent-style-name="Normální" style:family="paragraph">
      <style:paragraph-properties fo:text-align="center" fo:margin-top="0in" fo:margin-bottom="0in"/>
    </style:style>
    <style:style style:name="T9" style:parent-style-name="Standardnípísmoodstavce" style:family="text">
      <style:text-properties style:font-name="Times New Roman" style:font-size-complex="12pt"/>
    </style:style>
    <style:style style:name="T10" style:parent-style-name="Standardnípísmoodstavce" style:family="text">
      <style:text-properties style:font-name="Times New Roman" fo:font-style="italic" style:font-style-asian="italic" style:font-size-complex="12pt"/>
    </style:style>
    <style:style style:name="T11" style:parent-style-name="Standardnípísmoodstavce" style:family="text">
      <style:text-properties style:font-name="Times New Roman" fo:font-weight="bold" style:font-weight-asian="bold" fo:font-style="italic" style:font-style-asian="italic" style:font-size-complex="12pt"/>
    </style:style>
    <style:style style:name="T12" style:parent-style-name="Standardnípísmoodstavce" style:family="text">
      <style:text-properties style:font-name="Times New Roman" fo:font-style="italic" style:font-style-asian="italic" style:font-size-complex="12pt"/>
    </style:style>
    <style:style style:name="P13" style:parent-style-name="Normální" style:family="paragraph">
      <style:paragraph-properties fo:text-align="center" fo:margin-top="0in" fo:margin-bottom="0in"/>
      <style:text-properties style:font-name="Times New Roman" style:font-size-complex="12pt"/>
    </style:style>
    <style:style style:name="P14" style:parent-style-name="Normální" style:family="paragraph">
      <style:paragraph-properties fo:margin-top="0in" fo:margin-bottom="0in"/>
      <style:text-properties style:font-name="Times New Roman" fo:font-weight="bold" style:font-weight-asian="bold" style:font-weight-complex="bold" style:font-size-complex="12pt"/>
    </style:style>
    <style:style style:name="P15" style:parent-style-name="Normální" style:family="paragraph">
      <style:paragraph-properties fo:margin-top="0in" fo:margin-bottom="0in"/>
      <style:text-properties style:font-name="Times New Roman" style:font-size-complex="12pt"/>
    </style:style>
    <style:style style:name="P16" style:parent-style-name="Normální" style:family="paragraph">
      <style:paragraph-properties fo:margin-top="0in" fo:margin-bottom="0in"/>
      <style:text-properties style:font-name="Times New Roman" style:font-size-complex="12pt"/>
    </style:style>
    <style:style style:name="P17" style:parent-style-name="Normální" style:family="paragraph">
      <style:paragraph-properties fo:margin-top="0in" fo:margin-bottom="0in"/>
      <style:text-properties style:font-name="Times New Roman" style:font-size-complex="12pt"/>
    </style:style>
    <style:style style:name="P18" style:parent-style-name="Normální" style:family="paragraph">
      <style:paragraph-properties fo:margin-top="0in" fo:margin-bottom="0in"/>
      <style:text-properties style:font-name="Times New Roman" style:font-size-complex="12pt"/>
    </style:style>
    <style:style style:name="P19" style:parent-style-name="Normální" style:family="paragraph">
      <style:paragraph-properties fo:margin-top="0in" fo:margin-bottom="0in"/>
    </style:style>
    <style:style style:name="T20" style:parent-style-name="Standardnípísmoodstavce" style:family="text">
      <style:text-properties style:font-name="Times New Roman" fo:font-style="italic" style:font-style-asian="italic" style:font-style-complex="italic" style:font-size-complex="12pt"/>
    </style:style>
    <style:style style:name="T21" style:parent-style-name="Standardnípísmoodstavce" style:family="text">
      <style:text-properties style:font-name="Times New Roman" fo:font-weight="bold" style:font-weight-asian="bold" fo:font-style="italic" style:font-style-asian="italic" style:font-style-complex="italic" style:font-size-complex="12pt"/>
    </style:style>
    <style:style style:name="T22" style:parent-style-name="Standardnípísmoodstavce" style:family="text">
      <style:text-properties style:font-name="Times New Roman" fo:font-style="italic" style:font-style-asian="italic" style:font-style-complex="italic" style:font-size-complex="12pt"/>
    </style:style>
    <style:style style:name="P23" style:parent-style-name="Normální" style:family="paragraph">
      <style:paragraph-properties fo:margin-top="0in" fo:margin-bottom="0in"/>
      <style:text-properties style:font-name="Times New Roman" fo:font-style="italic" style:font-style-asian="italic" style:font-style-complex="italic" style:font-size-complex="12pt"/>
    </style:style>
    <style:style style:name="P24" style:parent-style-name="Normální" style:family="paragraph">
      <style:paragraph-properties fo:margin-top="0in" fo:margin-bottom="0in"/>
      <style:text-properties style:font-name="Times New Roman" style:font-weight-complex="bold" style:font-size-complex="12pt"/>
    </style:style>
    <style:style style:name="P25" style:parent-style-name="Normální" style:family="paragraph">
      <style:paragraph-properties fo:margin-top="0in" fo:margin-bottom="0in"/>
      <style:text-properties style:font-name="Times New Roman" fo:font-weight="bold" style:font-weight-asian="bold" style:font-weight-complex="bold" style:font-size-complex="12pt"/>
    </style:style>
    <style:style style:name="P26" style:parent-style-name="Normální" style:family="paragraph">
      <style:paragraph-properties fo:margin-top="0in" fo:margin-bottom="0in"/>
      <style:text-properties style:font-name="Times New Roman" fo:font-weight="bold" style:font-weight-asian="bold" style:font-weight-complex="bold" style:font-size-complex="12pt"/>
    </style:style>
    <style:style style:name="P27" style:parent-style-name="Normální" style:family="paragraph">
      <style:paragraph-properties fo:margin-top="0in" fo:margin-bottom="0in"/>
      <style:text-properties style:font-name="Times New Roman" style:font-size-complex="12pt"/>
    </style:style>
    <style:style style:name="P28" style:parent-style-name="Normální" style:family="paragraph">
      <style:paragraph-properties fo:margin-top="0in" fo:margin-bottom="0in"/>
      <style:text-properties style:font-name="Times New Roman" style:font-size-complex="12pt"/>
    </style:style>
    <style:style style:name="P29" style:parent-style-name="Normální" style:family="paragraph">
      <style:paragraph-properties fo:margin-top="0in" fo:margin-bottom="0in"/>
      <style:text-properties style:font-name="Times New Roman" style:font-size-complex="12pt"/>
    </style:style>
    <style:style style:name="P30" style:parent-style-name="Normální" style:family="paragraph">
      <style:paragraph-properties fo:margin-top="0in" fo:margin-bottom="0in"/>
      <style:text-properties style:font-name="Times New Roman" style:font-size-complex="12pt"/>
    </style:style>
    <style:style style:name="P31" style:parent-style-name="Normální" style:family="paragraph">
      <style:paragraph-properties fo:margin-top="0in" fo:margin-bottom="0in"/>
      <style:text-properties style:font-name="Times New Roman" style:font-size-complex="12pt"/>
    </style:style>
    <style:style style:name="P32" style:parent-style-name="Normální" style:family="paragraph">
      <style:paragraph-properties fo:margin-top="0in" fo:margin-bottom="0in"/>
      <style:text-properties style:font-name="Times New Roman" style:font-size-complex="12pt"/>
    </style:style>
    <style:style style:name="P33" style:parent-style-name="Normální" style:family="paragraph">
      <style:paragraph-properties fo:margin-top="0in" fo:margin-bottom="0in"/>
    </style:style>
    <style:style style:name="T34" style:parent-style-name="Standardnípísmoodstavce" style:family="text">
      <style:text-properties style:font-name="Times New Roman" style:font-size-complex="12pt"/>
    </style:style>
    <style:style style:name="T35" style:parent-style-name="Standardnípísmoodstavce" style:family="text">
      <style:text-properties style:font-name="Times New Roman" style:font-size-complex="12pt"/>
    </style:style>
    <style:style style:name="P36" style:parent-style-name="Normální" style:family="paragraph">
      <style:paragraph-properties fo:margin-top="0in" fo:margin-bottom="0in"/>
    </style:style>
    <style:style style:name="T37" style:parent-style-name="Standardnípísmoodstavce" style:family="text">
      <style:text-properties style:font-name="Times New Roman" fo:font-style="italic" style:font-style-asian="italic" style:font-style-complex="italic" style:font-size-complex="12pt"/>
    </style:style>
    <style:style style:name="T38" style:parent-style-name="Standardnípísmoodstavce" style:family="text">
      <style:text-properties style:font-name="Times New Roman" fo:font-weight="bold" style:font-weight-asian="bold" fo:font-style="italic" style:font-style-asian="italic" style:font-style-complex="italic" style:font-size-complex="12pt"/>
    </style:style>
    <style:style style:name="T39" style:parent-style-name="Standardnípísmoodstavce" style:family="text">
      <style:text-properties style:font-name="Times New Roman" fo:font-style="italic" style:font-style-asian="italic" style:font-style-complex="italic" style:font-size-complex="12pt"/>
    </style:style>
    <style:style style:name="P40" style:parent-style-name="Normální" style:family="paragraph">
      <style:paragraph-properties fo:margin-top="0in" fo:margin-bottom="0in"/>
      <style:text-properties style:font-name="Times New Roman" fo:font-style="italic" style:font-style-asian="italic" style:font-style-complex="italic" style:font-size-complex="12pt"/>
    </style:style>
    <style:style style:name="P41" style:parent-style-name="Normální" style:family="paragraph">
      <style:paragraph-properties fo:margin-top="0in" fo:margin-bottom="0in"/>
    </style:style>
    <style:style style:name="T42" style:parent-style-name="Standardnípísmoodstavce" style:family="text">
      <style:text-properties style:font-name="Times New Roman" fo:font-style="italic" style:font-style-asian="italic" style:font-style-complex="italic" style:font-size-complex="12pt"/>
    </style:style>
    <style:style style:name="T43" style:parent-style-name="Standardnípísmoodstavce" style:family="text">
      <style:text-properties style:font-name="Times New Roman" fo:font-weight="bold" style:font-weight-asian="bold" fo:font-style="italic" style:font-style-asian="italic" style:font-style-complex="italic" style:font-size-complex="12pt"/>
    </style:style>
    <style:style style:name="T44" style:parent-style-name="Standardnípísmoodstavce" style:family="text">
      <style:text-properties style:font-name="Times New Roman" fo:font-style="italic" style:font-style-asian="italic" style:font-style-complex="italic" style:font-size-complex="12pt"/>
    </style:style>
    <style:style style:name="T45" style:parent-style-name="Standardnípísmoodstavce" style:family="text">
      <style:text-properties style:font-name="Times New Roman" fo:font-weight="bold" style:font-weight-asian="bold" fo:font-style="italic" style:font-style-asian="italic" style:font-style-complex="italic" style:font-size-complex="12pt"/>
    </style:style>
    <style:style style:name="T46" style:parent-style-name="Standardnípísmoodstavce" style:family="text">
      <style:text-properties style:font-name="Times New Roman" fo:font-weight="bold" style:font-weight-asian="bold" fo:font-style="italic" style:font-style-asian="italic" style:font-style-complex="italic" style:font-size-complex="12pt"/>
    </style:style>
    <style:style style:name="T47" style:parent-style-name="Standardnípísmoodstavce" style:family="text">
      <style:text-properties style:font-name="Times New Roman" fo:font-style="italic" style:font-style-asian="italic" style:font-style-complex="italic" style:font-size-complex="12pt"/>
    </style:style>
    <style:style style:name="P48" style:parent-style-name="Normální" style:family="paragraph">
      <style:paragraph-properties fo:margin-top="0in" fo:margin-bottom="0in"/>
      <style:text-properties style:font-name="Times New Roman" fo:font-style="italic" style:font-style-asian="italic" style:font-style-complex="italic" style:font-size-complex="12pt"/>
    </style:style>
    <style:style style:name="P49" style:parent-style-name="Normální" style:family="paragraph">
      <style:paragraph-properties fo:margin-top="0in" fo:margin-bottom="0in"/>
      <style:text-properties style:font-name="Times New Roman" style:font-size-complex="12pt"/>
    </style:style>
    <style:style style:name="P50" style:parent-style-name="Normální" style:family="paragraph">
      <style:paragraph-properties fo:margin-top="0in" fo:margin-bottom="0in"/>
      <style:text-properties style:font-name="Times New Roman" style:font-size-complex="12pt"/>
    </style:style>
    <style:style style:name="P51"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52" style:parent-style-name="Normální" style:family="paragraph">
      <style:paragraph-properties fo:text-align="center" fo:margin-top="0in" fo:margin-bottom="0in"/>
    </style:style>
    <style:style style:name="T53" style:parent-style-name="Standardnípísmoodstavce" style:family="text">
      <style:text-properties style:font-name="Times New Roman" fo:font-style="italic" style:font-style-asian="italic" style:font-style-complex="italic" style:font-size-complex="12pt"/>
    </style:style>
    <style:style style:name="T54" style:parent-style-name="Standardnípísmoodstavce" style:family="text">
      <style:text-properties style:font-name="Times New Roman" fo:font-weight="bold" style:font-weight-asian="bold" fo:font-style="italic" style:font-style-asian="italic" style:font-style-complex="italic" style:font-size-complex="12pt"/>
    </style:style>
    <style:style style:name="T55" style:parent-style-name="Standardnípísmoodstavce" style:family="text">
      <style:text-properties style:font-name="Times New Roman" fo:font-style="italic" style:font-style-asian="italic" style:font-style-complex="italic" style:font-size-complex="12pt"/>
    </style:style>
    <style:style style:name="P56"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57"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58"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59" style:parent-style-name="Odstavecseseznamem" style:family="paragraph">
      <style:paragraph-properties fo:text-align="justify" fo:margin-bottom="0in" fo:margin-left="0.3937in" fo:text-indent="-0.3937in">
        <style:tab-stops/>
      </style:paragraph-properties>
    </style:style>
    <style:style style:name="T60" style:parent-style-name="Standardnípísmoodstavce" style:family="text">
      <style:text-properties style:font-name="Times New Roman" fo:font-style="italic" style:font-style-asian="italic" style:font-style-complex="italic" fo:font-size="12pt" style:font-size-asian="12pt" style:font-size-complex="12pt"/>
    </style:style>
    <style:style style:name="T61" style:parent-style-name="Standardnípísmoodstavce" style:family="text">
      <style:text-properties style:font-name="Times New Roman" fo:font-weight="bold" style:font-weight-asian="bold" fo:font-size="12pt" style:font-size-asian="12pt" style:font-size-complex="12pt"/>
    </style:style>
    <style:style style:name="T62" style:parent-style-name="Standardnípísmoodstavce" style:family="text">
      <style:text-properties style:font-name="Times New Roman" fo:font-weight="bold" style:font-weight-asian="bold" fo:font-size="12pt" style:font-size-asian="12pt" style:font-size-complex="12pt"/>
    </style:style>
    <style:style style:name="T63" style:parent-style-name="Standardnípísmoodstavce"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64" style:parent-style-name="Standardnípísmoodstavce" style:family="text">
      <style:text-properties style:font-name="Times New Roman" style:font-weight-complex="bold" fo:font-style="italic" style:font-style-asian="italic" style:font-style-complex="italic" fo:font-size="12pt" style:font-size-asian="12pt" style:font-size-complex="12pt"/>
    </style:style>
    <style:style style:name="T65" style:parent-style-name="Standardnípísmoodstavce" style:family="text">
      <style:text-properties style:font-name="Times New Roman" fo:font-style="italic" style:font-style-asian="italic" style:font-style-complex="italic" fo:font-size="12pt" style:font-size-asian="12pt" style:font-size-complex="12pt"/>
    </style:style>
    <style:style style:name="T66" style:parent-style-name="Standardnípísmoodstavce" style:family="text">
      <style:text-properties style:font-name="Times New Roman" fo:font-weight="bold" style:font-weight-asian="bold" fo:font-style="italic" style:font-style-asian="italic" style:font-style-complex="italic" fo:font-size="12pt" style:font-size-asian="12pt" style:font-size-complex="12pt"/>
    </style:style>
    <style:style style:name="T67" style:parent-style-name="Standardnípísmoodstavce" style:family="text">
      <style:text-properties style:font-name="Times New Roman" fo:font-style="italic" style:font-style-asian="italic" style:font-style-complex="italic" fo:font-size="12pt" style:font-size-asian="12pt" style:font-size-complex="12pt"/>
    </style:style>
    <style:style style:name="T68" style:parent-style-name="Standardnípísmoodstavce" style:family="text">
      <style:text-properties style:font-name="Times New Roman" fo:font-weight="bold" style:font-weight-asian="bold" fo:font-style="italic" style:font-style-asian="italic" style:font-style-complex="italic" fo:font-size="12pt" style:font-size-asian="12pt" style:font-size-complex="12pt"/>
    </style:style>
    <style:style style:name="T69"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0"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2" style:parent-style-name="Standardnípísmoodstavce" style:family="text">
      <style:text-properties style:font-name="Times New Roman" fo:font-weight="bold" style:font-weight-asian="bold" fo:font-style="italic" style:font-style-asian="italic" style:font-style-complex="italic" fo:font-size="12pt" style:font-size-asian="12pt" style:font-size-complex="12pt"/>
    </style:style>
    <style:style style:name="T73"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4" style:parent-style-name="Standardnípísmoodstavce" style:family="text">
      <style:text-properties style:font-name="Times New Roman" fo:font-style="italic" style:font-style-asian="italic" style:font-style-complex="italic" fo:font-size="12pt" style:font-size-asian="12pt" style:font-size-complex="12pt"/>
    </style:style>
    <style:style style:name="P75" style:parent-style-name="Normální" style:family="paragraph">
      <style:paragraph-properties fo:margin-top="0in" fo:margin-bottom="0in" fo:margin-left="0.3937in" fo:text-indent="-0.3937in">
        <style:tab-stops/>
      </style:paragraph-properties>
      <style:text-properties style:font-name="Times New Roman" fo:font-style="italic" style:font-style-asian="italic" style:font-style-complex="italic" style:font-size-complex="12pt"/>
    </style:style>
    <style:style style:name="P76" style:parent-style-name="Odstavecseseznamem" style:family="paragraph">
      <style:paragraph-properties fo:text-align="justify" fo:margin-bottom="0in" fo:margin-left="0.3937in" fo:text-indent="-0.3937in">
        <style:tab-stops/>
      </style:paragraph-properties>
    </style:style>
    <style:style style:name="T77"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8" style:parent-style-name="Standardnípísmoodstavce" style:family="text">
      <style:text-properties style:font-name="Times New Roman" fo:font-style="italic" style:font-style-asian="italic" style:font-style-complex="italic" fo:font-size="12pt" style:font-size-asian="12pt" style:font-size-complex="12pt"/>
    </style:style>
    <style:style style:name="T79" style:parent-style-name="Standardnípísmoodstavce" style:family="text">
      <style:text-properties style:font-name="Times New Roman" fo:font-style="italic" style:font-style-asian="italic" style:font-style-complex="italic" fo:font-size="12pt" style:font-size-asian="12pt" style:font-size-complex="12pt"/>
    </style:style>
    <style:style style:name="P80" style:parent-style-name="Odstavecseseznamem" style:family="paragraph">
      <style:text-properties style:font-name="Times New Roman" fo:font-size="12pt" style:font-size-asian="12pt" style:font-size-complex="12pt"/>
    </style:style>
    <style:style style:name="P81" style:parent-style-name="Odstavecseseznamem" style:family="paragraph">
      <style:paragraph-properties fo:text-align="justify" fo:margin-bottom="0in" fo:margin-left="0.3937in" fo:text-indent="-0.3937in">
        <style:tab-stops/>
      </style:paragraph-properties>
    </style:style>
    <style:style style:name="T82" style:parent-style-name="Standardnípísmoodstavce" style:family="text">
      <style:text-properties style:font-name="Times New Roman" fo:font-style="italic" style:font-style-asian="italic" style:font-style-complex="italic" fo:font-size="12pt" style:font-size-asian="12pt" style:font-size-complex="12pt"/>
    </style:style>
    <style:style style:name="P83" style:parent-style-name="Normální" style:family="paragraph">
      <style:paragraph-properties fo:margin-top="0in" fo:margin-bottom="0in"/>
      <style:text-properties style:font-name="Times New Roman" style:font-size-complex="12pt"/>
    </style:style>
    <style:style style:name="P84"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85"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86"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87" style:parent-style-name="Odstavecseseznamem" style:family="paragraph">
      <style:paragraph-properties fo:text-align="justify" fo:margin-bottom="0in" fo:margin-left="0.3937in" fo:text-indent="-0.3937in">
        <style:tab-stops/>
      </style:paragraph-properties>
    </style:style>
    <style:style style:name="T88" style:parent-style-name="Standardnípísmoodstavce" style:family="text">
      <style:text-properties style:font-name="Times New Roman" fo:font-size="12pt" style:font-size-asian="12pt" style:font-size-complex="12pt"/>
    </style:style>
    <style:style style:name="T89" style:parent-style-name="Standardnípísmoodstavce" style:family="text">
      <style:text-properties style:font-name="Times New Roman" fo:font-size="12pt" style:font-size-asian="12pt" style:font-size-complex="12pt"/>
    </style:style>
    <style:style style:name="T90" style:parent-style-name="Standardnípísmoodstavce" style:family="text">
      <style:text-properties style:font-name="Times New Roman" fo:font-style="italic" style:font-style-asian="italic" style:font-style-complex="italic" fo:font-size="12pt" style:font-size-asian="12pt" style:font-size-complex="12pt"/>
    </style:style>
    <style:style style:name="T9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92" style:parent-style-name="Standardnípísmoodstavce" style:family="text">
      <style:text-properties style:font-name="Times New Roman" fo:font-weight="bold" style:font-weight-asian="bold" fo:font-style="italic" style:font-style-asian="italic" style:font-style-complex="italic" fo:font-size="12pt" style:font-size-asian="12pt" style:font-size-complex="12pt"/>
    </style:style>
    <style:style style:name="T93" style:parent-style-name="Standardnípísmoodstavce" style:family="text">
      <style:text-properties style:font-name="Times New Roman" fo:font-style="italic" style:font-style-asian="italic" style:font-style-complex="italic" fo:font-size="12pt" style:font-size-asian="12pt" style:font-size-complex="12pt"/>
    </style:style>
    <style:style style:name="T94" style:parent-style-name="Standardnípísmoodstavce" style:family="text">
      <style:text-properties style:font-name="Times New Roman" fo:font-size="12pt" style:font-size-asian="12pt" style:font-size-complex="12pt"/>
    </style:style>
    <style:style style:name="P95" style:parent-style-name="Normální" style:family="paragraph">
      <style:paragraph-properties fo:text-align="center" fo:margin-top="0in" fo:margin-bottom="0in" fo:margin-left="0.3937in" fo:text-indent="-0.3937in">
        <style:tab-stops/>
      </style:paragraph-properties>
      <style:text-properties style:font-name="Times New Roman" fo:font-weight="bold" style:font-weight-asian="bold" style:font-weight-complex="bold" style:font-size-complex="12pt"/>
    </style:style>
    <style:style style:name="P96" style:parent-style-name="Odstavecseseznamem" style:family="paragraph">
      <style:paragraph-properties fo:text-align="justify" fo:margin-bottom="0in" fo:margin-left="0.3937in" fo:text-indent="-0.3937in">
        <style:tab-stops/>
      </style:paragraph-properties>
    </style:style>
    <style:style style:name="T97" style:parent-style-name="Standardnípísmoodstavce" style:family="text">
      <style:text-properties style:font-name="Times New Roman" fo:font-size="12pt" style:font-size-asian="12pt" style:font-size-complex="12pt"/>
    </style:style>
    <style:style style:name="T98" style:parent-style-name="Standardnípísmoodstavce" style:family="text">
      <style:text-properties style:font-name="Times New Roman" fo:font-size="12pt" style:font-size-asian="12pt" style:font-size-complex="12pt"/>
    </style:style>
    <style:style style:name="T99" style:parent-style-name="Standardnípísmoodstavce" style:family="text">
      <style:text-properties style:font-name="Times New Roman" fo:font-size="12pt" style:font-size-asian="12pt" style:font-size-complex="12pt"/>
    </style:style>
    <style:style style:name="T100" style:parent-style-name="Standardnípísmoodstavce" style:family="text">
      <style:text-properties style:font-name="Times New Roman" fo:font-size="12pt" style:font-size-asian="12pt" style:font-size-complex="12pt"/>
    </style:style>
    <style:style style:name="T101"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02" style:parent-style-name="Standardnípísmoodstavce" style:family="text">
      <style:text-properties style:font-name="Times New Roman" fo:font-weight="bold" style:font-weight-asian="bold" fo:font-style="italic" style:font-style-asian="italic" style:font-style-complex="italic" fo:font-size="12pt" style:font-size-asian="12pt" style:font-size-complex="12pt"/>
    </style:style>
    <style:style style:name="T103"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04" style:parent-style-name="Standardnípísmoodstavce" style:family="text">
      <style:text-properties style:font-name="Times New Roman" style:font-style-complex="italic" fo:font-size="12pt" style:font-size-asian="12pt" style:font-size-complex="12pt"/>
    </style:style>
    <style:style style:name="T105" style:parent-style-name="Standardnípísmoodstavce" style:family="text">
      <style:text-properties style:font-name="Times New Roman" fo:font-size="12pt" style:font-size-asian="12pt" style:font-size-complex="12pt"/>
    </style:style>
    <style:style style:name="P106"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07"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08"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109"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10" style:parent-style-name="Odstavecseseznamem" style:family="paragraph">
      <style:text-properties style:font-name="Times New Roman" fo:font-size="12pt" style:font-size-asian="12pt" style:font-size-complex="12pt"/>
    </style:style>
    <style:style style:name="P111"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12" style:parent-style-name="Odstavecseseznamem" style:family="paragraph">
      <style:text-properties style:font-name="Times New Roman" fo:font-size="12pt" style:font-size-asian="12pt" style:font-size-complex="12pt"/>
    </style:style>
    <style:style style:name="P113" style:parent-style-name="Odstavecseseznamem" style:family="paragraph">
      <style:paragraph-properties fo:text-align="justify" fo:margin-bottom="0in"/>
      <style:text-properties style:font-name="Times New Roman" fo:font-size="12pt" style:font-size-asian="12pt" style:font-size-complex="12pt"/>
    </style:style>
    <style:style style:name="P114" style:parent-style-name="Odstavecseseznamem" style:family="paragraph">
      <style:paragraph-properties fo:margin-bottom="0in"/>
      <style:text-properties style:font-name="Times New Roman" fo:font-size="12pt" style:font-size-asian="12pt" style:font-size-complex="12pt"/>
    </style:style>
    <style:style style:name="P115" style:parent-style-name="Odstavecseseznamem" style:family="paragraph">
      <style:paragraph-properties fo:margin-bottom="0in"/>
      <style:text-properties style:font-name="Times New Roman" fo:font-size="12pt" style:font-size-asian="12pt" style:font-size-complex="12pt"/>
    </style:style>
    <style:style style:name="P116" style:parent-style-name="Odstavecseseznamem" style:family="paragraph">
      <style:paragraph-properties fo:margin-bottom="0in"/>
      <style:text-properties style:font-name="Times New Roman" fo:font-size="12pt" style:font-size-asian="12pt" style:font-size-complex="12pt"/>
    </style:style>
    <style:style style:name="P117" style:parent-style-name="Odstavecseseznamem" style:family="paragraph">
      <style:paragraph-properties fo:margin-bottom="0in"/>
      <style:text-properties style:font-name="Times New Roman" fo:font-size="12pt" style:font-size-asian="12pt" style:font-size-complex="12pt"/>
    </style:style>
    <style:style style:name="P118" style:parent-style-name="Odstavecseseznamem"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119" style:parent-style-name="Normální" style:family="paragraph">
      <style:paragraph-properties fo:margin-top="0in" fo:margin-bottom="0in"/>
      <style:text-properties style:font-name="Times New Roman" style:font-size-complex="12pt"/>
    </style:style>
    <style:style style:name="P120"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121"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122"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123" style:parent-style-name="Odstavecseseznamem" style:family="paragraph">
      <style:paragraph-properties fo:text-align="justify" fo:margin-bottom="0in" fo:margin-left="0.3937in" fo:text-indent="-0.3937in">
        <style:tab-stops/>
      </style:paragraph-properties>
    </style:style>
    <style:style style:name="T124" style:parent-style-name="Standardnípísmoodstavce" style:family="text">
      <style:text-properties style:font-name="Times New Roman" fo:font-size="12pt" style:font-size-asian="12pt" style:font-size-complex="12pt"/>
    </style:style>
    <style:style style:name="T125" style:parent-style-name="Standardnípísmoodstavce" style:family="text">
      <style:text-properties style:font-name="Times New Roman" fo:font-size="12pt" style:font-size-asian="12pt" style:font-size-complex="12pt"/>
    </style:style>
    <style:style style:name="T126"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27" style:parent-style-name="Standardnípísmoodstavce" style:family="text">
      <style:text-properties style:font-name="Times New Roman" fo:font-weight="bold" style:font-weight-asian="bold" fo:font-style="italic" style:font-style-asian="italic" style:font-style-complex="italic" fo:font-size="12pt" style:font-size-asian="12pt" style:font-size-complex="12pt"/>
    </style:style>
    <style:style style:name="T128"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29" style:parent-style-name="Standardnípísmoodstavce" style:family="text">
      <style:text-properties style:font-name="Times New Roman" fo:font-size="12pt" style:font-size-asian="12pt" style:font-size-complex="12pt"/>
    </style:style>
    <style:style style:name="P130"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131"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32"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133"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34"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135"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36"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137"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38"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139"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40"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141"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42" style:parent-style-name="Odstavecseseznamem" style:family="paragraph">
      <style:text-properties style:font-name="Times New Roman" fo:font-size="12pt" style:font-size-asian="12pt" style:font-size-complex="12pt"/>
    </style:style>
    <style:style style:name="P143" style:parent-style-name="Odstavecseseznamem" style:family="paragraph">
      <style:paragraph-properties fo:text-align="justify" fo:margin-bottom="0in" fo:margin-left="0.4923in" fo:text-indent="-0.4923in">
        <style:tab-stops/>
      </style:paragraph-properties>
    </style:style>
    <style:style style:name="T144" style:parent-style-name="Standardnípísmoodstavce" style:family="text">
      <style:text-properties style:font-name="Times New Roman" fo:font-size="12pt" style:font-size-asian="12pt" style:font-size-complex="12pt"/>
    </style:style>
    <style:style style:name="T145" style:parent-style-name="Standardnípísmoodstavce" style:family="text">
      <style:text-properties style:font-name="Times New Roman" fo:font-size="12pt" style:font-size-asian="12pt" style:font-size-complex="12pt"/>
    </style:style>
    <style:style style:name="T146" style:parent-style-name="Standardnípísmoodstavce" style:family="text">
      <style:text-properties style:font-name="Times New Roman" fo:font-size="12pt" style:font-size-asian="12pt" style:font-size-complex="12pt"/>
    </style:style>
    <style:style style:name="T147" style:parent-style-name="Hypertextovýodkaz" style:family="text">
      <style:text-properties style:font-name="Times New Roman" fo:font-size="12pt" style:font-size-asian="12pt" style:font-size-complex="12pt"/>
    </style:style>
    <style:style style:name="T148" style:parent-style-name="Standardnípísmoodstavce" style:family="text">
      <style:text-properties style:font-name="Times New Roman" fo:font-size="12pt" style:font-size-asian="12pt" style:font-size-complex="12pt"/>
    </style:style>
    <style:style style:name="P149" style:parent-style-name="Odstavecseseznamem" style:family="paragraph">
      <style:text-properties style:font-name="Times New Roman" fo:font-size="12pt" style:font-size-asian="12pt" style:font-size-complex="12pt"/>
    </style:style>
    <style:style style:name="P150" style:parent-style-name="Odstavecseseznamem" style:family="paragraph">
      <style:paragraph-properties fo:text-align="justify" fo:margin-bottom="0in" fo:text-indent="-0.5in"/>
      <style:text-properties style:font-name="Times New Roman" fo:font-size="12pt" style:font-size-asian="12pt" style:font-size-complex="12pt"/>
    </style:style>
    <style:style style:name="P151" style:parent-style-name="Odstavecseseznamem" style:family="paragraph">
      <style:paragraph-properties fo:text-align="justify" fo:margin-bottom="0in"/>
      <style:text-properties style:font-name="Times New Roman" fo:font-size="12pt" style:font-size-asian="12pt" style:font-size-complex="12pt"/>
    </style:style>
    <style:style style:name="P152" style:parent-style-name="Odstavecseseznamem" style:family="paragraph">
      <style:paragraph-properties fo:text-align="justify" fo:margin-bottom="0in"/>
      <style:text-properties style:font-name="Times New Roman" fo:font-size="12pt" style:font-size-asian="12pt" style:font-size-complex="12pt"/>
    </style:style>
    <style:style style:name="P153" style:parent-style-name="Odstavecseseznamem" style:family="paragraph">
      <style:paragraph-properties fo:text-align="justify" fo:margin-bottom="0in"/>
      <style:text-properties style:font-name="Times New Roman" fo:font-size="12pt" style:font-size-asian="12pt" style:font-size-complex="12pt"/>
    </style:style>
    <style:style style:name="P154" style:parent-style-name="Odstavecseseznamem" style:family="paragraph">
      <style:paragraph-properties fo:text-align="justify" fo:margin-bottom="0in"/>
      <style:text-properties style:font-name="Times New Roman" fo:font-size="12pt" style:font-size-asian="12pt" style:font-size-complex="12pt"/>
    </style:style>
    <style:style style:name="P155" style:parent-style-name="Odstavecseseznamem" style:family="paragraph">
      <style:paragraph-properties fo:text-align="justify" fo:margin-bottom="0in"/>
      <style:text-properties style:font-name="Times New Roman" fo:font-size="12pt" style:font-size-asian="12pt" style:font-size-complex="12pt"/>
    </style:style>
    <style:style style:name="P156" style:parent-style-name="Odstavecseseznamem" style:family="paragraph">
      <style:paragraph-properties fo:text-align="justify" fo:margin-bottom="0in"/>
      <style:text-properties style:font-name="Times New Roman" fo:font-size="12pt" style:font-size-asian="12pt" style:font-size-complex="12pt"/>
    </style:style>
    <style:style style:name="P157" style:parent-style-name="Normální" style:family="paragraph">
      <style:paragraph-properties fo:margin-bottom="0in" fo:margin-left="0.4895in" fo:text-indent="-0.4895in">
        <style:tab-stops/>
      </style:paragraph-properties>
      <style:text-properties style:font-name="Times New Roman" style:font-size-complex="12pt"/>
    </style:style>
    <style:style style:name="P158" style:parent-style-name="Normální" style:family="paragraph">
      <style:paragraph-properties fo:margin-bottom="0in" fo:margin-left="0.4895in" fo:text-indent="-0.4895in">
        <style:tab-stops/>
      </style:paragraph-properties>
      <style:text-properties style:font-name="Times New Roman" style:font-size-complex="12pt"/>
    </style:style>
    <style:style style:name="P159" style:parent-style-name="Odstavecseseznamem"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160" style:parent-style-name="Normální" style:family="paragraph">
      <style:paragraph-properties fo:margin-top="0in" fo:margin-bottom="0in"/>
      <style:text-properties style:font-name="Times New Roman" style:font-size-complex="12pt"/>
    </style:style>
    <style:style style:name="P161"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162"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163"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164"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TableColumn166" style:family="table-column">
      <style:table-column-properties style:column-width="1.2618in"/>
    </style:style>
    <style:style style:name="TableColumn167" style:family="table-column">
      <style:table-column-properties style:column-width="5.0381in"/>
    </style:style>
    <style:style style:name="Table165" style:family="table">
      <style:table-properties style:width="6.3in" fo:margin-left="0.3902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Odstavecseseznamem" style:family="paragraph">
      <style:paragraph-properties fo:text-align="justify" fo:margin-bottom="0in" fo:margin-left="0.0277in" fo:text-indent="-0.0277in">
        <style:tab-stops/>
      </style:paragraph-properties>
      <style:text-properties style:font-name="Times New Roman" fo:font-size="12pt" style:font-size-asian="12pt"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Odstavecseseznamem" style:family="paragraph">
      <style:paragraph-properties fo:margin-bottom="0in" fo:margin-left="0.3937in" fo:text-indent="-0.3937in">
        <style:tab-stops/>
      </style:paragraph-properties>
      <style:text-properties style:font-name="Times New Roman" fo:font-size="12pt" style:font-size-asian="12pt" style:font-size-complex="12pt"/>
    </style:style>
    <style:style style:name="P173" style:parent-style-name="Odstavecseseznamem" style:family="paragraph">
      <style:paragraph-properties fo:text-align="justify" fo:margin-bottom="0in" fo:margin-left="0in">
        <style:tab-stops/>
      </style:paragraph-properties>
    </style:style>
    <style:style style:name="T174" style:parent-style-name="Standardnípísmoodstavce" style:family="text">
      <style:text-properties style:font-name="Times New Roman" fo:font-size="12pt" style:font-size-asian="12pt"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Odstavecseseznamem" style:family="paragraph">
      <style:paragraph-properties fo:text-align="justify" fo:margin-bottom="0in" fo:margin-left="0.0277in" fo:text-indent="-0.0277in">
        <style:tab-stops/>
      </style:paragraph-properties>
      <style:text-properties style:font-name="Times New Roman"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Odstavecseseznamem" style:family="paragraph">
      <style:paragraph-properties fo:margin-bottom="0in" fo:margin-left="0.3937in" fo:text-indent="-0.3937in">
        <style:tab-stops/>
      </style:paragraph-properties>
      <style:text-properties style:font-name="Times New Roman" fo:font-size="12pt" style:font-size-asian="12pt" style:font-size-complex="12pt"/>
    </style:style>
    <style:style style:name="P180" style:parent-style-name="Odstavecseseznamem" style:family="paragraph">
      <style:paragraph-properties fo:margin-bottom="0in" fo:margin-left="0.3937in" fo:text-indent="-0.3937in">
        <style:tab-stops/>
      </style:paragraph-properties>
      <style:text-properties style:font-name="Times New Roman" fo:font-size="12pt" style:font-size-asian="12pt" style:font-size-complex="12pt"/>
    </style:style>
    <style:style style:name="P181" style:parent-style-name="Odstavecseseznamem" style:family="paragraph">
      <style:paragraph-properties fo:text-align="justify" fo:margin-bottom="0in" fo:margin-left="0.3937in" fo:text-indent="-0.3937in">
        <style:tab-stops/>
      </style:paragraph-properties>
    </style:style>
    <style:style style:name="T182" style:parent-style-name="Standardnípísmoodstavce" style:family="text">
      <style:text-properties style:font-name="Times New Roman" fo:font-size="12pt" style:font-size-asian="12pt"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Odstavecseseznamem" style:family="paragraph">
      <style:paragraph-properties fo:text-align="justify" fo:margin-bottom="0in" fo:margin-left="0.0277in" fo:text-indent="-0.0277in">
        <style:tab-stops/>
      </style:paragraph-properties>
      <style:text-properties style:font-name="Times New Roman"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Odstavecseseznamem" style:family="paragraph">
      <style:paragraph-properties fo:margin-bottom="0in" fo:margin-left="0.3937in" fo:text-indent="-0.3937in">
        <style:tab-stops/>
      </style:paragraph-properties>
      <style:text-properties style:font-name="Times New Roman" fo:font-size="12pt" style:font-size-asian="12pt" style:font-size-complex="12pt"/>
    </style:style>
    <style:style style:name="P188" style:parent-style-name="Odstavecseseznamem" style:family="paragraph">
      <style:paragraph-properties fo:text-align="justify" fo:margin-bottom="0in" fo:margin-left="0.3937in" fo:text-indent="-0.3937in">
        <style:tab-stops/>
      </style:paragraph-properties>
    </style:style>
    <style:style style:name="T189" style:parent-style-name="Standardnípísmoodstavce" style:family="text">
      <style:text-properties style:font-name="Times New Roman" fo:font-size="12pt" style:font-size-asian="12pt" style:font-size-complex="12pt"/>
    </style:style>
    <style:style style:name="T190" style:parent-style-name="Standardnípísmoodstavce" style:family="text">
      <style:text-properties style:font-name="Times New Roman" fo:font-size="12pt" style:font-size-asian="12pt" style:font-size-complex="12pt"/>
    </style:style>
    <style:style style:name="P191" style:parent-style-name="Odstavecseseznamem" style:family="paragraph">
      <style:paragraph-properties fo:text-align="justify" fo:margin-bottom="0in" fo:margin-left="0.3937in">
        <style:tab-stops/>
      </style:paragraph-properties>
    </style:style>
    <style:style style:name="T192"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93" style:parent-style-name="Standardnípísmoodstavce" style:family="text">
      <style:text-properties style:font-name="Times New Roman" fo:font-weight="bold" style:font-weight-asian="bold" fo:font-style="italic" style:font-style-asian="italic" style:font-style-complex="italic" fo:font-size="12pt" style:font-size-asian="12pt" style:font-size-complex="12pt"/>
    </style:style>
    <style:style style:name="T194" style:parent-style-name="Standardnípísmoodstavce" style:family="text">
      <style:text-properties style:font-name="Times New Roman" fo:font-style="italic" style:font-style-asian="italic" style:font-style-complex="italic" fo:font-size="12pt" style:font-size-asian="12pt" style:font-size-complex="12pt"/>
    </style:style>
    <style:style style:name="T195" style:parent-style-name="Standardnípísmoodstavce" style:family="text">
      <style:text-properties style:font-name="Times New Roman" fo:font-size="12pt" style:font-size-asian="12pt" style:font-size-complex="12pt"/>
    </style:style>
    <style:style style:name="P196"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97"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198" style:parent-style-name="Odstavecseseznamem"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199"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00" style:parent-style-name="Odstavecseseznamem"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201"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02"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03"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04" style:parent-style-name="Odstavecseseznamem" style:family="paragraph">
      <style:paragraph-properties fo:margin-bottom="0in" fo:line-height="106%"/>
      <style:text-properties style:font-name="Times New Roman" fo:font-size="12pt" style:font-size-asian="12pt" style:font-size-complex="12pt"/>
    </style:style>
    <style:style style:name="P205"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06" style:parent-style-name="Normální" style:family="paragraph">
      <style:paragraph-properties fo:margin-bottom="0in"/>
      <style:text-properties style:font-name="Times New Roman" style:font-size-complex="12pt"/>
    </style:style>
    <style:style style:name="P207"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208"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209"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210" style:parent-style-name="Normální" style:family="paragraph">
      <style:paragraph-properties fo:margin-top="0in" fo:margin-bottom="0in"/>
      <style:text-properties style:font-name="Times New Roman" fo:font-weight="bold" style:font-weight-asian="bold" style:font-weight-complex="bold" style:font-size-complex="12pt"/>
    </style:style>
    <style:style style:name="P211"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12"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13"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14"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215"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16" style:parent-style-name="Odstavecseseznamem"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217"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18"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19"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20" style:parent-style-name="Odstavecseseznamem" style:family="paragraph">
      <style:text-properties style:font-name="Times New Roman" fo:font-size="12pt" style:font-size-asian="12pt" style:font-size-complex="12pt"/>
    </style:style>
    <style:style style:name="P221"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22" style:parent-style-name="Normální" style:family="paragraph">
      <style:paragraph-properties fo:margin-bottom="0in"/>
      <style:text-properties style:font-name="Times New Roman" style:font-size-complex="12pt"/>
    </style:style>
    <style:style style:name="P223"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224"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225" style:parent-style-name="Normální" style:family="paragraph">
      <style:paragraph-properties fo:text-align="center" fo:margin-top="0in" fo:margin-bottom="0in" fo:margin-left="0.3937in" fo:text-indent="-0.3937in">
        <style:tab-stops/>
      </style:paragraph-properties>
      <style:text-properties style:font-name="Times New Roman" fo:font-weight="bold" style:font-weight-asian="bold" style:font-weight-complex="bold" style:font-size-complex="12pt"/>
    </style:style>
    <style:style style:name="P226"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27"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228" style:parent-style-name="Odstavecseseznamem" style:family="paragraph">
      <style:paragraph-properties fo:text-align="justify" fo:margin-bottom="0in" fo:line-height="106%" fo:margin-left="0.3937in" fo:text-indent="-0.3937in">
        <style:tab-stops/>
      </style:paragraph-properties>
      <style:text-properties style:font-name="Times New Roman" fo:font-size="12pt" style:font-size-asian="12pt" style:font-size-complex="12pt"/>
    </style:style>
    <style:style style:name="P229" style:parent-style-name="Odstavecseseznamem"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230" style:parent-style-name="Odstavecseseznamem"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231" style:parent-style-name="Odstavecseseznamem"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232" style:parent-style-name="Odstavecseseznamem"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233" style:parent-style-name="Odstavecseseznamem"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234" style:parent-style-name="Normální" style:family="paragraph">
      <style:paragraph-properties fo:margin-top="0in" fo:margin-bottom="0in" fo:margin-left="0.3937in">
        <style:tab-stops/>
      </style:paragraph-properties>
    </style:style>
    <style:style style:name="T235" style:parent-style-name="Standardnípísmoodstavce" style:family="text">
      <style:text-properties style:font-name="Times New Roman" fo:font-style="italic" style:font-style-asian="italic" style:font-size-complex="12pt"/>
    </style:style>
    <style:style style:name="T236" style:parent-style-name="Standardnípísmoodstavce" style:family="text">
      <style:text-properties style:font-name="Times New Roman" fo:font-weight="bold" style:font-weight-asian="bold" fo:font-style="italic" style:font-style-asian="italic" style:font-size-complex="12pt"/>
    </style:style>
    <style:style style:name="T237" style:parent-style-name="Standardnípísmoodstavce" style:family="text">
      <style:text-properties style:font-name="Times New Roman" fo:font-style="italic" style:font-style-asian="italic" style:font-size-complex="12pt"/>
    </style:style>
    <style:style style:name="P238"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39" style:parent-style-name="Odstavecseseznamem" style:family="paragraph">
      <style:paragraph-properties fo:text-align="justify" fo:margin-bottom="0in" fo:margin-left="0.3937in" fo:text-indent="-0.3937in">
        <style:tab-stops/>
      </style:paragraph-properties>
    </style:style>
    <style:style style:name="T240" style:parent-style-name="Standardnípísmoodstavce" style:family="text">
      <style:text-properties style:font-name="Times New Roman" fo:font-size="12pt" style:font-size-asian="12pt" style:font-size-complex="12pt"/>
    </style:style>
    <style:style style:name="T241" style:parent-style-name="Standardnípísmoodstavce" style:family="text">
      <style:text-properties style:font-name="Times New Roman" fo:font-size="12pt" style:font-size-asian="12pt" style:font-size-complex="12pt"/>
    </style:style>
    <style:style style:name="T242" style:parent-style-name="Standardnípísmoodstavce" style:family="text">
      <style:text-properties style:font-name="Times New Roman" fo:font-style="italic" style:font-style-asian="italic" fo:font-size="12pt" style:font-size-asian="12pt" style:font-size-complex="12pt"/>
    </style:style>
    <style:style style:name="T243" style:parent-style-name="Standardnípísmoodstavce" style:family="text">
      <style:text-properties style:font-name="Times New Roman" fo:font-weight="bold" style:font-weight-asian="bold" fo:font-style="italic" style:font-style-asian="italic" fo:font-size="12pt" style:font-size-asian="12pt" style:font-size-complex="12pt"/>
    </style:style>
    <style:style style:name="T244" style:parent-style-name="Standardnípísmoodstavce" style:family="text">
      <style:text-properties style:font-name="Times New Roman" fo:font-style="italic" style:font-style-asian="italic" fo:font-size="12pt" style:font-size-asian="12pt" style:font-size-complex="12pt"/>
    </style:style>
    <style:style style:name="T245" style:parent-style-name="Standardnípísmoodstavce" style:family="text">
      <style:text-properties style:font-name="Times New Roman" fo:font-size="12pt" style:font-size-asian="12pt" style:font-size-complex="12pt"/>
    </style:style>
    <style:style style:name="T246" style:parent-style-name="Standardnípísmoodstavce" style:family="text">
      <style:text-properties style:font-name="Times New Roman" fo:font-style="italic" style:font-style-asian="italic" fo:font-size="12pt" style:font-size-asian="12pt" style:font-size-complex="12pt"/>
    </style:style>
    <style:style style:name="T247" style:parent-style-name="Standardnípísmoodstavce" style:family="text">
      <style:text-properties style:font-name="Times New Roman" fo:font-weight="bold" style:font-weight-asian="bold" fo:font-style="italic" style:font-style-asian="italic" fo:font-size="12pt" style:font-size-asian="12pt" style:font-size-complex="12pt"/>
    </style:style>
    <style:style style:name="T248" style:parent-style-name="Standardnípísmoodstavce" style:family="text">
      <style:text-properties style:font-name="Times New Roman" fo:font-style="italic" style:font-style-asian="italic" fo:font-size="12pt" style:font-size-asian="12pt" style:font-size-complex="12pt"/>
    </style:style>
    <style:style style:name="T249" style:parent-style-name="Standardnípísmoodstavce" style:family="text">
      <style:text-properties style:font-name="Times New Roman" fo:font-size="12pt" style:font-size-asian="12pt" style:font-size-complex="12pt"/>
    </style:style>
    <style:style style:name="T250" style:parent-style-name="Standardnípísmoodstavce" style:family="text">
      <style:text-properties style:font-name="Times New Roman" fo:font-size="12pt" style:font-size-asian="12pt" style:font-size-complex="12pt"/>
    </style:style>
    <style:style style:name="T251" style:parent-style-name="Standardnípísmoodstavce" style:family="text">
      <style:text-properties style:font-name="Times New Roman" fo:font-size="12pt" style:font-size-asian="12pt" style:font-size-complex="12pt"/>
    </style:style>
    <style:style style:name="P252"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253"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54" style:parent-style-name="Odstavecseseznamem"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255" style:parent-style-name="Odstavecseseznamem" style:family="paragraph">
      <style:paragraph-properties fo:text-align="justify" fo:margin-bottom="0in" fo:margin-left="0.3937in" fo:text-indent="-0.3937in">
        <style:tab-stops/>
      </style:paragraph-properties>
    </style:style>
    <style:style style:name="T256" style:parent-style-name="Standardnípísmoodstavce" style:family="text">
      <style:text-properties style:font-name="Times New Roman" fo:font-size="12pt" style:font-size-asian="12pt" style:font-size-complex="12pt"/>
    </style:style>
    <style:style style:name="T257" style:parent-style-name="Standardnípísmoodstavce" style:family="text">
      <style:text-properties style:font-name="Times New Roman" fo:font-size="12pt" style:font-size-asian="12pt" style:font-size-complex="12pt"/>
    </style:style>
    <style:style style:name="T258" style:parent-style-name="Standardnípísmoodstavce" style:family="text">
      <style:text-properties style:font-name="Times New Roman" fo:font-style="italic" style:font-style-asian="italic" style:font-style-complex="italic" fo:font-size="12pt" style:font-size-asian="12pt" style:font-size-complex="12pt"/>
    </style:style>
    <style:style style:name="T259" style:parent-style-name="Standardnípísmoodstavce" style:family="text">
      <style:text-properties style:font-name="Times New Roman" fo:font-weight="bold" style:font-weight-asian="bold" fo:font-style="italic" style:font-style-asian="italic" style:font-style-complex="italic" fo:font-size="12pt" style:font-size-asian="12pt" style:font-size-complex="12pt"/>
    </style:style>
    <style:style style:name="T260" style:parent-style-name="Standardnípísmoodstavce" style:family="text">
      <style:text-properties style:font-name="Times New Roman" fo:font-style="italic" style:font-style-asian="italic" style:font-style-complex="italic" fo:font-size="12pt" style:font-size-asian="12pt" style:font-size-complex="12pt"/>
    </style:style>
    <style:style style:name="T261" style:parent-style-name="Standardnípísmoodstavce" style:family="text">
      <style:text-properties style:font-name="Times New Roman" fo:font-size="12pt" style:font-size-asian="12pt" style:font-size-complex="12pt"/>
    </style:style>
    <style:style style:name="T262" style:parent-style-name="Standardnípísmoodstavce" style:family="text">
      <style:text-properties style:font-name="Times New Roman" fo:font-size="12pt" style:font-size-asian="12pt" style:font-size-complex="12pt"/>
    </style:style>
    <style:style style:name="T263" style:parent-style-name="Standardnípísmoodstavce" style:family="text">
      <style:text-properties style:font-name="Times New Roman" fo:font-style="italic" style:font-style-asian="italic" fo:font-size="12pt" style:font-size-asian="12pt" style:font-size-complex="12pt"/>
    </style:style>
    <style:style style:name="T264" style:parent-style-name="Standardnípísmoodstavce" style:family="text">
      <style:text-properties style:font-name="Times New Roman" fo:font-weight="bold" style:font-weight-asian="bold" fo:font-style="italic" style:font-style-asian="italic" fo:font-size="12pt" style:font-size-asian="12pt" style:font-size-complex="12pt"/>
    </style:style>
    <style:style style:name="T265" style:parent-style-name="Standardnípísmoodstavce" style:family="text">
      <style:text-properties style:font-name="Times New Roman" fo:font-style="italic" style:font-style-asian="italic" fo:font-size="12pt" style:font-size-asian="12pt" style:font-size-complex="12pt"/>
    </style:style>
    <style:style style:name="T266" style:parent-style-name="Standardnípísmoodstavce" style:family="text">
      <style:text-properties style:font-name="Times New Roman" fo:font-size="12pt" style:font-size-asian="12pt" style:font-size-complex="12pt"/>
    </style:style>
    <style:style style:name="T267" style:parent-style-name="Standardnípísmoodstavce" style:family="text">
      <style:text-properties style:font-name="Times New Roman" fo:font-size="12pt" style:font-size-asian="12pt" style:font-size-complex="12pt"/>
    </style:style>
    <style:style style:name="P268"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269"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70"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271"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72"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273"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74"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275"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76"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277"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78"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279"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80" style:parent-style-name="Odstavecseseznamem"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281"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82"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283"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84" style:parent-style-name="Odstavecseseznamem"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285"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86" style:parent-style-name="Odstavecseseznamem" style:family="paragraph">
      <style:text-properties style:font-name="Times New Roman" fo:font-size="12pt" style:font-size-asian="12pt" style:font-size-complex="12pt"/>
    </style:style>
    <style:style style:name="P287" style:parent-style-name="Odstavecseseznamem" style:family="paragraph">
      <style:paragraph-properties fo:text-align="justify" fo:margin-bottom="0in" fo:margin-left="0.3937in" fo:text-indent="-0.3937in">
        <style:tab-stops/>
      </style:paragraph-properties>
    </style:style>
    <style:style style:name="T288" style:parent-style-name="Standardnípísmoodstavce" style:family="text">
      <style:text-properties style:font-name="Times New Roman" fo:font-size="12pt" style:font-size-asian="12pt" style:font-size-complex="12pt"/>
    </style:style>
    <style:style style:name="T289" style:parent-style-name="Hypertextovýodkaz" style:family="text">
      <style:text-properties style:font-name="Times New Roman" fo:font-size="12pt" style:font-size-asian="12pt" style:font-size-complex="12pt"/>
    </style:style>
    <style:style style:name="P290" style:parent-style-name="Normální" style:family="paragraph">
      <style:paragraph-properties fo:margin-top="0in" fo:margin-bottom="0in"/>
      <style:text-properties style:font-name="Times New Roman" style:font-size-complex="12pt"/>
    </style:style>
    <style:style style:name="P291" style:parent-style-name="Normální" style:family="paragraph">
      <style:paragraph-properties fo:margin-top="0in" fo:margin-bottom="0in"/>
      <style:text-properties style:font-name="Times New Roman" style:font-size-complex="12pt"/>
    </style:style>
    <style:style style:name="P292"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293"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294" style:parent-style-name="Normální" style:family="paragraph">
      <style:paragraph-properties fo:margin-top="0in" fo:margin-bottom="0in"/>
      <style:text-properties style:font-name="Times New Roman" fo:font-weight="bold" style:font-weight-asian="bold" style:font-weight-complex="bold" style:font-size-complex="12pt"/>
    </style:style>
    <style:style style:name="P295"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96" style:parent-style-name="Odstavecseseznamem"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297"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298" style:parent-style-name="Odstavecseseznamem"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299"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00" style:parent-style-name="Normální" style:family="paragraph">
      <style:paragraph-properties fo:margin-bottom="0in"/>
      <style:text-properties style:font-name="Times New Roman" style:font-size-complex="12pt"/>
    </style:style>
    <style:style style:name="P301"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302"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303" style:parent-style-name="Normální" style:family="paragraph">
      <style:paragraph-properties fo:margin-top="0in" fo:margin-bottom="0in"/>
      <style:text-properties style:font-name="Times New Roman" fo:font-weight="bold" style:font-weight-asian="bold" style:font-weight-complex="bold" style:font-size-complex="12pt"/>
    </style:style>
    <style:style style:name="P304"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05"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06"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07" style:parent-style-name="Odstavecseseznamem" style:family="paragraph">
      <style:text-properties style:font-name="Times New Roman" fo:font-size="12pt" style:font-size-asian="12pt" style:font-size-complex="12pt"/>
    </style:style>
    <style:style style:name="P308"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309"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310"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311"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312"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13"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314"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15" style:parent-style-name="Odstavecseseznamem"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316" style:parent-style-name="Normální" style:family="paragraph">
      <style:paragraph-properties fo:margin-top="0in" fo:margin-bottom="0in"/>
      <style:text-properties style:font-name="Times New Roman" style:font-size-complex="12pt"/>
    </style:style>
    <style:style style:name="P317"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18"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19"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20"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21"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22" style:parent-style-name="Odstavecseseznamem"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323"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24" style:parent-style-name="Odstavecseseznamem"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325" style:parent-style-name="Odstavecseseznamem"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326" style:parent-style-name="Odstavecseseznamem" style:family="paragraph">
      <style:paragraph-properties fo:margin-bottom="0in" fo:line-height="106%"/>
      <style:text-properties style:font-name="Times New Roman" fo:font-size="12pt" style:font-size-asian="12pt" style:font-size-complex="12pt"/>
    </style:style>
    <style:style style:name="P327"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28" style:parent-style-name="Odstavecseseznamem"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329"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30"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331"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332" style:parent-style-name="Normální" style:family="paragraph">
      <style:paragraph-properties fo:text-align="center" fo:margin-top="0in" fo:margin-bottom="0in" fo:margin-left="0.3937in" fo:text-indent="-0.3937in">
        <style:tab-stops/>
      </style:paragraph-properties>
      <style:text-properties style:font-name="Times New Roman" fo:font-weight="bold" style:font-weight-asian="bold" style:font-weight-complex="bold" style:font-size-complex="12pt"/>
    </style:style>
    <style:style style:name="P333"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34"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35" style:parent-style-name="Odstavecseseznamem" style:family="paragraph">
      <style:paragraph-properties fo:text-align="justify" fo:margin-bottom="0in" fo:margin-left="0.3937in" fo:text-indent="-0.3937in">
        <style:tab-stops/>
      </style:paragraph-properties>
    </style:style>
    <style:style style:name="T336" style:parent-style-name="Standardnípísmoodstavce" style:family="text">
      <style:text-properties style:font-name="Times New Roman" fo:font-size="12pt" style:font-size-asian="12pt" style:font-size-complex="12pt"/>
    </style:style>
    <style:style style:name="T337" style:parent-style-name="Standardnípísmoodstavce" style:family="text">
      <style:text-properties style:font-name="Times New Roman" fo:font-style="italic" style:font-style-asian="italic" style:font-style-complex="italic" fo:font-size="12pt" style:font-size-asian="12pt" style:font-size-complex="12pt"/>
    </style:style>
    <style:style style:name="T338" style:parent-style-name="Standardnípísmoodstavce" style:family="text">
      <style:text-properties style:font-name="Times New Roman" fo:font-size="12pt" style:font-size-asian="12pt" style:font-size-complex="12pt"/>
    </style:style>
    <style:style style:name="T339" style:parent-style-name="Standardnípísmoodstavce" style:family="text">
      <style:text-properties style:font-name="Times New Roman" fo:font-size="12pt" style:font-size-asian="12pt" style:font-size-complex="12pt"/>
    </style:style>
    <style:style style:name="T340" style:parent-style-name="Standardnípísmoodstavce" style:family="text">
      <style:text-properties style:font-name="Times New Roman" fo:font-size="12pt" style:font-size-asian="12pt" style:font-size-complex="12pt"/>
    </style:style>
    <style:style style:name="T341" style:parent-style-name="Standardnípísmoodstavce" style:family="text">
      <style:text-properties style:font-name="Times New Roman" fo:font-size="12pt" style:font-size-asian="12pt" style:font-size-complex="12pt"/>
    </style:style>
    <style:style style:name="T342" style:parent-style-name="Standardnípísmoodstavce" style:family="text">
      <style:text-properties style:font-name="Times New Roman" fo:font-size="12pt" style:font-size-asian="12pt" style:font-size-complex="12pt"/>
    </style:style>
    <style:style style:name="P343"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344"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45"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346"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47"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48"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49"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50"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51"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352"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53"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354"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355"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356" style:parent-style-name="Normální" style:family="paragraph">
      <style:paragraph-properties fo:text-align="center" fo:margin-top="0in" fo:margin-bottom="0in" fo:margin-left="0.3937in" fo:text-indent="-0.3937in">
        <style:tab-stops/>
      </style:paragraph-properties>
      <style:text-properties style:font-name="Times New Roman" fo:font-weight="bold" style:font-weight-asian="bold" style:font-weight-complex="bold" style:font-size-complex="12pt"/>
    </style:style>
    <style:style style:name="P357" style:parent-style-name="Odstavecseseznamem" style:family="paragraph">
      <style:paragraph-properties fo:text-align="justify" fo:margin-bottom="0in" fo:margin-left="0.3937in" fo:text-indent="-0.3937in">
        <style:tab-stops/>
      </style:paragraph-properties>
    </style:style>
    <style:style style:name="T358" style:parent-style-name="Standardnípísmoodstavce" style:family="text">
      <style:text-properties style:font-name="Times New Roman" fo:font-size="12pt" style:font-size-asian="12pt" style:font-size-complex="12pt"/>
    </style:style>
    <style:style style:name="T359" style:parent-style-name="Standardnípísmoodstavce" style:family="text">
      <style:text-properties style:font-name="Times New Roman" fo:font-size="12pt" style:font-size-asian="12pt" style:font-size-complex="12pt"/>
    </style:style>
    <style:style style:name="T360" style:parent-style-name="Standardnípísmoodstavce" style:family="text">
      <style:text-properties style:font-name="Times New Roman" fo:font-size="12pt" style:font-size-asian="12pt" style:font-size-complex="12pt"/>
    </style:style>
    <style:style style:name="T361" style:parent-style-name="Standardnípísmoodstavce" style:family="text">
      <style:text-properties style:font-name="Times New Roman" fo:font-size="12pt" style:font-size-asian="12pt" style:font-size-complex="12pt"/>
    </style:style>
    <style:style style:name="P362" style:parent-style-name="Odstavecseseznamem" style:family="paragraph">
      <style:paragraph-properties fo:margin-bottom="0in" fo:line-height="106%"/>
      <style:text-properties style:font-name="Times New Roman" fo:font-size="12pt" style:font-size-asian="12pt" style:font-size-complex="12pt"/>
    </style:style>
    <style:style style:name="P363"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64"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365"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66"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367"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68"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369"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70"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371"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72" style:parent-style-name="Odstavecseseznamem" style:family="paragraph">
      <style:paragraph-properties fo:margin-bottom="0in" fo:line-height="106%"/>
      <style:text-properties style:font-name="Times New Roman" fo:font-size="12pt" style:font-size-asian="12pt" style:font-size-complex="12pt"/>
    </style:style>
    <style:style style:name="P373"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74"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375"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76"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377"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78" style:parent-style-name="Odstavecseseznamem" style:family="paragraph">
      <style:text-properties style:font-name="Times New Roman" fo:font-size="12pt" style:font-size-asian="12pt" style:font-size-complex="12pt"/>
    </style:style>
    <style:style style:name="P379" style:parent-style-name="Odstavecseseznamem"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380"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381"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382" style:parent-style-name="Normální" style:family="paragraph">
      <style:paragraph-properties fo:text-align="center" fo:margin-top="0in" fo:margin-bottom="0in" fo:margin-left="0.3937in" fo:text-indent="-0.3937in">
        <style:tab-stops/>
      </style:paragraph-properties>
      <style:text-properties style:font-name="Times New Roman" fo:font-weight="bold" style:font-weight-asian="bold" style:font-weight-complex="bold" style:font-size-complex="12pt"/>
    </style:style>
    <style:style style:name="P383"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84"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385"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86"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387"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88"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389"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90"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391"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92" style:parent-style-name="Normální" style:family="paragraph">
      <style:paragraph-properties fo:margin-bottom="0in"/>
      <style:text-properties style:font-name="Times New Roman" style:font-size-complex="12pt"/>
    </style:style>
    <style:style style:name="P393" style:parent-style-name="Normální" style:family="paragraph">
      <style:paragraph-properties fo:margin-bottom="0in"/>
      <style:text-properties style:font-name="Times New Roman" style:font-size-complex="12pt"/>
    </style:style>
    <style:style style:name="P394" style:parent-style-name="Normální" style:family="paragraph">
      <style:paragraph-properties fo:margin-bottom="0in"/>
      <style:text-properties style:font-name="Times New Roman" style:font-size-complex="12pt"/>
    </style:style>
    <style:style style:name="P395"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396"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397"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398"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399" style:parent-style-name="Odstavecseseznamem"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400" style:parent-style-name="Odstavecseseznamem"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401" style:parent-style-name="Odstavecseseznamem"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402" style:parent-style-name="Odstavecseseznamem"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403" style:parent-style-name="Odstavecseseznamem"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404" style:parent-style-name="Odstavecseseznamem"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405" style:parent-style-name="Odstavecseseznamem"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406" style:parent-style-name="Odstavecseseznamem"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407"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408"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09"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410"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11"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12"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13"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414"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15" style:parent-style-name="Odstavecseseznamem"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416"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17" style:parent-style-name="Odstavecseseznamem"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418" style:parent-style-name="Odstavecseseznamem"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419" style:parent-style-name="Odstavecseseznamem" style:family="paragraph">
      <style:paragraph-properties fo:text-align="justify" fo:margin-bottom="0in" fo:margin-left="0.5909in" fo:text-indent="-0.1972in">
        <style:tab-stops/>
      </style:paragraph-properties>
      <style:text-properties style:font-name="Times New Roman" fo:font-size="12pt" style:font-size-asian="12pt" style:font-size-complex="12pt"/>
    </style:style>
    <style:style style:name="P420" style:parent-style-name="Odstavecseseznamem" style:family="paragraph">
      <style:paragraph-properties fo:text-align="justify" fo:margin-bottom="0in" fo:margin-left="0.5909in">
        <style:tab-stops/>
      </style:paragraph-properties>
      <style:text-properties style:font-name="Times New Roman" fo:font-size="12pt" style:font-size-asian="12pt" style:font-size-complex="12pt"/>
    </style:style>
    <style:style style:name="P421" style:parent-style-name="Normální" style:family="paragraph">
      <style:paragraph-properties fo:margin-top="0in" fo:margin-bottom="0in" fo:line-height="106%" fo:margin-left="0.3937in">
        <style:tab-stops/>
      </style:paragraph-properties>
      <style:text-properties style:font-name="Times New Roman" style:font-size-complex="12pt"/>
    </style:style>
    <style:style style:name="P422" style:parent-style-name="Odstavecseseznamem"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423"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24"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425"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26"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427"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28" style:parent-style-name="Odstavecseseznamem"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429"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30" style:parent-style-name="Odstavecseseznamem" style:family="paragraph">
      <style:text-properties style:font-name="Times New Roman" fo:font-size="12pt" style:font-size-asian="12pt" style:font-size-complex="12pt"/>
    </style:style>
    <style:style style:name="P431" style:parent-style-name="Odstavecseseznamem" style:family="paragraph">
      <style:text-properties style:font-name="Times New Roman" fo:font-size="12pt" style:font-size-asian="12pt" style:font-size-complex="12pt"/>
    </style:style>
    <style:style style:name="P432" style:parent-style-name="Odstavecseseznamem" style:family="paragraph">
      <style:text-properties style:font-name="Times New Roman" fo:font-size="12pt" style:font-size-asian="12pt" style:font-size-complex="12pt"/>
    </style:style>
    <style:style style:name="P433" style:parent-style-name="Odstavecseseznamem" style:family="paragraph">
      <style:text-properties style:font-name="Times New Roman" fo:font-size="12pt" style:font-size-asian="12pt" style:font-size-complex="12pt"/>
    </style:style>
    <style:style style:name="P434"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435"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436" style:parent-style-name="Normální" style:family="paragraph">
      <style:paragraph-properties fo:text-align="center" fo:margin-top="0in" fo:margin-bottom="0in" fo:margin-left="0.3937in" fo:text-indent="-0.3937in">
        <style:tab-stops/>
      </style:paragraph-properties>
      <style:text-properties style:font-name="Times New Roman" fo:font-weight="bold" style:font-weight-asian="bold" style:font-weight-complex="bold" style:font-size-complex="12pt"/>
    </style:style>
    <style:style style:name="P437"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38"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439"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40"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441" style:parent-style-name="Odstavecseseznamem" style:family="paragraph">
      <style:paragraph-properties fo:text-align="justify" fo:margin-bottom="0in" fo:margin-left="0.3937in" fo:text-indent="-0.3937in">
        <style:tab-stops/>
      </style:paragraph-properties>
    </style:style>
    <style:style style:name="T442" style:parent-style-name="Standardnípísmoodstavce" style:family="text">
      <style:text-properties style:font-name="Times New Roman" fo:font-size="12pt" style:font-size-asian="12pt" style:font-size-complex="12pt"/>
    </style:style>
    <style:style style:name="T443" style:parent-style-name="Standardnípísmoodstavce" style:family="text">
      <style:text-properties style:font-name="Times New Roman" fo:font-size="12pt" style:font-size-asian="12pt" style:font-size-complex="12pt"/>
    </style:style>
    <style:style style:name="T444" style:parent-style-name="Standardnípísmoodstavce" style:family="text">
      <style:text-properties style:font-name="Times New Roman" fo:font-style="italic" style:font-style-asian="italic" fo:font-size="12pt" style:font-size-asian="12pt" style:font-size-complex="12pt"/>
    </style:style>
    <style:style style:name="T445" style:parent-style-name="Standardnípísmoodstavce" style:family="text">
      <style:text-properties style:font-name="Times New Roman" fo:font-weight="bold" style:font-weight-asian="bold" fo:font-style="italic" style:font-style-asian="italic" fo:font-size="12pt" style:font-size-asian="12pt" style:font-size-complex="12pt"/>
    </style:style>
    <style:style style:name="T446" style:parent-style-name="Standardnípísmoodstavce" style:family="text">
      <style:text-properties style:font-name="Times New Roman" fo:font-style="italic" style:font-style-asian="italic" fo:font-size="12pt" style:font-size-asian="12pt" style:font-size-complex="12pt"/>
    </style:style>
    <style:style style:name="T447" style:parent-style-name="Standardnípísmoodstavce" style:family="text">
      <style:text-properties style:font-name="Times New Roman" fo:font-size="12pt" style:font-size-asian="12pt" style:font-size-complex="12pt"/>
    </style:style>
    <style:style style:name="T448" style:parent-style-name="Standardnípísmoodstavce" style:family="text">
      <style:text-properties style:font-name="Times New Roman" fo:font-size="12pt" style:font-size-asian="12pt" style:font-size-complex="12pt"/>
    </style:style>
    <style:style style:name="P449"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50"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51"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52"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53" style:parent-style-name="Odstavecseseznamem" style:family="paragraph">
      <style:paragraph-properties fo:margin-bottom="0in" fo:line-height="106%" fo:margin-left="0.3937in" fo:text-indent="-0.3937in">
        <style:tab-stops/>
      </style:paragraph-properties>
      <style:text-properties style:font-name="Times New Roman" fo:font-size="12pt" style:font-size-asian="12pt" style:font-size-complex="12pt"/>
    </style:style>
    <style:style style:name="P454"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55" style:parent-style-name="Odstavecseseznamem" style:family="paragraph">
      <style:text-properties style:font-name="Times New Roman" fo:font-size="12pt" style:font-size-asian="12pt" style:font-size-complex="12pt"/>
    </style:style>
    <style:style style:name="P456"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457" style:parent-style-name="Normální" style:family="paragraph">
      <style:paragraph-properties fo:text-align="center" fo:margin-top="0in" fo:margin-bottom="0in"/>
      <style:text-properties style:font-name="Times New Roman" fo:font-weight="bold" style:font-weight-asian="bold" style:font-weight-complex="bold" style:font-size-complex="12pt"/>
    </style:style>
    <style:style style:name="P458" style:parent-style-name="Odstavecseseznamem" style:family="paragraph">
      <style:paragraph-properties fo:text-align="justify" fo:margin-bottom="0in"/>
      <style:text-properties style:font-name="Times New Roman" fo:font-size="12pt" style:font-size-asian="12pt" style:font-size-complex="12pt"/>
    </style:style>
    <style:style style:name="P459"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60"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61"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62" style:parent-style-name="Odstavecseseznamem" style:family="paragraph">
      <style:text-properties style:font-name="Times New Roman" fo:font-size="12pt" style:font-size-asian="12pt" style:font-size-complex="12pt"/>
    </style:style>
    <style:style style:name="P463"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64"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65"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66"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467"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68" style:parent-style-name="Odstavecseseznamem" style:family="paragraph">
      <style:paragraph-properties fo:text-align="justify" fo:margin-bottom="0in" fo:margin-left="0.3937in">
        <style:tab-stops/>
      </style:paragraph-properties>
      <style:text-properties style:font-name="Times New Roman" fo:font-size="12pt" style:font-size-asian="12pt" style:font-size-complex="12pt"/>
    </style:style>
    <style:style style:name="P469"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70"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471" style:parent-style-name="Odstavecseseznamem" style:family="paragraph">
      <style:paragraph-properties fo:text-align="justify" fo:margin-bottom="0in" fo:line-height="106%" fo:margin-left="0.3937in" fo:text-indent="-0.3937in">
        <style:tab-stops/>
      </style:paragraph-properties>
      <style:text-properties style:font-name="Times New Roman" fo:font-size="12pt" style:font-size-asian="12pt" style:font-size-complex="12pt"/>
    </style:style>
    <style:style style:name="P472" style:parent-style-name="Normální" style:family="paragraph">
      <style:paragraph-properties fo:margin-top="0in" fo:margin-bottom="0in" fo:margin-left="0.3937in" fo:text-indent="-0.3937in">
        <style:tab-stops/>
      </style:paragraph-properties>
      <style:text-properties style:font-name="Times New Roman" style:font-size-complex="12pt"/>
    </style:style>
    <style:style style:name="P473"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74" style:parent-style-name="Odstavecseseznamem" style:family="paragraph">
      <style:text-properties style:font-name="Times New Roman" fo:font-size="12pt" style:font-size-asian="12pt" style:font-size-complex="12pt"/>
    </style:style>
    <style:style style:name="P475" style:parent-style-name="Normální" style:family="paragraph">
      <style:paragraph-properties style:punctuation-wrap="simple" style:text-autospace="none" style:vertical-align="baseline" fo:margin-bottom="0in" fo:line-height="100%" fo:margin-left="0.3937in" fo:text-indent="-0.3937in">
        <style:tab-stops/>
      </style:paragraph-properties>
      <style:text-properties style:font-name="Times New Roman" style:font-size-complex="12pt"/>
    </style:style>
    <style:style style:name="P476" style:parent-style-name="Normální" style:family="paragraph">
      <style:paragraph-properties fo:margin-bottom="0in"/>
      <style:text-properties style:font-name="Times New Roman" style:font-size-complex="12pt"/>
    </style:style>
    <style:style style:name="P477"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78"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79" style:parent-style-name="Odstavecseseznamem"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80" style:parent-style-name="Odstavecseseznamem" style:family="paragraph">
      <style:text-properties style:font-name="Times New Roman" fo:font-size="12pt" style:font-size-asian="12pt" style:font-size-complex="12pt"/>
    </style:style>
    <style:style style:name="P481" style:parent-style-name="Odstavecseseznamem" style:family="paragraph">
      <style:paragraph-properties fo:text-align="justify" fo:margin-left="0.3937in" fo:text-indent="-0.3937in">
        <style:tab-stops/>
      </style:paragraph-properties>
      <style:text-properties style:font-name="Times New Roman" fo:font-size="12pt" style:font-size-asian="12pt" style:font-size-complex="12pt"/>
    </style:style>
    <style:style style:name="P482" style:parent-style-name="Odstavecseseznamem" style:family="paragraph">
      <style:text-properties style:font-name="Times New Roman" fo:font-size="12pt" style:font-size-asian="12pt" style:font-size-complex="12pt"/>
    </style:style>
    <style:style style:name="P483" style:parent-style-name="Normální" style:family="paragraph">
      <style:paragraph-properties fo:margin-top="0in" fo:margin-bottom="0in">
        <style:tab-stops>
          <style:tab-stop style:type="left" style:position="0.9847in"/>
        </style:tab-stops>
      </style:paragraph-properties>
      <style:text-properties style:font-name="Times New Roman" style:font-size-complex="12pt"/>
    </style:style>
    <style:style style:name="P484" style:parent-style-name="Normální" style:family="paragraph">
      <style:paragraph-properties fo:margin-top="0in" fo:margin-bottom="0in" fo:margin-left="0.9791in" fo:text-indent="-0.9791in">
        <style:tab-stops/>
      </style:paragraph-properties>
      <style:text-properties style:font-name="Times New Roman" style:font-size-complex="12pt"/>
    </style:style>
    <style:style style:name="P485" style:parent-style-name="Normální" style:family="paragraph">
      <style:paragraph-properties fo:margin-top="0in" fo:margin-bottom="0in" fo:margin-left="0.9791in" fo:text-indent="-0.9791in">
        <style:tab-stops/>
      </style:paragraph-properties>
      <style:text-properties style:font-name="Times New Roman" style:font-size-complex="12pt"/>
    </style:style>
    <style:style style:name="P486" style:parent-style-name="Normální" style:family="paragraph">
      <style:paragraph-properties fo:margin-top="0in" fo:margin-bottom="0in" fo:margin-left="0.9791in" fo:text-indent="-0.9791in">
        <style:tab-stops/>
      </style:paragraph-properties>
      <style:text-properties style:font-name="Times New Roman" style:font-size-complex="12pt"/>
    </style:style>
    <style:style style:name="P487" style:parent-style-name="Normální" style:family="paragraph">
      <style:paragraph-properties fo:margin-top="0in" fo:margin-bottom="0in"/>
      <style:text-properties style:font-name="Times New Roman" style:font-size-complex="12pt"/>
    </style:style>
    <style:style style:name="P488" style:parent-style-name="Normální" style:family="paragraph">
      <style:paragraph-properties fo:margin-top="0in" fo:margin-bottom="0in"/>
      <style:text-properties style:font-name="Times New Roman" style:font-size-complex="12pt"/>
    </style:style>
    <style:style style:name="TableColumn490" style:family="table-column">
      <style:table-column-properties style:column-width="3.1986in"/>
    </style:style>
    <style:style style:name="TableColumn491" style:family="table-column">
      <style:table-column-properties style:column-width="3.1986in"/>
    </style:style>
    <style:style style:name="Table489" style:family="table">
      <style:table-properties style:width="6.3972in" fo:margin-left="0in" table:align="lef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ální" style:family="paragraph">
      <style:paragraph-properties style:vertical-align="baseline" fo:margin-top="0in" fo:margin-bottom="0in"/>
      <style:text-properties style:font-name="Times New Roman" style:font-size-complex="12pt"/>
    </style:style>
    <style:style style:name="P495" style:parent-style-name="Normální" style:family="paragraph">
      <style:paragraph-properties style:vertical-align="baseline" fo:margin-top="0in" fo:margin-bottom="0in"/>
      <style:text-properties style:font-name="Times New Roman" style:font-size-complex="12pt"/>
    </style:style>
    <style:style style:name="P496" style:parent-style-name="Normální" style:family="paragraph">
      <style:paragraph-properties style:vertical-align="baseline" fo:margin-top="0in" fo:margin-bottom="0in"/>
      <style:text-properties style:font-name="Times New Roman" style:font-size-complex="12pt"/>
    </style:style>
    <style:style style:name="P497" style:parent-style-name="Normální" style:family="paragraph">
      <style:paragraph-properties style:vertical-align="baseline" fo:margin-top="0in" fo:margin-bottom="0in"/>
      <style:text-properties style:font-name="Times New Roman" style:font-size-complex="12pt"/>
    </style:style>
    <style:style style:name="P498" style:parent-style-name="Normální" style:family="paragraph">
      <style:paragraph-properties style:vertical-align="baseline" fo:margin-top="0in" fo:margin-bottom="0in"/>
      <style:text-properties style:font-name="Times New Roman"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Normální" style:family="paragraph">
      <style:paragraph-properties style:vertical-align="baseline" fo:margin-top="0in" fo:margin-bottom="0in"/>
      <style:text-properties style:font-name="Times New Roman" style:font-size-complex="12pt"/>
    </style:style>
    <style:style style:name="P501" style:parent-style-name="Normální" style:family="paragraph">
      <style:paragraph-properties style:vertical-align="baseline" fo:margin-top="0in" fo:margin-bottom="0in"/>
      <style:text-properties style:font-name="Times New Roman" style:font-size-complex="12pt"/>
    </style:style>
    <style:style style:name="P502" style:parent-style-name="Normální" style:family="paragraph">
      <style:paragraph-properties style:vertical-align="baseline" fo:margin-top="0in" fo:margin-bottom="0in"/>
      <style:text-properties style:font-name="Times New Roman" style:font-size-complex="12pt"/>
    </style:style>
    <style:style style:name="P503" style:parent-style-name="Normální" style:family="paragraph">
      <style:paragraph-properties style:vertical-align="baseline" fo:margin-top="0in" fo:margin-bottom="0in"/>
      <style:text-properties style:font-name="Times New Roman" style:font-size-complex="12pt"/>
    </style:style>
    <style:style style:name="P504" style:parent-style-name="Normální" style:family="paragraph">
      <style:paragraph-properties style:vertical-align="baseline" fo:margin-top="0in" fo:margin-bottom="0in"/>
      <style:text-properties style:font-name="Times New Roman" style:font-size-complex="12p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ální" style:family="paragraph">
      <style:paragraph-properties fo:text-align="center" style:vertical-align="baseline" fo:margin-top="0in" fo:margin-bottom="0in"/>
      <style:text-properties style:font-name="Times New Roman" fo:font-weight="bold" style:font-weight-asian="bold" style:font-size-complex="12pt"/>
    </style:style>
    <style:style style:name="P508" style:parent-style-name="Normální" style:family="paragraph">
      <style:paragraph-properties fo:text-align="center" style:vertical-align="baseline" fo:margin-top="0in" fo:margin-bottom="0in"/>
      <style:text-properties style:font-name="Times New Roman"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ální" style:family="paragraph">
      <style:paragraph-properties fo:text-align="center" style:vertical-align="baseline" fo:margin-top="0in" fo:margin-bottom="0in"/>
      <style:text-properties style:font-name="Times New Roman" fo:font-weight="bold" style:font-weight-asian="bold" style:font-weight-complex="bold" style:font-size-complex="12pt"/>
    </style:style>
    <style:style style:name="P511" style:parent-style-name="Normální" style:family="paragraph">
      <style:paragraph-properties fo:text-align="center" style:vertical-align="baseline" fo:margin-top="0in" fo:margin-bottom="0in"/>
      <style:text-properties style:font-name="Times New Roman" style:font-size-complex="12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P514" style:parent-style-name="Normální" style:family="paragraph">
      <style:paragraph-properties fo:text-align="center" style:vertical-align="baseline" fo:margin-top="0in" fo:margin-bottom="0in"/>
      <style:text-properties style:font-name="Times New Roman" fo:font-weight="bold" style:font-weight-asian="bold"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Normální" style:family="paragraph">
      <style:paragraph-properties fo:text-align="center" style:vertical-align="baseline" fo:margin-top="0in" fo:margin-bottom="0in"/>
      <style:text-properties style:font-name="Times New Roman" fo:font-weight="bold" style:font-weight-asian="bold" style:font-weight-complex="bold" style:font-size-complex="12pt"/>
    </style:style>
    <style:style style:name="P517" style:parent-style-name="Normální" style:family="paragraph">
      <style:paragraph-properties fo:margin-top="0in" fo:margin-bottom="0in"/>
      <style:text-properties style:font-name="Times New Roman" style:font-size-complex="12pt"/>
    </style:style>
  </office:automatic-styles>
  <office:body>
    <office:text text:use-soft-page-breaks="true">
      <text:p text:style-name="P1"><text:span text:style-name="T7">SMLOUVA O DÍLO<text:s/></text:span></text:p>
      <text:p text:style-name="P8"><text:span text:style-name="T9">uzavřená dle ustanovení § 2586 a násl. zákona č. 89/2012 Sb., občanského zákoníku, ve znění pozdějších předpisů<text:s/></text:span><text:span text:style-name="T10">(dále jen „</text:span><text:span text:style-name="T11">občanský zákoník</text:span><text:span text:style-name="T12">“)</text:span></text:p>
      <text:p text:style-name="P13"/>
      <text:p text:style-name="P14">Gymnázium, Praha 9, Litoměřická 726</text:p>
      <text:p text:style-name="P15">IČO: 61387061</text:p>
      <text:p text:style-name="P16">DIČ:<text:s/>CZ61387061</text:p>
      <text:p text:style-name="P17">se sídlem:<text:s/>Litoměřická 726/17, Prosek, 19000 Praha 9</text:p>
      <text:p text:style-name="P18">zastoupen PhDr. Jaroslavou Najnarovou, ředitelkou</text:p>
      <text:p text:style-name="P19"><text:span text:style-name="T20">(dále jen „</text:span><text:span text:style-name="T21">Objednatel</text:span><text:span text:style-name="T22">“)</text:span></text:p>
      <text:p text:style-name="P23"/>
      <text:p text:style-name="P24">a</text:p>
      <text:p text:style-name="P25"/>
      <text:p text:style-name="P26">Heavy Duty Services s.r.o.</text:p>
      <text:p text:style-name="P27">IČO: 05559081</text:p>
      <text:p text:style-name="P28">DIČ: CZ05559081</text:p>
      <text:p text:style-name="P29">se sídlem: Trojická 1907/8, 120 00 Praha 2 – Nové Město</text:p>
      <text:p text:style-name="P30">bankovní účet:<text:s/></text:p>
      <text:p text:style-name="P31">zastoupený: Ing. Ondřej Kordovský, jednatel</text:p>
      <text:p text:style-name="P32">kontaktní osoba:<text:s/></text:p>
      <text:p text:style-name="P33"><text:span text:style-name="T34">stavbyvedoucí</text:span><text:span text:style-name="T35">:</text:span></text:p>
      <text:p text:style-name="P36"><text:span text:style-name="T37">(dále jen „</text:span><text:span text:style-name="T38">Zhotovitel</text:span><text:span text:style-name="T39">“)</text:span></text:p>
      <text:p text:style-name="P40"/>
      <text:p text:style-name="P41"><text:span text:style-name="T42">(Objednatel a Zhotovitel společně též jako „</text:span><text:span text:style-name="T43">Smluvní strany</text:span><text:span text:style-name="T44">“ a každý samostatně jako „</text:span><text:span text:style-name="T45">Smluvní stra</text:span><text:span text:style-name="T46">na</text:span><text:span text:style-name="T47">“)</text:span></text:p>
      <text:p text:style-name="P48"/>
      <text:p text:style-name="P49">uzavírají níže uvedeného dne, měsíce a roku tuto:</text:p>
      <text:p text:style-name="P50"/>
      <text:p text:style-name="P51">Smlouvu o dílo</text:p>
      <text:p text:style-name="P52"><text:span text:style-name="T53">(dále jen „</text:span><text:span text:style-name="T54">Smlouva</text:span><text:span text:style-name="T55">“)</text:span></text:p>
      <text:p text:style-name="P56"/>
      <text:p text:style-name="P57">Preambule</text:p>
      <text:p text:style-name="P58"/>
      <text:list text:style-name="LFO1" text:continue-numbering="true">
        <text:list-item>
          <text:p text:style-name="P59"><text:span text:style-name="T60">Tuto Smlouvu uzavírají Smluvní strany na základě výsledku zadávacího řízení k veřejné zakázce s názvem<text:s/></text:span><text:span text:style-name="T61">„Rekonstrukce učeben a související bezbariérové<text:s/></text:span><text:span text:style-name="T62">úpravy Gymnázia Litoměřická</text:span><text:span text:style-name="T63">“</text:span><text:span text:style-name="T64"><text:s/></text:span><text:span text:style-name="T65">(dále jen „</text:span><text:span text:style-name="T66">Veřejná zakázka</text:span><text:span text:style-name="T67">“), zahájeného Objednatelem, jako veřejným zadavatelem, v souladu se zákonem č. 134/2016 Sb., o zadávání veřejných zakázek, ve znění pozdějších předpisů (dále též jen „</text:span><text:span text:style-name="T68">ZZVZ</text:span><text:span text:style-name="T69">“). V případě, že je<text:s/></text:span><text:span text:style-name="T70">v této Smlouvě odkazováno na zadávací dokumentaci, má se na mysli zadávací dokumentace uveřejněná na profilu<text:s/></text:span><text:soft-page-break/><text:span text:style-name="T71">Objednatele, vztahující se k uvedené Veřejné zakázce (dále jen „</text:span><text:span text:style-name="T72">Zadávací dokumentace</text:span><text:span text:style-name="T73">“). Veřejná zakázka je spolufinancována z Integrovaného regioná</text:span><text:span text:style-name="T74">lního operačního programu 2021–2027 (dále jen "IROP"), 44. výzvy IROP - Střední školy - SC 4.1 (VRR) v rámci projektu "Vytvoření zázemí pro efektivnější gymnaziální výuku v souladu se ŠAP", reg. č. projektu: CZ.06.04.01/00/22_044/0005722.</text:span></text:p>
        </text:list-item>
      </text:list>
      <text:p text:style-name="P75"/>
      <text:list text:style-name="LFO1" text:continue-numbering="true">
        <text:list-item>
          <text:p text:style-name="P76"><text:span text:style-name="T77">Objednatel tuto<text:s/></text:span><text:span text:style-name="T78">Smlouvu uzavírá se Zhotovitelem, jakožto dodavatelem vybraným v rámci zadávacího řízení na Veřejnou zakázku. Zhotovitel bere na vědomí, že při plnění této Smlouvy je povinen se rovněž řídit cíli a zájmy Objednatele vyjádřenými v Zadávací dokumentaci k Veře</text:span><text:span text:style-name="T79">jné zakázce.</text:span></text:p>
        </text:list-item>
      </text:list>
      <text:p text:style-name="P80"/>
      <text:list text:style-name="LFO1" text:continue-numbering="true">
        <text:list-item>
          <text:p text:style-name="P81"><text:span text:style-name="T82">Tato Smlouva je uzavírána v souladu se zadávacími podmínkami, Zadávací dokumentací a nabídkou Zhotovitele.</text:span></text:p>
        </text:list-item>
      </text:list>
      <text:p text:style-name="P83"/>
      <text:p text:style-name="P84">I.</text:p>
      <text:p text:style-name="P85">Předmět Smlouvy</text:p>
      <text:p text:style-name="P86"/>
      <text:list text:style-name="LFO2" text:continue-numbering="true">
        <text:list-item>
          <text:p text:style-name="P87"><text:span text:style-name="T88">Předmětem této Smlouvy je závazek Zhotovitele provést na svůj náklad a nebezpečí pro Objednatele stavební<text:s/></text:span><text:span text:style-name="T89">úpravy objektu školy, který se nachází na pozemcích č 1371/1, 1371/9, 1371/10, 1371/11, 1371/15 v části Praha 9 – Prosek v ulici Litoměřická, a to v rozsahu a za podmínek stanovených dále v této Smlouvě a dalších dokumentech v rámci Veřejné zakázky<text:s/></text:span><text:span text:style-name="T90">(dále j</text:span><text:span text:style-name="T91">en „</text:span><text:span text:style-name="T92">Dílo</text:span><text:span text:style-name="T93">“)</text:span><text:span text:style-name="T94"><text:s/>a závazek Objednatele řádně dokončené Dílo podle čl. VIII odst. 7 Smlouvy převzít a zaplatit za něj Zhotoviteli cenu dle čl. III této Smlouvy.</text:span></text:p>
        </text:list-item>
      </text:list>
      <text:p text:style-name="P95"/>
      <text:list text:style-name="LFO2" text:continue-numbering="true">
        <text:list-item>
          <text:p text:style-name="P96"><text:span text:style-name="T97">Předmět Díla je blíže specifikován zejména v rámci projektové dokumentace vypracované společností BLA</text:span><text:span text:style-name="T98">CKBACK s.r.o., IČO: 24763071, Podkovářská 800/6, Praha 9, 190 00, hlavním projektantem</text:span><text:span text:style-name="T99"><text:s text:c="50"/></text:span><text:span text:style-name="T100">, ČKAIT 0102204, autorizovaným inženýr pro pozemní stavby, která je přílohou Zadávací dokumentace Veřejné zakázky<text:s/></text:span><text:span text:style-name="T101">(dále jen „</text:span><text:span text:style-name="T102">Projektová dokumentace</text:span><text:span text:style-name="T103">“)</text:span><text:span text:style-name="T104">, a<text:s/></text:span><text:span text:style-name="T105">v rámci soupisu prací s výkazem výměr oceněného Zhotovitelem, který tvoří přílohu č. 1 Smlouvy.<text:s/></text:span></text:p>
        </text:list-item>
      </text:list>
      <text:p text:style-name="P106"/>
      <text:list text:style-name="LFO2" text:continue-numbering="true">
        <text:list-item>
          <text:p text:style-name="P107">Zhotovitel zajistí veškeré nezbytné doklady, prohlídky a přejímky spojené s prováděním Díla, a zároveň Zhotovitel poskytne Objednateli veškerou součinnost<text:s/>nezbytnou k získání všech souhlasů, rozhodnutí či jiných dokumentů spojených s dokončením Díla, jež jsou vyžadovány právními předpisy a orgány veřejné správy.</text:p>
        </text:list-item>
      </text:list>
      <text:p text:style-name="P108"/>
      <text:list text:style-name="LFO2" text:continue-numbering="true">
        <text:list-item>
          <text:p text:style-name="P109">Zhotovitel se zavazuje při realizaci Díla zajistit dodržování všech relevantních<text:s/>právních předpisů, jakož i dalších relevantních pokynů, stanovisek, instrukcí či jiných dokumentů obdobného charakteru vydaných orgány veřejné správy.</text:p>
        </text:list-item>
      </text:list>
      <text:p text:style-name="P110"/>
      <text:list text:style-name="LFO2" text:continue-numbering="true">
        <text:list-item>
          <text:p text:style-name="P111">Zhotovitel prohlašuje, že se plně seznámil se všemi podklady Díla, s rozsahem a povahou Díla, i s technickými, kvalitativními a jinými podmínkami nezbytnými k realizaci Díla. Zhotovitel<text:s/><text:soft-page-break/>dále prohlašuje, že disponuje příslušnými kapacitami a odbornými znalostmi, nezbytnými k realizaci Díla.</text:p>
        </text:list-item>
      </text:list>
      <text:p text:style-name="P112"/>
      <text:list text:style-name="LFO2" text:continue-numbering="true">
        <text:list-item>
          <text:p text:style-name="P113">Součástí Díla je i zpracování pasportizace objektu (výkresová dokumentace skutečného stavu objektu),<text:s/><text:bookmark-start text:name="_Hlk197522246"/>zpracování interaktivního, prezentačního 3D modelu, jehož součástí budou bezpečnostní tras<text:bookmark-end text:name="_Hlk197522246"/>y a který slouží pro zrychlení a zefektivnění zásahu HZS ČR a jiných složek při kritických událostech. Data musí obsahovat a jsou pořizována zejména za účelem:</text:p>
        </text:list-item>
      </text:list>
      <text:list text:style-name="LFO3" text:continue-numbering="true">
        <text:list-item>
          <text:p text:style-name="P114">Orientace v budově v případě nutnosti a zásahu při požáru, či jiných kritických událostech</text:p>
        </text:list-item>
        <text:list-item>
          <text:p text:style-name="P115">Identifikace a lokace klíčových přístupových bodů jako jsou schodiště, dveře atd.</text:p>
        </text:list-item>
        <text:list-item>
          <text:p text:style-name="P116">Identifikace a lokalizace klíčových bezpečnostních prvků, jako jsou hasící přístroje, požární hydranty, únikové východy atd.</text:p>
        </text:list-item>
        <text:list-item>
          <text:p text:style-name="P117">Data budou předána ve formátech: PDF, DWG.<text:s/></text:p>
        </text:list-item>
      </text:list>
      <text:p text:style-name="P118"/>
      <text:p text:style-name="P119"/>
      <text:p text:style-name="P120">II.</text:p>
      <text:p text:style-name="P121">Místo a termíny plnění<text:s/></text:p>
      <text:p text:style-name="P122"/>
      <text:list text:style-name="LFO4" text:continue-numbering="true">
        <text:list-item>
          <text:p text:style-name="P123"><text:span text:style-name="T124">Místem plnění Díla je objekt školy, který se nachází na pozemcích č 1371/1, 1371/9, 1371/10, 1371/11,<text:s/></text:span><text:span text:style-name="T125">1371/15 v části Praha 9 – Prosek v ulici Litoměřická blíže specifikovaný v Projektové dokumentaci<text:s/></text:span><text:span text:style-name="T126">(dále jen „</text:span><text:span text:style-name="T127">Staveniště</text:span><text:span text:style-name="T128">“)</text:span><text:span text:style-name="T129">.</text:span></text:p>
        </text:list-item>
      </text:list>
      <text:p text:style-name="P130"/>
      <text:list text:style-name="LFO4" text:continue-numbering="true">
        <text:list-item>
          <text:p text:style-name="P131">Objednatel se zavazuje Zhotoviteli předat Staveniště nejpozději do 5 pracovních dnů ode dne nabytí účinnosti této Smlouvy a Zhotovitel se jej zavazuje převzít. Za tímto účelem bude oběma Smluvními stranami podepsán protokol o předání a převzetí Staveniště. Nedojde-li k protokolárnímu předání Staveniště uvedeným postupem, považuje se 5. pracovní den ode dne nabytí účinnosti této Smlouvy<text:s/>za den převzetí Staveniště Zhotovitelem.</text:p>
        </text:list-item>
      </text:list>
      <text:p text:style-name="P132"/>
      <text:list text:style-name="LFO4" text:continue-numbering="true">
        <text:list-item>
          <text:p text:style-name="P133">Zhotovitel se zavazuje zahájit provádění Díla následující pracovní den po převzetí Staveniště dle čl. II. odst. 2 této Smlouvy.</text:p>
        </text:list-item>
      </text:list>
      <text:p text:style-name="P134"/>
      <text:list text:style-name="LFO4" text:continue-numbering="true">
        <text:list-item>
          <text:p text:style-name="P135"><text:bookmark-start text:name="_Ref58254667"/>Zhotovitel se zavazuje provést Dílo a předat Staveniště zpátky Objednateli do 20 měsíců ode dne převzetí Staveniště Zhotovitelem. Objednatel se zavazuje Dílo převzít ve smyslu čl. VIII této Smlouvy. Za tímto účelem bude oběma Smluvními stranami podepsán protokol o předání a převzetí Díla.<text:bookmark-end text:name="_Ref58254667"/></text:p>
        </text:list-item>
      </text:list>
      <text:p text:style-name="P136"/>
      <text:list text:style-name="LFO4" text:continue-numbering="true">
        <text:list-item>
          <text:p text:style-name="P137">Náklady za zřízení a zařízení Staveniště pro potřeby Zhotovitele při realizaci Díla, stejně tak poplatky za zábor veřejného prostranství, vyklizení apod., jsou součástí Ceny za Dílo.</text:p>
        </text:list-item>
      </text:list>
      <text:p text:style-name="P138"/>
      <text:list text:style-name="LFO4" text:continue-numbering="true">
        <text:list-item>
          <text:p text:style-name="P139">Zhotovitel prohlašuje, že Staveniště bude vybudováno v souladu s právními předpisy, zejména bezpečnostními, hygienickými,<text:s/>protipožárními a ochrany životního prostředí, přičemž Zhotovitel zajistí provoz a údržbu Staveniště v souladu s těmito předpisy po celou dobu realizace Díla. Zhotovitel je povinen na Staveništi zajišťovat čistotu a pořádek a zajistit jej proti<text:s/><text:soft-page-break/>vniknutí třetích osob. Objednatel je oprávněn vyzvat Zhotovitele k odstranění nepořádku a nečistot na Staveništi, přičemž Zhotovitel zajistí nápravu v přiměřené lhůtě stanovené Objednatelem.</text:p>
        </text:list-item>
      </text:list>
      <text:p text:style-name="P140"/>
      <text:list text:style-name="LFO4" text:continue-numbering="true">
        <text:list-item>
          <text:p text:style-name="P141">Zhotovitel bere na vědomí, že dojde-li jeho provozem či provozem jeho dodavatelů ke zničení, poškození či znečištění pozemních komunikací, veřejných prostranství a nemovitostí třetích osob mimo Staveniště, je povinen na svůj náklad tato poškození, zničení či znečištění neprodleně odstranit.<text:s/></text:p>
        </text:list-item>
      </text:list>
      <text:p text:style-name="P142"/>
      <text:list text:style-name="LFO4" text:continue-numbering="true">
        <text:list-item>
          <text:p text:style-name="P143"><text:span text:style-name="T144">Zhotovitel je povinen postupovat při<text:s/></text:span><text:span text:style-name="T145">provádění díla v souladu se zásadou DNSH a dodržovat podmínky stanovené v Závazných stanoviscích řídícího orgánu IROP k této problematice (např. zveřejněné závazné stanovisko č. 7, 29, 30 + případně novější, pokud budou v průběhu realizace díla zveřejněna)</text:span><text:span text:style-name="T146"><text:s/>zveřejňovaná na:<text:s/></text:span><text:a xlink:href="https://irop.gov.cz/cs/irop-2021-2027/zavazna-stanoviska-ro-irop-2021-2027" office:target-frame-name="_top" xlink:show="replace"><text:span text:style-name="T147">https://irop.gov.cz/cs/irop-2021-2027/zavazna-stanoviska-ro-irop-2021-2027</text:span></text:a><text:span text:style-name="T148"><text:s/></text:span></text:p>
        </text:list-item>
      </text:list>
      <text:p text:style-name="P149"/>
      <text:list text:style-name="LFO4" text:continue-numbering="true">
        <text:list-item>
          <text:p text:style-name="P150">Zhotovitel bere na vědomí zejména, nikoli však výlučně, tyto<text:s/>podmínky:<text:s/></text:p>
        </text:list-item>
      </text:list>
      <text:p text:style-name="P151">Jsou-li instalována tato zařízení k využívání vody, je pro ně uvedená spotřeba vody doložena technickými listy výrobku, stavební certifikací nebo stávajícím štítkem výrobku v EU:</text:p>
      <text:p text:style-name="P152">a) umyvadlové baterie a kuchyňské baterie mají maximální<text:s/>průtok vody 6 litrů/min;</text:p>
      <text:p text:style-name="P153">b) sprchy mají maximální průtok vody 8 litrů/min;</text:p>
      <text:p text:style-name="P154">c) WC, zahrnující soupravy, mísy a splachovací nádrže, mají úplný objem splachovací vody maximálně 6 litrů a maximální průměrný objem splachovací vody 3,75 litru (vypočteno dle vzorce Va3 = (Vf4 + (3 × Vr5)) /4);</text:p>
      <text:p text:style-name="P155">d) pisoáry spotřebují maximálně 2 litry/mísu/hodinu. Splachovací pisoáry mají maximální úplný objem splachovací vody 1 litr. Nejméně 70 % (hmotnostních) stavebního a demoličního odpadu neklasifikovaného jako nebezpečný (s výjimkou v přírodě se vyskytujících materiálů uvedených v kategorii 17 05 04 v Evropském seznamu odpadů stanoveném rozhodnutím 2000/532/ES) vzniklého na staveništi musí být připraveno k opětovnému použití, recyklaci a k jiným druhům materiálového využití, včetně zásypů, při nichž jsou jiné materiály nahrazeny odpadem, v souladu s hierarchií způsobů nakládání s odpady a protokolem EU pro nakládání se stavebním a demoličním odpadem. Pro plnění podmínky DNSH není nutné splnit definici odpadu dle zákona č. 541/2020 Sb., o odpadech – lze započítat i další druhy materiálů, které jsou ihned využity na staveništi a které se formálně nestanou odpadem dle zákona.</text:p>
      <text:p text:style-name="P156"/>
      <text:p text:style-name="P157">10.<text:tab/>Zhotovitel je rovněž povinen zajistit konečnou zprávu o DNSH, obsahující popis skutečně provedených opatření dokládajících, že zásada DNSH byla dodržena, a to dle vzoru, který tvoří přílohu této smlouvy, protokoly, technické listy a certifikáty a další dokumenty v souladu s environmentálními požadavky objednatele, se kterými se zhotovitel obeznámil již v zadávací dokumentaci veřejné zakázky na výběr zhotovitele této stavby. V případě změny vzoru konečné zprávy v návaznosti na vnější okolnosti poskytne Objednatel Zhotoviteli nový vzor v přiměřené lhůtě poté, co se tuto skutečnost dozví.</text:p>
      <text:soft-page-break/>
      <text:p text:style-name="P158">11.<text:s/><text:tab/>Zhotovitel bere na vědomí, že práce je možné provádět pouze od 15:00 hod do 22:00 hod ve všedních den, mimo svátků a dnů pracovního klidu, o svátcích, dnech pracovního klidu a prázdninách je možné práce vykonávat bez omezení v souladu s právními předpisy. Dále je možné provádět práce neomezeně, a to výlučně po předchozím písemném souhlasu ředitelky školy.</text:p>
      <text:p text:style-name="P159"/>
      <text:p text:style-name="P160"/>
      <text:p text:style-name="P161">III.</text:p>
      <text:p text:style-name="P162">Cena za Dílo</text:p>
      <text:p text:style-name="P163"/>
      <text:list text:style-name="LFO5" text:continue-numbering="true">
        <text:list-item>
          <text:p text:style-name="P164">Cena za Dílo byla v souladu se Zadávací dokumentací mezi Smluvními stranami sjednána na částku ve výši:</text:p>
        </text:list-item>
      </text:list>
      <table:table table:style-name="Table165">
        <table:table-columns>
          <table:table-column table:style-name="TableColumn166"/>
          <table:table-column table:style-name="TableColumn167"/>
        </table:table-columns>
        <table:table-row table:style-name="TableRow168">
          <table:table-cell table:style-name="TableCell169">
            <text:p text:style-name="P170">Cena za Dílo bez DPH:</text:p>
          </table:table-cell>
          <table:table-cell table:style-name="TableCell171">
            <text:p text:style-name="P172">13 295 126,- Kč</text:p>
            <text:p text:style-name="P173"><text:span text:style-name="T174">(slovy:třináctmilionůdvěstědevadesátpěttisícstodvacetšestkorun českých)</text:span></text:p>
          </table:table-cell>
        </table:table-row>
        <table:table-row table:style-name="TableRow175">
          <table:table-cell table:style-name="TableCell176">
            <text:p text:style-name="P177">DPH</text:p>
          </table:table-cell>
          <table:table-cell table:style-name="TableCell178">
            <text:p text:style-name="P179">2 791 976, - Kč</text:p>
            <text:p text:style-name="P180">(slovy:dvamilionysedmsetdevadesátjednatisícdevětsesedmdesátšestkorun</text:p>
            <text:p text:style-name="P181"><text:span text:style-name="T182">českých)</text:span></text:p>
          </table:table-cell>
        </table:table-row>
        <table:table-row table:style-name="TableRow183">
          <table:table-cell table:style-name="TableCell184">
            <text:p text:style-name="P185">Cena za Dílo včetně DPH</text:p>
          </table:table-cell>
          <table:table-cell table:style-name="TableCell186">
            <text:p text:style-name="P187">16 087 102,- Kč</text:p>
            <text:p text:style-name="P188"><text:span text:style-name="T189">(slovy:<text:s/></text:span><text:span text:style-name="T190">šestnáctmilionůosmdesátsedmtisícstodvakorun českých)</text:span></text:p>
          </table:table-cell>
        </table:table-row>
      </table:table>
      <text:p text:style-name="P191"><text:span text:style-name="T192">(dále jen „</text:span><text:span text:style-name="T193">Cena za Dílo</text:span><text:span text:style-name="T194">“)</text:span><text:span text:style-name="T195">. Podrobná kalkulace Ceny za Dílo v podobě oceněného soupisu prací s výkazem výměr, tvoří jako příloha č. 1 nedílnou součást této Smlouvy.</text:span></text:p>
      <text:p text:style-name="P196"/>
      <text:list text:style-name="LFO5" text:continue-numbering="true">
        <text:list-item>
          <text:p text:style-name="P197">Cena za Dílo je stanovena jako maximální a nejvýše přípustná pro rozsah prací stanovený soupisem prací s výkazem výměr, přičemž zahrnuje veškeré práce dle soupisu prací s výkazem výměr a veškeré interní náklady Zhotovitele, kterých je třeba k řádnému a včasnému dokončení Díla a převzetí Díla<text:s/>Objednatelem, včetně, nikoliv však pouze, cen materiálu a práce, mezd a platů, strojního vybavení, dopravy, zajištění Zhotovitelových prací a materiálu, zařízení místa plnění, vypořádání majetkových práv a práv duševního vlastnictví třetích osob (pokud vzniknou), pojistného, nákladů na získání potřebných povolení, souhlasů, příp. posudků a vyjádření, nákladů a výdajů spojených s vyhnutím se nebo překonáním jakýchkoliv technických, finančních, klimatických nebo jakýchkoliv jiných překážek, které mohou při provádění Díla nastat. Zhotovitel nemá v souvislosti s plněním této Smlouvy právo na úhradu jakýchkoli jiných interních nákladů souvisejících s poskytnutím plnění podle této smlouvy, ledaže tak výslovně stanoví tato Smlouva nebo písemná dohoda Smluvních stran.</text:p>
        </text:list-item>
      </text:list>
      <text:p text:style-name="P198"/>
      <text:list text:style-name="LFO5" text:continue-numbering="true">
        <text:list-item>
          <text:p text:style-name="P199">Cena za Dílo může být překročena pouze v případě změny daňových předpisů, které budou mít prokazatelný vliv na výši jednotkových cen, a to zejména v případě zvýšení či snížení sazby DPH. V takovém případě se bude jednat o vyhrazenou změnu závazku podle<text:s/>§ 100 odst. 1 ZZVZ, která bude Smluvními stranami potvrzena uzavřením písemného dodatku ke Smlouvě.</text:p>
        </text:list-item>
      </text:list>
      <text:p text:style-name="P200"/>
      <text:list text:style-name="LFO5" text:continue-numbering="true">
        <text:list-item>
          <text:p text:style-name="P201">Objednatel nebude Zhotoviteli poskytovat zálohy.</text:p>
        </text:list-item>
      </text:list>
      <text:p text:style-name="P202"/>
      <text:soft-page-break/>
      <text:list text:style-name="LFO5" text:continue-numbering="true">
        <text:list-item>
          <text:p text:style-name="P203">Zhotovitel se zavazuje projednat s Objednatelem veškeré změny, týkající se realizace Díla, tj. změny soupisu prací s výkazem výměr, které budou mít za následek zvýšení nebo snížení Ceny za Dílo. V případě, že Objednatel bude se Zhotovitelem navrženou změnou souhlasit a že realizace změny bude v souladu se ZZVZ, bude o této změně uzavřen písemný dodatek k této Smlouvě podepsaný oběma Smluvními stranami. Bez uzavření písemného dodatku ke Smlouvě nemohou být změny na Díle Zhotovitelem provedeny.</text:p>
        </text:list-item>
      </text:list>
      <text:p text:style-name="P204"/>
      <text:list text:style-name="LFO5" text:continue-numbering="true">
        <text:list-item>
          <text:p text:style-name="P205">Zhotovitel bere na vědomí, že je povinen před započetím i v průběhu realizace Díla s vynaložením odborné péče<text:s/>zjistit veškeré překážky bránící řádnému provedení Díla a písemně o nich informovat Objednatele. V případě, že Zhotovitel tuto povinnost nesplní, náklady vzniklé v důsledku porušení této povinnosti nese Zhotovitel.</text:p>
        </text:list-item>
      </text:list>
      <text:p text:style-name="P206"/>
      <text:p text:style-name="P207"/>
      <text:p text:style-name="P208">IV.</text:p>
      <text:p text:style-name="P209">Platební podmínky</text:p>
      <text:p text:style-name="P210"/>
      <text:list text:style-name="LFO6" text:continue-numbering="true">
        <text:list-item>
          <text:p text:style-name="P211">Cena za Dílo bude Zhotoviteli hrazena postupně dle prací skutečně provedených v jednotlivých kalendářních měsících dle soupisu prací s výkazem výměr, který je přílohou č. 1 k této Smlouvě, a to na základě Zhotovitelem oprávněně vystavených daňových dokladů (faktur).<text:s/></text:p>
        </text:list-item>
      </text:list>
      <text:p text:style-name="P212"/>
      <text:list text:style-name="LFO6" text:continue-numbering="true">
        <text:list-item>
          <text:p text:style-name="P213">Zhotovitel je povinen v jednotlivých fakturách účtovat skutečně provedené práce, dodávky a služby ve výši jejich sjednané ceny. Zhotovitel se zavazuje před vydáním dílčích faktur zaslat Objednateli k odsouhlasení výkaz řádně provedených prací k poslednímu dni<text:s/>kalendářního měsíce, k němuž se dílčí faktura vztahuje. Po písemném odsouhlasení výkazu oběma Smluvními stranami je Zhotovitel oprávněn vystavit dílčí fakturu, jejíž součástí bude oběma Smluvními stranami odsouhlasený výkaz řádně provedených prací. V případě, že se Objednatel do 10 dnů ode dne obdržení písemné výzvy Zhotovitele nevyjádří, má se za to, že s výkazem řádně provedených prací souhlasí.</text:p>
        </text:list-item>
      </text:list>
      <text:p text:style-name="P214"/>
      <text:list text:style-name="LFO6" text:continue-numbering="true">
        <text:list-item>
          <text:p text:style-name="P215">Zhotovitel je oprávněn vystavit Objednali konečnou fakturu po řádném dokončení Díla podle čl. VIII odst. 7 Smlouvy.</text:p>
        </text:list-item>
      </text:list>
      <text:p text:style-name="P216"/>
      <text:list text:style-name="LFO6" text:continue-numbering="true">
        <text:list-item>
          <text:p text:style-name="P217">Veškeré faktury vystavené Zhotovitelem v souvislosti s realizací Díla jsou splatné ve lhůtě 30 dnů ode dne jejich doručení Objednateli v souladu s čl. IV odst. 2 této Smlouvy. Úhrady faktur budou Objednatelem prováděny bezhotovostním převodem na bankovní účet Zhotovitele. Faktura je uhrazena ke dni, kdy došlo k odepsání příslušené částky z bankovního účtu Objednatele.</text:p>
        </text:list-item>
      </text:list>
      <text:p text:style-name="P218"/>
      <text:list text:style-name="LFO6" text:continue-numbering="true">
        <text:list-item>
          <text:p text:style-name="P219">Zhotovitel se zavazuje, že veškeré jím vystavené faktury Objednateli budou splňovat předepsané náležitosti daňového dokladu dle platných a účinných právních předpisů a budou vystaveny v souladu s touto Smlouvou. Faktury musí dále obsahovat název a číslo projektu a rozdělení na investiční a neinvestiční položky. V případě, že faktura výše uvedené náležitosti nebude splňovat, je Objednatel oprávněn tuto fakturu Zhotoviteli vrátit s písemným vymezením<text:s/><text:soft-page-break/>jejich nedostatků a žádostí o zjednání nápravy, a to i opakovaně. Splatnost takovéto faktury počíná běžet až ode dne, kdy bude Objednateli doručena opravná faktura s předepsanými náležitostmi<text:s/>daňového dokladu.</text:p>
        </text:list-item>
      </text:list>
      <text:p text:style-name="P220"/>
      <text:list text:style-name="LFO6" text:continue-numbering="true">
        <text:list-item>
          <text:p text:style-name="P221">V souladu s nařízením Evropského parlamentu a Rady EU 2016/679 ze dne 27. dubna 2016 o ochraně fyzických osob v souvislosti se zpracováním osobních údajů a o volném pohybu těchto údajů a o zrušení směrnice 95/46/ES (GDPR) nesmí faktura<text:s/>v rozsahu a předmětu plnění obsahovat osobní údaje fyzických osob jako například jméno a příjmení fyzické osoby, datum narození, číslo jejího bankovního účtu a její kontaktní údaje (telefon, e-mail), DIČ fyzické osoby podnikající. V případě, že tyto osobní<text:s/>údaje budou v rozsahu a předmětu plnění faktury uvedeny, musí být následně tyto údaje při zveřejňování informací pro občany v systému otevřených dat a v registru smluv anonymizovány.</text:p>
        </text:list-item>
      </text:list>
      <text:p text:style-name="P222"/>
      <text:p text:style-name="P223">V.<text:s/></text:p>
      <text:p text:style-name="P224">Realizace Díla</text:p>
      <text:p text:style-name="P225"/>
      <text:list text:style-name="LFO7" text:continue-numbering="true">
        <text:list-item>
          <text:p text:style-name="P226">Zhotovitel odpovídá Objednateli i třetím<text:s/>osobám za veškerou újmu, která jim vznikne<text:s/><text:line-break/>v důsledku jednání či opomenutí Zhotovitele, zaměstnanců Zhotovitele, dodavatelů Zhotovitele či jejich pracovníků.</text:p>
        </text:list-item>
      </text:list>
      <text:p text:style-name="P227"/>
      <text:list text:style-name="LFO7" text:continue-numbering="true">
        <text:list-item>
          <text:p text:style-name="P228">Zhotovitel zajistí, že Dílo bude realizováno v souladu s:</text:p>
        </text:list-item>
      </text:list>
      <text:list text:style-name="LFO8" text:continue-numbering="true">
        <text:list-item>
          <text:p text:style-name="P229">Projektovou dokumentací;</text:p>
        </text:list-item>
        <text:list-item>
          <text:p text:style-name="P230">soupisem prací a výkazem výměr (příloha č. 1 Smlouvy);</text:p>
        </text:list-item>
        <text:list-item>
          <text:p text:style-name="P231">Smlouvou;</text:p>
        </text:list-item>
        <text:list-item>
          <text:p text:style-name="P232">obecně závaznými právními předpisy; a</text:p>
        </text:list-item>
        <text:list-item>
          <text:p text:style-name="P233">normami ČSN EN, normami oznámenými ve Věstníku Úřadu pro technickou normalizaci, metrologii a státní zkušebnictví (včetně pravidel uvedených v takových normách jako doporučující), jinými obvykle profesně užívanými normami, předpisy a zásadami tak, aby stavba byla celkově vhodná z hlediska účelu Smlouvy, zejména z hlediska uživatelských a provozních potřeb Objednatele</text:p>
        </text:list-item>
      </text:list>
      <text:p text:style-name="P234"><text:span text:style-name="T235">(dále jen „</text:span><text:span text:style-name="T236">Závazné podklady stavby</text:span><text:span text:style-name="T237">“).</text:span></text:p>
      <text:p text:style-name="P238"/>
      <text:list text:style-name="LFO7" text:continue-numbering="true">
        <text:list-item>
          <text:p text:style-name="P239"><text:span text:style-name="T240">Při plnění té</text:span><text:span text:style-name="T241">to Smlouvy je Zhotovitel povinen řídit se pokyny Objednatele, pokyny technického dozoru Objednatele<text:s/></text:span><text:span text:style-name="T242">(dále jen „</text:span><text:span text:style-name="T243">Technický dozor</text:span><text:span text:style-name="T244">“)</text:span><text:span text:style-name="T245"><text:s/>a pokyny projektanta dokumentace pro provedení stavby<text:s/></text:span><text:span text:style-name="T246">(dále jen „</text:span><text:span text:style-name="T247">Autorský dozor</text:span><text:span text:style-name="T248">“)</text:span><text:span text:style-name="T249">, vydanými v souladu se Závaznými<text:s/></text:span><text:span text:style-name="T250">podklady stavby (tj. pokyny, které nepředstavují změnu této Smlouvy). V případě, že Zhotovitel zjistí, že pokyny Objednatele, Technického dozoru či Autorského dozoru jsou v rozporu se Závaznými podklady stavby anebo jsou k realizaci Díla nevhodné, je Zhoto</text:span><text:span text:style-name="T251">vitel povinen Objednatele na tyto nevhodné pokyny bez zbytečného odkladu písemně upozornit. K písemnému upozornění Zhotovitele je Objednatel povinen se vyjádřit do 5 pracovních dnů, nebude-li dohodnuta jiná lhůta.<text:s/></text:span></text:p>
        </text:list-item>
      </text:list>
      <text:p text:style-name="P252"/>
      <text:soft-page-break/>
      <text:list text:style-name="LFO7" text:continue-numbering="true">
        <text:list-item>
          <text:p text:style-name="P253">Zhotovitel je plně odpovědný za<text:s/>dodržování pracovněprávních předpisů, zejména předpisů<text:s/><text:line-break/>o bezpečnosti práce a o ochraně zdraví při práci, dále za dodržování protipožárních předpisů, hygienických předpisů, předpisů ochrany životního prostředí, předpisů nakládání s odpady a dalších předpisů v souvislosti s realizací Díla. Při porušení uvedených předpisů kteroukoliv osobou podílející se na realizaci Díla je Zhotovitel povinen nahradit veškeré újmy na zdraví a majetku vzniklé v důsledku takovéhoto porušení.</text:p>
        </text:list-item>
      </text:list>
      <text:p text:style-name="P254"/>
      <text:list text:style-name="LFO7" text:continue-numbering="true">
        <text:list-item>
          <text:p text:style-name="P255"><text:span text:style-name="T256">Zhotovitel se zavazuje ode dne pře</text:span><text:span text:style-name="T257">vzetí Staveniště vést o realizaci Díla stavební deník, ve kterém je povinen zapisovat veškeré skutečnosti vztahující se k provádění Díla<text:s/></text:span><text:span text:style-name="T258">(dále jen „</text:span><text:span text:style-name="T259">Stavební deník</text:span><text:span text:style-name="T260">“)</text:span><text:span text:style-name="T261"><text:s/>v souladu s § 157 zákona č. 183/2006 Sb., o územním plánování a stavebním řádu (stavební zá</text:span><text:span text:style-name="T262">kona), ve znění pozdějších předpisů<text:s/></text:span><text:span text:style-name="T263">(dále jen „</text:span><text:span text:style-name="T264">stavební zákon</text:span><text:span text:style-name="T265">“)<text:s/></text:span><text:span text:style-name="T266">a v rozsahu stanoveném v příloze č. 16 vyhlášky č. 499/2006 Sb., o dokumentaci staveb, ve znění pozdějších předpisů. Stavební deník je Zhotovitel povinen vést po celou dobu realizace Díla, při</text:span><text:span text:style-name="T267">čemž po řádném dokončení Díla podle čl. VIII odst. 7 Smlouvy je povinen jej předat Objednateli.</text:span></text:p>
        </text:list-item>
      </text:list>
      <text:p text:style-name="P268"/>
      <text:list text:style-name="LFO7" text:continue-numbering="true">
        <text:list-item>
          <text:p text:style-name="P269">Zhotovitel se zavazuje zapisovat údaje do Stavebního deníku čitelně s připojením podpisu zástupce Zhotovitele, a to vždy ke dni, kdy byla zapisovaná skutečnost<text:s/>provedena, popřípadě kdy nastala okolnost, která tomuto zápisu podléhá.</text:p>
        </text:list-item>
      </text:list>
      <text:p text:style-name="P270"/>
      <text:list text:style-name="LFO7" text:continue-numbering="true">
        <text:list-item>
          <text:p text:style-name="P271">Záznamy do Stavebního deníku mohou být prováděny osobami uvedenými v ustanovení § 157 odst. 2 stavebního zákona. Učiní-li zápis do Stavebního deníku Objednatel či jím pověřená osoba<text:s/>a Zhotovitel s tímto zápisem nesouhlasí, je Zhotovitel oprávněn do 3 pracovních dnů připojit k takto učiněnému záznamu své stanovisko, v opačném případě se má za to, že Zhotovitel se zápisem souhlasí.</text:p>
        </text:list-item>
      </text:list>
      <text:p text:style-name="P272"/>
      <text:list text:style-name="LFO7" text:continue-numbering="true">
        <text:list-item>
          <text:p text:style-name="P273">Zhotovitel zajistí stálou možnost přístupu ke Stavebnímu deníku na Staveništi, přičemž přístup bude mít Objednatel, Technický dozor, Autorský dozor nebo jiná osoba pověřená či zmocněná těmito osobami.</text:p>
        </text:list-item>
      </text:list>
      <text:p text:style-name="P274"/>
      <text:list text:style-name="LFO7" text:continue-numbering="true">
        <text:list-item>
          <text:p text:style-name="P275">Zhotovitel umožní Objednateli pravidelnou kontrolu realizace Díla. Za tímto účelem Zhotovitel vyzve Objednatele vždy alespoň 3 pracovní dny předem ke kontrole prací, které budou zakryty, prostřednictvím zápisu ve Stavebním deníku a prostřednictvím e-mailu zaslaného kontaktním osobám Objednatele, přičemž Zhotovitel provede fotodokumentaci, jež bude součástí předávacího protokolu k těmto pracím. Budou-li provedené práce v souladu s touto Smlouvou, Objednatel tyto práce převezme. V případě, že Zhotovitel Objednatele ke kontrole nevyzve, je Zhotovitel povinen na žádost Objednatele a své vlastní náklady tyto práce rozkrýt a na své vlastní náklady je opět zakrýt. V případě, že se Objednatel na výzvu Zhotovitele bez omluvy nedostaví, má se za to, že Objednatel s provedenými pracemi souhlasí. Nedostavení se Objednatele bez omluvy na výzvu Zhotovitele ke kontrole prací však nezbavuje Zhotovitele odpovědnosti za řádné provedení prací.</text:p>
        </text:list-item>
      </text:list>
      <text:p text:style-name="P276"/>
      <text:list text:style-name="LFO7" text:continue-numbering="true">
        <text:list-item>
          <text:p text:style-name="P277">Zhotovitel je povinen před zakrytím prací provést všechny předpokládané zkoušky. V případě, že poté dochází ke kontrole zakrývaných prací, je Zhotovitel povinen Objednateli předložit<text:s/><text:soft-page-break/>doklady o<text:s/>všech provedených zkouškách, doklady prokazující jakost použitých materiálů, atesty a certifikáty.</text:p>
        </text:list-item>
      </text:list>
      <text:p text:style-name="P278"/>
      <text:list text:style-name="LFO7" text:continue-numbering="true">
        <text:list-item>
          <text:p text:style-name="P279">Objednatel nabývá vlastnické právo ke všem věcem, jež byly zahrnuty do realizace Díla použitím a montáží, okamžikem zapracování, kdy se stanou součástí nemovité věci Objednatele. Zhotovitel je však i nadále oprávněn na vlastnictví Objednatele provádět práce nutné pro zhotovení a dokončení Díla.</text:p>
        </text:list-item>
      </text:list>
      <text:p text:style-name="P280"/>
      <text:list text:style-name="LFO7" text:continue-numbering="true">
        <text:list-item>
          <text:p text:style-name="P281">Nehledě na přechod vlastnického práva k Dílu nebo dílčím částem Díla podle čl. V odst. 11 Smlouvy, nebezpečí škody<text:s/>na nich a odpovědnost za ně a jejich ochranu, společně s rizikem jejich ztráty nebo poškození či jakékoliv jiné újmy přechází ze Zhotovitele na Objednatele v okamžiku, kdy bude Dílo řádně dokončeno podle čl. VIII odst. 7 Smlouvy. Vznikne-li na Díle nebo jakékoliv části Díla škoda, ztráta nebo jakákoliv jiná újma v době do řádného dokončení Díla, s výjimkou případů vymezených v ustanovení článku XIII odst. 3 Smlouvy, odstraní Zhotovitel na své náklady vzniklou škodu, ztrátu nebo jinou újmu a uvede Dílo nebo<text:s/>jeho části včetně věcí ve všech ohledech do bezvadného stavu a do souladu s podmínkami Smlouvy.</text:p>
        </text:list-item>
      </text:list>
      <text:p text:style-name="P282"/>
      <text:list text:style-name="LFO7" text:continue-numbering="true">
        <text:list-item>
          <text:p text:style-name="P283">Zhotovitel nese odpovědnost za ztrátu, zničení či poškození věcí, které budou na Staveništi či pozemku Objednatele uloženy.</text:p>
        </text:list-item>
      </text:list>
      <text:p text:style-name="P284"/>
      <text:list text:style-name="LFO7" text:continue-numbering="true">
        <text:list-item>
          <text:p text:style-name="P285">Zhotovitel odpovídá za nakládání<text:s/>s odpady vzniklými v rámci jeho činnosti podle této Smlouvy. Likvidaci přebytečných materiálů a odpadů vzniklých při realizaci Díla a jejich dopravu na skládku k tomu určenou zajistí Zhotovitel na své náklady a vlastní riziko, a to v souladu se Závaznými podklady stavby, zejména v souladu se Závaznými stanovisky a zákonem č. 541/2020 Sb., o odpadech, v platném znění.</text:p>
        </text:list-item>
      </text:list>
      <text:p text:style-name="P286"/>
      <text:list text:style-name="LFO7" text:continue-numbering="true">
        <text:list-item>
          <text:p text:style-name="P287"><text:span text:style-name="T288">Zhotovitel se zavazuje dodržovat podmínky operačního programu IROP, viz.<text:s/></text:span><text:a xlink:href="https://irop.gov.cz/cs/vyzvy-2021-2027/vyzvy/44vyzvairop" office:target-frame-name="_top" xlink:show="replace"><text:span text:style-name="T289">https://irop.gov.cz/cs/vyzvy-2021-2027/vyzvy/44vyzvairop</text:span></text:a></text:p>
        </text:list-item>
      </text:list>
      <text:p text:style-name="P290"/>
      <text:p text:style-name="P291"/>
      <text:p text:style-name="P292">VI.</text:p>
      <text:p text:style-name="P293">Poddodavatelé</text:p>
      <text:p text:style-name="P294"/>
      <text:list text:style-name="LFO9" text:continue-numbering="true">
        <text:list-item>
          <text:p text:style-name="P295">Poddodavatele, prostřednictvím kterého Zhotovitel prokazoval kvalifikaci v rámci Veřejné zakázky, je možné nahradit pouze takovým poddodavatelem, který splňuje<text:s/>příslušné požadavky na kvalifikaci stanovené v Zadávací dokumentaci, a to pouze po písemném odsouhlasení Objednatelem podle čl. VI odst. 1 Smlouvy výše.</text:p>
        </text:list-item>
      </text:list>
      <text:p text:style-name="P296"/>
      <text:list text:style-name="LFO9" text:continue-numbering="true">
        <text:list-item>
          <text:p text:style-name="P297">Zhotovitel odpovídá za činnost poddodavatele, jako by ji prováděl sám.</text:p>
        </text:list-item>
      </text:list>
      <text:p text:style-name="P298"/>
      <text:list text:style-name="LFO9" text:continue-numbering="true">
        <text:list-item>
          <text:p text:style-name="P299">Objednatel je oprávněn požadovat vyloučení jakéhokoliv poddodavatele, který neprovádí Dílo v souladu se Závaznými podklady stavby. Zhotovitel je povinen na výzvu Objednatele<text:s/><text:line-break/>s takovým poddodavatelem ukončit spolupráci a vyloučit ho z účasti na provádění Díla.<text:s/><text:soft-page-break/>Vyloučený poddodavatel je<text:s/>povinen bezodkladně opustit místo provádění Díla a vyklidit Staveniště.</text:p>
        </text:list-item>
      </text:list>
      <text:p text:style-name="P300"/>
      <text:p text:style-name="P301">VII.</text:p>
      <text:p text:style-name="P302">Kvalita Díla a kvalifikace osob</text:p>
      <text:p text:style-name="P303"/>
      <text:list text:style-name="LFO10" text:continue-numbering="true">
        <text:list-item>
          <text:p text:style-name="P304">Zhotovitel zajistí, že veškeré materiály a výrobky, které budou užity k realizaci Díla, budou odpovídat vlastnostem předpokládaným stavebním zákonem a dalšími relevantními právními předpisy, zejména zákonem č. 22/1997 Sb., o technických požadavcích na výrobky a o změně a doplnění některých zákonů, ve znění pozdějších předpisů.</text:p>
        </text:list-item>
      </text:list>
      <text:p text:style-name="P305"/>
      <text:list text:style-name="LFO10" text:continue-numbering="true">
        <text:list-item>
          <text:p text:style-name="P306">Zhotovitel odpovídá za potřebnou kvalifikaci a odbornou způsobilost osob podílejících se na realizaci Díla. Zhotovitel je povinen provádět Dílo pouze za účasti osoby, prostřednictvím které prokázal splnění kvalifikace v zadávacím řízení k Veřejné zakázce, kdy stavbyvedoucí je odpovědný za kompletní vedení Díla. Zhotovitel je<text:s/>oprávněn nahradit tuto osobu pouze osobou, které splňuje příslušné požadavky na kvalifikaci uvedené v Zadávací dokumentaci.<text:s/></text:p>
        </text:list-item>
      </text:list>
      <text:p text:style-name="P307"/>
      <text:p text:style-name="P308"/>
      <text:p text:style-name="P309">VIII.</text:p>
      <text:p text:style-name="P310">Předání a převzetí Díla</text:p>
      <text:p text:style-name="P311"/>
      <text:list text:style-name="LFO11" text:continue-numbering="true">
        <text:list-item>
          <text:p text:style-name="P312">Dílo je provedeno, je-li řádně dokončeno a předáno Objednateli v souladu s touto<text:s/>Smlouvou.</text:p>
        </text:list-item>
      </text:list>
      <text:p text:style-name="P313"/>
      <text:list text:style-name="LFO11" text:continue-numbering="true">
        <text:list-item>
          <text:p text:style-name="P314">K dokončení Díla je zapotřebí, aby byla předvedena způsobilost Díla sloužit svému účelu. Zavazují-li právní předpisy či platné normy ČSN Zhotovitele k provedení zkoušek, revizí či atestů, je Zhotovitel povinen zajistit jejich úspěšné provedení,<text:s/>a to před předáním Díla Objednateli. V rámci kolaudace nebo předání Díla bude vyhotoveno akreditované měření doby dozvuku prokazující parametry určené specifikací dle projektové dokumentace.</text:p>
        </text:list-item>
      </text:list>
      <text:p text:style-name="P315"/>
      <text:p text:style-name="P316"/>
      <text:list text:style-name="LFO11" text:continue-numbering="true">
        <text:list-item>
          <text:p text:style-name="P317">Zhotovitel se zavazuje, že k okamžiku předání Díla Objednateli<text:s/>musí být Staveniště zcela vyklizeno a uklizeno. V případě, že během realizace Díla došlo k zásahu na pozemku či majetku mimo Staveniště, je Zhotovitel povinen tento zásah odstranit.</text:p>
        </text:list-item>
      </text:list>
      <text:p text:style-name="P318"/>
      <text:list text:style-name="LFO11" text:continue-numbering="true">
        <text:list-item>
          <text:p text:style-name="P319">Zhotovitel je povinen písemně vyzvat Objednatele k převzetí dokončeného Díla alespoň 10 dní před navrženým termínem předání Díla.</text:p>
        </text:list-item>
      </text:list>
      <text:p text:style-name="P320"/>
      <text:list text:style-name="LFO11" text:continue-numbering="true">
        <text:list-item>
          <text:p text:style-name="P321">Objednatel převezme dokončené Dílo, jestliže k dokončenému Dílu nemá výhrady. Smluvní strany v takovém případě sepíšou protokol o předání a převzetí Díla bez výhrad.</text:p>
        </text:list-item>
      </text:list>
      <text:p text:style-name="P322"/>
      <text:list text:style-name="LFO11" text:continue-numbering="true">
        <text:list-item>
          <text:p text:style-name="P323">V případě, že má Objednatel k dokončenému Dílu výhrady (tj. zejména že Dílo neodpovídá Smlouvě, není plně funkční či má jiné vady), Objednatel je oprávněn, nikoliv však povinen,<text:s/><text:soft-page-break/>dokončené Dílo převzít. Ustanovení § 2628 občanského zákoníku se nepoužije. Jestliže se v takovém případě Objednatel rozhodne, že:</text:p>
          <text:list text:continue-numbering="true">
            <text:list-item>
              <text:p text:style-name="P324">převezme Dílo s výhradami, tak o předání a převzetí Díla sepíšou Smluvní strany protokol, jehož obsahem bude zhodnocení prací, soupis zjištěných vad, dohodnutá lhůta k jejich odstranění, další nároky vyplývající z právních předpisů či<text:s/>této Smlouvy ve vztahu Zhotovitele k odpovědnosti za vady Díla a soupis dokladů, které je Zhotovitel Objednateli povinen předat. V případě, že Zhotovitel v ujednané lhůtě vady Díla neodstraní, je Objednatel oprávněn tyto vady nechat odstranit třetí stranou na náklady Zhotovitele.</text:p>
            </text:list-item>
            <text:list-item>
              <text:p text:style-name="P325">Dílo nepřevezme, jsou Smluvní strany povinny sepsat zápis s uvedením důvodu, proč nebylo Dílo ze strany Objednatele převzato, a to včetně stanovisek obou Smluvních stran k těmto důvodům. Smluvní strany za tímto účelem dohodnou náhradní termín předání a převzetí Díla.</text:p>
            </text:list-item>
          </text:list>
        </text:list-item>
      </text:list>
      <text:p text:style-name="P326"/>
      <text:list text:style-name="LFO11" text:continue-numbering="true">
        <text:list-item>
          <text:p text:style-name="P327">Dílo je řádně dokončeno okamžikem převzetí Díla Objednatelem bez výhrad. V případě, že Objednatel převzal Dílo s výhradou/ami, je Dílo řádně dokončeno okamžikem odstranění vad a uspokojením jiných smluvních či zákonných nároků Objednatele uvedených v protokolu<text:s/><text:line-break/>o předání a převzetí Díla s výhradami.</text:p>
        </text:list-item>
      </text:list>
      <text:p text:style-name="P328"/>
      <text:p text:style-name="P329"/>
      <text:p text:style-name="P330">IX.</text:p>
      <text:p text:style-name="P331">Vady Díla, záruka za jakost</text:p>
      <text:p text:style-name="P332"/>
      <text:list text:style-name="LFO12" text:continue-numbering="true">
        <text:list-item>
          <text:p text:style-name="P333">Zhotovitel odpovídá za provedení Díla v souladu s touto Smlouvou. Zhotovitel odpovídá za to, že Dílo bude kompletní, plně<text:s/>funkční, způsobilé k účelu, k jakému je vytvořeno, a že jeho kvalita bude odpovídat této Smlouvě.</text:p>
        </text:list-item>
      </text:list>
      <text:p text:style-name="P334"/>
      <text:list text:style-name="LFO12" text:continue-numbering="true">
        <text:list-item>
          <text:p text:style-name="P335"><text:span text:style-name="T336">Zhotovitel poskytuje Objednateli záruku za jakost Díla dle čl. IX odst. 1 této Smlouvy, a to v rozsahu min. 60 měsíců</text:span><text:span text:style-name="T337"><text:s/></text:span><text:span text:style-name="T338">na stavební konstrukce a práce, které j</text:span><text:span text:style-name="T339">sou součástí díla a 24 měsíců na technologické celky a stroje, které jsou součástí díla, včetně spotřebního materiálu, točivých prvků, elektrických částí pohyblivých zařízení, svítidel, zdrojů světla, výrobků a součástek, které jsou součástí díla. Záruka z</text:span><text:span text:style-name="T340">a jakost počíná běžet ode dne řádného dokončení Díla podle čl. VIII odst. 7 Smlouvy. Zhotovitel se zárukou za jakost zavazuje, že Dílo bude po dobu záruční doby plně funkční a způsobilé k řádnému užívání a zachová si vlastnosti vymezené touto Smlouvou. Tat</text:span><text:span text:style-name="T341">o doba se prodlužuje o dobu, kdy Dílo nebylo možné z důvodu vad řádně užívat. V případě, že Dílo nebude dokončeno v důsledku odstoupení od Smlouvy, Zhotovitel poskytuje záruku za jakost dokončených částí Díla, přičemž záruční doba v délce stanovené výše v </text:span><text:span text:style-name="T342">tomto odstavci počíná běžet ode dne převzetí dokončených částí Díla Objednatelem.</text:span></text:p>
        </text:list-item>
      </text:list>
      <text:p text:style-name="P343"/>
      <text:list text:style-name="LFO12" text:continue-numbering="true">
        <text:list-item>
          <text:p text:style-name="P344">Dílo má vady, neodpovídá-li této Smlouvě. Za vadu podle této Smlouvy se považují i nedodělky či právní vady.</text:p>
        </text:list-item>
      </text:list>
      <text:p text:style-name="P345"/>
      <text:list text:style-name="LFO12" text:continue-numbering="true">
        <text:list-item>
          <text:p text:style-name="P346">Objednatel je povinen zjištěné vady písemně Zhotoviteli oznámit<text:s/>bez zbytečného odkladu, jakmile se o nich dozví, avšak nejpozději v poslední den záruční doby, a stanovit Zhotoviteli<text:s/><text:soft-page-break/>přiměřenou lhůtu k jejich odstranění. Nedojde-li ve stanovené lhůtě k jejich odstranění, je Objednatel oprávněn tyto vady odstranit prostřednictvím třetí osoby za náklady Zhotovitele.</text:p>
        </text:list-item>
      </text:list>
      <text:p text:style-name="P347"/>
      <text:list text:style-name="LFO12" text:continue-numbering="true">
        <text:list-item>
          <text:p text:style-name="P348"><text:bookmark-start text:name="_Ref58253393"/>Po odstranění vad bude Smluvními stranami podepsán zápis o odstranění vad.<text:bookmark-end text:name="_Ref58253393"/></text:p>
        </text:list-item>
      </text:list>
      <text:p text:style-name="P349"/>
      <text:list text:style-name="LFO12" text:continue-numbering="true">
        <text:list-item>
          <text:p text:style-name="P350">Objednatel se zavazuje, že za účelem oprav a odstranění vad umožní Zhotoviteli po předání Díla vstup do objektu.</text:p>
        </text:list-item>
      </text:list>
      <text:p text:style-name="P351"/>
      <text:list text:style-name="LFO12" text:continue-numbering="true">
        <text:list-item>
          <text:p text:style-name="P352">Zhotovitel je povinen po celou dobu realizace Díla, tj. od převzetí Staveniště do řádného dokončení Díla podle čl. VIII odst. 7 Smlouvy, mít sjednáno řádné pojištění pro případ odpovědnosti za škodu způsobenou při výkonu jeho podnikatelské činnosti v minimální výši 15 mil. Kč. Zhotovitel je tuto pojistnou smlouvu povinen Objednateli předložit na vyzvání.</text:p>
        </text:list-item>
      </text:list>
      <text:p text:style-name="P353"/>
      <text:p text:style-name="P354">X.</text:p>
      <text:p text:style-name="P355">Smluvní pokuta, úroky z prodlení</text:p>
      <text:p text:style-name="P356"/>
      <text:list text:style-name="LFO13" text:continue-numbering="true">
        <text:list-item>
          <text:p text:style-name="P357"><text:span text:style-name="T358">Bude-li Zhotovitel v prodlení s provedením Díla ve smyslu čl. II odst.<text:s/></text:span><text:span text:style-name="T359"><text:bookmark-ref text:ref-name="_Ref58254667" text:reference-format="text">4</text:bookmark-ref></text:span><text:span text:style-name="T360"><text:s/>této Smlouvy, má<text:s/></text:span><text:span text:style-name="T361">Objednatel právo po Zhotoviteli požadovat smluvní pokutu ve výši 0,1 % z Ceny za Dílo bez DPH za každý, byť i jen započatý, den prodlení.<text:s/></text:span></text:p>
        </text:list-item>
      </text:list>
      <text:p text:style-name="P362"/>
      <text:list text:style-name="LFO13" text:continue-numbering="true">
        <text:list-item>
          <text:p text:style-name="P363">V případě, že Zhotovitel bude v prodlení s odstraněním vad ve lhůtě dohodnuté podle čl. VIII odst. 6 písm. a) nebo v prodlení s předáním Díla v náhradním termínu dle čl. VIII odst. 6 písm. b), nebo v prodlení s odstraněním vad ve lhůtě stanovené dle čl. IX odst. 4 této Smlouvy, má Objednatel právo po Zhotoviteli požadovat smluvní pokutu ve výši 0,05 % z Ceny za Dílo bez<text:s/>DPH za každý případ a den prodlení.</text:p>
        </text:list-item>
      </text:list>
      <text:p text:style-name="P364"/>
      <text:list text:style-name="LFO13" text:continue-numbering="true">
        <text:list-item>
          <text:p text:style-name="P365">Bude-li Zhotovitel v prodlení s předáním dokladů podle čl. VII odst. 2 Smlouvy nebo je nepředá všechny, má Objednatel právo požadovat po Zhotoviteli smluvní pokutu ve výši 0,05 % z Ceny za Dílo bez DPH za každý, byť i<text:s/>započatý, den prodlení.<text:s/></text:p>
        </text:list-item>
      </text:list>
      <text:p text:style-name="P366"/>
      <text:list text:style-name="LFO13" text:continue-numbering="true">
        <text:list-item>
          <text:p text:style-name="P367">Neodstraní-li Zhotovitel nečistoty a nepořádek na Staveništi do stanoveného termínu podle<text:s/><text:line-break/>čl. II. odst. 7 Smlouvy nebo nevyklidí-li Zhotovitel Staveniště podle čl. VIII odst. 3 nebo<text:s/><text:line-break/>čl. XII odst. 4 Smlouvy nebo Staveniště nebude<text:s/>vybudováno či udržováno v souladu s právními předpisy podle čl. II odst. 7 Smlouvy, má Objednatel právo požadovat po Zhotoviteli smluvní pokutu ve výši 0,05 % z Ceny za Dílo bez DPH za každý jednotlivý případ.</text:p>
        </text:list-item>
      </text:list>
      <text:p text:style-name="P368"/>
      <text:list text:style-name="LFO13" text:continue-numbering="true">
        <text:list-item>
          <text:p text:style-name="P369">Nedodrží-li Zhotovitel technologický postup<text:s/>stanovený Závaznými podklady stavby podle<text:s/><text:line-break/>čl. V odst. 2 Smlouvy během realizace Díla a nebude-li z jeho strany zjednána náprava v rámci přiměřené lhůty stanovené Objednatelem, má Objednatel právo po Zhotoviteli požadovat smluvní pokutu ve výši 0,1% z Ceny<text:s/>za Dílo bez DPH za každý jednotlivý případ.</text:p>
        </text:list-item>
      </text:list>
      <text:p text:style-name="P370"/>
      <text:list text:style-name="LFO13" text:continue-numbering="true">
        <text:list-item>
          <text:p text:style-name="P371">V ostatních případech výslovně neuvedených výše v tomto článku, kdy Dílo nebude realizováno v souladu se Závaznými podklady stavby podle čl. V odst. 2 Smlouvy či Zhotovitel<text:s/><text:soft-page-break/>prokazatelně poruší některý ze závazků uvedených v Příloze č. 5 Smlouvy, má Objednatel právo po Zhotoviteli požadovat smluvní pokutu ve výši 0,1 % z Ceny za Dílo bez DPH za každý jednotlivý případ.</text:p>
        </text:list-item>
      </text:list>
      <text:p text:style-name="P372"/>
      <text:list text:style-name="LFO13" text:continue-numbering="true">
        <text:list-item>
          <text:p text:style-name="P373">Uhrazením smluvní pokuty není dotčeno právo Objednatele na náhradu škody, a to v celé její výši.</text:p>
        </text:list-item>
      </text:list>
      <text:p text:style-name="P374"/>
      <text:list text:style-name="LFO13" text:continue-numbering="true">
        <text:list-item>
          <text:p text:style-name="P375">Neuhradí-li Objednatel Zhotoviteli vystavenou fakturu vystavenou řádně a včas v souladu s čl. IV této Smlouvy, je Objednatel povinen uhradit Zhotoviteli úrok z prodlení v zákonem stanovené výši.</text:p>
        </text:list-item>
      </text:list>
      <text:p text:style-name="P376"/>
      <text:list text:style-name="LFO13" text:continue-numbering="true">
        <text:list-item>
          <text:p text:style-name="P377">Smluvní pokuty jsou splatné do 10 dnů ode dne jejich písemného uplatnění oprávněnou Smluvní stranou u druhé Smluvní strany. Objednatel je oprávněn si jednostranně započíst výši smluvní pokuty oproti jakémukoli nároku Zhotovitele vůči Objednateli z této Smlouvy.</text:p>
        </text:list-item>
      </text:list>
      <text:p text:style-name="P378"/>
      <text:p text:style-name="P379"/>
      <text:p text:style-name="P380">XI.</text:p>
      <text:p text:style-name="P381">Technický dozor a Autorský dozor<text:s/>Objednatele</text:p>
      <text:p text:style-name="P382"/>
      <text:list text:style-name="LFO14" text:continue-numbering="true">
        <text:list-item>
          <text:p text:style-name="P383">Objednatel za účelem kontroly realizace Díla zajistí Technický dozor a Autorský dozor na Staveništi. Technický dozor a Autorský dozor kontroluje zejména, zda jsou práce prováděny v souladu se Závaznými podklady stavby. Za tímto účelem má Technický dozor a Autorský dozor přístup na Staveniště.</text:p>
        </text:list-item>
      </text:list>
      <text:p text:style-name="P384"/>
      <text:list text:style-name="LFO14" text:continue-numbering="true">
        <text:list-item>
          <text:p text:style-name="P385">V případě, že Technický dozor či Autorský dozor zjistí jakékoli nedostatky, je oprávněn provést zápis do Stavebního deníku, upozornit na nedostatky Zhotovitele i Objednatele a udělit Zhotoviteli pokyny.</text:p>
        </text:list-item>
      </text:list>
      <text:p text:style-name="P386"/>
      <text:list text:style-name="LFO14" text:continue-numbering="true">
        <text:list-item>
          <text:p text:style-name="P387">V případě, že Technický dozor či Autorský dozor zjistí ohrožení bezpečnosti realizace Díla, života či zdraví osob pohybujících se na Staveništi, popřípadě hrozí-li škoda na majetku Objednatele či třetích osob, je oprávněn přerušit práce Zhotovitele. Technický dozor či Autorský dozor je v takovémto případě povinen učinit zápis do Stavebního deníku.</text:p>
        </text:list-item>
      </text:list>
      <text:p text:style-name="P388"/>
      <text:list text:style-name="LFO14" text:continue-numbering="true">
        <text:list-item>
          <text:p text:style-name="P389">Technický dozor nebo Autorský dozor může přerušit realizaci Díla také tehdy, zjistí-li, že je Dílo realizováno v rozporu se sjednanou kvalitou.</text:p>
        </text:list-item>
      </text:list>
      <text:p text:style-name="P390"/>
      <text:list text:style-name="LFO14" text:continue-numbering="true">
        <text:list-item>
          <text:p text:style-name="P391">V případě, že Zhotovitel nedostatky vytknuté Technickým dozorem či Autorským dozorem v přiměřené lhůtě dané Objednatelem neodstraní, je Objednatel oprávněn zajistit jejich odstranění třetí osobou za náklady Zhotovitele.</text:p>
        </text:list-item>
      </text:list>
      <text:p text:style-name="P392"/>
      <text:p text:style-name="P393"/>
      <text:p text:style-name="P394"/>
      <text:p text:style-name="P395">XII.</text:p>
      <text:p text:style-name="P396">Odstoupení od Smlouvy</text:p>
      <text:p text:style-name="P397"/>
      <text:list text:style-name="LFO15" text:continue-numbering="true">
        <text:list-item>
          <text:p text:style-name="P398">Smluvní strany se<text:s/>dohodly, že Objednatel je oprávněn od této Smlouvy odstoupit z kteréhokoliv z následujících důvodů:</text:p>
        </text:list-item>
      </text:list>
      <text:list text:style-name="LFO16" text:continue-numbering="true">
        <text:list-item>
          <text:p text:style-name="P399">Zhotovitel je v prodlení s provedením Díla podle čl. II odst. 4 Smlouvy více jak 30 dní;</text:p>
        </text:list-item>
        <text:list-item>
          <text:p text:style-name="P400">Zhotovitel provádí Dílo v rozporu s touto Smlouvou nebo<text:s/>pokynem Objednatele, Technického dozoru či Autorského dozoru, přičemž v dodatečné lhůtě stanovené Objednatelem nezjedná nápravu a tento rozpor byl zapsán do Stavebního deníku;</text:p>
        </text:list-item>
        <text:list-item>
          <text:p text:style-name="P401">Zhotovitel neoprávněně zastaví či přeruší realizaci Díla;</text:p>
        </text:list-item>
        <text:list-item>
          <text:p text:style-name="P402">nastane některá ze skutečností uvedených v § 223 ZZVZ;</text:p>
        </text:list-item>
        <text:list-item>
          <text:p text:style-name="P403">Zhotovitel se ocitne v prodlení s odstraněním vady Díla dle této Smlouvy, a to po dobu delší než 30 dní;</text:p>
        </text:list-item>
        <text:list-item>
          <text:p text:style-name="P404">Zhotovitel použije pro plnění této Smlouvy poddodavatele v rozporu s čl. VI odst. 1 Smlouvy či osobu v rozporu s čl. VII odst. 2;</text:p>
        </text:list-item>
        <text:list-item>
          <text:p text:style-name="P405">Dílo je realizováno prostřednictvím osob, které nemají povolení k pobytu na území České republiky a pracovní povolení pro místo provádění Díla v případě, že platné právní předpisy v jejich případě tato povolení vyžadují; nebo</text:p>
        </text:list-item>
        <text:list-item>
          <text:p text:style-name="P406">ohledně majetku Zhotovitele probíhá insolvenční řízení, dle kterého bylo vydáno rozhodnutí o úpadku nebo byl insolvenční návrh zamítnut z toho důvodu, že majetek Zhotovitele nepostačuje k úhradě insolvenčních nákladů, anebo byl zrušen konkurs Zhotovitele pro nedostatek majetku.</text:p>
        </text:list-item>
      </text:list>
      <text:p text:style-name="P407"/>
      <text:list text:style-name="LFO15" text:continue-numbering="true">
        <text:list-item>
          <text:p text:style-name="P408">Smluvní strany se dohodly, že Zhotovitel je oprávněn od této Smlouvy odstoupit z důvodu, že se Objednatel ocitne v prodlení s úhradou oprávněně vystavené splatné faktury delším než 30 dnů, přičemž byl Zhotovitelem k nápravě písemně vyzván a byla mu poskytnuta přiměřená lhůta k nápravě.</text:p>
        </text:list-item>
      </text:list>
      <text:p text:style-name="P409"/>
      <text:list text:style-name="LFO15" text:continue-numbering="true">
        <text:list-item>
          <text:p text:style-name="P410">Odstoupení od Smlouvy musí mít písemnou formu a musí být doručeno druhé Smluvní straně. Odstoupení od Smlouvy je účinné dnem doručení druhé Smluvní straně.</text:p>
        </text:list-item>
      </text:list>
      <text:p text:style-name="P411"/>
      <text:list text:style-name="LFO15" text:continue-numbering="true">
        <text:list-item>
          <text:p text:style-name="P412">V případě odstoupení od Smlouvy kteroukoli ze Smluvních stran<text:s/>jsou Smluvní strany povinny provést inventuru provedených prací, dodávek a vyúčtování dosud provedených prací do odstoupení od Smlouvy. Zhotovitel je povinen ve lhůtě 10 dnů vyklidit Staveniště.<text:s/></text:p>
        </text:list-item>
      </text:list>
      <text:p text:style-name="P413"/>
      <text:list text:style-name="LFO15" text:continue-numbering="true">
        <text:list-item>
          <text:p text:style-name="P414">V případě odstoupení od Smlouvy ve vztahu k celému plnění<text:s/>podle Smlouvy se závazek vzniklý na základě této Smlouvy ve smyslu § 2004 odst. 1 občanského zákoníku zrušuje od počátku. V takovém případě Zhotovitel vrátí Objednateli poskytnutá plnění, a zároveň dojde k vypořádání bezdůvodného obohacení vzniklého Objednateli, jehož výše bude určena na základě ocenění znalce. Nedohodnou-li se Smluvní strany ve lhůtě 30 dnů na soudním znalci, bude soudní znalec vybrán jednostranně Objednatelem.</text:p>
        </text:list-item>
      </text:list>
      <text:p text:style-name="P415"/>
      <text:soft-page-break/>
      <text:list text:style-name="LFO15" text:continue-numbering="true">
        <text:list-item>
          <text:p text:style-name="P416">V případě odstoupení od Smlouvy ve vztahu k nesplněnému zbytku plnění za podmínek stanovených v § 2004 odst. 2 občanského zákoníku se Smluvní strany vypořádají následujícím způsobem:</text:p>
        </text:list-item>
      </text:list>
      <text:list text:style-name="LFO17" text:continue-numbering="true">
        <text:list-item>
          <text:p text:style-name="P417">část Ceny za Dílo za již provedené práce, jejichž výkaz byl odsouhlasen Objednatelem, která byla Zhotoviteli zaplacena na základě dílčích faktur<text:s/>vystavených Zhotovitelem ve výši podle čl. IV odst. 1 této Smlouvy, zůstává Zhotoviteli;</text:p>
        </text:list-item>
        <text:list-item>
          <text:p text:style-name="P418">část Ceny za Dílo za již provedené práce, jejichž výkaz byl odsouhlasen Objednatelem, která měla být Zhotoviteli zaplacena na základě konečné faktury, bude vypořádána<text:s/>níže uvedeným postupem;</text:p>
        </text:list-item>
        <text:list-item>
          <text:p text:style-name="P419">část Ceny za Dílo za již provedené práce, jejichž výkaz doposud nebyl odsouhlasen Objednatelem, bude určena na základě ocenění provedeného Smluvními stranami. <text:s/>Nedohodnou-li se Smluvní strany ve lhůtě 15 dnů na ocenění, bude ocenění<text:s/>provedeno soudním znalcem z příslušeného oboru na základě písemné dohody obou Smluvních stran. Nedohodnou-li se Smluvní strany ve lhůtě 30 dnů na soudním znalci, bude soudní znalec vybrán jednostranně Objednatelem.</text:p>
        </text:list-item>
      </text:list>
      <text:p text:style-name="P420"/>
      <text:p text:style-name="P421">Část Ceny za Dílo podle písm. b) a c) tohoto odstavce Objednatel uhradí Zhotoviteli po převzetí řádně dokončených a bezvadných částí Díla podle písm. b) a c) tohoto odstavce Objednatelem. Jestliže tyto dokončené části Díla budou trpět vadami, přičemž tyto vady nebudou Zhotovitelem v přiměřené lhůtě stanovené Objednatelem odstraněny, Objednatel bude oprávněn uplatnit nárok na přiměřenou slevu z ceny. Objednatel následně na základě faktury vystavené Zhotovitelem uhradí cenu za provedené práce ve výši stanovené podle písm. b) a c) tohoto odstavce,<text:s/>přičemž v případě uplatnění slevy z ceny Objednatel uhradí cenu poníženou<text:s/><text:line-break/>o výši slevy z ceny.</text:p>
      <text:p text:style-name="P422"/>
      <text:list text:style-name="LFO15" text:continue-numbering="true">
        <text:list-item>
          <text:p text:style-name="P423">V případě odstoupení od Smlouvy je Objednatel oprávněn přednostně započíst jakékoliv své pohledávky vzniklé v souvislosti s touto Smlouvou vůči pohledávkám Zhotovitele.</text:p>
        </text:list-item>
      </text:list>
      <text:p text:style-name="P424"/>
      <text:list text:style-name="LFO15" text:continue-numbering="true">
        <text:list-item>
          <text:p text:style-name="P425">V případě, že od Smlouvy odstoupí Objednatel, má Objednatel právo dokončení realizace Díla převést na třetí subjekt. Za tímto účelem se Zhotovitel zavazuje poskytnout veškerou možnou součinnost, aby bylo možné dokončení Díla předat třetí osobě na vyklizeném Staveništi ve smyslu čl. VIII odst. 3 této Smlouvy.</text:p>
        </text:list-item>
      </text:list>
      <text:p text:style-name="P426"/>
      <text:list text:style-name="LFO15" text:continue-numbering="true">
        <text:list-item>
          <text:p text:style-name="P427">Ustanoveními výše uvedených odstavců tohoto článku nejsou dotčena práva Smluvních stran odstoupit od smlouvy v dalších případech předvídaných platnými právními předpisy.</text:p>
        </text:list-item>
      </text:list>
      <text:p text:style-name="P428"/>
      <text:list text:style-name="LFO15" text:continue-numbering="true">
        <text:list-item>
          <text:p text:style-name="P429">Odstoupením od Smlouvy kteroukoli ze Smluvních stran není dotčeno právo Smluvních stran požadovat smluvní pokutu či náhradu škody dle této Smlouvy.</text:p>
        </text:list-item>
      </text:list>
      <text:p text:style-name="P430"/>
      <text:p text:style-name="P431"/>
      <text:p text:style-name="P432"/>
      <text:p text:style-name="P433"/>
      <text:soft-page-break/>
      <text:p text:style-name="P434">XIII.</text:p>
      <text:p text:style-name="P435">Odpovědnost za škodu</text:p>
      <text:p text:style-name="P436"/>
      <text:list text:style-name="LFO18" text:continue-numbering="true">
        <text:list-item>
          <text:p text:style-name="P437">Zhotovitel nese nebezpečí škody nebo zničení Díla až do řádného dokončení Díla podle čl.<text:s/>VIII odst. 7 Smlouvy a předání Díla Objednateli.</text:p>
        </text:list-item>
      </text:list>
      <text:p text:style-name="P438"/>
      <text:list text:style-name="LFO18" text:continue-numbering="true">
        <text:list-item>
          <text:p text:style-name="P439">Každá ze Smluvních stran nese odpovědnost za škodu způsobenou druhé Smluvní straně porušením své smluvní či zákonné povinnosti.<text:s/></text:p>
        </text:list-item>
      </text:list>
      <text:p text:style-name="P440"/>
      <text:list text:style-name="LFO18" text:continue-numbering="true">
        <text:list-item>
          <text:p text:style-name="P441"><text:span text:style-name="T442">Každé prodlení při provádění Smlouvy kteroukoliv Smluvní stranou nebude nepl</text:span><text:span text:style-name="T443">něním závazku ani nebude důvodem k vyrovnání újem kteroukoliv Smluvní stranou, jestliže takovéto zdržení nebo neplnění je způsobeno okolnostmi ve smyslu § 2913 odst. 2 občanského zákoníku<text:s/></text:span><text:span text:style-name="T444">(dále jen „</text:span><text:span text:style-name="T445">vyšší moc</text:span><text:span text:style-name="T446">“)</text:span><text:span text:style-name="T447">. Odpovědnost však nevylučuje<text:s/></text:span><text:span text:style-name="T448">překážka, která vznikla v době, kdy povinná strana byla již v prodlení s plněním své povinnosti, nebo vznikla v důsledku jejích hospodářských poměrů.</text:span></text:p>
        </text:list-item>
      </text:list>
      <text:p text:style-name="P449"/>
      <text:list text:style-name="LFO18" text:continue-numbering="true">
        <text:list-item>
          <text:p text:style-name="P450">Za okolnosti vyšší moci se považují takové neodvratitelné události, které ta Smluvní strana, která se jich dovolává, při uzavírání Smlouvy nemohla předvídat, a které jí objektivně brání, aby splnila své smluvní povinnosti, jako např. válka, živelné katastrofy, generální stávky, omezující opatření související s epidemiologickou situací vydaná orgány veřejné moci, nevhodné klimatické podmínky apod., pokud Smluvní strana prokáže, že důsledky této události na plnění této Smlouvy nemůže odvrátit ani s vynaložením odborné péče nebo při vynaložení zvýšených nákladů či úsilí. Za okolnosti vyšší moci se naproti tomu nepovažují zpoždění dodávek poddodavatelů, výpadky médií apod.</text:p>
        </text:list-item>
      </text:list>
      <text:p text:style-name="P451"/>
      <text:list text:style-name="LFO18" text:continue-numbering="true">
        <text:list-item>
          <text:p text:style-name="P452">Strana, která se dovolává vyšší moci je povinna neprodleně, nejpozději však do 3 dnů, vyrozumět druhou Smluvní stranu o vzniku okolností vyšší moci a takovou zprávu ihned písemně potvrdit. Stejným způsobem vyrozumí druhou Smluvní stranu o ukončení okolností vyšší moci. Na požádání předloží Smluvní strana, která se dovolává vyšší moci, věrohodný důkaz o této skutečnosti.</text:p>
        </text:list-item>
      </text:list>
      <text:p text:style-name="P453"/>
      <text:list text:style-name="LFO18" text:continue-numbering="true">
        <text:list-item>
          <text:p text:style-name="P454">V případě, že stav vyšší moci bude trvat déle než 150 dnů, mají obě Smluvní<text:s/>strany právo odstoupit od Smlouvy.</text:p>
        </text:list-item>
      </text:list>
      <text:p text:style-name="P455"/>
      <text:p text:style-name="P456">XIV.</text:p>
      <text:p text:style-name="P457">Závěrečná ustanovení</text:p>
      <text:p text:style-name="P458"/>
      <text:list text:style-name="LFO19" text:continue-numbering="true">
        <text:list-item>
          <text:p text:style-name="P459">Tato Smlouva se řídí právním řádem České republiky. V případech, že určitá skutečnost nebude touto Smlouvou upravena, řídí se práva a povinnosti Smluvních stran zejména občanským<text:s/>zákoníkem a dalšími obecně závaznými právními předpisy České republiky. Smluvní strany se dohodly na vyloučení užití ustanovení § 558 odst. 2 občanského zákoníku.</text:p>
        </text:list-item>
      </text:list>
      <text:p text:style-name="P460"/>
      <text:soft-page-break/>
      <text:list text:style-name="LFO19" text:continue-numbering="true">
        <text:list-item>
          <text:p text:style-name="P461">V případě, že dojde mezi Smluvními stranami ke sporům, které se nepodaří vyřešit smírnou cestou, jsou příslušné k jejich řešení soudy České republiky.</text:p>
        </text:list-item>
      </text:list>
      <text:p text:style-name="P462"/>
      <text:list text:style-name="LFO19" text:continue-numbering="true">
        <text:list-item>
          <text:p text:style-name="P463">Smlouva nabývá platnosti dnem podpisu oprávněnými zástupci obou Smluvních stran. Dle zákona č. 340/2015 Sb., o zvláštních podmínkách účinnosti některých smluv, uveřejňování těchto smluv a o registru smluv (zákon o registru smluv), ve znění pozdějších předpisů, nabývá Smlouva účinnosti uveřejněním v registru smluv. Uveřejnění Smlouvy v registru smluv zajistí Objednatel, přičemž Zhotovitel tímto s uveřejněním Smlouvy včetně jejích příloh v registru smluv souhlasí.</text:p>
        </text:list-item>
      </text:list>
      <text:p text:style-name="P464"/>
      <text:list text:style-name="LFO19" text:continue-numbering="true">
        <text:list-item>
          <text:p text:style-name="P465">Stane-li se některé ustanovení této Smlouvy neplatným, tak neplatnost takovéhoto ustanovení nemá vliv na platnost ostatních ustanovení této Smlouvy, přičemž Smluvní strany se zavazují nahradit neplatné ustanovení Smlouvy novým ustanovením,<text:s/>které bude co nejvíce odpovídat smyslu a účelu této Smlouvy.<text:s/></text:p>
        </text:list-item>
      </text:list>
      <text:p text:style-name="P466"/>
      <text:list text:style-name="LFO19" text:continue-numbering="true">
        <text:list-item>
          <text:p text:style-name="P467">Smluvní strany na sebe přebírají nebezpečí změny okolností v souvislosti s povinnostmi Smluvních stran vzniklými na základě této Smlouvy. Ustanovení § 1765 odst. 1, § 1766 a<text:s/><text:line-break/>§ 2620 odst. 2 Občanského zákoníku se nepoužije.</text:p>
        </text:list-item>
      </text:list>
      <text:p text:style-name="P468"/>
      <text:list text:style-name="LFO19" text:continue-numbering="true">
        <text:list-item>
          <text:p text:style-name="P469">Smluvní strany prohlašují, že tuto Smlouvu uzavřely zcela dobrovolně, svobodně a vážně, přičemž Smlouva neobsahuje žádné nápadně nevýhodné podmínky.</text:p>
        </text:list-item>
      </text:list>
      <text:p text:style-name="P470"/>
      <text:list text:style-name="LFO19" text:continue-numbering="true">
        <text:list-item>
          <text:p text:style-name="P471">Pokud není ve Smlouvě pro konkrétní případ ujednáno jinak, pak opomene-li<text:s/>Objednatel kdykoli uplatnit jakákoli práva nebo vyžadovat jakákoli plnění, která mu přísluší podle Smlouvy, případně podle obecně závazných právních předpisů, neznamená to, že se takových práv vzdal.</text:p>
        </text:list-item>
      </text:list>
      <text:p text:style-name="P472"/>
      <text:list text:style-name="LFO19" text:continue-numbering="true">
        <text:list-item>
          <text:p text:style-name="P473">Tato Smlouva může být doplňována a měněna pouze na základě písemných a číslovaných dodatků podepsaných oběma Smluvními stranami.</text:p>
        </text:list-item>
      </text:list>
      <text:p text:style-name="P474"/>
      <text:list text:style-name="LFO19" text:continue-numbering="true">
        <text:list-item>
          <text:p text:style-name="P475">Zhotovitel bere na vědomí, že objednatel je povinen na dotaz třetí osoby poskytovat informace v souladu se zákonem č. 106/1999 Sb., o svobodném přístupu k informacím, ve znění pozdějších předpisů, a souhlasí s tím, aby veškeré informace obsažené v této smlouvě byly v souladu s citovaným zákonem poskytnuty třetím osobám, pokud o ně požádají.</text:p>
        </text:list-item>
      </text:list>
      <text:p text:style-name="P476"/>
      <text:list text:style-name="LFO19" text:continue-numbering="true">
        <text:list-item>
          <text:p text:style-name="P477">Tato Smlouva se vyhotovuje v jednom originálu vyhotoveném v elektronické podobě.<text:s/>Zhotovitel je povinen poskytnout Objednateli veškeré doklady související s realizací Díla, které si vyžádají kontrolní orgány.</text:p>
        </text:list-item>
      </text:list>
      <text:p text:style-name="P478"/>
      <text:list text:style-name="LFO19" text:continue-numbering="true">
        <text:list-item>
          <text:p text:style-name="P479">Obchodní korespondence, prováděcí dokumentace, manuály k dodávanému zařízení, doklady kvality, protokoly o předání a převzetí a<text:s/>ostatní dokumenty a náležitosti týkající se předmětu Díla budou provedeny či vyhotoveny v jazyce českém.</text:p>
        </text:list-item>
      </text:list>
      <text:p text:style-name="P480"/>
      <text:soft-page-break/>
      <text:list text:style-name="LFO19" text:continue-numbering="true">
        <text:list-item>
          <text:p text:style-name="P481">Zhotovitel je v rámci plnění „osobou povinnou spolupůsobit při výkonu finanční kontroly“ ve smyslu § 2 písm. e) zákona č. 320/2001 Sb., o finanční kontrole ve veřejné správě a o změně některých zákonů, ve znění pozdějších předpisů, kdy je povinen uchovávat veškerou dokumentaci související s realizací projektu, včetně účetních dokladů, minimálně do konce roku 2035. Pokud české právní předpisy stanovují delší lhůtu, je nutné ji dodržet. Dodavatel je povinen minimálně do 31. 12. 2035 poskytovat požadované informace a dokumentaci související s realizací projektu zaměstnancům nebo zmocněncům pověřených orgánů (Centra, MMR, MF, Evropské komise, Evropského účetního dvora (dále také „EÚD“), Nejvyššího kontrolního úřadu (dále také „NKÚ“), příslušného orgánu finanční správy a dalších oprávněných orgánů státní správy) a je povinen vytvořit výše uvedeným osobám podmínky k provedení kontroly vztahující se k realizaci<text:s/>projektu a poskytnout jim při provádění kontroly součinnost.</text:p>
        </text:list-item>
      </text:list>
      <text:p text:style-name="P482"/>
      <text:p text:style-name="P483">Příloha č. 1:<text:tab/>Soupis prací s výkazem výměr</text:p>
      <text:p text:style-name="P484">Příloha č. 2:<text:tab/>Seznam poddodavatelů Zhotovitele</text:p>
      <text:p text:style-name="P485">Příloha č. 3:<text:tab/>Čestné prohlášení ke společensky odpovědnému plnění VZ</text:p>
      <text:p text:style-name="P486">Příloha č. 4<text:tab/>Seznam členů realizačního týmu Zhotovitele</text:p>
      <text:p text:style-name="P487"/>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V Praze dne dle el. podpisu</text:p>
            <text:p text:style-name="P495"/>
            <text:p text:style-name="P496"/>
            <text:p text:style-name="P497"/>
            <text:p text:style-name="P498">............................................................</text:p>
          </table:table-cell>
          <table:table-cell table:style-name="TableCell499">
            <text:p text:style-name="P500">V Praze dne dle el. podpisu</text:p>
            <text:p text:style-name="P501"/>
            <text:p text:style-name="P502"/>
            <text:p text:style-name="P503"/>
            <text:p text:style-name="P504">............................................................</text:p>
          </table:table-cell>
        </table:table-row>
        <table:table-row table:style-name="TableRow505">
          <table:table-cell table:style-name="TableCell506">
            <text:p text:style-name="P507">Gymnázium, Praha 9, Litoměřická 726</text:p>
            <text:p text:style-name="P508">PhDr. Jaroslava Najnarová, ředitelka <text:s text:c="11"/></text:p>
          </table:table-cell>
          <table:table-cell table:style-name="TableCell509">
            <text:p text:style-name="P510">Heavy Duty Services s.r.o.</text:p>
            <text:p text:style-name="P511">Ing. Ondřej Kordovský, jednatel</text:p>
          </table:table-cell>
        </table:table-row>
        <table:table-row table:style-name="TableRow512">
          <table:table-cell table:style-name="TableCell513">
            <text:p text:style-name="P514"/>
          </table:table-cell>
          <table:table-cell table:style-name="TableCell515">
            <text:p text:style-name="P516"/>
          </table:table-cell>
        </table:table-row>
      </table:table>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ivia Sans Book" svg:font-family="Trivia Sans Book" style:font-family-generic="moder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text-align="start" style:vertical-align="baseline" fo:margin-top="0.1388in" fo:margin-bottom="0in" fo:line-height="105%"/>
      <style:text-properties style:font-name="Calibri Light" style:font-name-asian="Times New Roman" fo:font-weight="bold" style:font-weight-asian="bold" style:font-weight-complex="bold" fo:color="#5B9BD5" fo:font-size="13pt" style:font-size-asian="13pt" style:font-size-complex="13pt" fo:hyphenate="false"/>
    </style:style>
    <style:style style:name="Normální" style:display-name="Normální" style:family="paragraph">
      <style:paragraph-properties fo:text-align="justify" fo:margin-top="0.0833in" fo:margin-bottom="0.0833in" fo:line-height="120%"/>
      <style:text-properties style:font-name="Trivia Sans Book" fo:font-size="12pt" style:font-size-asian="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size-complex="12pt" style:language-asian="cs" style:country-asian="CZ" fo:hyphenate="false"/>
    </style:style>
    <style:style style:name="Nadpis2Char" style:display-name="Nadpis 2 Char" style:family="text" style:parent-style-name="Standardnípísmoodstavce">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Odstavecseseznamem" style:display-name="Odstavec se seznamem" style:family="paragraph" style:parent-style-name="Normální">
      <style:paragraph-properties fo:text-align="start" style:vertical-align="baseline" fo:margin-top="0in" fo:margin-bottom="0.1111in" fo:line-height="105%" fo:margin-left="0.5in">
        <style:tab-stops/>
      </style:paragraph-properties>
      <style:text-properties style:font-name="Calibri" fo:font-size="11pt" style:font-size-asian="11pt"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paragraph-properties fo:text-align="start" style:vertical-align="baseline" fo:margin-top="0in" fo:margin-bottom="0.1111in" fo:line-height="100%"/>
      <style:text-properties style:font-name="Calibri" fo:font-size="10pt" style:font-size-asian="10pt" style:font-size-complex="10pt" fo:hyphenate="false"/>
    </style:style>
    <style:style style:name="TextkomentářeChar" style:display-name="Text komentáře Char" style:family="text" style:parent-style-name="Standardnípísmoodstavce">
      <style:text-properties style:font-name="Calibri" style:font-name-asian="Calibri" style:font-name-complex="Times New Roman" fo:font-size="10pt" style:font-size-asian="10pt" style:font-size-complex="10pt"/>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Calibri" style:font-name-asian="Calibri" style:font-name-complex="Times New Roman" fo:font-weight="bold" style:font-weight-asian="bold" style:font-weight-complex="bold" fo:font-size="10pt" style:font-size-asian="10pt" style:font-size-complex="10pt"/>
    </style:style>
    <style:style style:name="Revize" style:display-name="Revize" style:family="paragraph">
      <style:paragraph-properties fo:margin-bottom="0in" fo:line-height="100%"/>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complex="Times New Roman" fo:font-size="12pt" style:font-size-asian="12pt" style:font-size-complex="12pt"/>
    </style:style>
    <style:style style:name="WW_CharLFO2LVL1" style:family="text">
      <style:text-properties style:font-name="Times New Roman" style:font-name-complex="Times New Roman" fo:font-size="12pt" style:font-size-asian="12pt" style:font-size-complex="12pt"/>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10LVL1" style:family="text">
      <style:text-properties style:font-name="Times New Roman" style:font-name-complex="Times New Roman" fo:font-size="12pt" style:font-size-asian="12pt" style:font-size-complex="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0631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1.0826in"/>
      </style:footer-style>
    </style:page-layout>
    <style:style style:name="P2" style:parent-style-name="Zápatí" style:family="paragraph">
      <style:paragraph-properties fo:text-align="end"/>
    </style:style>
    <style:style style:name="T3" style:parent-style-name="Standardnípísmoodstavce" style:family="text">
      <style:text-properties fo:font-size="8pt" style:font-size-asian="8pt" style:font-size-complex="8pt"/>
    </style:style>
    <style:style style:name="T4" style:parent-style-name="Standardnípísmoodstavce" style:family="text">
      <style:text-properties fo:font-size="8pt" style:font-size-asian="8pt" style:font-size-complex="8pt"/>
    </style:style>
    <style:style style:name="T5" style:parent-style-name="Standardnípísmoodstavce" style:family="text">
      <style:text-properties fo:font-size="8pt" style:font-size-asian="8pt" style:font-size-complex="8pt"/>
    </style:style>
    <style:style style:name="T6" style:parent-style-name="Standardnípísmoodstavce" style:family="text">
      <style:text-properties fo:font-size="8pt" style:font-size-asian="8pt" style:font-size-complex="8pt"/>
    </style:style>
  </office:automatic-styles>
  <office:master-styles>
    <style:master-page style:name="MP0" style:page-layout-name="PL0">
      <style:footer>
        <text:p text:style-name="P2"><text:span text:style-name="T3">Stránka<text:s/></text:span><text:span text:style-name="T4"><text:page-number text:fixed="false">18</text:page-number></text:span><text:span text:style-name="T5"><text:s/>z<text:s/></text:span><text:span text:style-name="T6"><text:page-count>19</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va Benková</meta:initial-creator>
    <dc:creator>Iva Benková</dc:creator>
    <meta:creation-date>2026-03-04T13:00:00Z</meta:creation-date>
    <dc:date>2026-03-04T13:01:00Z</dc:date>
    <meta:template xlink:href="Normal" xlink:type="simple"/>
    <meta:editing-cycles>2</meta:editing-cycles>
    <meta:editing-duration>PT120S</meta:editing-duration>
    <meta:document-statistic meta:page-count="18" meta:paragraph-count="86" meta:word-count="6309" meta:character-count="43452" meta:row-count="310" meta:non-whitespace-character-count="37229"/>
  </office:meta>
</office:document-meta>
</file>