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1534in" text:list-level-position-and-space-mode="label-alignment">
          <style:list-level-label-alignment text:label-followed-by="listtab" fo:margin-left="0.2513in" fo:text-indent="-0.1534in"/>
        </style:list-level-properties>
      </text:list-level-style-number>
      <text:list-level-style-number text:level="2" text:style-name="WW_CharLFO1LVL2" style:num-suffix="." style:num-format="I">
        <style:list-level-properties text:space-before="2.3097in" text:min-label-width="0.1368in" text:list-level-position-and-space-mode="label-alignment">
          <style:list-level-label-alignment text:label-followed-by="listtab" fo:margin-left="2.4465in" fo:text-indent="-0.1368in"/>
        </style:list-level-properties>
      </text:list-level-style-number>
      <text:list-level-style-bullet text:level="3" text:style-name="WW_CharLFO1LVL3" text:bullet-char="•">
        <style:list-level-properties text:space-before="2.7576in" text:min-label-width="0.1368in" text:list-level-position-and-space-mode="label-alignment">
          <style:list-level-label-alignment text:label-followed-by="listtab" fo:margin-left="2.8944in" fo:text-indent="-0.1368in"/>
        </style:list-level-properties>
      </text:list-level-style-bullet>
      <text:list-level-style-bullet text:level="4" text:style-name="WW_CharLFO1LVL4" text:bullet-char="•">
        <style:list-level-properties text:space-before="3.2076in" text:min-label-width="0.1368in" text:list-level-position-and-space-mode="label-alignment">
          <style:list-level-label-alignment text:label-followed-by="listtab" fo:margin-left="3.3444in" fo:text-indent="-0.1368in"/>
        </style:list-level-properties>
      </text:list-level-style-bullet>
      <text:list-level-style-bullet text:level="5" text:style-name="WW_CharLFO1LVL5" text:bullet-char="•">
        <style:list-level-properties text:space-before="3.6583in" text:min-label-width="0.1368in" text:list-level-position-and-space-mode="label-alignment">
          <style:list-level-label-alignment text:label-followed-by="listtab" fo:margin-left="3.7951in" fo:text-indent="-0.1368in"/>
        </style:list-level-properties>
      </text:list-level-style-bullet>
      <text:list-level-style-bullet text:level="6" text:style-name="WW_CharLFO1LVL6" text:bullet-char="•">
        <style:list-level-properties text:space-before="4.1083in" text:min-label-width="0.1368in" text:list-level-position-and-space-mode="label-alignment">
          <style:list-level-label-alignment text:label-followed-by="listtab" fo:margin-left="4.2451in" fo:text-indent="-0.1368in"/>
        </style:list-level-properties>
      </text:list-level-style-bullet>
      <text:list-level-style-bullet text:level="7" text:style-name="WW_CharLFO1LVL7" text:bullet-char="•">
        <style:list-level-properties text:space-before="4.559in" text:min-label-width="0.1368in" text:list-level-position-and-space-mode="label-alignment">
          <style:list-level-label-alignment text:label-followed-by="listtab" fo:margin-left="4.6958in" fo:text-indent="-0.1368in"/>
        </style:list-level-properties>
      </text:list-level-style-bullet>
      <text:list-level-style-bullet text:level="8" text:style-name="WW_CharLFO1LVL8" text:bullet-char="•">
        <style:list-level-properties text:space-before="5.009in" text:min-label-width="0.1368in" text:list-level-position-and-space-mode="label-alignment">
          <style:list-level-label-alignment text:label-followed-by="listtab" fo:margin-left="5.1458in" fo:text-indent="-0.1368in"/>
        </style:list-level-properties>
      </text:list-level-style-bullet>
      <text:list-level-style-bullet text:level="9" text:style-name="WW_CharLFO1LVL9" text:bullet-char="•">
        <style:list-level-properties text:space-before="5.4597in" text:min-label-width="0.1368in" text:list-level-position-and-space-mode="label-alignment">
          <style:list-level-label-alignment text:label-followed-by="listtab" fo:margin-left="5.5965in" fo:text-indent="-0.1368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3" text:style-name="WW_CharLFO2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2LVL4"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5" text:style-name="WW_CharLFO2LV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style-name="WW_CharLFO2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2LVL7"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8" text:style-name="WW_CharLFO2LVL8" text:bullet-char="•">
        <style:list-level-properties text:space-before="4.3451in" text:min-label-width="0.25in" text:list-level-position-and-space-mode="label-alignment">
          <style:list-level-label-alignment text:label-followed-by="listtab" fo:margin-left="4.5951in" fo:text-indent="-0.25in"/>
        </style:list-level-properties>
      </text:list-level-style-bullet>
      <text:list-level-style-bullet text:level="9" text:style-name="WW_CharLFO2LV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3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3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3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3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3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3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text:start-value="30">
        <style:list-level-properties text:space-before="0.0979in" text:min-label-width="0.1666in" text:list-level-position-and-space-mode="label-alignment">
          <style:list-level-label-alignment text:label-followed-by="listtab" fo:margin-left="0.2645in" fo:text-indent="-0.1666in"/>
        </style:list-level-properties>
      </text:list-level-style-number>
      <text:list-level-style-number text:level="2" text:style-name="WW_CharLFO4LV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5" text:style-name="WW_CharLFO4LV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style-name="WW_CharLFO4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4LVL7"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8" text:style-name="WW_CharLFO4LVL8" text:bullet-char="•">
        <style:list-level-properties text:space-before="4.3451in" text:min-label-width="0.25in" text:list-level-position-and-space-mode="label-alignment">
          <style:list-level-label-alignment text:label-followed-by="listtab" fo:margin-left="4.5951in" fo:text-indent="-0.25in"/>
        </style:list-level-properties>
      </text:list-level-style-bullet>
      <text:list-level-style-bullet text:level="9" text:style-name="WW_CharLFO4LV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5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5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5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5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5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5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6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6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6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6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6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6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7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7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7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7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7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7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8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8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8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8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8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8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8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9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9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9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9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9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9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3395in" text:min-label-width="0.25in" text:list-level-position-and-space-mode="label-alignment">
          <style:list-level-label-alignment text:label-followed-by="listtab" fo:margin-left="0.5895in" fo:text-indent="-0.25in"/>
        </style:list-level-properties>
      </text:list-level-style-number>
      <text:list-level-style-bullet text:level="3" text:style-name="WW_CharLFO10LVL3"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4" text:style-name="WW_CharLFO10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10LVL5"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6" text:style-name="WW_CharLFO10LVL6"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7" text:style-name="WW_CharLFO10LVL7"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8" text:style-name="WW_CharLFO10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10LVL9"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style>
    <text:list-style style:name="LFO11">
      <text:list-level-style-number text:level="1" text:style-name="WW_CharLFO1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12">
      <text:list-level-style-number text:level="1" text:style-name="WW_CharLFO12LVL1" style:num-suffix="." style:num-format="1">
        <style:list-level-properties text:space-before="0.0979in" text:min-label-width="0.1534in" text:list-level-position-and-space-mode="label-alignment">
          <style:list-level-label-alignment text:label-followed-by="listtab" fo:margin-left="0.2513in" fo:text-indent="-0.1534in"/>
        </style:list-level-properties>
      </text:list-level-style-number>
      <text:list-level-style-bullet text:level="2" text:style-name="WW_CharLFO12LVL2" text:bullet-char="•">
        <style:list-level-properties text:space-before="0.7208in" text:min-label-width="0.1534in" text:list-level-position-and-space-mode="label-alignment">
          <style:list-level-label-alignment text:label-followed-by="listtab" fo:margin-left="0.8743in" fo:text-indent="-0.1534in"/>
        </style:list-level-properties>
      </text:list-level-style-bullet>
      <text:list-level-style-bullet text:level="3" text:style-name="WW_CharLFO12LVL3" text:bullet-char="•">
        <style:list-level-properties text:space-before="1.3458in" text:min-label-width="0.1534in" text:list-level-position-and-space-mode="label-alignment">
          <style:list-level-label-alignment text:label-followed-by="listtab" fo:margin-left="1.4993in" fo:text-indent="-0.1534in"/>
        </style:list-level-properties>
      </text:list-level-style-bullet>
      <text:list-level-style-bullet text:level="4" text:style-name="WW_CharLFO12LVL4" text:bullet-char="•">
        <style:list-level-properties text:space-before="1.9701in" text:min-label-width="0.1534in" text:list-level-position-and-space-mode="label-alignment">
          <style:list-level-label-alignment text:label-followed-by="listtab" fo:margin-left="2.1236in" fo:text-indent="-0.1534in"/>
        </style:list-level-properties>
      </text:list-level-style-bullet>
      <text:list-level-style-bullet text:level="5" text:style-name="WW_CharLFO12LVL5" text:bullet-char="•">
        <style:list-level-properties text:space-before="2.5951in" text:min-label-width="0.1534in" text:list-level-position-and-space-mode="label-alignment">
          <style:list-level-label-alignment text:label-followed-by="listtab" fo:margin-left="2.7486in" fo:text-indent="-0.1534in"/>
        </style:list-level-properties>
      </text:list-level-style-bullet>
      <text:list-level-style-bullet text:level="6" text:style-name="WW_CharLFO12LVL6" text:bullet-char="•">
        <style:list-level-properties text:space-before="3.2201in" text:min-label-width="0.1534in" text:list-level-position-and-space-mode="label-alignment">
          <style:list-level-label-alignment text:label-followed-by="listtab" fo:margin-left="3.3736in" fo:text-indent="-0.1534in"/>
        </style:list-level-properties>
      </text:list-level-style-bullet>
      <text:list-level-style-bullet text:level="7" text:style-name="WW_CharLFO12LVL7" text:bullet-char="•">
        <style:list-level-properties text:space-before="3.8444in" text:min-label-width="0.1534in" text:list-level-position-and-space-mode="label-alignment">
          <style:list-level-label-alignment text:label-followed-by="listtab" fo:margin-left="3.9979in" fo:text-indent="-0.1534in"/>
        </style:list-level-properties>
      </text:list-level-style-bullet>
      <text:list-level-style-bullet text:level="8" text:style-name="WW_CharLFO12LVL8" text:bullet-char="•">
        <style:list-level-properties text:space-before="4.4694in" text:min-label-width="0.1534in" text:list-level-position-and-space-mode="label-alignment">
          <style:list-level-label-alignment text:label-followed-by="listtab" fo:margin-left="4.6229in" fo:text-indent="-0.1534in"/>
        </style:list-level-properties>
      </text:list-level-style-bullet>
      <text:list-level-style-bullet text:level="9" text:style-name="WW_CharLFO12LVL9" text:bullet-char="•">
        <style:list-level-properties text:space-before="5.0944in" text:min-label-width="0.1534in" text:list-level-position-and-space-mode="label-alignment">
          <style:list-level-label-alignment text:label-followed-by="listtab" fo:margin-left="5.2479in" fo:text-indent="-0.1534in"/>
        </style:list-level-properties>
      </text:list-level-style-bullet>
    </text:list-style>
    <text:list-style style:name="LFO13">
      <text:list-level-style-number text:level="1" text:style-name="WW_CharLFO13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bullet text:level="2" text:style-name="WW_CharLFO13LVL2" text:bullet-char="•">
        <style:list-level-properties text:space-before="0.6618in" text:min-label-width="0.25in" text:list-level-position-and-space-mode="label-alignment">
          <style:list-level-label-alignment text:label-followed-by="listtab" fo:margin-left="0.9118in" fo:text-indent="-0.25in"/>
        </style:list-level-properties>
      </text:list-level-style-bullet>
      <text:list-level-style-bullet text:level="3" text:style-name="WW_CharLFO13LVL3"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4" text:style-name="WW_CharLFO13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13LVL5"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7" text:style-name="WW_CharLFO13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3LVL8"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9" text:style-name="WW_CharLFO13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style:style style:name="P1" style:parent-style-name="Normální" style:master-page-name="MP0" style:family="paragraph">
      <style:paragraph-properties fo:break-before="page" fo:text-align="center" fo:margin-top="0.0534in" fo:margin-left="0.0006in" fo:margin-right="0.0006in" style:page-number="1">
        <style:tab-stops/>
      </style:paragraph-properties>
    </style:style>
    <style:style style:name="T6" style:parent-style-name="Standardnípísmoodstavce" style:family="text">
      <style:text-properties fo:font-weight="bold" style:font-weight-asian="bold" fo:font-size="14pt" style:font-size-asian="14pt"/>
    </style:style>
    <style:style style:name="T7" style:parent-style-name="Standardnípísmoodstavce" style:family="text">
      <style:text-properties fo:font-weight="bold" style:font-weight-asian="bold" fo:letter-spacing="-0.0027in" fo:font-size="14pt" style:font-size-asian="14pt"/>
    </style:style>
    <style:style style:name="T8" style:parent-style-name="Standardnípísmoodstavce" style:family="text">
      <style:text-properties fo:font-weight="bold" style:font-weight-asian="bold" fo:font-size="14pt" style:font-size-asian="14pt"/>
    </style:style>
    <style:style style:name="T9" style:parent-style-name="Standardnípísmoodstavce" style:family="text">
      <style:text-properties fo:font-weight="bold" style:font-weight-asian="bold" fo:letter-spacing="-0.0027in" fo:font-size="14pt" style:font-size-asian="14pt"/>
    </style:style>
    <style:style style:name="T10" style:parent-style-name="Standardnípísmoodstavce" style:family="text">
      <style:text-properties fo:font-weight="bold" style:font-weight-asian="bold" fo:font-size="14pt" style:font-size-asian="14pt"/>
    </style:style>
    <style:style style:name="T11" style:parent-style-name="Standardnípísmoodstavce" style:family="text">
      <style:text-properties fo:font-weight="bold" style:font-weight-asian="bold" fo:letter-spacing="-0.0062in" fo:font-size="14pt" style:font-size-asian="14pt"/>
    </style:style>
    <style:style style:name="T12" style:parent-style-name="Standardnípísmoodstavce" style:family="text">
      <style:text-properties fo:font-weight="bold" style:font-weight-asian="bold" fo:letter-spacing="-0.0027in" fo:font-size="14pt" style:font-size-asian="14pt"/>
    </style:style>
    <style:style style:name="P13" style:parent-style-name="Základnítext" style:family="paragraph">
      <style:paragraph-properties fo:text-align="center" fo:margin-top="0.1756in" fo:margin-left="0in" fo:margin-right="0.0006in">
        <style:tab-stops/>
      </style:paragraph-properties>
    </style:style>
    <style:style style:name="T14" style:parent-style-name="Standardnípísmoodstavce" style:family="text">
      <style:text-properties fo:letter-spacing="-0.0027in"/>
    </style:style>
    <style:style style:name="T15" style:parent-style-name="Standardnípísmoodstavce" style:family="text">
      <style:text-properties fo:letter-spacing="-0.002in"/>
    </style:style>
    <style:style style:name="T16" style:parent-style-name="Standardnípísmoodstavce" style:family="text">
      <style:text-properties fo:letter-spacing="-0.0027in"/>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41in"/>
    </style:style>
    <style:style style:name="T21" style:parent-style-name="Standardnípísmoodstavce" style:family="text">
      <style:text-properties fo:letter-spacing="-0.002in"/>
    </style:style>
    <style:style style:name="T22" style:parent-style-name="Standardnípísmoodstavce" style:family="text">
      <style:text-properties fo:letter-spacing="-0.0027in"/>
    </style:style>
    <style:style style:name="T23" style:parent-style-name="Standardnípísmoodstavce" style:family="text">
      <style:text-properties fo:letter-spacing="-0.0006in"/>
    </style:style>
    <style:style style:name="T24" style:parent-style-name="Standardnípísmoodstavce" style:family="text">
      <style:text-properties fo:letter-spacing="-0.0048in"/>
    </style:style>
    <style:style style:name="T25" style:parent-style-name="Standardnípísmoodstavce" style:family="text">
      <style:text-properties fo:letter-spacing="-0.0013in"/>
    </style:style>
    <style:style style:name="P26" style:parent-style-name="Základnítext" style:family="paragraph">
      <style:paragraph-properties fo:margin-top="0.0006in" fo:margin-left="0in">
        <style:tab-stops/>
      </style:paragraph-properties>
    </style:style>
    <style:style style:name="P27" style:parent-style-name="Nadpis2" style:family="paragraph">
      <style:paragraph-properties fo:line-height="0.175in" fo:margin-left="0.0979in" fo:text-indent="0in">
        <style:tab-stops/>
      </style:paragraph-properties>
    </style:style>
    <style:style style:name="T28" style:parent-style-name="Standardnípísmoodstavce" style:family="text">
      <style:text-properties fo:letter-spacing="0.0125in"/>
    </style:style>
    <style:style style:name="T29" style:parent-style-name="Standardnípísmoodstavce" style:family="text">
      <style:text-properties fo:letter-spacing="0.0131in"/>
    </style:style>
    <style:style style:name="T30" style:parent-style-name="Standardnípísmoodstavce" style:family="text">
      <style:text-properties fo:letter-spacing="0.0152in"/>
    </style:style>
    <style:style style:name="T31" style:parent-style-name="Standardnípísmoodstavce" style:family="text">
      <style:text-properties fo:letter-spacing="0.0152in"/>
    </style:style>
    <style:style style:name="T32" style:parent-style-name="Standardnípísmoodstavce" style:family="text">
      <style:text-properties fo:letter-spacing="0.0152in"/>
    </style:style>
    <style:style style:name="T33" style:parent-style-name="Standardnípísmoodstavce" style:family="text">
      <style:text-properties fo:letter-spacing="0.0152in"/>
    </style:style>
    <style:style style:name="T34" style:parent-style-name="Standardnípísmoodstavce" style:family="text">
      <style:text-properties fo:letter-spacing="0.0131in"/>
    </style:style>
    <style:style style:name="T35" style:parent-style-name="Standardnípísmoodstavce" style:family="text">
      <style:text-properties fo:letter-spacing="0.0145in"/>
    </style:style>
    <style:style style:name="T36" style:parent-style-name="Standardnípísmoodstavce" style:family="text">
      <style:text-properties fo:letter-spacing="0.0145in"/>
    </style:style>
    <style:style style:name="T37" style:parent-style-name="Standardnípísmoodstavce" style:family="text">
      <style:text-properties fo:letter-spacing="0.0152in"/>
    </style:style>
    <style:style style:name="T38" style:parent-style-name="Standardnípísmoodstavce" style:family="text">
      <style:text-properties fo:letter-spacing="0.0152in"/>
    </style:style>
    <style:style style:name="T39" style:parent-style-name="Standardnípísmoodstavce" style:family="text">
      <style:text-properties fo:letter-spacing="0.0152in"/>
    </style:style>
    <style:style style:name="T40" style:parent-style-name="Standardnípísmoodstavce" style:family="text">
      <style:text-properties fo:letter-spacing="0.0152in"/>
    </style:style>
    <style:style style:name="T41" style:parent-style-name="Standardnípísmoodstavce" style:family="text">
      <style:text-properties fo:letter-spacing="0.0152in"/>
    </style:style>
    <style:style style:name="T42" style:parent-style-name="Standardnípísmoodstavce" style:family="text">
      <style:text-properties fo:letter-spacing="0.0152in"/>
    </style:style>
    <style:style style:name="T43" style:parent-style-name="Standardnípísmoodstavce" style:family="text">
      <style:text-properties fo:letter-spacing="-0.0013in"/>
    </style:style>
    <style:style style:name="P44" style:parent-style-name="Normální" style:family="paragraph">
      <style:paragraph-properties fo:line-height="0.175in" fo:margin-left="0.0979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13in"/>
    </style:style>
    <style:style style:name="P47" style:parent-style-name="Základnítext" style:family="paragraph">
      <style:paragraph-properties fo:margin-top="0.0013in" fo:margin-left="0in">
        <style:tab-stops/>
      </style:paragraph-properties>
      <style:text-properties fo:font-weight="bold" style:font-weight-asian="bold"/>
    </style:style>
    <style:style style:name="P48" style:parent-style-name="Normální" style:family="paragraph">
      <style:paragraph-properties fo:text-align="center" fo:line-height="0.2236in" fo:margin-left="0.0006in" fo:margin-right="0.0006in">
        <style:tab-stops/>
      </style:paragraph-properties>
    </style:style>
    <style:style style:name="T49" style:parent-style-name="Standardnípísmoodstavce" style:family="text">
      <style:text-properties fo:font-size="14pt" style:font-size-asian="14pt"/>
    </style:style>
    <style:style style:name="T50" style:parent-style-name="Standardnípísmoodstavce" style:family="text">
      <style:text-properties fo:font-weight="bold" style:font-weight-asian="bold" fo:font-size="14pt" style:font-size-asian="14pt"/>
    </style:style>
    <style:style style:name="T51" style:parent-style-name="Standardnípísmoodstavce" style:family="text">
      <style:text-properties fo:font-weight="bold" style:font-weight-asian="bold" fo:letter-spacing="-0.0034in" fo:font-size="14pt" style:font-size-asian="14pt"/>
    </style:style>
    <style:style style:name="T52" style:parent-style-name="Standardnípísmoodstavce" style:family="text">
      <style:text-properties fo:font-weight="bold" style:font-weight-asian="bold" fo:font-size="14pt" style:font-size-asian="14pt"/>
    </style:style>
    <style:style style:name="T53" style:parent-style-name="Standardnípísmoodstavce" style:family="text">
      <style:text-properties fo:font-weight="bold" style:font-weight-asian="bold" fo:letter-spacing="-0.0027in" fo:font-size="14pt" style:font-size-asian="14pt"/>
    </style:style>
    <style:style style:name="T54" style:parent-style-name="Standardnípísmoodstavce" style:family="text">
      <style:text-properties fo:font-weight="bold" style:font-weight-asian="bold" fo:font-size="14pt" style:font-size-asian="14pt"/>
    </style:style>
    <style:style style:name="T55" style:parent-style-name="Standardnípísmoodstavce" style:family="text">
      <style:text-properties fo:font-weight="bold" style:font-weight-asian="bold" fo:letter-spacing="-0.002in" fo:font-size="14pt" style:font-size-asian="14pt"/>
    </style:style>
    <style:style style:name="T56" style:parent-style-name="Standardnípísmoodstavce" style:family="text">
      <style:text-properties fo:font-weight="bold" style:font-weight-asian="bold" fo:font-size="14pt" style:font-size-asian="14pt"/>
    </style:style>
    <style:style style:name="T57" style:parent-style-name="Standardnípísmoodstavce" style:family="text">
      <style:text-properties fo:font-weight="bold" style:font-weight-asian="bold" fo:letter-spacing="-0.0034in" fo:font-size="14pt" style:font-size-asian="14pt"/>
    </style:style>
    <style:style style:name="T58" style:parent-style-name="Standardnípísmoodstavce" style:family="text">
      <style:text-properties fo:font-weight="bold" style:font-weight-asian="bold" fo:font-size="14pt" style:font-size-asian="14pt"/>
    </style:style>
    <style:style style:name="T59" style:parent-style-name="Standardnípísmoodstavce" style:family="text">
      <style:text-properties fo:font-weight="bold" style:font-weight-asian="bold" fo:letter-spacing="-0.0027in" fo:font-size="14pt" style:font-size-asian="14pt"/>
    </style:style>
    <style:style style:name="T60" style:parent-style-name="Standardnípísmoodstavce" style:family="text">
      <style:text-properties fo:font-weight="bold" style:font-weight-asian="bold" fo:font-size="14pt" style:font-size-asian="14pt"/>
    </style:style>
    <style:style style:name="T61" style:parent-style-name="Standardnípísmoodstavce" style:family="text">
      <style:text-properties fo:font-weight="bold" style:font-weight-asian="bold" fo:letter-spacing="-0.002in" fo:font-size="14pt" style:font-size-asian="14pt"/>
    </style:style>
    <style:style style:name="T62" style:parent-style-name="Standardnípísmoodstavce" style:family="text">
      <style:text-properties fo:font-weight="bold" style:font-weight-asian="bold" fo:font-size="14pt" style:font-size-asian="14pt"/>
    </style:style>
    <style:style style:name="T63" style:parent-style-name="Standardnípísmoodstavce" style:family="text">
      <style:text-properties fo:font-weight="bold" style:font-weight-asian="bold" fo:letter-spacing="-0.0027in" fo:font-size="14pt" style:font-size-asian="14pt"/>
    </style:style>
    <style:style style:name="T64" style:parent-style-name="Standardnípísmoodstavce" style:family="text">
      <style:text-properties fo:font-weight="bold" style:font-weight-asian="bold" fo:font-size="14pt" style:font-size-asian="14pt"/>
    </style:style>
    <style:style style:name="T65" style:parent-style-name="Standardnípísmoodstavce" style:family="text">
      <style:text-properties fo:font-weight="bold" style:font-weight-asian="bold" fo:letter-spacing="-0.002in" fo:font-size="14pt" style:font-size-asian="14pt"/>
    </style:style>
    <style:style style:name="T66" style:parent-style-name="Standardnípísmoodstavce" style:family="text">
      <style:text-properties fo:font-weight="bold" style:font-weight-asian="bold" fo:font-size="14pt" style:font-size-asian="14pt"/>
    </style:style>
    <style:style style:name="T67" style:parent-style-name="Standardnípísmoodstavce" style:family="text">
      <style:text-properties fo:font-weight="bold" style:font-weight-asian="bold" fo:letter-spacing="-0.0013in" fo:font-size="14pt" style:font-size-asian="14pt"/>
    </style:style>
    <style:style style:name="T68" style:parent-style-name="Standardnípísmoodstavce" style:family="text">
      <style:text-properties fo:font-weight="bold" style:font-weight-asian="bold" fo:font-size="14pt" style:font-size-asian="14pt"/>
    </style:style>
    <style:style style:name="T69" style:parent-style-name="Standardnípísmoodstavce" style:family="text">
      <style:text-properties fo:font-weight="bold" style:font-weight-asian="bold" fo:letter-spacing="-0.0048in" fo:font-size="14pt" style:font-size-asian="14pt"/>
    </style:style>
    <style:style style:name="T70" style:parent-style-name="Standardnípísmoodstavce" style:family="text">
      <style:text-properties fo:font-weight="bold" style:font-weight-asian="bold" fo:font-size="14pt" style:font-size-asian="14pt"/>
    </style:style>
    <style:style style:name="T71" style:parent-style-name="Standardnípísmoodstavce" style:family="text">
      <style:text-properties fo:font-weight="bold" style:font-weight-asian="bold" fo:letter-spacing="-0.0034in" fo:font-size="14pt" style:font-size-asian="14pt"/>
    </style:style>
    <style:style style:name="T72" style:parent-style-name="Standardnípísmoodstavce" style:family="text">
      <style:text-properties fo:font-weight="bold" style:font-weight-asian="bold" fo:letter-spacing="-0.0013in" fo:font-size="14pt" style:font-size-asian="14pt"/>
    </style:style>
    <style:style style:name="P73" style:parent-style-name="Normální" style:family="paragraph">
      <style:paragraph-properties fo:text-align="center" fo:margin-right="0.0006in"/>
    </style:style>
    <style:style style:name="T74" style:parent-style-name="Standardnípísmoodstavce" style:family="text">
      <style:text-properties fo:font-weight="bold" style:font-weight-asian="bold" fo:font-size="14pt" style:font-size-asian="14pt"/>
    </style:style>
    <style:style style:name="T75" style:parent-style-name="Standardnípísmoodstavce" style:family="text">
      <style:text-properties fo:font-weight="bold" style:font-weight-asian="bold" fo:letter-spacing="-0.009in" fo:font-size="14pt" style:font-size-asian="14pt"/>
    </style:style>
    <style:style style:name="T76" style:parent-style-name="Standardnípísmoodstavce" style:family="text">
      <style:text-properties fo:font-weight="bold" style:font-weight-asian="bold" fo:letter-spacing="-0.0013in" fo:font-size="14pt" style:font-size-asian="14pt"/>
    </style:style>
    <style:style style:name="P77" style:parent-style-name="Odstavecseseznamem" style:family="paragraph">
      <style:paragraph-properties fo:margin-top="0.175in" fo:line-height="0.175in" fo:margin-left="0.2506in" fo:text-indent="-0.1527in">
        <style:tab-stops>
          <style:tab-stop style:type="left" style:position="0in"/>
          <style:tab-stop style:type="left" style:position="2.7972in"/>
        </style:tab-stops>
      </style:paragraph-properties>
    </style:style>
    <style:style style:name="T78" style:parent-style-name="Standardnípísmoodstavce" style:family="text">
      <style:text-properties fo:font-weight="bold" style:font-weight-asian="bold" fo:letter-spacing="-0.0013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letter-spacing="-0.0041in"/>
    </style:style>
    <style:style style:name="T81" style:parent-style-name="Standardnípísmoodstavce" style:family="text">
      <style:text-properties fo:letter-spacing="-0.0013in"/>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P84" style:parent-style-name="Základnítext" style:family="paragraph">
      <style:paragraph-properties fo:line-height="0.175in" fo:margin-left="0.0979in">
        <style:tab-stops>
          <style:tab-stop style:type="left" style:position="2.95in"/>
        </style:tab-stops>
      </style:paragraph-properties>
    </style:style>
    <style:style style:name="T85" style:parent-style-name="Standardnípísmoodstavce" style:family="text">
      <style:text-properties fo:letter-spacing="-0.0048in"/>
    </style:style>
    <style:style style:name="T86" style:parent-style-name="Standardnípísmoodstavce" style:family="text">
      <style:text-properties fo:letter-spacing="-0.0013in"/>
    </style:style>
    <style:style style:name="T87" style:parent-style-name="Standardnípísmoodstavce" style:family="text">
      <style:text-properties fo:letter-spacing="-0.002in"/>
    </style:style>
    <style:style style:name="T88" style:parent-style-name="Standardnípísmoodstavce" style:family="text">
      <style:text-properties fo:letter-spacing="-0.0013in"/>
    </style:style>
    <style:style style:name="T89" style:parent-style-name="Standardnípísmoodstavce" style:family="text">
      <style:text-properties fo:letter-spacing="-0.0013in"/>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margin-top="0.0006in" fo:line-height="0.175in" fo:margin-left="0.0979in">
        <style:tab-stops>
          <style:tab-stop style:type="left" style:position="2.95in"/>
        </style:tab-stops>
      </style:paragraph-properties>
    </style:style>
    <style:style style:name="T94" style:parent-style-name="Standardnípísmoodstavce" style:family="text">
      <style:text-properties fo:letter-spacing="-0.0041in"/>
    </style:style>
    <style:style style:name="T95" style:parent-style-name="Standardnípísmoodstavce" style:family="text">
      <style:text-properties fo:letter-spacing="-0.0013in"/>
    </style:style>
    <style:style style:name="T96" style:parent-style-name="Standardnípísmoodstavce" style:family="text">
      <style:text-properties fo:letter-spacing="-0.0034in"/>
    </style:style>
    <style:style style:name="T97" style:parent-style-name="Standardnípísmoodstavce" style:family="text">
      <style:text-properties fo:letter-spacing="-0.0027in"/>
    </style:style>
    <style:style style:name="T98" style:parent-style-name="Standardnípísmoodstavce" style:family="text">
      <style:text-properties fo:letter-spacing="-0.002in"/>
    </style:style>
    <style:style style:name="T99" style:parent-style-name="Standardnípísmoodstavce" style:family="text">
      <style:text-properties fo:letter-spacing="-0.0013in"/>
    </style:style>
    <style:style style:name="P100" style:parent-style-name="Základnítext" style:family="paragraph">
      <style:paragraph-properties fo:line-height="0.175in" fo:margin-left="0.0979in">
        <style:tab-stops>
          <style:tab-stop style:type="left" style:position="2.95in"/>
        </style:tab-stops>
      </style:paragraph-properties>
    </style:style>
    <style:style style:name="T101" style:parent-style-name="Standardnípísmoodstavce" style:family="text">
      <style:text-properties fo:letter-spacing="-0.0027in"/>
    </style:style>
    <style:style style:name="T102" style:parent-style-name="Standardnípísmoodstavce" style:family="text">
      <style:text-properties fo:letter-spacing="-0.0013in"/>
    </style:style>
    <style:style style:name="P103" style:parent-style-name="Základnítext" style:family="paragraph">
      <style:paragraph-properties fo:line-height="0.175in" fo:margin-left="0.0979in">
        <style:tab-stops>
          <style:tab-stop style:type="left" style:position="2.95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fo:letter-spacing="-0.0013in"/>
    </style:style>
    <style:style style:name="P106" style:parent-style-name="Základnítext" style:family="paragraph">
      <style:paragraph-properties fo:margin-top="0.002in" fo:line-height="0.175in" fo:margin-left="0.0979in">
        <style:tab-stops>
          <style:tab-stop style:type="left" style:position="2.95in"/>
        </style:tab-stops>
      </style:paragraph-properties>
    </style:style>
    <style:style style:name="T107" style:parent-style-name="Standardnípísmoodstavce" style:family="text">
      <style:text-properties fo:letter-spacing="-0.0034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2in"/>
    </style:style>
    <style:style style:name="T111" style:parent-style-name="Standardnípísmoodstavce" style:family="text">
      <style:text-properties fo:letter-spacing="-0.0013in"/>
    </style:style>
    <style:style style:name="P112" style:parent-style-name="Základnítext" style:family="paragraph">
      <style:paragraph-properties fo:line-height="0.175in" fo:margin-left="0.0979in">
        <style:tab-stops>
          <style:tab-stop style:type="left" style:position="2.95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13in"/>
    </style:style>
    <style:style style:name="P116" style:parent-style-name="Základnítext" style:family="paragraph">
      <style:paragraph-properties fo:margin-top="0.0006in" fo:line-height="0.175in" fo:margin-left="0.0979in">
        <style:tab-stops>
          <style:tab-stop style:type="left" style:position="2.95in"/>
        </style:tab-stops>
      </style:paragraph-properties>
    </style:style>
    <style:style style:name="T117" style:parent-style-name="Standardnípísmoodstavce" style:family="text">
      <style:text-properties fo:letter-spacing="-0.002in"/>
    </style:style>
    <style:style style:name="T118" style:parent-style-name="Standardnípísmoodstavce" style:family="text">
      <style:text-properties fo:letter-spacing="-0.0013in"/>
    </style:style>
    <style:style style:name="P119" style:parent-style-name="Základnítext" style:family="paragraph">
      <style:paragraph-properties fo:line-height="0.175in" fo:margin-left="0.0979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06in"/>
    </style:style>
    <style:style style:name="T125" style:parent-style-name="Standardnípísmoodstavce" style:family="text">
      <style:text-properties fo:letter-spacing="-0.002in"/>
    </style:style>
    <style:style style:name="T126" style:parent-style-name="Standardnípísmoodstavce" style:family="text">
      <style:text-properties fo:letter-spacing="-0.0006in"/>
    </style:style>
    <style:style style:name="T127" style:parent-style-name="Standardnípísmoodstavce" style:family="text">
      <style:text-properties fo:letter-spacing="-0.002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2in"/>
    </style:style>
    <style:style style:name="T131" style:parent-style-name="Standardnípísmoodstavce" style:family="text">
      <style:text-properties fo:letter-spacing="-0.002in"/>
    </style:style>
    <style:style style:name="T132" style:parent-style-name="Standardnípísmoodstavce" style:family="text">
      <style:text-properties fo:letter-spacing="-0.0013in"/>
    </style:style>
    <style:style style:name="P133" style:parent-style-name="Základnítext" style:family="paragraph">
      <style:paragraph-properties fo:margin-left="0in">
        <style:tab-stops/>
      </style:paragraph-properties>
    </style:style>
    <style:style style:name="P134" style:parent-style-name="Normální" style:family="paragraph">
      <style:paragraph-properties fo:margin-left="0.0979in">
        <style:tab-stops/>
      </style:paragraph-properties>
    </style:style>
    <style:style style:name="T135" style:parent-style-name="Standardnípísmoodstavce" style:family="text">
      <style:text-properties fo:letter-spacing="-0.0013in"/>
    </style:style>
    <style:style style:name="T136" style:parent-style-name="Standardnípísmoodstavce" style:family="text">
      <style:text-properties fo:letter-spacing="-0.0013in"/>
    </style:style>
    <style:style style:name="T137" style:parent-style-name="Standardnípísmoodstavce" style:family="text">
      <style:text-properties fo:font-weight="bold" style:font-weight-asian="bold" fo:letter-spacing="-0.0013in"/>
    </style:style>
    <style:style style:name="T138" style:parent-style-name="Standardnípísmoodstavce" style:family="text">
      <style:text-properties fo:letter-spacing="-0.0013in"/>
    </style:style>
    <style:style style:name="P139" style:parent-style-name="Základnítext" style:family="paragraph">
      <style:paragraph-properties fo:margin-top="0.0006in" fo:margin-left="0in">
        <style:tab-stops/>
      </style:paragraph-properties>
    </style:style>
    <style:style style:name="P140" style:parent-style-name="Základnítext" style:family="paragraph">
      <style:paragraph-properties fo:text-align="center" fo:margin-left="0in" fo:margin-right="0.0006in">
        <style:tab-stops/>
      </style:paragraph-properties>
    </style:style>
    <style:style style:name="T141" style:parent-style-name="Standardnípísmoodstavce" style:family="text">
      <style:text-properties fo:letter-spacing="-0.0069in"/>
    </style:style>
    <style:style style:name="P142" style:parent-style-name="Nadpis2" style:family="paragraph">
      <style:paragraph-properties fo:margin-top="0.1743in" fo:margin-left="0.2506in" fo:text-indent="-0.1527in">
        <style:tab-stops>
          <style:tab-stop style:type="left" style:position="0in"/>
          <style:tab-stop style:type="left" style:position="1.8138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55in"/>
    </style:style>
    <style:style style:name="T147" style:parent-style-name="Standardnípísmoodstavce" style:family="text">
      <style:text-properties fo:letter-spacing="-0.0034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13in"/>
    </style:style>
    <style:style style:name="P152" style:parent-style-name="Základnítext" style:family="paragraph">
      <style:paragraph-properties fo:margin-top="0.0006in" fo:line-height="0.175in" fo:margin-left="0.0979in">
        <style:tab-stops>
          <style:tab-stop style:type="left" style:position="1.9666in"/>
        </style:tab-stops>
      </style:paragraph-properties>
    </style:style>
    <style:style style:name="T153" style:parent-style-name="Standardnípísmoodstavce" style:family="text">
      <style:text-properties fo:letter-spacing="-0.0013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06in"/>
    </style:style>
    <style:style style:name="T157" style:parent-style-name="Standardnípísmoodstavce" style:family="text">
      <style:text-properties fo:letter-spacing="-0.0006in"/>
    </style:style>
    <style:style style:name="T158" style:parent-style-name="Standardnípísmoodstavce" style:family="text">
      <style:text-properties fo:letter-spacing="-0.0027in"/>
    </style:style>
    <style:style style:name="P159" style:parent-style-name="Základnítext" style:family="paragraph">
      <style:paragraph-properties fo:line-height="0.175in" fo:margin-left="0.0979in">
        <style:tab-stops>
          <style:tab-stop style:type="left" style:position="1.9666in"/>
        </style:tab-stops>
      </style:paragraph-properties>
    </style:style>
    <style:style style:name="T160" style:parent-style-name="Standardnípísmoodstavce" style:family="text">
      <style:text-properties fo:letter-spacing="-0.0041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06in"/>
    </style:style>
    <style:style style:name="T164" style:parent-style-name="Standardnípísmoodstavce" style:family="text">
      <style:text-properties fo:letter-spacing="-0.0006in"/>
    </style:style>
    <style:style style:name="T165" style:parent-style-name="Standardnípísmoodstavce" style:family="text">
      <style:text-properties fo:letter-spacing="-0.0006in"/>
    </style:style>
    <style:style style:name="T166" style:parent-style-name="Standardnípísmoodstavce" style:family="text">
      <style:text-properties fo:letter-spacing="-0.0027in"/>
    </style:style>
    <style:style style:name="P167" style:parent-style-name="Základnítext" style:family="paragraph">
      <style:paragraph-properties fo:margin-top="0.0013in" fo:line-height="0.175in" fo:margin-left="0.0979in">
        <style:tab-stops>
          <style:tab-stop style:type="left" style:position="1.9666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letter-spacing="-0.0013in"/>
    </style:style>
    <style:style style:name="P170" style:parent-style-name="Základnítext" style:family="paragraph">
      <style:paragraph-properties fo:line-height="0.175in" fo:margin-left="0.0979in">
        <style:tab-stops>
          <style:tab-stop style:type="left" style:position="1.9666in"/>
        </style:tab-stops>
      </style:paragraph-properties>
    </style:style>
    <style:style style:name="T171" style:parent-style-name="Standardnípísmoodstavce" style:family="text">
      <style:text-properties fo:letter-spacing="-0.0027in"/>
    </style:style>
    <style:style style:name="T172" style:parent-style-name="Standardnípísmoodstavce" style:family="text">
      <style:text-properties fo:letter-spacing="-0.002in"/>
    </style:style>
    <style:style style:name="T173" style:parent-style-name="Standardnípísmoodstavce" style:family="text">
      <style:text-properties fo:letter-spacing="-0.0034in"/>
    </style:style>
    <style:style style:name="P174" style:parent-style-name="Základnítext" style:family="paragraph">
      <style:paragraph-properties fo:line-height="0.175in" fo:margin-left="0.0979in">
        <style:tab-stops>
          <style:tab-stop style:type="left" style:position="1.9666in"/>
        </style:tab-stops>
      </style:paragraph-properties>
    </style:style>
    <style:style style:name="T175" style:parent-style-name="Standardnípísmoodstavce" style:family="text">
      <style:text-properties fo:letter-spacing="-0.0013in"/>
    </style:style>
    <style:style style:name="T176" style:parent-style-name="Standardnípísmoodstavce" style:family="text">
      <style:text-properties fo:letter-spacing="-0.002in"/>
    </style:style>
    <style:style style:name="T177" style:parent-style-name="Standardnípísmoodstavce" style:family="text">
      <style:text-properties fo:letter-spacing="-0.0013in"/>
    </style:style>
    <style:style style:name="P178" style:parent-style-name="Základnítext" style:family="paragraph">
      <style:paragraph-properties fo:margin-top="0.0006in" fo:line-height="0.175in" fo:margin-left="0.0979in">
        <style:tab-stops>
          <style:tab-stop style:type="left" style:position="1.9666in"/>
        </style:tab-stops>
      </style:paragraph-properties>
    </style:style>
    <style:style style:name="T179" style:parent-style-name="Standardnípísmoodstavce" style:family="text">
      <style:text-properties fo:letter-spacing="-0.002in"/>
    </style:style>
    <style:style style:name="T180" style:parent-style-name="Standardnípísmoodstavce" style:family="text">
      <style:text-properties fo:letter-spacing="-0.0013in"/>
    </style:style>
    <style:style style:name="P181" style:parent-style-name="Základnítext" style:family="paragraph">
      <style:paragraph-properties fo:line-height="200%" fo:margin-left="0.0979in" fo:margin-right="1.502in">
        <style:tab-stops>
          <style:tab-stop style:type="left" style:position="1.9666in"/>
        </style:tab-stops>
      </style:paragraph-properties>
    </style:style>
    <style:style style:name="T182" style:parent-style-name="Standardnípísmoodstavce" style:family="text">
      <style:text-properties fo:letter-spacing="-0.0013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2in"/>
    </style:style>
    <style:style style:name="T186" style:parent-style-name="Standardnípísmoodstavce" style:family="text">
      <style:text-properties fo:letter-spacing="-0.0048in"/>
    </style:style>
    <style:style style:name="T187" style:parent-style-name="Standardnípísmoodstavce" style:family="text">
      <style:text-properties fo:letter-spacing="-0.0041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27in"/>
    </style:style>
    <style:style style:name="T190" style:parent-style-name="Standardnípísmoodstavce" style:family="text">
      <style:text-properties fo:font-weight="bold" style:font-weight-asian="bold"/>
    </style:style>
    <style:style style:name="P191" style:parent-style-name="Základnítext" style:family="paragraph">
      <style:paragraph-properties fo:margin-top="0.0006in" fo:line-height="0.175in" fo:margin-left="0.0979in">
        <style:tab-stops/>
      </style:paragraph-properties>
    </style:style>
    <style:style style:name="T192" style:parent-style-name="Standardnípísmoodstavce" style:family="text">
      <style:text-properties fo:letter-spacing="-0.0055in"/>
    </style:style>
    <style:style style:name="T193" style:parent-style-name="Standardnípísmoodstavce" style:family="text">
      <style:text-properties fo:letter-spacing="-0.0041in"/>
    </style:style>
    <style:style style:name="T194" style:parent-style-name="Standardnípísmoodstavce" style:family="text">
      <style:text-properties fo:letter-spacing="-0.0048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34in"/>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fo:letter-spacing="-0.0041in"/>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letter-spacing="-0.0055in"/>
    </style:style>
    <style:style style:name="T201" style:parent-style-name="Standardnípísmoodstavce" style:family="text">
      <style:text-properties fo:letter-spacing="-0.0041in"/>
    </style:style>
    <style:style style:name="T202" style:parent-style-name="Standardnípísmoodstavce" style:family="text">
      <style:text-properties fo:letter-spacing="-0.0034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41in"/>
    </style:style>
    <style:style style:name="T206" style:parent-style-name="Standardnípísmoodstavce" style:family="text">
      <style:text-properties fo:letter-spacing="-0.0034in"/>
    </style:style>
    <style:style style:name="T207" style:parent-style-name="Standardnípísmoodstavce" style:family="text">
      <style:text-properties fo:letter-spacing="-0.0027in"/>
    </style:style>
    <style:style style:name="P208" style:parent-style-name="Normální" style:family="paragraph">
      <style:paragraph-properties fo:line-height="0.175in" fo:margin-left="0.0979in">
        <style:tab-stops/>
      </style:paragraph-properties>
    </style:style>
    <style:style style:name="T209" style:parent-style-name="Standardnípísmoodstavce" style:family="text">
      <style:text-properties fo:letter-spacing="-0.0055in"/>
    </style:style>
    <style:style style:name="T210" style:parent-style-name="Standardnípísmoodstavce" style:family="text">
      <style:text-properties fo:letter-spacing="-0.002in"/>
    </style:style>
    <style:style style:name="T211" style:parent-style-name="Standardnípísmoodstavce" style:family="text">
      <style:text-properties fo:letter-spacing="-0.0041in"/>
    </style:style>
    <style:style style:name="T212" style:parent-style-name="Standardnípísmoodstavce" style:family="text">
      <style:text-properties fo:letter-spacing="-0.002in"/>
    </style:style>
    <style:style style:name="T213" style:parent-style-name="Standardnípísmoodstavce" style:family="text">
      <style:text-properties fo:letter-spacing="-0.002in"/>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letter-spacing="-0.002in"/>
    </style:style>
    <style:style style:name="T216" style:parent-style-name="Standardnípísmoodstavce" style:family="text">
      <style:text-properties fo:letter-spacing="-0.0027in"/>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027in"/>
    </style:style>
    <style:style style:name="T219" style:parent-style-name="Standardnípísmoodstavce" style:family="text">
      <style:text-properties fo:font-weight="bold" style:font-weight-asian="bold" fo:letter-spacing="-0.0013in"/>
    </style:style>
    <style:style style:name="T220" style:parent-style-name="Standardnípísmoodstavce" style:family="text">
      <style:text-properties fo:letter-spacing="-0.0013in"/>
    </style:style>
    <style:style style:name="P221" style:parent-style-name="Základnítext" style:family="paragraph">
      <style:paragraph-properties fo:margin-left="0in">
        <style:tab-stops/>
      </style:paragraph-properties>
    </style:style>
    <style:style style:name="P222" style:parent-style-name="Nadpis2" style:family="paragraph">
      <style:paragraph-properties fo:margin-left="2.4458in" fo:text-indent="-0.1361in">
        <style:tab-stops>
          <style:tab-stop style:type="left" style:position="0in"/>
        </style:tab-stops>
      </style:paragraph-properties>
    </style:style>
    <style:style style:name="T223" style:parent-style-name="Standardnípísmoodstavce" style:family="text">
      <style:text-properties fo:letter-spacing="-0.0027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13in"/>
    </style:style>
    <style:style style:name="P226" style:parent-style-name="Základnítext" style:family="paragraph">
      <style:paragraph-properties fo:margin-top="0.0006in" fo:margin-left="0in">
        <style:tab-stops/>
      </style:paragraph-properties>
      <style:text-properties fo:font-weight="bold" style:font-weight-asian="bold"/>
    </style:style>
    <style:style style:name="P227" style:parent-style-name="Odstavecseseznamem" style:family="paragraph">
      <style:paragraph-properties fo:margin-right="0.0944in">
        <style:tab-stops>
          <style:tab-stop style:type="left" style:position="0in"/>
        </style:tab-stops>
      </style:paragraph-properties>
    </style:style>
    <style:style style:name="T228" style:parent-style-name="Standardnípísmoodstavce" style:family="text">
      <style:text-properties fo:letter-spacing="-0.0076in"/>
    </style:style>
    <style:style style:name="T229" style:parent-style-name="Standardnípísmoodstavce" style:family="text">
      <style:text-properties fo:letter-spacing="-0.0062in"/>
    </style:style>
    <style:style style:name="T230" style:parent-style-name="Standardnípísmoodstavce" style:family="text">
      <style:text-properties fo:letter-spacing="-0.0076in"/>
    </style:style>
    <style:style style:name="T231" style:parent-style-name="Standardnípísmoodstavce" style:family="text">
      <style:text-properties fo:letter-spacing="-0.0069in"/>
    </style:style>
    <style:style style:name="T232" style:parent-style-name="Standardnípísmoodstavce" style:family="text">
      <style:text-properties fo:letter-spacing="-0.0083in"/>
    </style:style>
    <style:style style:name="T233" style:parent-style-name="Standardnípísmoodstavce" style:family="text">
      <style:text-properties fo:letter-spacing="-0.0062in"/>
    </style:style>
    <style:style style:name="T234" style:parent-style-name="Standardnípísmoodstavce" style:family="text">
      <style:text-properties fo:letter-spacing="-0.0069in"/>
    </style:style>
    <style:style style:name="T235" style:parent-style-name="Standardnípísmoodstavce" style:family="text">
      <style:text-properties fo:letter-spacing="-0.0069in"/>
    </style:style>
    <style:style style:name="T236" style:parent-style-name="Standardnípísmoodstavce" style:family="text">
      <style:text-properties fo:letter-spacing="-0.0076in"/>
    </style:style>
    <style:style style:name="T237" style:parent-style-name="Standardnípísmoodstavce" style:family="text">
      <style:text-properties fo:letter-spacing="-0.0076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7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letter-spacing="-0.0041in"/>
    </style:style>
    <style:style style:name="T244" style:parent-style-name="Standardnípísmoodstavce" style:family="text">
      <style:text-properties fo:letter-spacing="-0.002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2in"/>
    </style:style>
    <style:style style:name="T249" style:parent-style-name="Standardnípísmoodstavce" style:family="text">
      <style:text-properties fo:letter-spacing="-0.0013in"/>
    </style:style>
    <style:style style:name="P250" style:parent-style-name="Odstavecseseznamem" style:family="paragraph">
      <style:paragraph-properties fo:margin-right="0.0972in">
        <style:tab-stops>
          <style:tab-stop style:type="left" style:position="-0.8805in"/>
        </style:tab-stops>
      </style:paragraph-properties>
    </style:style>
    <style:style style:name="P251" style:parent-style-name="Odstavecseseznamem" style:family="paragraph">
      <style:paragraph-properties fo:line-height="0.175in" fo:margin-left="0.7875in" fo:text-indent="-0.2493in">
        <style:tab-stops>
          <style:tab-stop style:type="left" style:position="0in"/>
        </style:tab-stops>
      </style:paragraph-properties>
    </style:style>
    <style:style style:name="T252" style:parent-style-name="Standardnípísmoodstavce" style:family="text">
      <style:text-properties fo:letter-spacing="0.0277in"/>
    </style:style>
    <style:style style:name="T253" style:parent-style-name="Standardnípísmoodstavce" style:family="text">
      <style:text-properties fo:letter-spacing="0.0291in"/>
    </style:style>
    <style:style style:name="T254" style:parent-style-name="Standardnípísmoodstavce" style:family="text">
      <style:text-properties fo:letter-spacing="0.0298in"/>
    </style:style>
    <style:style style:name="T255" style:parent-style-name="Standardnípísmoodstavce" style:family="text">
      <style:text-properties fo:letter-spacing="0.0291in"/>
    </style:style>
    <style:style style:name="T256" style:parent-style-name="Standardnípísmoodstavce" style:family="text">
      <style:text-properties fo:letter-spacing="0.0291in"/>
    </style:style>
    <style:style style:name="T257" style:parent-style-name="Standardnípísmoodstavce" style:family="text">
      <style:text-properties fo:letter-spacing="0.0298in"/>
    </style:style>
    <style:style style:name="T258" style:parent-style-name="Standardnípísmoodstavce" style:family="text">
      <style:text-properties fo:letter-spacing="0.0291in"/>
    </style:style>
    <style:style style:name="T259" style:parent-style-name="Standardnípísmoodstavce" style:family="text">
      <style:text-properties fo:letter-spacing="0.0291in"/>
    </style:style>
    <style:style style:name="T260" style:parent-style-name="Standardnípísmoodstavce" style:family="text">
      <style:text-properties fo:letter-spacing="0.0291in"/>
    </style:style>
    <style:style style:name="T261" style:parent-style-name="Standardnípísmoodstavce" style:family="text">
      <style:text-properties fo:letter-spacing="0.0291in"/>
    </style:style>
    <style:style style:name="T262" style:parent-style-name="Standardnípísmoodstavce" style:family="text">
      <style:text-properties fo:letter-spacing="-0.0013in"/>
    </style:style>
    <style:style style:name="P263" style:parent-style-name="Základnítext" style:family="paragraph">
      <style:paragraph-properties fo:text-align="justify" fo:line-height="0.175in" fo:margin-left="0.7881in">
        <style:tab-stops/>
      </style:paragraph-properties>
    </style:style>
    <style:style style:name="T264" style:parent-style-name="Standardnípísmoodstavce" style:family="text">
      <style:text-properties fo:letter-spacing="-0.0013in"/>
    </style:style>
    <style:style style:name="T265" style:parent-style-name="Standardnípísmoodstavce" style:family="text">
      <style:text-properties fo:letter-spacing="-0.0013in"/>
    </style:style>
    <style:style style:name="P266" style:parent-style-name="Základnítext" style:master-page-name="MP1" style:family="paragraph">
      <style:paragraph-properties fo:break-before="page" fo:text-align="justify" fo:margin-top="0.0527in" fo:margin-left="0.3944in" fo:margin-right="0.0965in">
        <style:tab-stops/>
      </style:paragraph-properties>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style:style>
    <style:style style:name="P273" style:parent-style-name="Základnítext" style:family="paragraph">
      <style:paragraph-properties fo:text-align="justify" fo:margin-top="0.0013in" fo:margin-left="0.3944in" fo:margin-right="0.093in">
        <style:tab-stops/>
      </style:paragraph-properties>
    </style:style>
    <style:style style:name="P274" style:parent-style-name="Základnítext" style:family="paragraph">
      <style:paragraph-properties fo:text-align="justify" fo:line-height="0.175in" fo:margin-left="0.3944in">
        <style:tab-stops/>
      </style:paragraph-properties>
    </style:style>
    <style:style style:name="T275" style:parent-style-name="Standardnípísmoodstavce" style:family="text">
      <style:text-properties fo:letter-spacing="0.0055in"/>
    </style:style>
    <style:style style:name="T276" style:parent-style-name="Standardnípísmoodstavce" style:family="text">
      <style:text-properties fo:letter-spacing="0.0055in"/>
    </style:style>
    <style:style style:name="T277" style:parent-style-name="Standardnípísmoodstavce" style:family="text">
      <style:text-properties fo:letter-spacing="0.009in"/>
    </style:style>
    <style:style style:name="T278" style:parent-style-name="Standardnípísmoodstavce" style:family="text">
      <style:text-properties fo:letter-spacing="0.0069in"/>
    </style:style>
    <style:style style:name="T279" style:parent-style-name="Standardnípísmoodstavce" style:family="text">
      <style:text-properties fo:letter-spacing="0.0062in"/>
    </style:style>
    <style:style style:name="T280" style:parent-style-name="Standardnípísmoodstavce" style:family="text">
      <style:text-properties fo:letter-spacing="0.0069in"/>
    </style:style>
    <style:style style:name="T281" style:parent-style-name="Standardnípísmoodstavce" style:family="text">
      <style:text-properties fo:letter-spacing="0.0069in"/>
    </style:style>
    <style:style style:name="T282" style:parent-style-name="Standardnípísmoodstavce" style:family="text">
      <style:text-properties fo:letter-spacing="0.0055in"/>
    </style:style>
    <style:style style:name="T283" style:parent-style-name="Standardnípísmoodstavce" style:family="text">
      <style:text-properties fo:letter-spacing="0.0076in"/>
    </style:style>
    <style:style style:name="T284" style:parent-style-name="Standardnípísmoodstavce" style:family="text">
      <style:text-properties fo:letter-spacing="0.0069in"/>
    </style:style>
    <style:style style:name="T285" style:parent-style-name="Standardnípísmoodstavce" style:family="text">
      <style:text-properties fo:letter-spacing="0.0097in"/>
    </style:style>
    <style:style style:name="T286" style:parent-style-name="Standardnípísmoodstavce" style:family="text">
      <style:text-properties fo:letter-spacing="0.0083in"/>
    </style:style>
    <style:style style:name="T287" style:parent-style-name="Standardnípísmoodstavce" style:family="text">
      <style:text-properties fo:letter-spacing="0.0069in"/>
    </style:style>
    <style:style style:name="T288" style:parent-style-name="Standardnípísmoodstavce" style:family="text">
      <style:text-properties fo:letter-spacing="0.0069in"/>
    </style:style>
    <style:style style:name="T289" style:parent-style-name="Standardnípísmoodstavce" style:family="text">
      <style:text-properties fo:letter-spacing="-0.0034in"/>
    </style:style>
    <style:style style:name="P290" style:parent-style-name="Základnítext" style:family="paragraph">
      <style:paragraph-properties fo:text-align="justify" fo:line-height="0.175in" fo:margin-left="0.3944in">
        <style:tab-stops/>
      </style:paragraph-properties>
    </style:style>
    <style:style style:name="T291" style:parent-style-name="Standardnípísmoodstavce" style:family="text">
      <style:text-properties fo:letter-spacing="-0.0013in"/>
    </style:style>
    <style:style style:name="T292" style:parent-style-name="Standardnípísmoodstavce" style:family="text">
      <style:text-properties fo:letter-spacing="-0.002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13in"/>
    </style:style>
    <style:style style:name="P295" style:parent-style-name="Odstavecseseznamem" style:family="paragraph">
      <style:paragraph-properties fo:margin-top="0.0013in" fo:margin-right="0.0951in">
        <style:tab-stops>
          <style:tab-stop style:type="left" style:position="0in"/>
        </style:tab-stops>
      </style:paragraph-properties>
    </style:style>
    <style:style style:name="P296" style:parent-style-name="Odstavecseseznamem" style:family="paragraph">
      <style:paragraph-properties fo:margin-right="0.0972in">
        <style:tab-stops>
          <style:tab-stop style:type="left" style:position="0in"/>
        </style:tab-stops>
      </style:paragraph-properties>
    </style:style>
    <style:style style:name="T297" style:parent-style-name="Standardnípísmoodstavce" style:family="text">
      <style:text-properties fo:letter-spacing="-0.0041in"/>
    </style:style>
    <style:style style:name="T298" style:parent-style-name="Standardnípísmoodstavce" style:family="text">
      <style:text-properties fo:letter-spacing="-0.0041in"/>
    </style:style>
    <style:style style:name="T299" style:parent-style-name="Standardnípísmoodstavce" style:family="text">
      <style:text-properties fo:letter-spacing="-0.0048in"/>
    </style:style>
    <style:style style:name="T300" style:parent-style-name="Standardnípísmoodstavce" style:family="text">
      <style:text-properties fo:letter-spacing="-0.0041in"/>
    </style:style>
    <style:style style:name="T301" style:parent-style-name="Standardnípísmoodstavce" style:family="text">
      <style:text-properties fo:letter-spacing="-0.0048in"/>
    </style:style>
    <style:style style:name="T302" style:parent-style-name="Standardnípísmoodstavce" style:family="text">
      <style:text-properties fo:letter-spacing="-0.0069in"/>
    </style:style>
    <style:style style:name="T303" style:parent-style-name="Standardnípísmoodstavce" style:family="text">
      <style:text-properties fo:letter-spacing="-0.0048in"/>
    </style:style>
    <style:style style:name="T304" style:parent-style-name="Standardnípísmoodstavce" style:family="text">
      <style:text-properties fo:letter-spacing="-0.0048in"/>
    </style:style>
    <style:style style:name="T305" style:parent-style-name="Standardnípísmoodstavce" style:family="text">
      <style:text-properties fo:letter-spacing="-0.0048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41in"/>
    </style:style>
    <style:style style:name="T309" style:parent-style-name="Standardnípísmoodstavce" style:family="text">
      <style:text-properties fo:letter-spacing="-0.0041in"/>
    </style:style>
    <style:style style:name="T310" style:parent-style-name="Standardnípísmoodstavce" style:family="text">
      <style:text-properties fo:letter-spacing="-0.0013in"/>
    </style:style>
    <style:style style:name="T311" style:parent-style-name="Standardnípísmoodstavce" style:family="text">
      <style:text-properties style:font-name="Calibri" fo:letter-spacing="-0.0013in" style:text-position="super 63.6%"/>
    </style:style>
    <style:style style:name="T312" style:parent-style-name="Standardnípísmoodstavce" style:family="text">
      <style:text-properties fo:letter-spacing="-0.0013in"/>
    </style:style>
    <style:style style:name="P313" style:parent-style-name="Odstavecseseznamem" style:family="paragraph">
      <style:paragraph-properties fo:line-height="0.175in" fo:margin-left="0.3472in" fo:text-indent="-0.2493in">
        <style:tab-stops>
          <style:tab-stop style:type="left" style:position="0in"/>
        </style:tab-stops>
      </style:paragraph-properties>
    </style:style>
    <style:style style:name="T314" style:parent-style-name="Standardnípísmoodstavce" style:family="text">
      <style:text-properties fo:letter-spacing="0.0083in"/>
    </style:style>
    <style:style style:name="T315" style:parent-style-name="Standardnípísmoodstavce" style:family="text">
      <style:text-properties fo:letter-spacing="0.0076in"/>
    </style:style>
    <style:style style:name="T316" style:parent-style-name="Standardnípísmoodstavce" style:family="text">
      <style:text-properties fo:letter-spacing="0.0097in"/>
    </style:style>
    <style:style style:name="T317" style:parent-style-name="Standardnípísmoodstavce" style:family="text">
      <style:text-properties fo:letter-spacing="0.0097in"/>
    </style:style>
    <style:style style:name="T318" style:parent-style-name="Standardnípísmoodstavce" style:family="text">
      <style:text-properties fo:letter-spacing="0.0097in"/>
    </style:style>
    <style:style style:name="T319" style:parent-style-name="Standardnípísmoodstavce" style:family="text">
      <style:text-properties fo:letter-spacing="0.0076in"/>
    </style:style>
    <style:style style:name="T320" style:parent-style-name="Standardnípísmoodstavce" style:family="text">
      <style:text-properties fo:letter-spacing="0.0083in"/>
    </style:style>
    <style:style style:name="T321" style:parent-style-name="Standardnípísmoodstavce" style:family="text">
      <style:text-properties fo:letter-spacing="0.0097in"/>
    </style:style>
    <style:style style:name="T322" style:parent-style-name="Standardnípísmoodstavce" style:family="text">
      <style:text-properties fo:letter-spacing="0.0097in"/>
    </style:style>
    <style:style style:name="T323" style:parent-style-name="Standardnípísmoodstavce" style:family="text">
      <style:text-properties fo:letter-spacing="0.0104in"/>
    </style:style>
    <style:style style:name="T324" style:parent-style-name="Standardnípísmoodstavce" style:family="text">
      <style:text-properties fo:letter-spacing="0.0076in"/>
    </style:style>
    <style:style style:name="T325" style:parent-style-name="Standardnípísmoodstavce" style:family="text">
      <style:text-properties fo:letter-spacing="0.0083in"/>
    </style:style>
    <style:style style:name="T326" style:parent-style-name="Standardnípísmoodstavce" style:family="text">
      <style:text-properties fo:letter-spacing="-0.0013in"/>
    </style:style>
    <style:style style:name="P327" style:parent-style-name="Základnítext" style:family="paragraph">
      <style:paragraph-properties fo:text-align="justify" fo:line-height="0.175in"/>
    </style:style>
    <style:style style:name="T328" style:parent-style-name="Standardnípísmoodstavce" style:family="text">
      <style:text-properties fo:letter-spacing="-0.0041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27in"/>
    </style:style>
    <style:style style:name="T332" style:parent-style-name="Standardnípísmoodstavce" style:family="text">
      <style:text-properties fo:letter-spacing="-0.002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2in"/>
    </style:style>
    <style:style style:name="T336" style:parent-style-name="Standardnípísmoodstavce" style:family="text">
      <style:text-properties fo:letter-spacing="-0.0013in"/>
    </style:style>
    <style:style style:name="P337" style:parent-style-name="Základnítext" style:family="paragraph">
      <style:paragraph-properties fo:margin-top="0.0006in" fo:margin-left="0in">
        <style:tab-stops/>
      </style:paragraph-properties>
    </style:style>
    <style:style style:name="P338" style:parent-style-name="Nadpis2" style:family="paragraph">
      <style:paragraph-properties fo:margin-left="2.4819in" fo:text-indent="-0.1951in">
        <style:tab-stops>
          <style:tab-stop style:type="left" style:position="0in"/>
        </style:tab-stops>
      </style:paragraph-properties>
    </style:style>
    <style:style style:name="T339" style:parent-style-name="Standardnípísmoodstavce" style:family="text">
      <style:text-properties fo:letter-spacing="-0.002in"/>
    </style:style>
    <style:style style:name="T340" style:parent-style-name="Standardnípísmoodstavce" style:family="text">
      <style:text-properties fo:letter-spacing="-0.002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13in"/>
    </style:style>
    <style:style style:name="P343" style:parent-style-name="Základnítext" style:family="paragraph">
      <style:paragraph-properties fo:margin-left="0in">
        <style:tab-stops/>
      </style:paragraph-properties>
      <style:text-properties fo:font-weight="bold" style:font-weight-asian="bold"/>
    </style:style>
    <style:style style:name="P344" style:parent-style-name="Odstavecseseznamem" style:family="paragraph">
      <style:paragraph-properties fo:margin-right="0.0951in">
        <style:tab-stops>
          <style:tab-stop style:type="left" style:position="0in"/>
        </style:tab-stops>
      </style:paragraph-properties>
    </style:style>
    <style:style style:name="T345" style:parent-style-name="Standardnípísmoodstavce" style:family="text">
      <style:text-properties fo:font-weight="bold" style:font-weight-asian="bold"/>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letter-spacing="-0.0013in"/>
    </style:style>
    <style:style style:name="P348" style:parent-style-name="Odstavecseseznamem" style:family="paragraph">
      <style:paragraph-properties fo:margin-right="0.0937in">
        <style:tab-stops>
          <style:tab-stop style:type="left" style:position="0in"/>
        </style:tab-stops>
      </style:paragraph-properties>
    </style:style>
    <style:style style:name="T349" style:parent-style-name="Standardnípísmoodstavce" style:family="text">
      <style:text-properties fo:letter-spacing="0.0277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06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13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13in"/>
    </style:style>
    <style:style style:name="T362" style:parent-style-name="Standardnípísmoodstavce" style:family="text">
      <style:text-properties fo:letter-spacing="-0.0013in"/>
    </style:style>
    <style:style style:name="P363" style:parent-style-name="Odstavecseseznamem" style:family="paragraph">
      <style:paragraph-properties fo:margin-right="0.0958in">
        <style:tab-stops>
          <style:tab-stop style:type="left" style:position="0in"/>
        </style:tab-stops>
      </style:paragraph-properties>
    </style:style>
    <style:style style:name="T364" style:parent-style-name="Standardnípísmoodstavce" style:family="text">
      <style:text-properties fo:letter-spacing="0.0222in"/>
    </style:style>
    <style:style style:name="T365" style:parent-style-name="Standardnípísmoodstavce" style:family="text">
      <style:text-properties fo:letter-spacing="0.0222in"/>
    </style:style>
    <style:style style:name="T366" style:parent-style-name="Standardnípísmoodstavce" style:family="text">
      <style:text-properties fo:letter-spacing="0.0222in"/>
    </style:style>
    <style:style style:name="T367" style:parent-style-name="Standardnípísmoodstavce" style:family="text">
      <style:text-properties fo:letter-spacing="0.0236in"/>
    </style:style>
    <style:style style:name="T368" style:parent-style-name="Standardnípísmoodstavce" style:family="text">
      <style:text-properties fo:letter-spacing="0.0229in"/>
    </style:style>
    <style:style style:name="T369" style:parent-style-name="Standardnípísmoodstavce" style:family="text">
      <style:text-properties fo:letter-spacing="0.0215in"/>
    </style:style>
    <style:style style:name="T370" style:parent-style-name="Standardnípísmoodstavce" style:family="text">
      <style:text-properties fo:letter-spacing="0.0222in"/>
    </style:style>
    <style:style style:name="T371" style:parent-style-name="Standardnípísmoodstavce" style:family="text">
      <style:text-properties fo:letter-spacing="0.0236in"/>
    </style:style>
    <style:style style:name="T372" style:parent-style-name="Standardnípísmoodstavce" style:family="text">
      <style:text-properties fo:letter-spacing="0.0222in"/>
    </style:style>
    <style:style style:name="T373" style:parent-style-name="Standardnípísmoodstavce" style:family="text">
      <style:text-properties fo:letter-spacing="0.0222in"/>
    </style:style>
    <style:style style:name="T374" style:parent-style-name="Standardnípísmoodstavce" style:family="text">
      <style:text-properties fo:letter-spacing="0.0222in"/>
    </style:style>
    <style:style style:name="T375" style:parent-style-name="Standardnípísmoodstavce" style:family="text">
      <style:text-properties fo:letter-spacing="0.0222in"/>
    </style:style>
    <style:style style:name="T376" style:parent-style-name="Standardnípísmoodstavce" style:family="text">
      <style:text-properties fo:letter-spacing="0.0215in"/>
    </style:style>
    <style:style style:name="T377" style:parent-style-name="Standardnípísmoodstavce" style:family="text">
      <style:text-properties fo:letter-spacing="0.0222in"/>
    </style:style>
    <style:style style:name="P378" style:parent-style-name="Odstavecseseznamem" style:family="paragraph">
      <style:paragraph-properties fo:margin-right="0.0951in">
        <style:tab-stops>
          <style:tab-stop style:type="left" style:position="0in"/>
        </style:tab-stops>
      </style:paragraph-properties>
    </style:style>
    <style:style style:name="P379" style:parent-style-name="Odstavecseseznamem" style:family="paragraph">
      <style:paragraph-properties fo:margin-right="0.0944in">
        <style:tab-stops>
          <style:tab-stop style:type="left" style:position="0in"/>
        </style:tab-stops>
      </style:paragraph-properties>
    </style:style>
    <style:style style:name="T380" style:parent-style-name="Standardnípísmoodstavce" style:family="text">
      <style:text-properties fo:letter-spacing="-0.0013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13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13in"/>
    </style:style>
    <style:style style:name="P392" style:parent-style-name="Odstavecseseznamem" style:family="paragraph">
      <style:paragraph-properties fo:margin-top="0.0006in" fo:margin-right="0.0951in">
        <style:tab-stops>
          <style:tab-stop style:type="left" style:position="0in"/>
        </style:tab-stops>
      </style:paragraph-properties>
    </style:style>
    <style:style style:name="T393" style:parent-style-name="Standardnípísmoodstavce" style:family="text">
      <style:text-properties fo:letter-spacing="-0.0097in"/>
    </style:style>
    <style:style style:name="T394" style:parent-style-name="Standardnípísmoodstavce" style:family="text">
      <style:text-properties fo:letter-spacing="-0.0097in"/>
    </style:style>
    <style:style style:name="T395" style:parent-style-name="Standardnípísmoodstavce" style:family="text">
      <style:text-properties fo:letter-spacing="-0.0097in"/>
    </style:style>
    <style:style style:name="T396" style:parent-style-name="Standardnípísmoodstavce" style:family="text">
      <style:text-properties fo:letter-spacing="-0.009in"/>
    </style:style>
    <style:style style:name="T397" style:parent-style-name="Standardnípísmoodstavce" style:family="text">
      <style:text-properties fo:letter-spacing="-0.0097in"/>
    </style:style>
    <style:style style:name="T398" style:parent-style-name="Standardnípísmoodstavce" style:family="text">
      <style:text-properties fo:letter-spacing="-0.0097in"/>
    </style:style>
    <style:style style:name="T399" style:parent-style-name="Standardnípísmoodstavce" style:family="text">
      <style:text-properties fo:letter-spacing="-0.0097in"/>
    </style:style>
    <style:style style:name="T400" style:parent-style-name="Standardnípísmoodstavce" style:family="text">
      <style:text-properties fo:letter-spacing="-0.009in"/>
    </style:style>
    <style:style style:name="T401" style:parent-style-name="Standardnípísmoodstavce" style:family="text">
      <style:text-properties fo:letter-spacing="-0.0097in"/>
    </style:style>
    <style:style style:name="T402" style:parent-style-name="Standardnípísmoodstavce" style:family="text">
      <style:text-properties fo:letter-spacing="-0.0097in"/>
    </style:style>
    <style:style style:name="T403" style:parent-style-name="Standardnípísmoodstavce" style:family="text">
      <style:text-properties fo:letter-spacing="-0.0097in"/>
    </style:style>
    <style:style style:name="T404" style:parent-style-name="Standardnípísmoodstavce" style:family="text">
      <style:text-properties fo:letter-spacing="-0.009in"/>
    </style:style>
    <style:style style:name="T405" style:parent-style-name="Standardnípísmoodstavce" style:family="text">
      <style:text-properties fo:letter-spacing="-0.0097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34in"/>
    </style:style>
    <style:style style:name="T412" style:parent-style-name="Standardnípísmoodstavce" style:family="text">
      <style:text-properties fo:letter-spacing="-0.0013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13in"/>
    </style:style>
    <style:style style:name="T417" style:parent-style-name="Standardnípísmoodstavce" style:family="text">
      <style:text-properties fo:letter-spacing="-0.0027in"/>
    </style:style>
    <style:style style:name="T418" style:parent-style-name="Standardnípísmoodstavce" style:family="text">
      <style:text-properties fo:letter-spacing="0.0277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13in"/>
    </style:style>
    <style:style style:name="P421" style:parent-style-name="Odstavecseseznamem" style:family="paragraph">
      <style:paragraph-properties fo:margin-right="0.0951in">
        <style:tab-stops>
          <style:tab-stop style:type="left" style:position="0in"/>
        </style:tab-stops>
      </style:paragraph-properties>
    </style:style>
    <style:style style:name="T422" style:parent-style-name="Standardnípísmoodstavce" style:family="text">
      <style:text-properties fo:letter-spacing="-0.0041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48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48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69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06in"/>
    </style:style>
    <style:style style:name="T436" style:parent-style-name="Standardnípísmoodstavce" style:family="text">
      <style:text-properties fo:letter-spacing="0.0229in"/>
    </style:style>
    <style:style style:name="T437" style:parent-style-name="Standardnípísmoodstavce" style:family="text">
      <style:text-properties fo:letter-spacing="0.0236in"/>
    </style:style>
    <style:style style:name="T438" style:parent-style-name="Standardnípísmoodstavce" style:family="text">
      <style:text-properties fo:letter-spacing="0.0236in"/>
    </style:style>
    <style:style style:name="T439" style:parent-style-name="Standardnípísmoodstavce" style:family="text">
      <style:text-properties fo:letter-spacing="0.0236in"/>
    </style:style>
    <style:style style:name="T440" style:parent-style-name="Standardnípísmoodstavce" style:family="text">
      <style:text-properties fo:letter-spacing="0.0236in"/>
    </style:style>
    <style:style style:name="T441" style:parent-style-name="Standardnípísmoodstavce" style:family="text">
      <style:text-properties fo:letter-spacing="0.0236in"/>
    </style:style>
    <style:style style:name="T442" style:parent-style-name="Standardnípísmoodstavce" style:family="text">
      <style:text-properties fo:letter-spacing="0.0243in"/>
    </style:style>
    <style:style style:name="T443" style:parent-style-name="Standardnípísmoodstavce" style:family="text">
      <style:text-properties fo:letter-spacing="0.0277in"/>
    </style:style>
    <style:style style:name="T444" style:parent-style-name="Standardnípísmoodstavce" style:family="text">
      <style:text-properties fo:letter-spacing="0.0236in"/>
    </style:style>
    <style:style style:name="P445" style:parent-style-name="Základnítext" style:family="paragraph">
      <style:paragraph-properties fo:margin-top="0.0041in" fo:margin-left="0in">
        <style:tab-stops/>
      </style:paragraph-properties>
    </style:style>
    <style:style style:name="T446" style:parent-style-name="Standardnípísmoodstavce" style:family="text">
      <style:text-properties fo:font-size="9pt" style:font-size-asian="9pt"/>
    </style:style>
    <style:style style:name="P447" style:parent-style-name="Normální" style:family="paragraph">
      <style:paragraph-properties fo:text-align="justify" fo:margin-top="0.0694in" fo:margin-left="0.0979in" fo:margin-right="0.1222in">
        <style:tab-stops/>
      </style:paragraph-properties>
    </style:style>
    <style:style style:name="T448" style:parent-style-name="Standardnípísmoodstavce" style:family="text">
      <style:text-properties style:text-position="super 62.5%" fo:font-size="8pt" style:font-size-asian="8pt"/>
    </style:style>
    <style:style style:name="T449" style:parent-style-name="Standardnípísmoodstavce" style:family="text">
      <style:text-properties fo:letter-spacing="-0.0006in" fo:font-size="8pt" style:font-size-asian="8pt"/>
    </style:style>
    <style:style style:name="T450" style:parent-style-name="Standardnípísmoodstavce" style:family="text">
      <style:text-properties fo:font-size="8pt" style:font-size-asian="8pt"/>
    </style:style>
    <style:style style:name="T451" style:parent-style-name="Standardnípísmoodstavce" style:family="text">
      <style:text-properties fo:letter-spacing="-0.0013in" fo:font-size="8pt" style:font-size-asian="8pt"/>
    </style:style>
    <style:style style:name="T452" style:parent-style-name="Standardnípísmoodstavce" style:family="text">
      <style:text-properties fo:font-size="8pt" style:font-size-asian="8pt"/>
    </style:style>
    <style:style style:name="T453" style:parent-style-name="Standardnípísmoodstavce" style:family="text">
      <style:text-properties fo:letter-spacing="-0.0027in" fo:font-size="8pt" style:font-size-asian="8pt"/>
    </style:style>
    <style:style style:name="T454" style:parent-style-name="Standardnípísmoodstavce" style:family="text">
      <style:text-properties fo:font-size="8pt" style:font-size-asian="8pt"/>
    </style:style>
    <style:style style:name="T455" style:parent-style-name="Standardnípísmoodstavce" style:family="text">
      <style:text-properties fo:letter-spacing="-0.002in" fo:font-size="8pt" style:font-size-asian="8pt"/>
    </style:style>
    <style:style style:name="T456" style:parent-style-name="Standardnípísmoodstavce" style:family="text">
      <style:text-properties fo:font-size="8pt" style:font-size-asian="8pt"/>
    </style:style>
    <style:style style:name="T457" style:parent-style-name="Standardnípísmoodstavce" style:family="text">
      <style:text-properties fo:letter-spacing="-0.0013in" fo:font-size="8pt" style:font-size-asian="8pt"/>
    </style:style>
    <style:style style:name="T458" style:parent-style-name="Standardnípísmoodstavce" style:family="text">
      <style:text-properties fo:font-size="8pt" style:font-size-asian="8pt"/>
    </style:style>
    <style:style style:name="T459" style:parent-style-name="Standardnípísmoodstavce" style:family="text">
      <style:text-properties fo:letter-spacing="-0.002in" fo:font-size="8pt" style:font-size-asian="8pt"/>
    </style:style>
    <style:style style:name="T460" style:parent-style-name="Standardnípísmoodstavce" style:family="text">
      <style:text-properties fo:font-size="8pt" style:font-size-asian="8pt"/>
    </style:style>
    <style:style style:name="T461" style:parent-style-name="Standardnípísmoodstavce" style:family="text">
      <style:text-properties fo:letter-spacing="-0.0013in" fo:font-size="8pt" style:font-size-asian="8pt"/>
    </style:style>
    <style:style style:name="T462" style:parent-style-name="Standardnípísmoodstavce" style:family="text">
      <style:text-properties fo:font-size="8pt" style:font-size-asian="8pt"/>
    </style:style>
    <style:style style:name="T463" style:parent-style-name="Standardnípísmoodstavce" style:family="text">
      <style:text-properties fo:letter-spacing="-0.0013in" fo:font-size="8pt" style:font-size-asian="8pt"/>
    </style:style>
    <style:style style:name="T464" style:parent-style-name="Standardnípísmoodstavce" style:family="text">
      <style:text-properties fo:font-size="8pt" style:font-size-asian="8pt"/>
    </style:style>
    <style:style style:name="T465" style:parent-style-name="Standardnípísmoodstavce" style:family="text">
      <style:text-properties fo:letter-spacing="-0.0013in" fo:font-size="8pt" style:font-size-asian="8pt"/>
    </style:style>
    <style:style style:name="T466" style:parent-style-name="Standardnípísmoodstavce" style:family="text">
      <style:text-properties fo:font-size="8pt" style:font-size-asian="8pt"/>
    </style:style>
    <style:style style:name="T467" style:parent-style-name="Standardnípísmoodstavce" style:family="text">
      <style:text-properties fo:letter-spacing="-0.002in" fo:font-size="8pt" style:font-size-asian="8pt"/>
    </style:style>
    <style:style style:name="T468" style:parent-style-name="Standardnípísmoodstavce" style:family="text">
      <style:text-properties fo:font-size="8pt" style:font-size-asian="8pt"/>
    </style:style>
    <style:style style:name="T469" style:parent-style-name="Standardnípísmoodstavce" style:family="text">
      <style:text-properties fo:letter-spacing="-0.0013in" fo:font-size="8pt" style:font-size-asian="8pt"/>
    </style:style>
    <style:style style:name="T470" style:parent-style-name="Standardnípísmoodstavce" style:family="text">
      <style:text-properties fo:font-size="8pt" style:font-size-asian="8pt"/>
    </style:style>
    <style:style style:name="T471" style:parent-style-name="Standardnípísmoodstavce" style:family="text">
      <style:text-properties fo:letter-spacing="-0.0013in" fo:font-size="8pt" style:font-size-asian="8pt"/>
    </style:style>
    <style:style style:name="T472" style:parent-style-name="Standardnípísmoodstavce" style:family="text">
      <style:text-properties fo:font-size="8pt" style:font-size-asian="8pt"/>
    </style:style>
    <style:style style:name="T473" style:parent-style-name="Standardnípísmoodstavce" style:family="text">
      <style:text-properties fo:letter-spacing="-0.002in" fo:font-size="8pt" style:font-size-asian="8pt"/>
    </style:style>
    <style:style style:name="T474" style:parent-style-name="Standardnípísmoodstavce" style:family="text">
      <style:text-properties fo:font-size="8pt" style:font-size-asian="8pt"/>
    </style:style>
    <style:style style:name="T475" style:parent-style-name="Standardnípísmoodstavce" style:family="text">
      <style:text-properties fo:letter-spacing="-0.002in" fo:font-size="8pt" style:font-size-asian="8pt"/>
    </style:style>
    <style:style style:name="T476" style:parent-style-name="Standardnípísmoodstavce" style:family="text">
      <style:text-properties fo:font-size="8pt" style:font-size-asian="8pt"/>
    </style:style>
    <style:style style:name="T477" style:parent-style-name="Standardnípísmoodstavce" style:family="text">
      <style:text-properties fo:letter-spacing="-0.0013in" fo:font-size="8pt" style:font-size-asian="8pt"/>
    </style:style>
    <style:style style:name="T478" style:parent-style-name="Standardnípísmoodstavce" style:family="text">
      <style:text-properties fo:font-size="8pt" style:font-size-asian="8pt"/>
    </style:style>
    <style:style style:name="T479" style:parent-style-name="Standardnípísmoodstavce" style:family="text">
      <style:text-properties fo:letter-spacing="-0.0013in" fo:font-size="8pt" style:font-size-asian="8pt"/>
    </style:style>
    <style:style style:name="T480" style:parent-style-name="Standardnípísmoodstavce" style:family="text">
      <style:text-properties fo:font-size="8pt" style:font-size-asian="8pt"/>
    </style:style>
    <style:style style:name="T481" style:parent-style-name="Standardnípísmoodstavce" style:family="text">
      <style:text-properties fo:letter-spacing="-0.0013in" fo:font-size="8pt" style:font-size-asian="8pt"/>
    </style:style>
    <style:style style:name="T482" style:parent-style-name="Standardnípísmoodstavce" style:family="text">
      <style:text-properties fo:font-size="8pt" style:font-size-asian="8pt"/>
    </style:style>
    <style:style style:name="T483" style:parent-style-name="Standardnípísmoodstavce" style:family="text">
      <style:text-properties fo:letter-spacing="0.0277in" fo:font-size="8pt" style:font-size-asian="8pt"/>
    </style:style>
    <style:style style:name="T484" style:parent-style-name="Standardnípísmoodstavce" style:family="text">
      <style:text-properties fo:font-size="8pt" style:font-size-asian="8pt"/>
    </style:style>
    <style:style style:name="T485" style:parent-style-name="Standardnípísmoodstavce" style:family="text">
      <style:text-properties fo:letter-spacing="-0.0006in" fo:font-size="8pt" style:font-size-asian="8pt"/>
    </style:style>
    <style:style style:name="T486" style:parent-style-name="Standardnípísmoodstavce" style:family="text">
      <style:text-properties fo:font-size="8pt" style:font-size-asian="8pt"/>
    </style:style>
    <style:style style:name="T487" style:parent-style-name="Standardnípísmoodstavce" style:family="text">
      <style:text-properties fo:letter-spacing="-0.002in" fo:font-size="8pt" style:font-size-asian="8pt"/>
    </style:style>
    <style:style style:name="T488" style:parent-style-name="Standardnípísmoodstavce" style:family="text">
      <style:text-properties fo:font-size="8pt" style:font-size-asian="8pt"/>
    </style:style>
    <style:style style:name="T489" style:parent-style-name="Standardnípísmoodstavce" style:family="text">
      <style:text-properties fo:letter-spacing="-0.002in" fo:font-size="8pt" style:font-size-asian="8pt"/>
    </style:style>
    <style:style style:name="T490" style:parent-style-name="Standardnípísmoodstavce" style:family="text">
      <style:text-properties fo:font-size="8pt" style:font-size-asian="8pt"/>
    </style:style>
    <style:style style:name="T491" style:parent-style-name="Standardnípísmoodstavce" style:family="text">
      <style:text-properties fo:letter-spacing="-0.0006in" fo:font-size="8pt" style:font-size-asian="8pt"/>
    </style:style>
    <style:style style:name="T492" style:parent-style-name="Standardnípísmoodstavce" style:family="text">
      <style:text-properties fo:font-size="8pt" style:font-size-asian="8pt"/>
    </style:style>
    <style:style style:name="T493" style:parent-style-name="Standardnípísmoodstavce" style:family="text">
      <style:text-properties fo:letter-spacing="-0.0027in" fo:font-size="8pt" style:font-size-asian="8pt"/>
    </style:style>
    <style:style style:name="T494" style:parent-style-name="Standardnípísmoodstavce" style:family="text">
      <style:text-properties fo:font-size="8pt" style:font-size-asian="8pt"/>
    </style:style>
    <style:style style:name="T495" style:parent-style-name="Standardnípísmoodstavce" style:family="text">
      <style:text-properties fo:letter-spacing="-0.002in" fo:font-size="8pt" style:font-size-asian="8pt"/>
    </style:style>
    <style:style style:name="T496" style:parent-style-name="Standardnípísmoodstavce" style:family="text">
      <style:text-properties fo:font-size="8pt" style:font-size-asian="8pt"/>
    </style:style>
    <style:style style:name="T497" style:parent-style-name="Standardnípísmoodstavce" style:family="text">
      <style:text-properties fo:letter-spacing="-0.002in" fo:font-size="8pt" style:font-size-asian="8pt"/>
    </style:style>
    <style:style style:name="T498" style:parent-style-name="Standardnípísmoodstavce" style:family="text">
      <style:text-properties fo:font-size="8pt" style:font-size-asian="8pt"/>
    </style:style>
    <style:style style:name="T499" style:parent-style-name="Standardnípísmoodstavce" style:family="text">
      <style:text-properties fo:letter-spacing="-0.002in" fo:font-size="8pt" style:font-size-asian="8pt"/>
    </style:style>
    <style:style style:name="T500" style:parent-style-name="Standardnípísmoodstavce" style:family="text">
      <style:text-properties fo:font-size="8pt" style:font-size-asian="8pt"/>
    </style:style>
    <style:style style:name="T501" style:parent-style-name="Standardnípísmoodstavce" style:family="text">
      <style:text-properties fo:letter-spacing="-0.0006in" fo:font-size="8pt" style:font-size-asian="8pt"/>
    </style:style>
    <style:style style:name="T502" style:parent-style-name="Standardnípísmoodstavce" style:family="text">
      <style:text-properties fo:font-size="8pt" style:font-size-asian="8pt"/>
    </style:style>
    <style:style style:name="T503" style:parent-style-name="Standardnípísmoodstavce" style:family="text">
      <style:text-properties fo:letter-spacing="-0.0027in" fo:font-size="8pt" style:font-size-asian="8pt"/>
    </style:style>
    <style:style style:name="T504" style:parent-style-name="Standardnípísmoodstavce" style:family="text">
      <style:text-properties fo:font-size="8pt" style:font-size-asian="8pt"/>
    </style:style>
    <style:style style:name="T505" style:parent-style-name="Standardnípísmoodstavce" style:family="text">
      <style:text-properties fo:letter-spacing="-0.0027in" fo:font-size="8pt" style:font-size-asian="8pt"/>
    </style:style>
    <style:style style:name="T506" style:parent-style-name="Standardnípísmoodstavce" style:family="text">
      <style:text-properties fo:font-size="8pt" style:font-size-asian="8pt"/>
    </style:style>
    <style:style style:name="T507" style:parent-style-name="Standardnípísmoodstavce" style:family="text">
      <style:text-properties fo:letter-spacing="-0.0027in" fo:font-size="8pt" style:font-size-asian="8pt"/>
    </style:style>
    <style:style style:name="T508" style:parent-style-name="Standardnípísmoodstavce" style:family="text">
      <style:text-properties fo:font-size="8pt" style:font-size-asian="8pt"/>
    </style:style>
    <style:style style:name="T509" style:parent-style-name="Standardnípísmoodstavce" style:family="text">
      <style:text-properties fo:letter-spacing="-0.002in" fo:font-size="8pt" style:font-size-asian="8pt"/>
    </style:style>
    <style:style style:name="T510" style:parent-style-name="Standardnípísmoodstavce" style:family="text">
      <style:text-properties fo:font-size="8pt" style:font-size-asian="8pt"/>
    </style:style>
    <style:style style:name="T511" style:parent-style-name="Standardnípísmoodstavce" style:family="text">
      <style:text-properties fo:letter-spacing="-0.002in" fo:font-size="8pt" style:font-size-asian="8pt"/>
    </style:style>
    <style:style style:name="T512" style:parent-style-name="Standardnípísmoodstavce" style:family="text">
      <style:text-properties fo:font-size="8pt" style:font-size-asian="8pt"/>
    </style:style>
    <style:style style:name="T513" style:parent-style-name="Standardnípísmoodstavce" style:family="text">
      <style:text-properties fo:letter-spacing="-0.0027in" fo:font-size="8pt" style:font-size-asian="8pt"/>
    </style:style>
    <style:style style:name="T514" style:parent-style-name="Standardnípísmoodstavce" style:family="text">
      <style:text-properties fo:font-size="8pt" style:font-size-asian="8pt"/>
    </style:style>
    <style:style style:name="T515" style:parent-style-name="Standardnípísmoodstavce" style:family="text">
      <style:text-properties fo:letter-spacing="-0.0027in" fo:font-size="8pt" style:font-size-asian="8pt"/>
    </style:style>
    <style:style style:name="T516" style:parent-style-name="Standardnípísmoodstavce" style:family="text">
      <style:text-properties fo:font-size="8pt" style:font-size-asian="8pt"/>
    </style:style>
    <style:style style:name="T517" style:parent-style-name="Standardnípísmoodstavce" style:family="text">
      <style:text-properties fo:letter-spacing="-0.0013in" fo:font-size="8pt" style:font-size-asian="8pt"/>
    </style:style>
    <style:style style:name="T518" style:parent-style-name="Standardnípísmoodstavce" style:family="text">
      <style:text-properties fo:font-size="8pt" style:font-size-asian="8pt"/>
    </style:style>
    <style:style style:name="T519" style:parent-style-name="Standardnípísmoodstavce" style:family="text">
      <style:text-properties fo:letter-spacing="0.0277in" fo:font-size="8pt" style:font-size-asian="8pt"/>
    </style:style>
    <style:style style:name="T520" style:parent-style-name="Standardnípísmoodstavce" style:family="text">
      <style:text-properties fo:font-size="8pt" style:font-size-asian="8pt"/>
    </style:style>
    <style:style style:name="P521" style:parent-style-name="Odstavecseseznamem" style:family="paragraph">
      <style:paragraph-properties fo:margin-left="0.2625in" fo:text-indent="-0.1645in">
        <style:tab-stops>
          <style:tab-stop style:type="left" style:position="0in"/>
        </style:tab-stops>
      </style:paragraph-properties>
    </style:style>
    <style:style style:name="T522" style:parent-style-name="Standardnípísmoodstavce" style:family="text">
      <style:text-properties fo:font-size="8pt" style:font-size-asian="8pt"/>
    </style:style>
    <style:style style:name="T523" style:parent-style-name="Standardnípísmoodstavce" style:family="text">
      <style:text-properties fo:letter-spacing="-0.0041in" fo:font-size="8pt" style:font-size-asian="8pt"/>
    </style:style>
    <style:style style:name="T524" style:parent-style-name="Standardnípísmoodstavce" style:family="text">
      <style:text-properties fo:letter-spacing="-0.0027in" fo:font-size="8pt" style:font-size-asian="8pt"/>
    </style:style>
    <style:style style:name="P525" style:parent-style-name="Základnítext" style:master-page-name="MP2" style:family="paragraph">
      <style:paragraph-properties fo:break-before="page" fo:text-align="justify" fo:margin-top="0.0527in" fo:margin-right="0.0951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48in"/>
    </style:style>
    <style:style style:name="T534" style:parent-style-name="Standardnípísmoodstavce" style:family="text">
      <style:text-properties fo:letter-spacing="-0.0048in"/>
    </style:style>
    <style:style style:name="T535" style:parent-style-name="Standardnípísmoodstavce" style:family="text">
      <style:text-properties fo:letter-spacing="-0.0041in"/>
    </style:style>
    <style:style style:name="T536" style:parent-style-name="Standardnípísmoodstavce" style:family="text">
      <style:text-properties fo:letter-spacing="-0.0048in"/>
    </style:style>
    <style:style style:name="T537" style:parent-style-name="Standardnípísmoodstavce" style:family="text">
      <style:text-properties fo:letter-spacing="-0.0048in"/>
    </style:style>
    <style:style style:name="T538" style:parent-style-name="Standardnípísmoodstavce" style:family="text">
      <style:text-properties fo:letter-spacing="-0.0041in"/>
    </style:style>
    <style:style style:name="T539" style:parent-style-name="Standardnípísmoodstavce" style:family="text">
      <style:text-properties fo:letter-spacing="-0.0062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06in"/>
    </style:style>
    <style:style style:name="P543" style:parent-style-name="Odstavecseseznamem" style:family="paragraph">
      <style:paragraph-properties fo:margin-top="0.0006in" fo:line-height="0.175in" fo:margin-left="0.7875in" fo:text-indent="-0.2493in">
        <style:tab-stops>
          <style:tab-stop style:type="left" style:position="0in"/>
        </style:tab-stops>
      </style:paragraph-properties>
    </style:style>
    <style:style style:name="T544" style:parent-style-name="Standardnípísmoodstavce" style:family="text">
      <style:text-properties fo:letter-spacing="-0.002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27in"/>
    </style:style>
    <style:style style:name="T550" style:parent-style-name="Standardnípísmoodstavce" style:family="text">
      <style:text-properties fo:letter-spacing="-0.0013in"/>
    </style:style>
    <style:style style:name="P551" style:parent-style-name="Odstavecseseznamem" style:family="paragraph">
      <style:paragraph-properties fo:line-height="0.175in" fo:margin-left="0.7875in" fo:text-indent="-0.2493in">
        <style:tab-stops>
          <style:tab-stop style:type="left" style:position="0in"/>
        </style:tab-stops>
      </style:paragraph-properties>
    </style:style>
    <style:style style:name="T552" style:parent-style-name="Standardnípísmoodstavce" style:family="text">
      <style:text-properties fo:letter-spacing="-0.0027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06in"/>
    </style:style>
    <style:style style:name="T556" style:parent-style-name="Standardnípísmoodstavce" style:family="text">
      <style:text-properties fo:letter-spacing="-0.002in"/>
    </style:style>
    <style:style style:name="T557" style:parent-style-name="Standardnípísmoodstavce" style:family="text">
      <style:text-properties fo:letter-spacing="-0.0034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13in"/>
    </style:style>
    <style:style style:name="P565" style:parent-style-name="Odstavecseseznamem" style:family="paragraph">
      <style:paragraph-properties fo:margin-top="0.0013in" fo:line-height="0.175in" fo:margin-left="0.7875in" fo:text-indent="-0.2493in">
        <style:tab-stops>
          <style:tab-stop style:type="left" style:position="0in"/>
        </style:tab-stops>
      </style:paragraph-properties>
    </style:style>
    <style:style style:name="T566" style:parent-style-name="Standardnípísmoodstavce" style:family="text">
      <style:text-properties fo:letter-spacing="-0.0076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55in"/>
    </style:style>
    <style:style style:name="T573" style:parent-style-name="Standardnípísmoodstavce" style:family="text">
      <style:text-properties fo:letter-spacing="-0.0055in"/>
    </style:style>
    <style:style style:name="T574" style:parent-style-name="Standardnípísmoodstavce" style:family="text">
      <style:text-properties fo:letter-spacing="-0.0048in"/>
    </style:style>
    <style:style style:name="T575" style:parent-style-name="Standardnípísmoodstavce" style:family="text">
      <style:text-properties fo:letter-spacing="-0.0062in"/>
    </style:style>
    <style:style style:name="T576" style:parent-style-name="Standardnípísmoodstavce" style:family="text">
      <style:text-properties fo:letter-spacing="-0.0013in"/>
    </style:style>
    <style:style style:name="P577" style:parent-style-name="Základnítext" style:family="paragraph">
      <style:paragraph-properties fo:line-height="0.175in" fo:margin-left="0.7881in">
        <style:tab-stops/>
      </style:paragraph-properties>
    </style:style>
    <style:style style:name="T578" style:parent-style-name="Standardnípísmoodstavce" style:family="text">
      <style:text-properties fo:letter-spacing="-0.0013in"/>
    </style:style>
    <style:style style:name="T579" style:parent-style-name="Standardnípísmoodstavce" style:family="text">
      <style:text-properties fo:letter-spacing="-0.002in"/>
    </style:style>
    <style:style style:name="T580" style:parent-style-name="Standardnípísmoodstavce" style:family="text">
      <style:text-properties fo:letter-spacing="-0.0013in"/>
    </style:style>
    <style:style style:name="P581" style:parent-style-name="Odstavecseseznamem" style:family="paragraph">
      <style:paragraph-properties fo:margin-top="0.0006in" fo:margin-right="0.0965in">
        <style:tab-stops>
          <style:tab-stop style:type="left" style:position="-0.8805in"/>
        </style:tab-stops>
      </style:paragraph-properties>
    </style:style>
    <style:style style:name="P582" style:parent-style-name="Odstavecseseznamem" style:family="paragraph">
      <style:paragraph-properties fo:line-height="0.175in" fo:margin-left="0.7875in" fo:text-indent="-0.2493in">
        <style:tab-stops>
          <style:tab-stop style:type="left" style:position="0in"/>
        </style:tab-stops>
      </style:paragraph-properties>
    </style:style>
    <style:style style:name="T583" style:parent-style-name="Standardnípísmoodstavce" style:family="text">
      <style:text-properties fo:letter-spacing="-0.0034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2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34in"/>
    </style:style>
    <style:style style:name="P594" style:parent-style-name="Odstavecseseznamem" style:family="paragraph">
      <style:paragraph-properties fo:margin-right="0.0951in">
        <style:tab-stops>
          <style:tab-stop style:type="left" style:position="0in"/>
        </style:tab-stops>
      </style:paragraph-properties>
    </style:style>
    <style:style style:name="T595" style:parent-style-name="Standardnípísmoodstavce" style:family="text">
      <style:text-properties fo:letter-spacing="-0.0013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06in"/>
    </style:style>
    <style:style style:name="P600" style:parent-style-name="Odstavecseseznamem" style:family="paragraph">
      <style:paragraph-properties fo:margin-top="0.0006in" fo:margin-right="0.0951in">
        <style:tab-stops>
          <style:tab-stop style:type="left" style:position="0in"/>
        </style:tab-stops>
      </style:paragraph-properties>
    </style:style>
    <style:style style:name="P601" style:parent-style-name="Odstavecseseznamem" style:family="paragraph">
      <style:paragraph-properties fo:line-height="0.175in" fo:margin-left="0.3472in" fo:text-indent="-0.2493in">
        <style:tab-stops>
          <style:tab-stop style:type="left" style:position="0in"/>
        </style:tab-stops>
      </style:paragraph-properties>
    </style:style>
    <style:style style:name="T602" style:parent-style-name="Standardnípísmoodstavce" style:family="text">
      <style:text-properties fo:letter-spacing="-0.0069in"/>
    </style:style>
    <style:style style:name="T603" style:parent-style-name="Standardnípísmoodstavce" style:family="text">
      <style:text-properties fo:letter-spacing="-0.0048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55in"/>
    </style:style>
    <style:style style:name="T607" style:parent-style-name="Standardnípísmoodstavce" style:family="text">
      <style:text-properties fo:letter-spacing="-0.0048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55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55in"/>
    </style:style>
    <style:style style:name="T612" style:parent-style-name="Standardnípísmoodstavce" style:family="text">
      <style:text-properties fo:letter-spacing="-0.0069in"/>
    </style:style>
    <style:style style:name="T613" style:parent-style-name="Standardnípísmoodstavce" style:family="text">
      <style:text-properties fo:letter-spacing="-0.0013in"/>
    </style:style>
    <style:style style:name="P614" style:parent-style-name="Základnítext" style:family="paragraph">
      <style:paragraph-properties fo:text-align="justify" fo:line-height="0.175in"/>
    </style:style>
    <style:style style:name="T615" style:parent-style-name="Standardnípísmoodstavce" style:family="text">
      <style:text-properties fo:letter-spacing="-0.002in"/>
    </style:style>
    <style:style style:name="T616" style:parent-style-name="Standardnípísmoodstavce" style:family="text">
      <style:text-properties fo:letter-spacing="-0.002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2in"/>
    </style:style>
    <style:style style:name="T619" style:parent-style-name="Standardnípísmoodstavce" style:family="text">
      <style:text-properties fo:letter-spacing="-0.002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13in"/>
    </style:style>
    <style:style style:name="P622" style:parent-style-name="Odstavecseseznamem" style:family="paragraph">
      <style:paragraph-properties fo:margin-top="0.0006in" fo:margin-right="0.0951in">
        <style:tab-stops>
          <style:tab-stop style:type="left" style:position="0in"/>
        </style:tab-stops>
      </style:paragraph-properties>
    </style:style>
    <style:style style:name="T623" style:parent-style-name="Standardnípísmoodstavce" style:family="text">
      <style:text-properties fo:letter-spacing="-0.002in"/>
    </style:style>
    <style:style style:name="T624" style:parent-style-name="Standardnípísmoodstavce" style:family="text">
      <style:text-properties fo:letter-spacing="-0.0006in"/>
    </style:style>
    <style:style style:name="P625" style:parent-style-name="Odstavecseseznamem" style:family="paragraph">
      <style:paragraph-properties fo:margin-right="0.0944in">
        <style:tab-stops>
          <style:tab-stop style:type="left" style:position="0in"/>
        </style:tab-stops>
      </style:paragraph-properties>
    </style:style>
    <style:style style:name="T626" style:parent-style-name="Standardnípísmoodstavce" style:family="text">
      <style:text-properties fo:letter-spacing="-0.0006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2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34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41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34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41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34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41in"/>
    </style:style>
    <style:style style:name="T659" style:parent-style-name="Standardnípísmoodstavce" style:family="text">
      <style:text-properties fo:letter-spacing="-0.0041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2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2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13in"/>
    </style:style>
    <style:style style:name="P674" style:parent-style-name="Základnítext" style:family="paragraph">
      <style:paragraph-properties fo:margin-left="0in">
        <style:tab-stops/>
      </style:paragraph-properties>
    </style:style>
    <style:style style:name="P675" style:parent-style-name="Základnítext" style:family="paragraph">
      <style:paragraph-properties fo:margin-left="0in">
        <style:tab-stops/>
      </style:paragraph-properties>
    </style:style>
    <style:style style:name="P676" style:parent-style-name="Nadpis2" style:family="paragraph">
      <style:paragraph-properties fo:margin-top="0.0006in" fo:margin-left="2.5062in" fo:text-indent="-0.2548in">
        <style:tab-stops>
          <style:tab-stop style:type="left" style:position="0in"/>
        </style:tab-stops>
      </style:paragraph-properties>
    </style:style>
    <style:style style:name="T677" style:parent-style-name="Standardnípísmoodstavce" style:family="text">
      <style:text-properties fo:letter-spacing="-0.0034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13in"/>
    </style:style>
    <style:style style:name="P682" style:parent-style-name="Základnítext" style:family="paragraph">
      <style:paragraph-properties fo:margin-left="0in">
        <style:tab-stops/>
      </style:paragraph-properties>
      <style:text-properties fo:font-weight="bold" style:font-weight-asian="bold"/>
    </style:style>
    <style:style style:name="P683" style:parent-style-name="Odstavecseseznamem" style:family="paragraph">
      <style:paragraph-properties fo:margin-right="0.0951in">
        <style:tab-stops>
          <style:tab-stop style:type="left" style:position="0in"/>
        </style:tab-stops>
      </style:paragraph-properties>
    </style:style>
    <style:style style:name="T684" style:parent-style-name="Standardnípísmoodstavce" style:family="text">
      <style:text-properties fo:letter-spacing="-0.0013in"/>
    </style:style>
    <style:style style:name="P685" style:parent-style-name="Odstavecseseznamem" style:family="paragraph">
      <style:paragraph-properties fo:margin-right="0.0951in">
        <style:tab-stops>
          <style:tab-stop style:type="left" style:position="0in"/>
        </style:tab-stops>
      </style:paragraph-properties>
    </style:style>
    <style:style style:name="P686" style:parent-style-name="Odstavecseseznamem" style:family="paragraph">
      <style:paragraph-properties fo:margin-right="0.0951in">
        <style:tab-stops>
          <style:tab-stop style:type="left" style:position="0in"/>
        </style:tab-stops>
      </style:paragraph-properties>
    </style:style>
    <style:style style:name="T687" style:parent-style-name="Standardnípísmoodstavce" style:family="text">
      <style:text-properties fo:letter-spacing="-0.0048in"/>
    </style:style>
    <style:style style:name="T688" style:parent-style-name="Standardnípísmoodstavce" style:family="text">
      <style:text-properties fo:letter-spacing="-0.0048in"/>
    </style:style>
    <style:style style:name="T689" style:parent-style-name="Standardnípísmoodstavce" style:family="text">
      <style:text-properties fo:letter-spacing="-0.0048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48in"/>
    </style:style>
    <style:style style:name="T692" style:parent-style-name="Standardnípísmoodstavce" style:family="text">
      <style:text-properties fo:letter-spacing="-0.0048in"/>
    </style:style>
    <style:style style:name="T693" style:parent-style-name="Standardnípísmoodstavce" style:family="text">
      <style:text-properties fo:letter-spacing="-0.0041in"/>
    </style:style>
    <style:style style:name="T694" style:parent-style-name="Standardnípísmoodstavce" style:family="text">
      <style:text-properties fo:letter-spacing="-0.0048in"/>
    </style:style>
    <style:style style:name="T695" style:parent-style-name="Standardnípísmoodstavce" style:family="text">
      <style:text-properties fo:letter-spacing="-0.0048in"/>
    </style:style>
    <style:style style:name="T696" style:parent-style-name="Standardnípísmoodstavce" style:family="text">
      <style:text-properties fo:letter-spacing="-0.0048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06in"/>
    </style:style>
    <style:style style:name="P699" style:parent-style-name="Odstavecseseznamem" style:family="paragraph">
      <style:paragraph-properties fo:line-height="0.175in" fo:margin-left="0.3472in" fo:text-indent="-0.2493in">
        <style:tab-stops>
          <style:tab-stop style:type="left" style:position="0in"/>
        </style:tab-stops>
      </style:paragraph-properties>
    </style:style>
    <style:style style:name="T700" style:parent-style-name="Standardnípísmoodstavce" style:family="text">
      <style:text-properties fo:letter-spacing="0.0368in"/>
    </style:style>
    <style:style style:name="T701" style:parent-style-name="Standardnípísmoodstavce" style:family="text">
      <style:text-properties fo:letter-spacing="0.0368in"/>
    </style:style>
    <style:style style:name="T702" style:parent-style-name="Standardnípísmoodstavce" style:family="text">
      <style:text-properties fo:letter-spacing="0.0375in"/>
    </style:style>
    <style:style style:name="T703" style:parent-style-name="Standardnípísmoodstavce" style:family="text">
      <style:text-properties fo:letter-spacing="-0.0041in"/>
    </style:style>
    <style:style style:name="T704" style:parent-style-name="Standardnípísmoodstavce" style:family="text">
      <style:text-properties fo:letter-spacing="0.0361in"/>
    </style:style>
    <style:style style:name="T705" style:parent-style-name="Standardnípísmoodstavce" style:family="text">
      <style:text-properties fo:letter-spacing="0.0361in"/>
    </style:style>
    <style:style style:name="T706" style:parent-style-name="Standardnípísmoodstavce" style:family="text">
      <style:text-properties fo:letter-spacing="0.0381in"/>
    </style:style>
    <style:style style:name="T707" style:parent-style-name="Standardnípísmoodstavce" style:family="text">
      <style:text-properties fo:letter-spacing="0.0375in"/>
    </style:style>
    <style:style style:name="T708" style:parent-style-name="Standardnípísmoodstavce" style:family="text">
      <style:text-properties fo:letter-spacing="0.0361in"/>
    </style:style>
    <style:style style:name="T709" style:parent-style-name="Standardnípísmoodstavce" style:family="text">
      <style:text-properties fo:letter-spacing="0.0368in"/>
    </style:style>
    <style:style style:name="T710" style:parent-style-name="Standardnípísmoodstavce" style:family="text">
      <style:text-properties fo:letter-spacing="-0.0013in"/>
    </style:style>
    <style:style style:name="P711" style:parent-style-name="Základnítext" style:family="paragraph">
      <style:paragraph-properties fo:text-align="justify" fo:margin-top="0.0006in" fo:line-height="0.175in"/>
    </style:style>
    <style:style style:name="T712" style:parent-style-name="Standardnípísmoodstavce" style:family="text">
      <style:text-properties fo:letter-spacing="-0.0048in"/>
    </style:style>
    <style:style style:name="T713" style:parent-style-name="Standardnípísmoodstavce" style:family="text">
      <style:text-properties fo:letter-spacing="-0.002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27in"/>
    </style:style>
    <style:style style:name="T718" style:parent-style-name="Standardnípísmoodstavce" style:family="text">
      <style:text-properties fo:letter-spacing="-0.002in"/>
    </style:style>
    <style:style style:name="T719" style:parent-style-name="Standardnípísmoodstavce" style:family="text">
      <style:text-properties fo:letter-spacing="-0.0013in"/>
    </style:style>
    <style:style style:name="P720" style:parent-style-name="Odstavecseseznamem" style:family="paragraph">
      <style:paragraph-properties fo:margin-right="0.0951in">
        <style:tab-stops>
          <style:tab-stop style:type="left" style:position="0in"/>
        </style:tab-stops>
      </style:paragraph-properties>
    </style:style>
    <style:style style:name="T721" style:parent-style-name="Standardnípísmoodstavce" style:family="text">
      <style:text-properties fo:letter-spacing="-0.0076in"/>
    </style:style>
    <style:style style:name="T722" style:parent-style-name="Standardnípísmoodstavce" style:family="text">
      <style:text-properties fo:letter-spacing="-0.0062in"/>
    </style:style>
    <style:style style:name="T723" style:parent-style-name="Standardnípísmoodstavce" style:family="text">
      <style:text-properties fo:letter-spacing="-0.0062in"/>
    </style:style>
    <style:style style:name="T724" style:parent-style-name="Standardnípísmoodstavce" style:family="text">
      <style:text-properties fo:letter-spacing="-0.0062in"/>
    </style:style>
    <style:style style:name="T725" style:parent-style-name="Standardnípísmoodstavce" style:family="text">
      <style:text-properties fo:letter-spacing="-0.0069in"/>
    </style:style>
    <style:style style:name="T726" style:parent-style-name="Standardnípísmoodstavce" style:family="text">
      <style:text-properties fo:letter-spacing="-0.0062in"/>
    </style:style>
    <style:style style:name="T727" style:parent-style-name="Standardnípísmoodstavce" style:family="text">
      <style:text-properties fo:letter-spacing="-0.0083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62in"/>
    </style:style>
    <style:style style:name="T730" style:parent-style-name="Standardnípísmoodstavce" style:family="text">
      <style:text-properties fo:letter-spacing="-0.0076in"/>
    </style:style>
    <style:style style:name="T731" style:parent-style-name="Standardnípísmoodstavce" style:family="text">
      <style:text-properties fo:letter-spacing="-0.0083in"/>
    </style:style>
    <style:style style:name="T732" style:parent-style-name="Standardnípísmoodstavce" style:family="text">
      <style:text-properties fo:letter-spacing="-0.0062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06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13in"/>
    </style:style>
    <style:style style:name="P739" style:parent-style-name="Základnítext" style:master-page-name="MP3" style:family="paragraph">
      <style:paragraph-properties fo:break-before="page" fo:text-align="justify" fo:margin-top="0.0527in" fo:margin-right="0.0944in"/>
    </style:style>
    <style:style style:name="T744" style:parent-style-name="Standardnípísmoodstavce" style:family="text">
      <style:text-properties fo:letter-spacing="-0.0069in"/>
    </style:style>
    <style:style style:name="T745" style:parent-style-name="Standardnípísmoodstavce" style:family="text">
      <style:text-properties fo:letter-spacing="-0.0062in"/>
    </style:style>
    <style:style style:name="T746" style:parent-style-name="Standardnípísmoodstavce" style:family="text">
      <style:text-properties fo:letter-spacing="-0.0069in"/>
    </style:style>
    <style:style style:name="T747" style:parent-style-name="Standardnípísmoodstavce" style:family="text">
      <style:text-properties fo:letter-spacing="-0.0062in"/>
    </style:style>
    <style:style style:name="T748" style:parent-style-name="Standardnípísmoodstavce" style:family="text">
      <style:text-properties fo:letter-spacing="-0.0055in"/>
    </style:style>
    <style:style style:name="T749" style:parent-style-name="Standardnípísmoodstavce" style:family="text">
      <style:text-properties fo:letter-spacing="-0.0069in"/>
    </style:style>
    <style:style style:name="T750" style:parent-style-name="Standardnípísmoodstavce" style:family="text">
      <style:text-properties fo:letter-spacing="-0.0055in"/>
    </style:style>
    <style:style style:name="T751" style:parent-style-name="Standardnípísmoodstavce" style:family="text">
      <style:text-properties fo:letter-spacing="-0.0055in"/>
    </style:style>
    <style:style style:name="T752" style:parent-style-name="Standardnípísmoodstavce" style:family="text">
      <style:text-properties fo:letter-spacing="-0.0062in"/>
    </style:style>
    <style:style style:name="T753" style:parent-style-name="Standardnípísmoodstavce" style:family="text">
      <style:text-properties fo:letter-spacing="-0.0048in"/>
    </style:style>
    <style:style style:name="T754" style:parent-style-name="Standardnípísmoodstavce" style:family="text">
      <style:text-properties fo:letter-spacing="-0.0062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2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in"/>
    </style:style>
    <style:style style:name="T759" style:parent-style-name="Standardnípísmoodstavce" style:family="text">
      <style:text-properties fo:letter-spacing="-0.0041in"/>
    </style:style>
    <style:style style:name="T760" style:parent-style-name="Standardnípísmoodstavce" style:family="text">
      <style:text-properties fo:letter-spacing="-0.0041in"/>
    </style:style>
    <style:style style:name="T761" style:parent-style-name="Standardnípísmoodstavce" style:family="text">
      <style:text-properties fo:letter-spacing="-0.0041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2in"/>
    </style:style>
    <style:style style:name="T766" style:parent-style-name="Standardnípísmoodstavce" style:family="text">
      <style:text-properties fo:letter-spacing="-0.0013in"/>
    </style:style>
    <style:style style:name="P767" style:parent-style-name="Odstavecseseznamem" style:family="paragraph">
      <style:paragraph-properties fo:margin-right="0.0958in">
        <style:tab-stops>
          <style:tab-stop style:type="left" style:position="0in"/>
        </style:tab-stops>
      </style:paragraph-properties>
    </style:style>
    <style:style style:name="T768" style:parent-style-name="Standardnípísmoodstavce" style:family="text">
      <style:text-properties fo:letter-spacing="-0.0076in"/>
    </style:style>
    <style:style style:name="T769" style:parent-style-name="Standardnípísmoodstavce" style:family="text">
      <style:text-properties fo:letter-spacing="-0.0076in"/>
    </style:style>
    <style:style style:name="T770" style:parent-style-name="Standardnípísmoodstavce" style:family="text">
      <style:text-properties fo:letter-spacing="-0.0076in"/>
    </style:style>
    <style:style style:name="T771" style:parent-style-name="Standardnípísmoodstavce" style:family="text">
      <style:text-properties fo:letter-spacing="-0.0069in"/>
    </style:style>
    <style:style style:name="T772" style:parent-style-name="Standardnípísmoodstavce" style:family="text">
      <style:text-properties fo:letter-spacing="-0.0076in"/>
    </style:style>
    <style:style style:name="T773" style:parent-style-name="Standardnípísmoodstavce" style:family="text">
      <style:text-properties fo:letter-spacing="-0.0076in"/>
    </style:style>
    <style:style style:name="T774" style:parent-style-name="Standardnípísmoodstavce" style:family="text">
      <style:text-properties fo:letter-spacing="-0.0083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69in"/>
    </style:style>
    <style:style style:name="T777" style:parent-style-name="Standardnípísmoodstavce" style:family="text">
      <style:text-properties fo:letter-spacing="-0.0069in"/>
    </style:style>
    <style:style style:name="T778" style:parent-style-name="Standardnípísmoodstavce" style:family="text">
      <style:text-properties fo:letter-spacing="-0.0069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2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2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97in"/>
    </style:style>
    <style:style style:name="T796" style:parent-style-name="Standardnípísmoodstavce" style:family="text">
      <style:text-properties fo:letter-spacing="-0.0097in"/>
    </style:style>
    <style:style style:name="T797" style:parent-style-name="Standardnípísmoodstavce" style:family="text">
      <style:text-properties fo:letter-spacing="-0.0097in"/>
    </style:style>
    <style:style style:name="T798" style:parent-style-name="Standardnípísmoodstavce" style:family="text">
      <style:text-properties fo:letter-spacing="-0.009in"/>
    </style:style>
    <style:style style:name="T799" style:parent-style-name="Standardnípísmoodstavce" style:family="text">
      <style:text-properties fo:letter-spacing="-0.0097in"/>
    </style:style>
    <style:style style:name="T800" style:parent-style-name="Standardnípísmoodstavce" style:family="text">
      <style:text-properties fo:letter-spacing="-0.0097in"/>
    </style:style>
    <style:style style:name="T801" style:parent-style-name="Standardnípísmoodstavce" style:family="text">
      <style:text-properties fo:letter-spacing="-0.0097in"/>
    </style:style>
    <style:style style:name="T802" style:parent-style-name="Standardnípísmoodstavce" style:family="text">
      <style:text-properties fo:letter-spacing="-0.009in"/>
    </style:style>
    <style:style style:name="T803" style:parent-style-name="Standardnípísmoodstavce" style:family="text">
      <style:text-properties fo:letter-spacing="-0.0097in"/>
    </style:style>
    <style:style style:name="T804" style:parent-style-name="Standardnípísmoodstavce" style:family="text">
      <style:text-properties fo:letter-spacing="-0.0097in"/>
    </style:style>
    <style:style style:name="T805" style:parent-style-name="Standardnípísmoodstavce" style:family="text">
      <style:text-properties fo:letter-spacing="-0.0097in"/>
    </style:style>
    <style:style style:name="P806" style:parent-style-name="Odstavecseseznamem" style:family="paragraph">
      <style:paragraph-properties fo:margin-top="0.0013in" fo:margin-right="0.0951in">
        <style:tab-stops>
          <style:tab-stop style:type="left" style:position="0in"/>
        </style:tab-stops>
      </style:paragraph-properties>
    </style:style>
    <style:style style:name="T807" style:parent-style-name="Standardnípísmoodstavce" style:family="text">
      <style:text-properties fo:letter-spacing="0.0555in" style:text-scale="150%"/>
    </style:style>
    <style:style style:name="T808" style:parent-style-name="Standardnípísmoodstavce" style:family="text">
      <style:text-properties fo:letter-spacing="0.0555in" style:text-scale="150%"/>
    </style:style>
    <style:style style:name="T809" style:parent-style-name="Standardnípísmoodstavce" style:family="text">
      <style:text-properties fo:letter-spacing="0.0555in" style:text-scale="150%"/>
    </style:style>
    <style:style style:name="T810" style:parent-style-name="Standardnípísmoodstavce" style:family="text">
      <style:text-properties fo:letter-spacing="0.0555in" style:text-scale="150%"/>
    </style:style>
    <style:style style:name="T811" style:parent-style-name="Standardnípísmoodstavce" style:family="text">
      <style:text-properties fo:letter-spacing="0.0555in" style:text-scale="150%"/>
    </style:style>
    <style:style style:name="T812" style:parent-style-name="Standardnípísmoodstavce" style:family="text">
      <style:text-properties fo:letter-spacing="0.0555in" style:text-scale="150%"/>
    </style:style>
    <style:style style:name="T813" style:parent-style-name="Standardnípísmoodstavce" style:family="text">
      <style:text-properties fo:letter-spacing="0.0555in" style:text-scale="150%"/>
    </style:style>
    <style:style style:name="T814" style:parent-style-name="Standardnípísmoodstavce" style:family="text">
      <style:text-properties fo:letter-spacing="0.0555in" style:text-scale="150%"/>
    </style:style>
    <style:style style:name="T815" style:parent-style-name="Standardnípísmoodstavce" style:family="text">
      <style:text-properties fo:letter-spacing="0.0555in" style:text-scale="150%"/>
    </style:style>
    <style:style style:name="T816" style:parent-style-name="Standardnípísmoodstavce" style:family="text">
      <style:text-properties fo:letter-spacing="0.0555in" style:text-scale="150%"/>
    </style:style>
    <style:style style:name="T817" style:parent-style-name="Standardnípísmoodstavce" style:family="text">
      <style:text-properties fo:letter-spacing="0.0555in" style:text-scale="150%"/>
    </style:style>
    <style:style style:name="T818" style:parent-style-name="Standardnípísmoodstavce" style:family="text">
      <style:text-properties fo:letter-spacing="-0.002in"/>
    </style:style>
    <style:style style:name="T819" style:parent-style-name="Standardnípísmoodstavce" style:family="text">
      <style:text-properties fo:letter-spacing="0.0152in"/>
    </style:style>
    <style:style style:name="T820" style:parent-style-name="Standardnípísmoodstavce" style:family="text">
      <style:text-properties fo:letter-spacing="0.0145in"/>
    </style:style>
    <style:style style:name="T821" style:parent-style-name="Standardnípísmoodstavce" style:family="text">
      <style:text-properties fo:letter-spacing="0.0145in"/>
    </style:style>
    <style:style style:name="T822" style:parent-style-name="Standardnípísmoodstavce" style:family="text">
      <style:text-properties fo:letter-spacing="0.0145in"/>
    </style:style>
    <style:style style:name="T823" style:parent-style-name="Standardnípísmoodstavce" style:family="text">
      <style:text-properties fo:letter-spacing="0.0145in"/>
    </style:style>
    <style:style style:name="T824" style:parent-style-name="Standardnípísmoodstavce" style:family="text">
      <style:text-properties fo:letter-spacing="0.0145in"/>
    </style:style>
    <style:style style:name="T825" style:parent-style-name="Standardnípísmoodstavce" style:family="text">
      <style:text-properties fo:letter-spacing="0.0145in"/>
    </style:style>
    <style:style style:name="T826" style:parent-style-name="Standardnípísmoodstavce" style:family="text">
      <style:text-properties fo:letter-spacing="0.0145in"/>
    </style:style>
    <style:style style:name="T827" style:parent-style-name="Standardnípísmoodstavce" style:family="text">
      <style:text-properties fo:letter-spacing="0.0145in"/>
    </style:style>
    <style:style style:name="T828" style:parent-style-name="Standardnípísmoodstavce" style:family="text">
      <style:text-properties fo:letter-spacing="-0.002in"/>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P838" style:parent-style-name="Odstavecseseznamem" style:family="paragraph">
      <style:paragraph-properties fo:margin-right="0.0951in">
        <style:tab-stops>
          <style:tab-stop style:type="left" style:position="0in"/>
        </style:tab-stops>
      </style:paragraph-properties>
    </style:style>
    <style:style style:name="T839" style:parent-style-name="Standardnípísmoodstavce" style:family="text">
      <style:text-properties fo:letter-spacing="-0.0006in"/>
    </style:style>
    <style:style style:name="T840" style:parent-style-name="Standardnípísmoodstavce" style:family="text">
      <style:text-properties fo:letter-spacing="-0.0006in"/>
    </style:style>
    <style:style style:name="T841" style:parent-style-name="Standardnípísmoodstavce" style:family="text">
      <style:text-properties fo:letter-spacing="-0.0006in"/>
    </style:style>
    <style:style style:name="T842" style:parent-style-name="Standardnípísmoodstavce" style:family="text">
      <style:text-properties fo:letter-spacing="-0.0006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06in"/>
    </style:style>
    <style:style style:name="T845" style:parent-style-name="Standardnípísmoodstavce" style:family="text">
      <style:text-properties fo:letter-spacing="-0.0097in"/>
    </style:style>
    <style:style style:name="T846" style:parent-style-name="Standardnípísmoodstavce" style:family="text">
      <style:text-properties fo:letter-spacing="-0.0097in"/>
    </style:style>
    <style:style style:name="T847" style:parent-style-name="Standardnípísmoodstavce" style:family="text">
      <style:text-properties fo:letter-spacing="-0.0097in"/>
    </style:style>
    <style:style style:name="T848" style:parent-style-name="Standardnípísmoodstavce" style:family="text">
      <style:text-properties fo:letter-spacing="-0.009in"/>
    </style:style>
    <style:style style:name="T849" style:parent-style-name="Standardnípísmoodstavce" style:family="text">
      <style:text-properties fo:letter-spacing="-0.009in"/>
    </style:style>
    <style:style style:name="T850" style:parent-style-name="Standardnípísmoodstavce" style:family="text">
      <style:text-properties fo:letter-spacing="-0.0097in"/>
    </style:style>
    <style:style style:name="T851" style:parent-style-name="Standardnípísmoodstavce" style:family="text">
      <style:text-properties fo:letter-spacing="-0.0083in"/>
    </style:style>
    <style:style style:name="T852" style:parent-style-name="Standardnípísmoodstavce" style:family="text">
      <style:text-properties fo:letter-spacing="-0.002in"/>
    </style:style>
    <style:style style:name="T853" style:parent-style-name="Standardnípísmoodstavce" style:family="text">
      <style:text-properties fo:letter-spacing="-0.0083in"/>
    </style:style>
    <style:style style:name="T854" style:parent-style-name="Standardnípísmoodstavce" style:family="text">
      <style:text-properties fo:letter-spacing="-0.0097in"/>
    </style:style>
    <style:style style:name="T855" style:parent-style-name="Standardnípísmoodstavce" style:family="text">
      <style:text-properties fo:letter-spacing="-0.0097in"/>
    </style:style>
    <style:style style:name="T856" style:parent-style-name="Standardnípísmoodstavce" style:family="text">
      <style:text-properties fo:letter-spacing="-0.0083in"/>
    </style:style>
    <style:style style:name="P857" style:parent-style-name="Odstavecseseznamem" style:family="paragraph">
      <style:paragraph-properties fo:margin-right="0.0965in">
        <style:tab-stops>
          <style:tab-stop style:type="left" style:position="0in"/>
        </style:tab-stops>
      </style:paragraph-properties>
    </style:style>
    <style:style style:name="T858" style:parent-style-name="Standardnípísmoodstavce" style:family="text">
      <style:text-properties fo:letter-spacing="-0.0006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06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2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13in"/>
    </style:style>
    <style:style style:name="T866" style:parent-style-name="Standardnípísmoodstavce" style:family="text">
      <style:text-properties fo:letter-spacing="-0.0013in"/>
    </style:style>
    <style:style style:name="P867" style:parent-style-name="Odstavecseseznamem" style:family="paragraph">
      <style:paragraph-properties fo:margin-right="0.0958in">
        <style:tab-stops>
          <style:tab-stop style:type="left" style:position="0in"/>
        </style:tab-stops>
      </style:paragraph-properties>
    </style:style>
    <style:style style:name="T868" style:parent-style-name="Standardnípísmoodstavce" style:family="text">
      <style:text-properties fo:letter-spacing="0.0173in"/>
    </style:style>
    <style:style style:name="T869" style:parent-style-name="Standardnípísmoodstavce" style:family="text">
      <style:text-properties fo:letter-spacing="0.0166in"/>
    </style:style>
    <style:style style:name="T870" style:parent-style-name="Standardnípísmoodstavce" style:family="text">
      <style:text-properties fo:letter-spacing="0.0166in"/>
    </style:style>
    <style:style style:name="T871" style:parent-style-name="Standardnípísmoodstavce" style:family="text">
      <style:text-properties fo:letter-spacing="0.018in"/>
    </style:style>
    <style:style style:name="T872" style:parent-style-name="Standardnípísmoodstavce" style:family="text">
      <style:text-properties fo:letter-spacing="0.0173in"/>
    </style:style>
    <style:style style:name="T873" style:parent-style-name="Standardnípísmoodstavce" style:family="text">
      <style:text-properties fo:letter-spacing="0.0201in"/>
    </style:style>
    <style:style style:name="T874" style:parent-style-name="Standardnípísmoodstavce" style:family="text">
      <style:text-properties fo:letter-spacing="0.0187in"/>
    </style:style>
    <style:style style:name="T875" style:parent-style-name="Standardnípísmoodstavce" style:family="text">
      <style:text-properties fo:letter-spacing="0.018in"/>
    </style:style>
    <style:style style:name="T876" style:parent-style-name="Standardnípísmoodstavce" style:family="text">
      <style:text-properties fo:letter-spacing="0.0173in"/>
    </style:style>
    <style:style style:name="T877" style:parent-style-name="Standardnípísmoodstavce" style:family="text">
      <style:text-properties fo:letter-spacing="0.0173in"/>
    </style:style>
    <style:style style:name="T878" style:parent-style-name="Standardnípísmoodstavce" style:family="text">
      <style:text-properties fo:letter-spacing="0.0166in"/>
    </style:style>
    <style:style style:name="T879" style:parent-style-name="Standardnípísmoodstavce" style:family="text">
      <style:text-properties fo:letter-spacing="0.0187in"/>
    </style:style>
    <style:style style:name="T880" style:parent-style-name="Standardnípísmoodstavce" style:family="text">
      <style:text-properties fo:letter-spacing="0.0166in"/>
    </style:style>
    <style:style style:name="T881" style:parent-style-name="Standardnípísmoodstavce" style:family="text">
      <style:text-properties fo:letter-spacing="-0.0006in"/>
    </style:style>
    <style:style style:name="T882" style:parent-style-name="Standardnípísmoodstavce" style:family="text">
      <style:text-properties fo:letter-spacing="-0.0034in"/>
    </style:style>
    <style:style style:name="P883" style:parent-style-name="Odstavecseseznamem" style:family="paragraph">
      <style:paragraph-properties fo:margin-top="0.0006in" fo:margin-right="0.0951in">
        <style:tab-stops>
          <style:tab-stop style:type="left" style:position="0in"/>
        </style:tab-stops>
      </style:paragraph-properties>
    </style:style>
    <style:style style:name="T884" style:parent-style-name="Standardnípísmoodstavce" style:family="text">
      <style:text-properties fo:letter-spacing="-0.0006in"/>
    </style:style>
    <style:style style:name="T885" style:parent-style-name="Standardnípísmoodstavce" style:family="text">
      <style:text-properties fo:letter-spacing="-0.0013in"/>
    </style:style>
    <style:style style:name="T886" style:parent-style-name="Standardnípísmoodstavce" style:family="text">
      <style:text-properties fo:letter-spacing="-0.0013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06in"/>
    </style:style>
    <style:style style:name="T889" style:parent-style-name="Standardnípísmoodstavce" style:family="text">
      <style:text-properties fo:letter-spacing="-0.0013in"/>
    </style:style>
    <style:style style:name="T890" style:parent-style-name="Standardnípísmoodstavce" style:family="text">
      <style:text-properties fo:letter-spacing="-0.0013in"/>
    </style:style>
    <style:style style:name="T891" style:parent-style-name="Standardnípísmoodstavce" style:family="text">
      <style:text-properties fo:letter-spacing="-0.0013in"/>
    </style:style>
    <style:style style:name="T892" style:parent-style-name="Standardnípísmoodstavce" style:family="text">
      <style:text-properties fo:letter-spacing="-0.0006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13in"/>
    </style:style>
    <style:style style:name="P897" style:parent-style-name="Základnítext" style:family="paragraph">
      <style:paragraph-properties fo:margin-left="0in">
        <style:tab-stops/>
      </style:paragraph-properties>
    </style:style>
    <style:style style:name="P898" style:parent-style-name="Nadpis2" style:family="paragraph">
      <style:paragraph-properties fo:margin-left="2.2048in" fo:text-indent="-0.2465in">
        <style:tab-stops>
          <style:tab-stop style:type="left" style:position="0in"/>
        </style:tab-stops>
      </style:paragraph-properties>
    </style:style>
    <style:style style:name="T899" style:parent-style-name="Standardnípísmoodstavce" style:family="text">
      <style:text-properties fo:letter-spacing="-0.0041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27in"/>
    </style:style>
    <style:style style:name="P904" style:parent-style-name="Odstavecseseznamem" style:family="paragraph">
      <style:paragraph-properties fo:margin-top="0.1743in" fo:margin-right="0.0937in">
        <style:tab-stops>
          <style:tab-stop style:type="left" style:position="0in"/>
        </style:tab-stops>
      </style:paragraph-properties>
    </style:style>
    <style:style style:name="T905" style:parent-style-name="Standardnípísmoodstavce" style:family="text">
      <style:text-properties fo:letter-spacing="-0.0041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55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27in"/>
    </style:style>
    <style:style style:name="T913" style:parent-style-name="Standardnípísmoodstavce" style:family="text">
      <style:text-properties fo:letter-spacing="-0.0048in"/>
    </style:style>
    <style:style style:name="T914" style:parent-style-name="Standardnípísmoodstavce" style:family="text">
      <style:text-properties fo:letter-spacing="-0.002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97in"/>
    </style:style>
    <style:style style:name="T919" style:parent-style-name="Standardnípísmoodstavce" style:family="text">
      <style:text-properties fo:letter-spacing="-0.0083in"/>
    </style:style>
    <style:style style:name="T920" style:parent-style-name="Standardnípísmoodstavce" style:family="text">
      <style:text-properties fo:letter-spacing="-0.0097in"/>
    </style:style>
    <style:style style:name="T921" style:parent-style-name="Standardnípísmoodstavce" style:family="text">
      <style:text-properties fo:letter-spacing="-0.0069in"/>
    </style:style>
    <style:style style:name="T922" style:parent-style-name="Standardnípísmoodstavce" style:family="text">
      <style:text-properties fo:letter-spacing="-0.0083in"/>
    </style:style>
    <style:style style:name="T923" style:parent-style-name="Standardnípísmoodstavce" style:family="text">
      <style:text-properties fo:letter-spacing="-0.0083in"/>
    </style:style>
    <style:style style:name="T924" style:parent-style-name="Standardnípísmoodstavce" style:family="text">
      <style:text-properties fo:letter-spacing="-0.0083in"/>
    </style:style>
    <style:style style:name="T925" style:parent-style-name="Standardnípísmoodstavce" style:family="text">
      <style:text-properties fo:letter-spacing="-0.0083in"/>
    </style:style>
    <style:style style:name="T926" style:parent-style-name="Standardnípísmoodstavce" style:family="text">
      <style:text-properties fo:letter-spacing="-0.0076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76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69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55in"/>
    </style:style>
    <style:style style:name="T934" style:parent-style-name="Standardnípísmoodstavce" style:family="text">
      <style:text-properties fo:letter-spacing="-0.0069in"/>
    </style:style>
    <style:style style:name="T935" style:parent-style-name="Standardnípísmoodstavce" style:family="text">
      <style:text-properties fo:letter-spacing="-0.0048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62in"/>
    </style:style>
    <style:style style:name="T938" style:parent-style-name="Standardnípísmoodstavce" style:family="text">
      <style:text-properties fo:letter-spacing="-0.0055in"/>
    </style:style>
    <style:style style:name="T939" style:parent-style-name="Standardnípísmoodstavce" style:family="text">
      <style:text-properties fo:letter-spacing="-0.0062in"/>
    </style:style>
    <style:style style:name="T940" style:parent-style-name="Standardnípísmoodstavce" style:family="text">
      <style:text-properties fo:letter-spacing="-0.002in"/>
    </style:style>
    <style:style style:name="T941" style:parent-style-name="Standardnípísmoodstavce" style:family="text">
      <style:text-properties fo:letter-spacing="-0.0006in"/>
    </style:style>
    <style:style style:name="T942" style:parent-style-name="Standardnípísmoodstavce" style:family="text">
      <style:text-properties fo:letter-spacing="-0.002in"/>
    </style:style>
    <style:style style:name="P943" style:parent-style-name="Odstavecseseznamem" style:master-page-name="MP4" style:family="paragraph">
      <style:paragraph-properties fo:break-before="page" fo:margin-top="0.0527in" fo:margin-right="0.0951in">
        <style:tab-stops>
          <style:tab-stop style:type="left" style:position="0in"/>
        </style:tab-stops>
      </style:paragraph-properties>
    </style:style>
    <style:style style:name="T948" style:parent-style-name="Standardnípísmoodstavce" style:family="text">
      <style:text-properties fo:letter-spacing="0.0493in" style:text-scale="150%"/>
    </style:style>
    <style:style style:name="T949" style:parent-style-name="Standardnípísmoodstavce" style:family="text">
      <style:text-properties fo:letter-spacing="0.0555in"/>
    </style:style>
    <style:style style:name="T950" style:parent-style-name="Standardnípísmoodstavce" style:family="text">
      <style:text-properties fo:letter-spacing="0.0555in"/>
    </style:style>
    <style:style style:name="T951" style:parent-style-name="Standardnípísmoodstavce" style:family="text">
      <style:text-properties fo:letter-spacing="0.0506in" style:text-scale="150%"/>
    </style:style>
    <style:style style:name="T952" style:parent-style-name="Standardnípísmoodstavce" style:family="text">
      <style:text-properties fo:letter-spacing="0.0555in"/>
    </style:style>
    <style:style style:name="T953" style:parent-style-name="Standardnípísmoodstavce" style:family="text">
      <style:text-properties fo:letter-spacing="0.05in" style:text-scale="150%"/>
    </style:style>
    <style:style style:name="T954" style:parent-style-name="Standardnípísmoodstavce" style:family="text">
      <style:text-properties fo:letter-spacing="0.05in" style:text-scale="150%"/>
    </style:style>
    <style:style style:name="T955" style:parent-style-name="Standardnípísmoodstavce" style:family="text">
      <style:text-properties fo:letter-spacing="0.05in" style:text-scale="150%"/>
    </style:style>
    <style:style style:name="T956" style:parent-style-name="Standardnípísmoodstavce" style:family="text">
      <style:text-properties fo:letter-spacing="0.05in" style:text-scale="150%"/>
    </style:style>
    <style:style style:name="T957" style:parent-style-name="Standardnípísmoodstavce" style:family="text">
      <style:text-properties fo:letter-spacing="-0.0013in"/>
    </style:style>
    <style:style style:name="T958" style:parent-style-name="Standardnípísmoodstavce" style:family="text">
      <style:text-properties fo:letter-spacing="-0.0013in"/>
    </style:style>
    <style:style style:name="P959" style:parent-style-name="Odstavecseseznamem" style:family="paragraph">
      <style:paragraph-properties fo:margin-top="0.0013in" fo:line-height="0.175in" fo:margin-left="0.3472in" fo:text-indent="-0.2493in">
        <style:tab-stops>
          <style:tab-stop style:type="left" style:position="0in"/>
        </style:tab-stops>
      </style:paragraph-properties>
    </style:style>
    <style:style style:name="T960" style:parent-style-name="Standardnípísmoodstavce" style:family="text">
      <style:text-properties fo:letter-spacing="-0.0034in"/>
    </style:style>
    <style:style style:name="T961" style:parent-style-name="Standardnípísmoodstavce" style:family="text">
      <style:text-properties fo:letter-spacing="-0.002in"/>
    </style:style>
    <style:style style:name="T962" style:parent-style-name="Standardnípísmoodstavce" style:family="text">
      <style:text-properties fo:letter-spacing="-0.0027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06in"/>
    </style:style>
    <style:style style:name="T965" style:parent-style-name="Standardnípísmoodstavce" style:family="text">
      <style:text-properties fo:letter-spacing="-0.002in"/>
    </style:style>
    <style:style style:name="T966" style:parent-style-name="Standardnípísmoodstavce" style:family="text">
      <style:text-properties fo:letter-spacing="-0.0013in"/>
    </style:style>
    <style:style style:name="T967" style:parent-style-name="Standardnípísmoodstavce" style:family="text">
      <style:text-properties fo:letter-spacing="-0.0006in"/>
    </style:style>
    <style:style style:name="T968" style:parent-style-name="Standardnípísmoodstavce" style:family="text">
      <style:text-properties fo:letter-spacing="-0.002in"/>
    </style:style>
    <style:style style:name="T969" style:parent-style-name="Standardnípísmoodstavce" style:family="text">
      <style:text-properties fo:letter-spacing="0.002in"/>
    </style:style>
    <style:style style:name="T970" style:parent-style-name="Standardnípísmoodstavce" style:family="text">
      <style:text-properties fo:letter-spacing="-0.002in"/>
    </style:style>
    <style:style style:name="T971" style:parent-style-name="Standardnípísmoodstavce" style:family="text">
      <style:text-properties fo:letter-spacing="-0.0013in"/>
    </style:style>
    <style:style style:name="P972" style:parent-style-name="Základnítext" style:family="paragraph">
      <style:paragraph-properties fo:text-align="justify" fo:line-height="0.175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27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13in"/>
    </style:style>
    <style:style style:name="P982" style:parent-style-name="Odstavecseseznamem" style:family="paragraph">
      <style:paragraph-properties fo:margin-right="0.0951in">
        <style:tab-stops>
          <style:tab-stop style:type="left" style:position="0in"/>
        </style:tab-stops>
      </style:paragraph-properties>
    </style:style>
    <style:style style:name="T983" style:parent-style-name="Standardnípísmoodstavce" style:family="text">
      <style:text-properties fo:letter-spacing="-0.0097in"/>
    </style:style>
    <style:style style:name="T984" style:parent-style-name="Standardnípísmoodstavce" style:family="text">
      <style:text-properties fo:letter-spacing="-0.0097in"/>
    </style:style>
    <style:style style:name="T985" style:parent-style-name="Standardnípísmoodstavce" style:family="text">
      <style:text-properties fo:letter-spacing="-0.0097in"/>
    </style:style>
    <style:style style:name="T986" style:parent-style-name="Standardnípísmoodstavce" style:family="text">
      <style:text-properties fo:letter-spacing="-0.009in"/>
    </style:style>
    <style:style style:name="T987" style:parent-style-name="Standardnípísmoodstavce" style:family="text">
      <style:text-properties fo:letter-spacing="-0.0097in"/>
    </style:style>
    <style:style style:name="T988" style:parent-style-name="Standardnípísmoodstavce" style:family="text">
      <style:text-properties fo:letter-spacing="-0.0097in"/>
    </style:style>
    <style:style style:name="T989" style:parent-style-name="Standardnípísmoodstavce" style:family="text">
      <style:text-properties fo:letter-spacing="-0.0097in"/>
    </style:style>
    <style:style style:name="T990" style:parent-style-name="Standardnípísmoodstavce" style:family="text">
      <style:text-properties fo:letter-spacing="-0.009in"/>
    </style:style>
    <style:style style:name="T991" style:parent-style-name="Standardnípísmoodstavce" style:family="text">
      <style:text-properties fo:letter-spacing="-0.0097in"/>
    </style:style>
    <style:style style:name="T992" style:parent-style-name="Standardnípísmoodstavce" style:family="text">
      <style:text-properties fo:letter-spacing="-0.0097in"/>
    </style:style>
    <style:style style:name="T993" style:parent-style-name="Standardnípísmoodstavce" style:family="text">
      <style:text-properties fo:letter-spacing="-0.0097in"/>
    </style:style>
    <style:style style:name="T994" style:parent-style-name="Standardnípísmoodstavce" style:family="text">
      <style:text-properties fo:letter-spacing="-0.009in"/>
    </style:style>
    <style:style style:name="T995" style:parent-style-name="Standardnípísmoodstavce" style:family="text">
      <style:text-properties fo:letter-spacing="-0.009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62in"/>
    </style:style>
    <style:style style:name="T999" style:parent-style-name="Standardnípísmoodstavce" style:family="text">
      <style:text-properties fo:letter-spacing="-0.0055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76in"/>
    </style:style>
    <style:style style:name="T1012" style:parent-style-name="Standardnípísmoodstavce" style:family="text">
      <style:text-properties fo:letter-spacing="-0.0062in"/>
    </style:style>
    <style:style style:name="T1013" style:parent-style-name="Standardnípísmoodstavce" style:family="text">
      <style:text-properties fo:letter-spacing="-0.002in"/>
    </style:style>
    <style:style style:name="T1014" style:parent-style-name="Standardnípísmoodstavce" style:family="text">
      <style:text-properties fo:letter-spacing="-0.002in"/>
    </style:style>
    <style:style style:name="T1015" style:parent-style-name="Standardnípísmoodstavce" style:family="text">
      <style:text-properties fo:letter-spacing="-0.0006in"/>
    </style:style>
    <style:style style:name="T1016" style:parent-style-name="Standardnípísmoodstavce" style:family="text">
      <style:text-properties fo:letter-spacing="-0.0006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13in"/>
    </style:style>
    <style:style style:name="T1020" style:parent-style-name="Standardnípísmoodstavce" style:family="text">
      <style:text-properties fo:letter-spacing="-0.0013in"/>
    </style:style>
    <style:style style:name="P1021" style:parent-style-name="Odstavecseseznamem" style:family="paragraph">
      <style:paragraph-properties fo:margin-top="0.0006in" fo:margin-right="0.0958in">
        <style:tab-stops>
          <style:tab-stop style:type="left" style:position="0in"/>
        </style:tab-stops>
      </style:paragraph-properties>
    </style:style>
    <style:style style:name="T1022" style:parent-style-name="Standardnípísmoodstavce" style:family="text">
      <style:text-properties fo:letter-spacing="-0.0111in"/>
    </style:style>
    <style:style style:name="T1023" style:parent-style-name="Standardnípísmoodstavce" style:family="text">
      <style:text-properties fo:letter-spacing="-0.0097in"/>
    </style:style>
    <style:style style:name="T1024" style:parent-style-name="Standardnípísmoodstavce" style:family="text">
      <style:text-properties fo:letter-spacing="-0.0097in"/>
    </style:style>
    <style:style style:name="T1025" style:parent-style-name="Standardnípísmoodstavce" style:family="text">
      <style:text-properties fo:letter-spacing="-0.009in"/>
    </style:style>
    <style:style style:name="T1026" style:parent-style-name="Standardnípísmoodstavce" style:family="text">
      <style:text-properties fo:letter-spacing="-0.0097in"/>
    </style:style>
    <style:style style:name="T1027" style:parent-style-name="Standardnípísmoodstavce" style:family="text">
      <style:text-properties fo:letter-spacing="-0.0097in"/>
    </style:style>
    <style:style style:name="T1028" style:parent-style-name="Standardnípísmoodstavce" style:family="text">
      <style:text-properties fo:letter-spacing="-0.0097in"/>
    </style:style>
    <style:style style:name="T1029" style:parent-style-name="Standardnípísmoodstavce" style:family="text">
      <style:text-properties fo:letter-spacing="-0.009in"/>
    </style:style>
    <style:style style:name="T1030" style:parent-style-name="Standardnípísmoodstavce" style:family="text">
      <style:text-properties fo:letter-spacing="-0.0097in"/>
    </style:style>
    <style:style style:name="T1031" style:parent-style-name="Standardnípísmoodstavce" style:family="text">
      <style:text-properties fo:letter-spacing="-0.0097in"/>
    </style:style>
    <style:style style:name="T1032" style:parent-style-name="Standardnípísmoodstavce" style:family="text">
      <style:text-properties fo:letter-spacing="-0.0097in"/>
    </style:style>
    <style:style style:name="T1033" style:parent-style-name="Standardnípísmoodstavce" style:family="text">
      <style:text-properties fo:letter-spacing="-0.009in"/>
    </style:style>
    <style:style style:name="P1034" style:parent-style-name="Odstavecseseznamem" style:family="paragraph">
      <style:paragraph-properties fo:margin-right="0.0951in">
        <style:tab-stops>
          <style:tab-stop style:type="left" style:position="0in"/>
        </style:tab-stops>
      </style:paragraph-properties>
    </style:style>
    <style:style style:name="P1035" style:parent-style-name="Odstavecseseznamem" style:family="paragraph">
      <style:paragraph-properties fo:margin-right="0.0958in">
        <style:tab-stops>
          <style:tab-stop style:type="left" style:position="0in"/>
        </style:tab-stops>
      </style:paragraph-properties>
    </style:style>
    <style:style style:name="T1036" style:parent-style-name="Standardnípísmoodstavce" style:family="text">
      <style:text-properties fo:letter-spacing="-0.0027in"/>
    </style:style>
    <style:style style:name="P1037" style:parent-style-name="Odstavecseseznamem" style:family="paragraph">
      <style:paragraph-properties fo:margin-right="0.0951in">
        <style:tab-stops>
          <style:tab-stop style:type="left" style:position="0in"/>
        </style:tab-stops>
      </style:paragraph-properties>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41in"/>
    </style:style>
    <style:style style:name="T1045" style:parent-style-name="Standardnípísmoodstavce" style:family="text">
      <style:text-properties fo:letter-spacing="-0.0041in"/>
    </style:style>
    <style:style style:name="T1046" style:parent-style-name="Standardnípísmoodstavce" style:family="text">
      <style:text-properties fo:letter-spacing="-0.002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06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2in"/>
    </style:style>
    <style:style style:name="P1059" style:parent-style-name="Odstavecseseznamem" style:family="paragraph">
      <style:paragraph-properties fo:margin-top="0.0006in" fo:margin-right="0.0951in">
        <style:tab-stops>
          <style:tab-stop style:type="left" style:position="0in"/>
        </style:tab-stops>
      </style:paragraph-properties>
    </style:style>
    <style:style style:name="P1060" style:parent-style-name="Odstavecseseznamem" style:family="paragraph">
      <style:paragraph-properties fo:line-height="0.175in" fo:margin-left="0.3472in" fo:text-indent="-0.2493in">
        <style:tab-stops>
          <style:tab-stop style:type="left" style:position="0in"/>
        </style:tab-stops>
      </style:paragraph-properties>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13in"/>
    </style:style>
    <style:style style:name="T1065" style:parent-style-name="Standardnípísmoodstavce" style:family="text">
      <style:text-properties fo:letter-spacing="-0.002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34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13in"/>
    </style:style>
    <style:style style:name="P1073" style:parent-style-name="Základnítext" style:family="paragraph">
      <style:paragraph-properties fo:margin-top="0.0006in" fo:margin-left="0in">
        <style:tab-stops/>
      </style:paragraph-properties>
    </style:style>
    <style:style style:name="P1074" style:parent-style-name="Nadpis2" style:family="paragraph">
      <style:paragraph-properties fo:margin-left="2.334in" fo:text-indent="-0.1854in">
        <style:tab-stops>
          <style:tab-stop style:type="left" style:position="0in"/>
        </style:tab-stops>
      </style:paragraph-properties>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13in"/>
    </style:style>
    <style:style style:name="P1080" style:parent-style-name="Odstavecseseznamem" style:family="paragraph">
      <style:paragraph-properties fo:margin-top="0.1743in" fo:margin-left="0.3472in" fo:text-indent="-0.2493in">
        <style:tab-stops>
          <style:tab-stop style:type="left" style:position="0in"/>
        </style:tab-stops>
      </style:paragraph-properties>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13in"/>
    </style:style>
    <style:style style:name="P1090" style:parent-style-name="Odstavecseseznamem" style:family="paragraph">
      <style:paragraph-properties fo:margin-top="0.0013in" fo:margin-right="0.0944in">
        <style:tab-stops>
          <style:tab-stop style:type="left" style:position="0in"/>
        </style:tab-stops>
      </style:paragraph-properties>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97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097in"/>
    </style:style>
    <style:style style:name="T1108" style:parent-style-name="Standardnípísmoodstavce" style:family="text">
      <style:text-properties fo:letter-spacing="-0.009in"/>
    </style:style>
    <style:style style:name="T1109" style:parent-style-name="Standardnípísmoodstavce" style:family="text">
      <style:text-properties fo:letter-spacing="-0.009in"/>
    </style:style>
    <style:style style:name="T1110" style:parent-style-name="Standardnípísmoodstavce" style:family="text">
      <style:text-properties fo:letter-spacing="-0.009in"/>
    </style:style>
    <style:style style:name="T1111" style:parent-style-name="Standardnípísmoodstavce" style:family="text">
      <style:text-properties fo:letter-spacing="-0.0083in"/>
    </style:style>
    <style:style style:name="T1112" style:parent-style-name="Standardnípísmoodstavce" style:family="text">
      <style:text-properties fo:letter-spacing="-0.009in"/>
    </style:style>
    <style:style style:name="T1113" style:parent-style-name="Standardnípísmoodstavce" style:family="text">
      <style:text-properties fo:letter-spacing="-0.009in"/>
    </style:style>
    <style:style style:name="T1114" style:parent-style-name="Standardnípísmoodstavce" style:family="text">
      <style:text-properties fo:letter-spacing="-0.009in"/>
    </style:style>
    <style:style style:name="T1115" style:parent-style-name="Standardnípísmoodstavce" style:family="text">
      <style:text-properties fo:letter-spacing="-0.009in"/>
    </style:style>
    <style:style style:name="T1116" style:parent-style-name="Standardnípísmoodstavce" style:family="text">
      <style:text-properties fo:letter-spacing="-0.0013in"/>
    </style:style>
    <style:style style:name="T1117" style:parent-style-name="Standardnípísmoodstavce" style:family="text">
      <style:text-properties fo:letter-spacing="-0.009in"/>
    </style:style>
    <style:style style:name="T1118" style:parent-style-name="Standardnípísmoodstavce" style:family="text">
      <style:text-properties fo:letter-spacing="-0.009in"/>
    </style:style>
    <style:style style:name="T1119" style:parent-style-name="Standardnípísmoodstavce" style:family="text">
      <style:text-properties fo:letter-spacing="-0.0083in"/>
    </style:style>
    <style:style style:name="T1120" style:parent-style-name="Standardnípísmoodstavce" style:family="text">
      <style:text-properties fo:letter-spacing="-0.0013in"/>
    </style:style>
    <style:style style:name="T1121" style:parent-style-name="Standardnípísmoodstavce" style:family="text">
      <style:text-properties fo:letter-spacing="-0.002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06in"/>
    </style:style>
    <style:style style:name="T1124" style:parent-style-name="Standardnípísmoodstavce" style:family="text">
      <style:text-properties fo:letter-spacing="-0.0006in"/>
    </style:style>
    <style:style style:name="T1125" style:parent-style-name="Standardnípísmoodstavce" style:family="text">
      <style:text-properties fo:letter-spacing="-0.0006in"/>
    </style:style>
    <style:style style:name="T1126" style:parent-style-name="Standardnípísmoodstavce" style:family="text">
      <style:text-properties fo:letter-spacing="-0.0006in"/>
    </style:style>
    <style:style style:name="T1127" style:parent-style-name="Standardnípísmoodstavce" style:family="text">
      <style:text-properties fo:letter-spacing="-0.0013in"/>
    </style:style>
    <style:style style:name="T1128" style:parent-style-name="Standardnípísmoodstavce" style:family="text">
      <style:text-properties fo:letter-spacing="-0.0013in"/>
    </style:style>
    <style:style style:name="T1129" style:parent-style-name="Standardnípísmoodstavce" style:family="text">
      <style:text-properties fo:letter-spacing="-0.0013in"/>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13in"/>
    </style:style>
    <style:style style:name="T1133" style:parent-style-name="Standardnípísmoodstavce" style:family="text">
      <style:text-properties fo:letter-spacing="-0.0013in"/>
    </style:style>
    <style:style style:name="P1134" style:parent-style-name="Odstavecseseznamem" style:family="paragraph">
      <style:paragraph-properties fo:margin-right="0.0951in">
        <style:tab-stops>
          <style:tab-stop style:type="left" style:position="0in"/>
        </style:tab-stops>
      </style:paragraph-properties>
    </style:style>
    <style:style style:name="T1135" style:parent-style-name="Standardnípísmoodstavce" style:family="text">
      <style:text-properties fo:letter-spacing="0.0277in"/>
    </style:style>
    <style:style style:name="T1136" style:parent-style-name="Standardnípísmoodstavce" style:family="text">
      <style:text-properties fo:letter-spacing="0.0395in"/>
    </style:style>
    <style:style style:name="T1137" style:parent-style-name="Standardnípísmoodstavce" style:family="text">
      <style:text-properties fo:letter-spacing="0.0395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395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395in"/>
    </style:style>
    <style:style style:name="T1142" style:parent-style-name="Standardnípísmoodstavce" style:family="text">
      <style:text-properties fo:letter-spacing="0.0395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font-weight="bold" style:font-weight-asian="bold"/>
    </style:style>
    <style:style style:name="T1147" style:parent-style-name="Standardnípísmoodstavce" style:family="text">
      <style:text-properties fo:font-weight="bold" style:font-weight-asian="bold" fo:letter-spacing="0.0277in"/>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13in"/>
    </style:style>
    <style:style style:name="T1150" style:parent-style-name="Standardnípísmoodstavce" style:family="text">
      <style:text-properties fo:font-weight="bold" style:font-weight-asian="bold"/>
    </style:style>
    <style:style style:name="P1151" style:parent-style-name="Odstavecseseznamem" style:family="paragraph">
      <style:paragraph-properties fo:margin-right="0.0951in">
        <style:tab-stops>
          <style:tab-stop style:type="left" style:position="0in"/>
        </style:tab-stops>
      </style:paragraph-properties>
    </style:style>
    <style:style style:name="T1152" style:parent-style-name="Standardnípísmoodstavce" style:family="text">
      <style:text-properties fo:letter-spacing="-0.0097in"/>
    </style:style>
    <style:style style:name="T1153" style:parent-style-name="Standardnípísmoodstavce" style:family="text">
      <style:text-properties fo:letter-spacing="-0.0097in"/>
    </style:style>
    <style:style style:name="T1154" style:parent-style-name="Standardnípísmoodstavce" style:family="text">
      <style:text-properties fo:letter-spacing="-0.0097in"/>
    </style:style>
    <style:style style:name="T1155" style:parent-style-name="Standardnípísmoodstavce" style:family="text">
      <style:text-properties fo:letter-spacing="-0.009in"/>
    </style:style>
    <style:style style:name="T1156" style:parent-style-name="Standardnípísmoodstavce" style:family="text">
      <style:text-properties fo:letter-spacing="-0.0097in"/>
    </style:style>
    <style:style style:name="T1157" style:parent-style-name="Standardnípísmoodstavce" style:family="text">
      <style:text-properties fo:letter-spacing="-0.0097in"/>
    </style:style>
    <style:style style:name="T1158" style:parent-style-name="Standardnípísmoodstavce" style:family="text">
      <style:text-properties fo:letter-spacing="-0.0097in"/>
    </style:style>
    <style:style style:name="T1159" style:parent-style-name="Standardnípísmoodstavce" style:family="text">
      <style:text-properties fo:letter-spacing="-0.009in"/>
    </style:style>
    <style:style style:name="T1160" style:parent-style-name="Standardnípísmoodstavce" style:family="text">
      <style:text-properties fo:letter-spacing="-0.0097in"/>
    </style:style>
    <style:style style:name="T1161" style:parent-style-name="Standardnípísmoodstavce" style:family="text">
      <style:text-properties fo:letter-spacing="-0.0097in"/>
    </style:style>
    <style:style style:name="T1162" style:parent-style-name="Standardnípísmoodstavce" style:family="text">
      <style:text-properties fo:letter-spacing="-0.0097in"/>
    </style:style>
    <style:style style:name="T1163" style:parent-style-name="Standardnípísmoodstavce" style:family="text">
      <style:text-properties fo:letter-spacing="-0.0076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76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69in"/>
    </style:style>
    <style:style style:name="T1168" style:parent-style-name="Standardnípísmoodstavce" style:family="text">
      <style:text-properties fo:letter-spacing="-0.0069in"/>
    </style:style>
    <style:style style:name="T1169" style:parent-style-name="Standardnípísmoodstavce" style:family="text">
      <style:text-properties fo:letter-spacing="-0.0076in"/>
    </style:style>
    <style:style style:name="T1170" style:parent-style-name="Standardnípísmoodstavce" style:family="text">
      <style:text-properties fo:letter-spacing="-0.0062in"/>
    </style:style>
    <style:style style:name="T1171" style:parent-style-name="Standardnípísmoodstavce" style:family="text">
      <style:text-properties fo:letter-spacing="-0.0069in"/>
    </style:style>
    <style:style style:name="T1172" style:parent-style-name="Standardnípísmoodstavce" style:family="text">
      <style:text-properties fo:letter-spacing="-0.0062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83in"/>
    </style:style>
    <style:style style:name="T1175" style:parent-style-name="Standardnípísmoodstavce" style:family="text">
      <style:text-properties fo:letter-spacing="-0.0062in"/>
    </style:style>
    <style:style style:name="T1176" style:parent-style-name="Standardnípísmoodstavce" style:family="text">
      <style:text-properties fo:letter-spacing="-0.0069in"/>
    </style:style>
    <style:style style:name="T1177" style:parent-style-name="Standardnípísmoodstavce" style:family="text">
      <style:text-properties fo:letter-spacing="-0.0076in"/>
    </style:style>
    <style:style style:name="P1178" style:parent-style-name="Odstavecseseznamem" style:family="paragraph">
      <style:paragraph-properties fo:margin-left="0.3472in" fo:text-indent="-0.2493in">
        <style:tab-stops>
          <style:tab-stop style:type="left" style:position="0in"/>
        </style:tab-stops>
      </style:paragraph-properties>
    </style:style>
    <style:style style:name="T1179" style:parent-style-name="Standardnípísmoodstavce" style:family="text">
      <style:text-properties fo:letter-spacing="0.0152in"/>
    </style:style>
    <style:style style:name="T1180" style:parent-style-name="Standardnípísmoodstavce" style:family="text">
      <style:text-properties fo:letter-spacing="0.0173in"/>
    </style:style>
    <style:style style:name="T1181" style:parent-style-name="Standardnípísmoodstavce" style:family="text">
      <style:text-properties fo:letter-spacing="0.0152in"/>
    </style:style>
    <style:style style:name="T1182" style:parent-style-name="Standardnípísmoodstavce" style:family="text">
      <style:text-properties fo:letter-spacing="0.018in"/>
    </style:style>
    <style:style style:name="T1183" style:parent-style-name="Standardnípísmoodstavce" style:family="text">
      <style:text-properties fo:letter-spacing="0.0173in"/>
    </style:style>
    <style:style style:name="T1184" style:parent-style-name="Standardnípísmoodstavce" style:family="text">
      <style:text-properties fo:letter-spacing="0.0152in"/>
    </style:style>
    <style:style style:name="T1185" style:parent-style-name="Standardnípísmoodstavce" style:family="text">
      <style:text-properties fo:letter-spacing="0.0173in"/>
    </style:style>
    <style:style style:name="T1186" style:parent-style-name="Standardnípísmoodstavce" style:family="text">
      <style:text-properties fo:letter-spacing="0.018in"/>
    </style:style>
    <style:style style:name="T1187" style:parent-style-name="Standardnípísmoodstavce" style:family="text">
      <style:text-properties fo:letter-spacing="0.0152in"/>
    </style:style>
    <style:style style:name="T1188" style:parent-style-name="Standardnípísmoodstavce" style:family="text">
      <style:text-properties fo:letter-spacing="0.0166in"/>
    </style:style>
    <style:style style:name="T1189" style:parent-style-name="Standardnípísmoodstavce" style:family="text">
      <style:text-properties fo:letter-spacing="0.0201in"/>
    </style:style>
    <style:style style:name="T1190" style:parent-style-name="Standardnípísmoodstavce" style:family="text">
      <style:text-properties fo:letter-spacing="0.0159in"/>
    </style:style>
    <style:style style:name="T1191" style:parent-style-name="Standardnípísmoodstavce" style:family="text">
      <style:text-properties fo:letter-spacing="-0.0069in"/>
    </style:style>
    <style:style style:name="P1192" style:parent-style-name="Základnítext" style:family="paragraph">
      <style:paragraph-properties fo:text-align="justify" fo:margin-top="0.0006in" fo:line-height="0.175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13in"/>
    </style:style>
    <style:style style:name="T1196" style:parent-style-name="Standardnípísmoodstavce" style:family="text">
      <style:text-properties fo:letter-spacing="-0.0041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02in"/>
    </style:style>
    <style:style style:name="T1200" style:parent-style-name="Standardnípísmoodstavce" style:family="text">
      <style:text-properties fo:letter-spacing="-0.0006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13in"/>
    </style:style>
    <style:style style:name="P1205" style:parent-style-name="Odstavecseseznamem" style:family="paragraph">
      <style:paragraph-properties fo:margin-right="0.0965in">
        <style:tab-stops>
          <style:tab-stop style:type="left" style:position="0in"/>
        </style:tab-stops>
      </style:paragraph-properties>
    </style:style>
    <style:style style:name="P1206" style:parent-style-name="Nadpis2" style:master-page-name="MP5" style:family="paragraph">
      <style:paragraph-properties fo:break-before="page" fo:margin-top="0.0493in" fo:margin-left="2.6326in" fo:text-indent="-0.2458in">
        <style:tab-stops>
          <style:tab-stop style:type="left" style:position="0in"/>
        </style:tab-stops>
      </style:paragraph-properties>
    </style:style>
    <style:style style:name="T1211" style:parent-style-name="Standardnípísmoodstavce" style:family="text">
      <style:text-properties fo:letter-spacing="-0.0048in"/>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27in"/>
    </style:style>
    <style:style style:name="P1214" style:parent-style-name="Základnítext" style:family="paragraph">
      <style:paragraph-properties fo:margin-left="0in">
        <style:tab-stops/>
      </style:paragraph-properties>
      <style:text-properties fo:font-weight="bold" style:font-weight-asian="bold"/>
    </style:style>
    <style:style style:name="P1215" style:parent-style-name="Odstavecseseznamem" style:family="paragraph">
      <style:paragraph-properties fo:line-height="0.175in" fo:margin-left="0.3472in" fo:text-indent="-0.2493in">
        <style:tab-stops>
          <style:tab-stop style:type="left" style:position="0in"/>
        </style:tab-stops>
      </style:paragraph-properties>
    </style:style>
    <style:style style:name="T1216" style:parent-style-name="Standardnípísmoodstavce" style:family="text">
      <style:text-properties fo:letter-spacing="-0.0041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2in"/>
    </style:style>
    <style:style style:name="T1222" style:parent-style-name="Standardnípísmoodstavce" style:family="text">
      <style:text-properties fo:letter-spacing="-0.0013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13in"/>
    </style:style>
    <style:style style:name="T1225" style:parent-style-name="Standardnípísmoodstavce" style:family="text">
      <style:text-properties fo:letter-spacing="-0.0013in"/>
    </style:style>
    <style:style style:name="P1226" style:parent-style-name="Odstavecseseznamem" style:family="paragraph">
      <style:paragraph-properties fo:line-height="0.175in" fo:margin-left="0.3472in" fo:text-indent="-0.2493in">
        <style:tab-stops>
          <style:tab-stop style:type="left" style:position="0in"/>
        </style:tab-stops>
      </style:paragraph-properties>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in"/>
    </style:style>
    <style:style style:name="T1231" style:parent-style-name="Standardnípísmoodstavce" style:family="text">
      <style:text-properties fo:letter-spacing="-0.0034in"/>
    </style:style>
    <style:style style:name="T1232" style:parent-style-name="Standardnípísmoodstavce" style:family="text">
      <style:text-properties fo:letter-spacing="-0.0013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02in"/>
    </style:style>
    <style:style style:name="T1238" style:parent-style-name="Standardnípísmoodstavce" style:family="text">
      <style:text-properties fo:letter-spacing="-0.0013in"/>
    </style:style>
    <style:style style:name="P1239" style:parent-style-name="Odstavecseseznamem" style:family="paragraph">
      <style:paragraph-properties fo:line-height="0.175in" fo:margin-left="0.3472in" fo:text-indent="-0.2493in">
        <style:tab-stops>
          <style:tab-stop style:type="left" style:position="0in"/>
        </style:tab-stops>
      </style:paragraph-properties>
    </style:style>
    <style:style style:name="T1240" style:parent-style-name="Standardnípísmoodstavce" style:family="text">
      <style:text-properties fo:letter-spacing="-0.0062in"/>
    </style:style>
    <style:style style:name="T1241" style:parent-style-name="Standardnípísmoodstavce" style:family="text">
      <style:text-properties fo:letter-spacing="-0.0083in"/>
    </style:style>
    <style:style style:name="T1242" style:parent-style-name="Standardnípísmoodstavce" style:family="text">
      <style:text-properties fo:letter-spacing="-0.0055in"/>
    </style:style>
    <style:style style:name="T1243" style:parent-style-name="Standardnípísmoodstavce" style:family="text">
      <style:text-properties fo:letter-spacing="-0.0062in"/>
    </style:style>
    <style:style style:name="T1244" style:parent-style-name="Standardnípísmoodstavce" style:family="text">
      <style:text-properties fo:letter-spacing="-0.0062in"/>
    </style:style>
    <style:style style:name="T1245" style:parent-style-name="Standardnípísmoodstavce" style:family="text">
      <style:text-properties fo:letter-spacing="-0.0076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83in"/>
    </style:style>
    <style:style style:name="T1248" style:parent-style-name="Standardnípísmoodstavce" style:family="text">
      <style:text-properties fo:letter-spacing="-0.0062in"/>
    </style:style>
    <style:style style:name="T1249" style:parent-style-name="Standardnípísmoodstavce" style:family="text">
      <style:text-properties fo:letter-spacing="-0.0055in"/>
    </style:style>
    <style:style style:name="T1250" style:parent-style-name="Standardnípísmoodstavce" style:family="text">
      <style:text-properties fo:letter-spacing="-0.0055in"/>
    </style:style>
    <style:style style:name="T1251" style:parent-style-name="Standardnípísmoodstavce" style:family="text">
      <style:text-properties fo:letter-spacing="-0.0062in"/>
    </style:style>
    <style:style style:name="T1252" style:parent-style-name="Standardnípísmoodstavce" style:family="text">
      <style:text-properties fo:letter-spacing="-0.0048in"/>
    </style:style>
    <style:style style:name="T1253" style:parent-style-name="Standardnípísmoodstavce" style:family="text">
      <style:text-properties fo:letter-spacing="-0.0069in"/>
    </style:style>
    <style:style style:name="T1254" style:parent-style-name="Standardnípísmoodstavce" style:family="text">
      <style:text-properties fo:letter-spacing="-0.0013in"/>
    </style:style>
    <style:style style:name="P1255" style:parent-style-name="Základnítext" style:family="paragraph">
      <style:paragraph-properties fo:margin-top="0.0013in" fo:line-height="0.175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06in"/>
    </style:style>
    <style:style style:name="T1261" style:parent-style-name="Standardnípísmoodstavce" style:family="text">
      <style:text-properties fo:letter-spacing="-0.0013in"/>
    </style:style>
    <style:style style:name="P1262" style:parent-style-name="Odstavecseseznamem" style:family="paragraph">
      <style:paragraph-properties fo:margin-right="0.0944in">
        <style:tab-stops>
          <style:tab-stop style:type="left" style:position="0in"/>
        </style:tab-stops>
      </style:paragraph-properties>
    </style:style>
    <style:style style:name="P1263" style:parent-style-name="Nadpis2" style:family="paragraph">
      <style:paragraph-properties fo:margin-top="0.175in" fo:margin-left="3.1666in" fo:text-indent="-0.3048in">
        <style:tab-stops>
          <style:tab-stop style:type="left" style:position="0in"/>
        </style:tab-stops>
      </style:paragraph-properties>
    </style:style>
    <style:style style:name="T1264" style:parent-style-name="Standardnípísmoodstavce" style:family="text">
      <style:text-properties fo:letter-spacing="-0.0013in"/>
    </style:style>
    <style:style style:name="P1265" style:parent-style-name="Základnítext" style:family="paragraph">
      <style:paragraph-properties fo:margin-left="0in">
        <style:tab-stops/>
      </style:paragraph-properties>
      <style:text-properties fo:font-weight="bold" style:font-weight-asian="bold"/>
    </style:style>
    <style:style style:name="P1266" style:parent-style-name="Odstavecseseznamem" style:family="paragraph">
      <style:paragraph-properties fo:margin-right="0.0958in">
        <style:tab-stops>
          <style:tab-stop style:type="left" style:position="0in"/>
        </style:tab-stops>
      </style:paragraph-properties>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8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34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48in"/>
    </style:style>
    <style:style style:name="P1282" style:parent-style-name="Odstavecseseznamem" style:family="paragraph">
      <style:paragraph-properties fo:margin-right="0.0944in">
        <style:tab-stops>
          <style:tab-stop style:type="left" style:position="0in"/>
        </style:tab-stops>
      </style:paragraph-properties>
    </style:style>
    <style:style style:name="P1283" style:parent-style-name="Odstavecseseznamem" style:family="paragraph">
      <style:paragraph-properties fo:margin-top="0.0013in" fo:margin-right="0.0951in">
        <style:tab-stops>
          <style:tab-stop style:type="left" style:position="0in"/>
        </style:tab-stops>
      </style:paragraph-properties>
    </style:style>
    <style:style style:name="T1284" style:parent-style-name="Standardnípísmoodstavce" style:family="text">
      <style:text-properties fo:letter-spacing="-0.0006in"/>
    </style:style>
    <style:style style:name="T1285" style:parent-style-name="Standardnípísmoodstavce" style:family="text">
      <style:text-properties fo:letter-spacing="-0.0013in"/>
    </style:style>
    <style:style style:name="T1286" style:parent-style-name="Standardnípísmoodstavce" style:family="text">
      <style:text-properties fo:letter-spacing="-0.002in"/>
    </style:style>
    <style:style style:name="T1287" style:parent-style-name="Standardnípísmoodstavce" style:family="text">
      <style:text-properties fo:letter-spacing="-0.0006in"/>
    </style:style>
    <style:style style:name="T1288" style:parent-style-name="Standardnípísmoodstavce" style:family="text">
      <style:text-properties fo:letter-spacing="-0.0013in"/>
    </style:style>
    <style:style style:name="T1289" style:parent-style-name="Standardnípísmoodstavce" style:family="text">
      <style:text-properties fo:letter-spacing="-0.0006in"/>
    </style:style>
    <style:style style:name="T1290" style:parent-style-name="Standardnípísmoodstavce" style:family="text">
      <style:text-properties fo:letter-spacing="-0.0013in"/>
    </style:style>
    <style:style style:name="T1291" style:parent-style-name="Standardnípísmoodstavce" style:family="text">
      <style:text-properties fo:letter-spacing="-0.0013in"/>
    </style:style>
    <style:style style:name="T1292" style:parent-style-name="Standardnípísmoodstavce" style:family="text">
      <style:text-properties fo:letter-spacing="-0.0013in"/>
    </style:style>
    <style:style style:name="T1293" style:parent-style-name="Standardnípísmoodstavce" style:family="text">
      <style:text-properties fo:letter-spacing="-0.0006in"/>
    </style:style>
    <style:style style:name="T1294" style:parent-style-name="Standardnípísmoodstavce" style:family="text">
      <style:text-properties fo:letter-spacing="-0.002in"/>
    </style:style>
    <style:style style:name="T1295" style:parent-style-name="Standardnípísmoodstavce" style:family="text">
      <style:text-properties fo:letter-spacing="-0.0006in"/>
    </style:style>
    <style:style style:name="T1296" style:parent-style-name="Standardnípísmoodstavce" style:family="text">
      <style:text-properties fo:letter-spacing="-0.0006in"/>
    </style:style>
    <style:style style:name="P1297" style:parent-style-name="Odstavecseseznamem" style:family="paragraph">
      <style:paragraph-properties fo:margin-right="0.0958in">
        <style:tab-stops>
          <style:tab-stop style:type="left" style:position="0in"/>
        </style:tab-stops>
      </style:paragraph-properties>
    </style:style>
    <style:style style:name="P1298" style:parent-style-name="Odstavecseseznamem" style:family="paragraph">
      <style:paragraph-properties fo:margin-right="0.0951in">
        <style:tab-stops>
          <style:tab-stop style:type="left" style:position="0in"/>
        </style:tab-stops>
      </style:paragraph-properties>
    </style:style>
    <style:style style:name="P1299" style:parent-style-name="Odstavecseseznamem" style:family="paragraph">
      <style:paragraph-properties fo:margin-right="0.0951in">
        <style:tab-stops>
          <style:tab-stop style:type="left" style:position="0in"/>
        </style:tab-stops>
      </style:paragraph-properties>
    </style:style>
    <style:style style:name="T1300" style:parent-style-name="Standardnípísmoodstavce" style:family="text">
      <style:text-properties fo:letter-spacing="-0.0097in"/>
    </style:style>
    <style:style style:name="T1301" style:parent-style-name="Standardnípísmoodstavce" style:family="text">
      <style:text-properties fo:letter-spacing="-0.0097in"/>
    </style:style>
    <style:style style:name="T1302" style:parent-style-name="Standardnípísmoodstavce" style:family="text">
      <style:text-properties fo:letter-spacing="-0.0097in"/>
    </style:style>
    <style:style style:name="T1303" style:parent-style-name="Standardnípísmoodstavce" style:family="text">
      <style:text-properties fo:letter-spacing="-0.009in"/>
    </style:style>
    <style:style style:name="T1304" style:parent-style-name="Standardnípísmoodstavce" style:family="text">
      <style:text-properties fo:letter-spacing="-0.009in"/>
    </style:style>
    <style:style style:name="T1305" style:parent-style-name="Standardnípísmoodstavce" style:family="text">
      <style:text-properties fo:letter-spacing="-0.009in"/>
    </style:style>
    <style:style style:name="T1306" style:parent-style-name="Standardnípísmoodstavce" style:family="text">
      <style:text-properties fo:letter-spacing="-0.009in"/>
    </style:style>
    <style:style style:name="T1307" style:parent-style-name="Standardnípísmoodstavce" style:family="text">
      <style:text-properties fo:letter-spacing="-0.0097in"/>
    </style:style>
    <style:style style:name="T1308" style:parent-style-name="Standardnípísmoodstavce" style:family="text">
      <style:text-properties fo:letter-spacing="-0.009in"/>
    </style:style>
    <style:style style:name="T1309" style:parent-style-name="Standardnípísmoodstavce" style:family="text">
      <style:text-properties fo:letter-spacing="-0.0097in"/>
    </style:style>
    <style:style style:name="T1310" style:parent-style-name="Standardnípísmoodstavce" style:family="text">
      <style:text-properties fo:letter-spacing="-0.0083in"/>
    </style:style>
    <style:style style:name="T1311" style:parent-style-name="Standardnípísmoodstavce" style:family="text">
      <style:text-properties fo:letter-spacing="-0.009in"/>
    </style:style>
    <style:style style:name="T1312" style:parent-style-name="Standardnípísmoodstavce" style:family="text">
      <style:text-properties fo:letter-spacing="-0.0097in"/>
    </style:style>
    <style:style style:name="T1313" style:parent-style-name="Standardnípísmoodstavce" style:family="text">
      <style:text-properties fo:letter-spacing="-0.009in"/>
    </style:style>
    <style:style style:name="T1314" style:parent-style-name="Standardnípísmoodstavce" style:family="text">
      <style:text-properties fo:letter-spacing="-0.0097in"/>
    </style:style>
    <style:style style:name="P1315" style:parent-style-name="Odstavecseseznamem" style:family="paragraph">
      <style:paragraph-properties fo:margin-right="0.0951in">
        <style:tab-stops>
          <style:tab-stop style:type="left" style:position="0in"/>
        </style:tab-stops>
      </style:paragraph-properties>
    </style:style>
    <style:style style:name="T1316" style:parent-style-name="Standardnípísmoodstavce" style:family="text">
      <style:text-properties fo:letter-spacing="-0.0013in"/>
    </style:style>
    <style:style style:name="P1317" style:parent-style-name="Odstavecseseznamem" style:family="paragraph">
      <style:paragraph-properties fo:margin-right="0.0986in">
        <style:tab-stops>
          <style:tab-stop style:type="left" style:position="0in"/>
        </style:tab-stops>
      </style:paragraph-properties>
    </style:style>
    <style:style style:name="T1318" style:parent-style-name="Standardnípísmoodstavce" style:family="text">
      <style:text-properties fo:letter-spacing="-0.0069in"/>
    </style:style>
    <style:style style:name="T1319" style:parent-style-name="Standardnípísmoodstavce" style:family="text">
      <style:text-properties fo:letter-spacing="-0.0055in"/>
    </style:style>
    <style:style style:name="T1320" style:parent-style-name="Standardnípísmoodstavce" style:family="text">
      <style:text-properties fo:letter-spacing="-0.0055in"/>
    </style:style>
    <style:style style:name="T1321" style:parent-style-name="Standardnípísmoodstavce" style:family="text">
      <style:text-properties fo:letter-spacing="-0.0048in"/>
    </style:style>
    <style:style style:name="T1322" style:parent-style-name="Standardnípísmoodstavce" style:family="text">
      <style:text-properties fo:letter-spacing="-0.0048in"/>
    </style:style>
    <style:style style:name="T1323" style:parent-style-name="Standardnípísmoodstavce" style:family="text">
      <style:text-properties fo:letter-spacing="-0.0055in"/>
    </style:style>
    <style:style style:name="T1324" style:parent-style-name="Standardnípísmoodstavce" style:family="text">
      <style:text-properties fo:letter-spacing="-0.0062in"/>
    </style:style>
    <style:style style:name="T1325" style:parent-style-name="Standardnípísmoodstavce" style:family="text">
      <style:text-properties fo:letter-spacing="-0.0069in"/>
    </style:style>
    <style:style style:name="T1326" style:parent-style-name="Standardnípísmoodstavce" style:family="text">
      <style:text-properties fo:letter-spacing="-0.0055in"/>
    </style:style>
    <style:style style:name="T1327" style:parent-style-name="Standardnípísmoodstavce" style:family="text">
      <style:text-properties fo:letter-spacing="-0.0076in"/>
    </style:style>
    <style:style style:name="T1328" style:parent-style-name="Standardnípísmoodstavce" style:family="text">
      <style:text-properties fo:letter-spacing="-0.0055in"/>
    </style:style>
    <style:style style:name="T1329" style:parent-style-name="Standardnípísmoodstavce" style:family="text">
      <style:text-properties fo:letter-spacing="-0.0055in"/>
    </style:style>
    <style:style style:name="T1330" style:parent-style-name="Standardnípísmoodstavce" style:family="text">
      <style:text-properties fo:letter-spacing="-0.0069in"/>
    </style:style>
    <style:style style:name="P1331" style:parent-style-name="Odstavecseseznamem" style:family="paragraph">
      <style:paragraph-properties fo:margin-right="0.0972in">
        <style:tab-stops>
          <style:tab-stop style:type="left" style:position="0in"/>
        </style:tab-stops>
      </style:paragraph-properties>
    </style:style>
    <style:style style:name="T1332" style:parent-style-name="Standardnípísmoodstavce" style:family="text">
      <style:text-properties fo:letter-spacing="-0.0013in"/>
    </style:style>
    <style:style style:name="P1333" style:parent-style-name="Odstavecseseznamem" style:family="paragraph">
      <style:paragraph-properties fo:line-height="0.175in" fo:margin-left="0.3472in" fo:text-indent="-0.2493in">
        <style:tab-stops>
          <style:tab-stop style:type="left" style:position="0in"/>
        </style:tab-stops>
      </style:paragraph-properties>
    </style:style>
    <style:style style:name="T1334" style:parent-style-name="Standardnípísmoodstavce" style:family="text">
      <style:text-properties fo:letter-spacing="0.0111in"/>
    </style:style>
    <style:style style:name="T1335" style:parent-style-name="Standardnípísmoodstavce" style:family="text">
      <style:text-properties fo:letter-spacing="0.009in"/>
    </style:style>
    <style:style style:name="T1336" style:parent-style-name="Standardnípísmoodstavce" style:family="text">
      <style:text-properties fo:letter-spacing="0.009in"/>
    </style:style>
    <style:style style:name="T1337" style:parent-style-name="Standardnípísmoodstavce" style:family="text">
      <style:text-properties fo:letter-spacing="0.0097in"/>
    </style:style>
    <style:style style:name="T1338" style:parent-style-name="Standardnípísmoodstavce" style:family="text">
      <style:text-properties fo:letter-spacing="0.0111in"/>
    </style:style>
    <style:style style:name="T1339" style:parent-style-name="Standardnípísmoodstavce" style:family="text">
      <style:text-properties fo:letter-spacing="0.0097in"/>
    </style:style>
    <style:style style:name="T1340" style:parent-style-name="Standardnípísmoodstavce" style:family="text">
      <style:text-properties fo:letter-spacing="0.0111in"/>
    </style:style>
    <style:style style:name="T1341" style:parent-style-name="Standardnípísmoodstavce" style:family="text">
      <style:text-properties fo:letter-spacing="0.009in"/>
    </style:style>
    <style:style style:name="T1342" style:parent-style-name="Standardnípísmoodstavce" style:family="text">
      <style:text-properties fo:letter-spacing="0.0097in"/>
    </style:style>
    <style:style style:name="T1343" style:parent-style-name="Standardnípísmoodstavce" style:family="text">
      <style:text-properties fo:letter-spacing="0.0104in"/>
    </style:style>
    <style:style style:name="T1344" style:parent-style-name="Standardnípísmoodstavce" style:family="text">
      <style:text-properties fo:letter-spacing="0.0097in"/>
    </style:style>
    <style:style style:name="T1345" style:parent-style-name="Standardnípísmoodstavce" style:family="text">
      <style:text-properties fo:letter-spacing="0.0111in"/>
    </style:style>
    <style:style style:name="T1346" style:parent-style-name="Standardnípísmoodstavce" style:family="text">
      <style:text-properties fo:letter-spacing="-0.0013in"/>
    </style:style>
    <style:style style:name="P1347" style:parent-style-name="Základnítext" style:family="paragraph">
      <style:paragraph-properties fo:text-align="justify" fo:line-height="0.175in"/>
    </style:style>
    <style:style style:name="T1348" style:parent-style-name="Standardnípísmoodstavce" style:family="text">
      <style:text-properties fo:letter-spacing="-0.002in"/>
    </style:style>
    <style:style style:name="T1349" style:parent-style-name="Standardnípísmoodstavce" style:family="text">
      <style:text-properties fo:letter-spacing="-0.0006in"/>
    </style:style>
    <style:style style:name="T1350" style:parent-style-name="Standardnípísmoodstavce" style:family="text">
      <style:text-properties fo:letter-spacing="-0.0013in"/>
    </style:style>
    <style:style style:name="P1351" style:parent-style-name="Odstavecseseznamem" style:family="paragraph">
      <style:paragraph-properties fo:margin-top="0.0013in" fo:line-height="0.175in" fo:margin-left="0.3472in" fo:text-indent="-0.2493in">
        <style:tab-stops>
          <style:tab-stop style:type="left" style:position="0in"/>
        </style:tab-stops>
      </style:paragraph-properties>
    </style:style>
    <style:style style:name="T1352" style:parent-style-name="Standardnípísmoodstavce" style:family="text">
      <style:text-properties fo:letter-spacing="-0.0048in"/>
    </style:style>
    <style:style style:name="T1353" style:parent-style-name="Standardnípísmoodstavce" style:family="text">
      <style:text-properties fo:letter-spacing="-0.0034in"/>
    </style:style>
    <style:style style:name="T1354" style:parent-style-name="Standardnípísmoodstavce" style:family="text">
      <style:text-properties fo:letter-spacing="-0.0006in"/>
    </style:style>
    <style:style style:name="T1355" style:parent-style-name="Standardnípísmoodstavce" style:family="text">
      <style:text-properties fo:letter-spacing="-0.0041in"/>
    </style:style>
    <style:style style:name="T1356" style:parent-style-name="Standardnípísmoodstavce" style:family="text">
      <style:text-properties fo:letter-spacing="-0.002in"/>
    </style:style>
    <style:style style:name="T1357" style:parent-style-name="Standardnípísmoodstavce" style:family="text">
      <style:text-properties fo:letter-spacing="-0.002in"/>
    </style:style>
    <style:style style:name="T1358" style:parent-style-name="Standardnípísmoodstavce" style:family="text">
      <style:text-properties fo:letter-spacing="-0.002in"/>
    </style:style>
    <style:style style:name="T1359" style:parent-style-name="Standardnípísmoodstavce" style:family="text">
      <style:text-properties fo:letter-spacing="-0.002in"/>
    </style:style>
    <style:style style:name="T1360" style:parent-style-name="Standardnípísmoodstavce" style:family="text">
      <style:text-properties fo:letter-spacing="-0.002in"/>
    </style:style>
    <style:style style:name="T1361" style:parent-style-name="Standardnípísmoodstavce" style:family="text">
      <style:text-properties fo:letter-spacing="-0.0006in"/>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13in"/>
    </style:style>
    <style:style style:name="T1364" style:parent-style-name="Standardnípísmoodstavce" style:family="text">
      <style:text-properties fo:letter-spacing="-0.0013in"/>
    </style:style>
    <style:style style:name="P1365" style:parent-style-name="Odstavecseseznamem" style:family="paragraph">
      <style:paragraph-properties fo:line-height="0.175in" fo:margin-left="0.3472in" fo:text-indent="-0.2493in">
        <style:tab-stops>
          <style:tab-stop style:type="left" style:position="0in"/>
        </style:tab-stops>
      </style:paragraph-properties>
    </style:style>
    <style:style style:name="T1366" style:parent-style-name="Standardnípísmoodstavce" style:family="text">
      <style:text-properties fo:letter-spacing="-0.0048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06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2in"/>
    </style:style>
    <style:style style:name="T1371" style:parent-style-name="Standardnípísmoodstavce" style:family="text">
      <style:text-properties fo:letter-spacing="-0.0013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34in"/>
    </style:style>
    <style:style style:name="T1374" style:parent-style-name="Standardnípísmoodstavce" style:family="text">
      <style:text-properties fo:letter-spacing="-0.0034in"/>
    </style:style>
    <style:style style:name="P1375" style:parent-style-name="Základnítext" style:family="paragraph">
      <style:paragraph-properties fo:margin-left="0in">
        <style:tab-stops/>
      </style:paragraph-properties>
    </style:style>
    <style:style style:name="P1376" style:parent-style-name="Nadpis2" style:family="paragraph">
      <style:paragraph-properties fo:margin-left="2.5312in" fo:text-indent="-0.3645in">
        <style:tab-stops>
          <style:tab-stop style:type="left" style:position="0in"/>
        </style:tab-stops>
      </style:paragraph-properties>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13in"/>
    </style:style>
    <style:style style:name="P1380" style:parent-style-name="Základnítext" style:family="paragraph">
      <style:paragraph-properties fo:margin-top="0.0006in" fo:margin-left="0in">
        <style:tab-stops/>
      </style:paragraph-properties>
      <style:text-properties fo:font-weight="bold" style:font-weight-asian="bold"/>
    </style:style>
    <style:style style:name="P1381" style:parent-style-name="Odstavecseseznamem" style:family="paragraph">
      <style:paragraph-properties fo:line-height="0.175in" fo:margin-left="0.3472in" fo:text-indent="-0.2493in">
        <style:tab-stops>
          <style:tab-stop style:type="left" style:position="0in"/>
        </style:tab-stops>
      </style:paragraph-properties>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2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2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13in"/>
    </style:style>
    <style:style style:name="P1390" style:parent-style-name="Odstavecseseznamem" style:family="paragraph">
      <style:paragraph-properties fo:margin-right="0.0965in">
        <style:tab-stops>
          <style:tab-stop style:type="left" style:position="0in"/>
        </style:tab-stops>
      </style:paragraph-properties>
    </style:style>
    <style:style style:name="T1391" style:parent-style-name="Standardnípísmoodstavce" style:family="text">
      <style:text-properties fo:letter-spacing="0.0277in"/>
    </style:style>
    <style:style style:name="T1392" style:parent-style-name="Standardnípísmoodstavce" style:family="text">
      <style:text-properties fo:letter-spacing="0.0277in"/>
    </style:style>
    <style:style style:name="T1393" style:parent-style-name="Standardnípísmoodstavce" style:family="text">
      <style:text-properties fo:letter-spacing="0.0277in"/>
    </style:style>
    <style:style style:name="T1394" style:parent-style-name="Standardnípísmoodstavce" style:family="text">
      <style:text-properties fo:letter-spacing="0.0277in"/>
    </style:style>
    <style:style style:name="T1395" style:parent-style-name="Standardnípísmoodstavce" style:family="text">
      <style:text-properties fo:letter-spacing="0.0277in"/>
    </style:style>
    <style:style style:name="T1396" style:parent-style-name="Standardnípísmoodstavce" style:family="text">
      <style:text-properties fo:letter-spacing="0.0277in"/>
    </style:style>
    <style:style style:name="T1397" style:parent-style-name="Standardnípísmoodstavce" style:family="text">
      <style:text-properties fo:letter-spacing="0.0277in"/>
    </style:style>
    <style:style style:name="T1398" style:parent-style-name="Standardnípísmoodstavce" style:family="text">
      <style:text-properties fo:letter-spacing="0.0277in"/>
    </style:style>
    <style:style style:name="T1399" style:parent-style-name="Standardnípísmoodstavce" style:family="text">
      <style:text-properties fo:letter-spacing="0.0277in"/>
    </style:style>
    <style:style style:name="T1400" style:parent-style-name="Standardnípísmoodstavce" style:family="text">
      <style:text-properties fo:letter-spacing="0.0277in"/>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T1404" style:parent-style-name="Standardnípísmoodstavce" style:family="text">
      <style:text-properties fo:letter-spacing="-0.0006in"/>
    </style:style>
    <style:style style:name="P1405" style:parent-style-name="Odstavecseseznamem" style:master-page-name="MP6" style:family="paragraph">
      <style:paragraph-properties fo:break-before="page" fo:margin-top="0.0527in" fo:margin-left="0.3472in" fo:text-indent="-0.2493in">
        <style:tab-stops>
          <style:tab-stop style:type="left" style:position="0in"/>
        </style:tab-stops>
      </style:paragraph-properties>
    </style:style>
    <style:style style:name="T1410" style:parent-style-name="Standardnípísmoodstavce" style:family="text">
      <style:text-properties fo:letter-spacing="0.009in"/>
    </style:style>
    <style:style style:name="T1411" style:parent-style-name="Standardnípísmoodstavce" style:family="text">
      <style:text-properties fo:letter-spacing="0.009in"/>
    </style:style>
    <style:style style:name="T1412" style:parent-style-name="Standardnípísmoodstavce" style:family="text">
      <style:text-properties fo:letter-spacing="0.0097in"/>
    </style:style>
    <style:style style:name="T1413" style:parent-style-name="Standardnípísmoodstavce" style:family="text">
      <style:text-properties fo:letter-spacing="0.0104in"/>
    </style:style>
    <style:style style:name="T1414" style:parent-style-name="Standardnípísmoodstavce" style:family="text">
      <style:text-properties fo:letter-spacing="0.0076in"/>
    </style:style>
    <style:style style:name="T1415" style:parent-style-name="Standardnípísmoodstavce" style:family="text">
      <style:text-properties fo:letter-spacing="0.009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083in"/>
    </style:style>
    <style:style style:name="T1418" style:parent-style-name="Standardnípísmoodstavce" style:family="text">
      <style:text-properties fo:letter-spacing="0.0083in"/>
    </style:style>
    <style:style style:name="T1419" style:parent-style-name="Standardnípísmoodstavce" style:family="text">
      <style:text-properties fo:letter-spacing="0.0097in"/>
    </style:style>
    <style:style style:name="T1420" style:parent-style-name="Standardnípísmoodstavce" style:family="text">
      <style:text-properties fo:letter-spacing="0.009in"/>
    </style:style>
    <style:style style:name="T1421" style:parent-style-name="Standardnípísmoodstavce" style:family="text">
      <style:text-properties fo:letter-spacing="0.0076in"/>
    </style:style>
    <style:style style:name="T1422" style:parent-style-name="Standardnípísmoodstavce" style:family="text">
      <style:text-properties fo:letter-spacing="-0.0027in"/>
    </style:style>
    <style:style style:name="P1423" style:parent-style-name="Základnítext" style:family="paragraph">
      <style:paragraph-properties fo:margin-top="0.0013in" fo:line-height="0.175in"/>
    </style:style>
    <style:style style:name="T1424" style:parent-style-name="Standardnípísmoodstavce" style:family="text">
      <style:text-properties fo:letter-spacing="-0.0041in"/>
    </style:style>
    <style:style style:name="T1425" style:parent-style-name="Standardnípísmoodstavce" style:family="text">
      <style:text-properties fo:letter-spacing="-0.002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27in"/>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2in"/>
    </style:style>
    <style:style style:name="T1431" style:parent-style-name="Standardnípísmoodstavce" style:family="text">
      <style:text-properties fo:letter-spacing="-0.0013in"/>
    </style:style>
    <style:style style:name="P1432" style:parent-style-name="Odstavecseseznamem" style:family="paragraph">
      <style:paragraph-properties fo:line-height="0.175in" fo:margin-left="0.5888in" fo:text-indent="-0.2493in">
        <style:tab-stops>
          <style:tab-stop style:type="left" style:position="0in"/>
        </style:tab-stops>
      </style:paragraph-properties>
    </style:style>
    <style:style style:name="T1433" style:parent-style-name="Standardnípísmoodstavce" style:family="text">
      <style:text-properties fo:letter-spacing="-0.002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2in"/>
    </style:style>
    <style:style style:name="T1436" style:parent-style-name="Standardnípísmoodstavce" style:family="text">
      <style:text-properties fo:letter-spacing="-0.0013in"/>
    </style:style>
    <style:style style:name="P1437" style:parent-style-name="Odstavecseseznamem" style:family="paragraph">
      <style:paragraph-properties fo:margin-top="0.0006in" fo:line-height="0.175in" fo:margin-left="0.5888in" fo:text-indent="-0.2493in">
        <style:tab-stops>
          <style:tab-stop style:type="left" style:position="0in"/>
        </style:tab-stops>
      </style:paragraph-properties>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13in"/>
    </style:style>
    <style:style style:name="P1444" style:parent-style-name="Odstavecseseznamem" style:family="paragraph">
      <style:paragraph-properties fo:margin-left="0.2944in" fo:margin-right="0.0951in" fo:text-indent="0.0444in">
        <style:tab-stops>
          <style:tab-stop style:type="left" style:position="0.2937in"/>
        </style:tab-stops>
      </style:paragraph-properties>
    </style:style>
    <style:style style:name="T1445" style:parent-style-name="Standardnípísmoodstavce" style:family="text">
      <style:text-properties fo:letter-spacing="-0.002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06in"/>
    </style:style>
    <style:style style:name="T1454" style:parent-style-name="Standardnípísmoodstavce" style:family="text">
      <style:text-properties fo:letter-spacing="-0.0034in"/>
    </style:style>
    <style:style style:name="P1455" style:parent-style-name="Odstavecseseznamem" style:family="paragraph">
      <style:paragraph-properties fo:margin-right="0.0958in">
        <style:tab-stops>
          <style:tab-stop style:type="left" style:position="0in"/>
        </style:tab-stops>
      </style:paragraph-properties>
    </style:style>
    <style:style style:name="T1456" style:parent-style-name="Standardnípísmoodstavce" style:family="text">
      <style:text-properties fo:letter-spacing="-0.0083in"/>
    </style:style>
    <style:style style:name="T1457" style:parent-style-name="Standardnípísmoodstavce" style:family="text">
      <style:text-properties fo:letter-spacing="-0.0083in"/>
    </style:style>
    <style:style style:name="T1458" style:parent-style-name="Standardnípísmoodstavce" style:family="text">
      <style:text-properties fo:letter-spacing="-0.0083in"/>
    </style:style>
    <style:style style:name="T1459" style:parent-style-name="Standardnípísmoodstavce" style:family="text">
      <style:text-properties fo:letter-spacing="-0.0083in"/>
    </style:style>
    <style:style style:name="T1460" style:parent-style-name="Standardnípísmoodstavce" style:family="text">
      <style:text-properties fo:letter-spacing="-0.0083in"/>
    </style:style>
    <style:style style:name="T1461" style:parent-style-name="Standardnípísmoodstavce" style:family="text">
      <style:text-properties fo:letter-spacing="-0.0083in"/>
    </style:style>
    <style:style style:name="T1462" style:parent-style-name="Standardnípísmoodstavce" style:family="text">
      <style:text-properties fo:letter-spacing="-0.009in"/>
    </style:style>
    <style:style style:name="T1463" style:parent-style-name="Standardnípísmoodstavce" style:family="text">
      <style:text-properties fo:letter-spacing="-0.0083in"/>
    </style:style>
    <style:style style:name="T1464" style:parent-style-name="Standardnípísmoodstavce" style:family="text">
      <style:text-properties fo:letter-spacing="-0.0069in"/>
    </style:style>
    <style:style style:name="T1465" style:parent-style-name="Standardnípísmoodstavce" style:family="text">
      <style:text-properties fo:letter-spacing="-0.0083in"/>
    </style:style>
    <style:style style:name="T1466" style:parent-style-name="Standardnípísmoodstavce" style:family="text">
      <style:text-properties fo:letter-spacing="-0.009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34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48in"/>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48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48in"/>
    </style:style>
    <style:style style:name="T1482" style:parent-style-name="Standardnípísmoodstavce" style:family="text">
      <style:text-properties fo:letter-spacing="-0.0034in"/>
    </style:style>
    <style:style style:name="P1483" style:parent-style-name="Odstavecseseznamem" style:family="paragraph">
      <style:paragraph-properties fo:line-height="0.175in" fo:margin-left="0.3472in" fo:text-indent="-0.2493in">
        <style:tab-stops>
          <style:tab-stop style:type="left" style:position="0in"/>
        </style:tab-stops>
      </style:paragraph-properties>
    </style:style>
    <style:style style:name="T1484" style:parent-style-name="Standardnípísmoodstavce" style:family="text">
      <style:text-properties fo:letter-spacing="0.018in"/>
    </style:style>
    <style:style style:name="T1485" style:parent-style-name="Standardnípísmoodstavce" style:family="text">
      <style:text-properties fo:letter-spacing="0.0187in"/>
    </style:style>
    <style:style style:name="T1486" style:parent-style-name="Standardnípísmoodstavce" style:family="text">
      <style:text-properties fo:letter-spacing="0.0201in"/>
    </style:style>
    <style:style style:name="T1487" style:parent-style-name="Standardnípísmoodstavce" style:family="text">
      <style:text-properties fo:letter-spacing="0.0187in"/>
    </style:style>
    <style:style style:name="T1488" style:parent-style-name="Standardnípísmoodstavce" style:family="text">
      <style:text-properties fo:letter-spacing="0.0201in"/>
    </style:style>
    <style:style style:name="T1489" style:parent-style-name="Standardnípísmoodstavce" style:family="text">
      <style:text-properties fo:letter-spacing="0.0201in"/>
    </style:style>
    <style:style style:name="T1490" style:parent-style-name="Standardnípísmoodstavce" style:family="text">
      <style:text-properties fo:letter-spacing="0.0201in"/>
    </style:style>
    <style:style style:name="T1491" style:parent-style-name="Standardnípísmoodstavce" style:family="text">
      <style:text-properties fo:letter-spacing="0.0208in"/>
    </style:style>
    <style:style style:name="T1492" style:parent-style-name="Standardnípísmoodstavce" style:family="text">
      <style:text-properties fo:letter-spacing="0.0208in"/>
    </style:style>
    <style:style style:name="T1493" style:parent-style-name="Standardnípísmoodstavce" style:family="text">
      <style:text-properties fo:letter-spacing="0.0201in"/>
    </style:style>
    <style:style style:name="T1494" style:parent-style-name="Standardnípísmoodstavce" style:family="text">
      <style:text-properties fo:letter-spacing="0.0215in"/>
    </style:style>
    <style:style style:name="T1495" style:parent-style-name="Standardnípísmoodstavce" style:family="text">
      <style:text-properties fo:letter-spacing="-0.0013in"/>
    </style:style>
    <style:style style:name="P1496" style:parent-style-name="Základnítext" style:family="paragraph">
      <style:paragraph-properties fo:text-align="justify" fo:line-height="0.175in"/>
    </style:style>
    <style:style style:name="T1497" style:parent-style-name="Standardnípísmoodstavce" style:family="text">
      <style:text-properties fo:letter-spacing="-0.002in"/>
    </style:style>
    <style:style style:name="T1498" style:parent-style-name="Standardnípísmoodstavce" style:family="text">
      <style:text-properties fo:letter-spacing="-0.0034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13in"/>
    </style:style>
    <style:style style:name="T1501" style:parent-style-name="Standardnípísmoodstavce" style:family="text">
      <style:text-properties fo:letter-spacing="-0.0034in"/>
    </style:style>
    <style:style style:name="P1502" style:parent-style-name="Odstavecseseznamem" style:family="paragraph">
      <style:paragraph-properties fo:margin-top="0.0013in" fo:line-height="0.175in" fo:margin-left="0.3472in" fo:text-indent="-0.2493in">
        <style:tab-stops>
          <style:tab-stop style:type="left" style:position="0in"/>
        </style:tab-stops>
      </style:paragraph-properties>
    </style:style>
    <style:style style:name="T1503" style:parent-style-name="Standardnípísmoodstavce" style:family="text">
      <style:text-properties fo:letter-spacing="0.0326in"/>
    </style:style>
    <style:style style:name="T1504" style:parent-style-name="Standardnípísmoodstavce" style:family="text">
      <style:text-properties fo:letter-spacing="0.0354in"/>
    </style:style>
    <style:style style:name="T1505" style:parent-style-name="Standardnípísmoodstavce" style:family="text">
      <style:text-properties fo:letter-spacing="0.0354in"/>
    </style:style>
    <style:style style:name="T1506" style:parent-style-name="Standardnípísmoodstavce" style:family="text">
      <style:text-properties fo:letter-spacing="0.0354in"/>
    </style:style>
    <style:style style:name="T1507" style:parent-style-name="Standardnípísmoodstavce" style:family="text">
      <style:text-properties fo:letter-spacing="0.0354in"/>
    </style:style>
    <style:style style:name="T1508" style:parent-style-name="Standardnípísmoodstavce" style:family="text">
      <style:text-properties fo:letter-spacing="0.0354in"/>
    </style:style>
    <style:style style:name="T1509" style:parent-style-name="Standardnípísmoodstavce" style:family="text">
      <style:text-properties fo:letter-spacing="0.0354in"/>
    </style:style>
    <style:style style:name="T1510" style:parent-style-name="Standardnípísmoodstavce" style:family="text">
      <style:text-properties fo:letter-spacing="0.0347in"/>
    </style:style>
    <style:style style:name="T1511" style:parent-style-name="Standardnípísmoodstavce" style:family="text">
      <style:text-properties fo:letter-spacing="0.0347in"/>
    </style:style>
    <style:style style:name="T1512" style:parent-style-name="Standardnípísmoodstavce" style:family="text">
      <style:text-properties fo:letter-spacing="0.0333in"/>
    </style:style>
    <style:style style:name="T1513" style:parent-style-name="Standardnípísmoodstavce" style:family="text">
      <style:text-properties fo:letter-spacing="0.0347in"/>
    </style:style>
    <style:style style:name="T1514" style:parent-style-name="Standardnípísmoodstavce" style:family="text">
      <style:text-properties fo:letter-spacing="0.0354in"/>
    </style:style>
    <style:style style:name="T1515" style:parent-style-name="Standardnípísmoodstavce" style:family="text">
      <style:text-properties fo:letter-spacing="-0.0013in"/>
    </style:style>
    <style:style style:name="P1516" style:parent-style-name="Základnítext" style:family="paragraph">
      <style:paragraph-properties fo:line-height="0.175in"/>
    </style:style>
    <style:style style:name="T1517" style:parent-style-name="Standardnípísmoodstavce" style:family="text">
      <style:text-properties fo:letter-spacing="-0.0013in"/>
    </style:style>
    <style:style style:name="P1518" style:parent-style-name="Odstavecseseznamem" style:family="paragraph">
      <style:paragraph-properties fo:margin-top="0.0006in" fo:line-height="0.1756in" fo:margin-left="0.5888in" fo:text-indent="-0.2493in">
        <style:tab-stops>
          <style:tab-stop style:type="left" style:position="0in"/>
        </style:tab-stops>
      </style:paragraph-properties>
    </style:style>
    <style:style style:name="T1519" style:parent-style-name="Standardnípísmoodstavce" style:family="text">
      <style:text-properties fo:letter-spacing="0.0208in"/>
    </style:style>
    <style:style style:name="T1520" style:parent-style-name="Standardnípísmoodstavce" style:family="text">
      <style:text-properties fo:letter-spacing="0.0236in"/>
    </style:style>
    <style:style style:name="T1521" style:parent-style-name="Standardnípísmoodstavce" style:family="text">
      <style:text-properties fo:letter-spacing="0.0222in"/>
    </style:style>
    <style:style style:name="T1522" style:parent-style-name="Standardnípísmoodstavce" style:family="text">
      <style:text-properties fo:letter-spacing="0.0243in"/>
    </style:style>
    <style:style style:name="T1523" style:parent-style-name="Standardnípísmoodstavce" style:family="text">
      <style:text-properties fo:letter-spacing="0.0215in"/>
    </style:style>
    <style:style style:name="T1524" style:parent-style-name="Standardnípísmoodstavce" style:family="text">
      <style:text-properties fo:letter-spacing="0.0222in"/>
    </style:style>
    <style:style style:name="T1525" style:parent-style-name="Standardnípísmoodstavce" style:family="text">
      <style:text-properties fo:letter-spacing="0.0236in"/>
    </style:style>
    <style:style style:name="T1526" style:parent-style-name="Standardnípísmoodstavce" style:family="text">
      <style:text-properties fo:letter-spacing="0.0236in"/>
    </style:style>
    <style:style style:name="T1527" style:parent-style-name="Standardnípísmoodstavce" style:family="text">
      <style:text-properties fo:letter-spacing="0.0236in"/>
    </style:style>
    <style:style style:name="T1528" style:parent-style-name="Standardnípísmoodstavce" style:family="text">
      <style:text-properties fo:letter-spacing="0.0236in"/>
    </style:style>
    <style:style style:name="T1529" style:parent-style-name="Standardnípísmoodstavce" style:family="text">
      <style:text-properties fo:letter-spacing="0.0236in"/>
    </style:style>
    <style:style style:name="T1530" style:parent-style-name="Standardnípísmoodstavce" style:family="text">
      <style:text-properties fo:letter-spacing="0.0243in"/>
    </style:style>
    <style:style style:name="T1531" style:parent-style-name="Standardnípísmoodstavce" style:family="text">
      <style:text-properties fo:letter-spacing="-0.0013in"/>
    </style:style>
    <style:style style:name="P1532" style:parent-style-name="Základnítext" style:family="paragraph">
      <style:paragraph-properties fo:line-height="0.175in" fo:margin-left="0.5895in">
        <style:tab-stops/>
      </style:paragraph-properties>
    </style:style>
    <style:style style:name="T1533" style:parent-style-name="Standardnípísmoodstavce" style:family="text">
      <style:text-properties fo:letter-spacing="-0.0013in"/>
    </style:style>
    <style:style style:name="P1534" style:parent-style-name="Odstavecseseznamem" style:family="paragraph">
      <style:paragraph-properties fo:line-height="0.175in" fo:margin-left="0.5888in" fo:text-indent="-0.2493in">
        <style:tab-stops>
          <style:tab-stop style:type="left" style:position="0in"/>
        </style:tab-stops>
      </style:paragraph-properties>
    </style:style>
    <style:style style:name="T1535" style:parent-style-name="Standardnípísmoodstavce" style:family="text">
      <style:text-properties fo:letter-spacing="-0.0069in"/>
    </style:style>
    <style:style style:name="T1536" style:parent-style-name="Standardnípísmoodstavce" style:family="text">
      <style:text-properties fo:letter-spacing="-0.002in"/>
    </style:style>
    <style:style style:name="T1537" style:parent-style-name="Standardnípísmoodstavce" style:family="text">
      <style:text-properties fo:letter-spacing="-0.0048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55in"/>
    </style:style>
    <style:style style:name="T1541" style:parent-style-name="Standardnípísmoodstavce" style:family="text">
      <style:text-properties fo:letter-spacing="-0.0034in"/>
    </style:style>
    <style:style style:name="T1542" style:parent-style-name="Standardnípísmoodstavce" style:family="text">
      <style:text-properties fo:letter-spacing="-0.0013in"/>
    </style:style>
    <style:style style:name="P1543" style:parent-style-name="Odstavecseseznamem" style:family="paragraph">
      <style:paragraph-properties fo:margin-top="0.0006in" fo:line-height="0.175in" fo:margin-left="0.5888in" fo:text-indent="-0.2493in">
        <style:tab-stops>
          <style:tab-stop style:type="left" style:position="0in"/>
        </style:tab-stops>
      </style:paragraph-properties>
    </style:style>
    <style:style style:name="T1544" style:parent-style-name="Standardnípísmoodstavce" style:family="text">
      <style:text-properties fo:letter-spacing="0.0263in"/>
    </style:style>
    <style:style style:name="T1545" style:parent-style-name="Standardnípísmoodstavce" style:family="text">
      <style:text-properties fo:letter-spacing="0.0277in"/>
    </style:style>
    <style:style style:name="T1546" style:parent-style-name="Standardnípísmoodstavce" style:family="text">
      <style:text-properties fo:letter-spacing="0.0291in"/>
    </style:style>
    <style:style style:name="T1547" style:parent-style-name="Standardnípísmoodstavce" style:family="text">
      <style:text-properties fo:letter-spacing="0.027in"/>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77in"/>
    </style:style>
    <style:style style:name="T1551" style:parent-style-name="Standardnípísmoodstavce" style:family="text">
      <style:text-properties fo:letter-spacing="0.027in"/>
    </style:style>
    <style:style style:name="T1552" style:parent-style-name="Standardnípísmoodstavce" style:family="text">
      <style:text-properties fo:letter-spacing="0.0312in"/>
    </style:style>
    <style:style style:name="T1553" style:parent-style-name="Standardnípísmoodstavce" style:family="text">
      <style:text-properties fo:letter-spacing="-0.0034in"/>
    </style:style>
    <style:style style:name="T1554" style:parent-style-name="Standardnípísmoodstavce" style:family="text">
      <style:text-properties fo:letter-spacing="0.0291in"/>
    </style:style>
    <style:style style:name="T1555" style:parent-style-name="Standardnípísmoodstavce" style:family="text">
      <style:text-properties fo:letter-spacing="-0.0069in"/>
    </style:style>
    <style:style style:name="P1556" style:parent-style-name="Základnítext" style:family="paragraph">
      <style:paragraph-properties fo:line-height="0.175in" fo:margin-left="0.5895in">
        <style:tab-stops/>
      </style:paragraph-properties>
    </style:style>
    <style:style style:name="T1557" style:parent-style-name="Standardnípísmoodstavce" style:family="text">
      <style:text-properties fo:letter-spacing="-0.0034in"/>
    </style:style>
    <style:style style:name="T1558" style:parent-style-name="Standardnípísmoodstavce" style:family="text">
      <style:text-properties fo:letter-spacing="-0.002in"/>
    </style:style>
    <style:style style:name="T1559" style:parent-style-name="Standardnípísmoodstavce" style:family="text">
      <style:text-properties fo:letter-spacing="-0.0048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13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2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2in"/>
    </style:style>
    <style:style style:name="T1568" style:parent-style-name="Standardnípísmoodstavce" style:family="text">
      <style:text-properties fo:letter-spacing="-0.0013in"/>
    </style:style>
    <style:style style:name="P1569" style:parent-style-name="Odstavecseseznamem" style:family="paragraph">
      <style:paragraph-properties fo:margin-top="0.0013in" fo:margin-right="0.0951in">
        <style:tab-stops>
          <style:tab-stop style:type="left" style:position="-0.4833in"/>
        </style:tab-stops>
      </style:paragraph-properties>
    </style:style>
    <style:style style:name="T1570" style:parent-style-name="Standardnípísmoodstavce" style:family="text">
      <style:text-properties fo:letter-spacing="-0.0041in"/>
    </style:style>
    <style:style style:name="T1571" style:parent-style-name="Standardnípísmoodstavce" style:family="text">
      <style:text-properties fo:letter-spacing="-0.0048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55in"/>
    </style:style>
    <style:style style:name="T1574" style:parent-style-name="Standardnípísmoodstavce" style:family="text">
      <style:text-properties fo:letter-spacing="-0.0055in"/>
    </style:style>
    <style:style style:name="T1575" style:parent-style-name="Standardnípísmoodstavce" style:family="text">
      <style:text-properties fo:letter-spacing="-0.0055in"/>
    </style:style>
    <style:style style:name="T1576" style:parent-style-name="Standardnípísmoodstavce" style:family="text">
      <style:text-properties fo:letter-spacing="-0.0055in"/>
    </style:style>
    <style:style style:name="T1577" style:parent-style-name="Standardnípísmoodstavce" style:family="text">
      <style:text-properties fo:letter-spacing="-0.0034in"/>
    </style:style>
    <style:style style:name="T1578" style:parent-style-name="Standardnípísmoodstavce" style:family="text">
      <style:text-properties fo:letter-spacing="-0.0034in"/>
    </style:style>
    <style:style style:name="T1579" style:parent-style-name="Standardnípísmoodstavce" style:family="text">
      <style:text-properties fo:letter-spacing="-0.0034in"/>
    </style:style>
    <style:style style:name="T1580" style:parent-style-name="Standardnípísmoodstavce" style:family="text">
      <style:text-properties fo:letter-spacing="-0.0041in"/>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34in"/>
    </style:style>
    <style:style style:name="T1583" style:parent-style-name="Standardnípísmoodstavce" style:family="text">
      <style:text-properties fo:letter-spacing="-0.0055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69in"/>
    </style:style>
    <style:style style:name="T1588" style:parent-style-name="Standardnípísmoodstavce" style:family="text">
      <style:text-properties fo:letter-spacing="-0.0041in"/>
    </style:style>
    <style:style style:name="T1589" style:parent-style-name="Standardnípísmoodstavce" style:family="text">
      <style:text-properties fo:letter-spacing="-0.0055in"/>
    </style:style>
    <style:style style:name="T1590" style:parent-style-name="Standardnípísmoodstavce" style:family="text">
      <style:text-properties fo:letter-spacing="-0.0048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48in"/>
    </style:style>
    <style:style style:name="P1593" style:parent-style-name="Odstavecseseznamem" style:family="paragraph">
      <style:paragraph-properties fo:line-height="0.1743in" fo:margin-left="0.3472in" fo:text-indent="-0.2493in">
        <style:tab-stops>
          <style:tab-stop style:type="left" style:position="0in"/>
        </style:tab-stops>
      </style:paragraph-properties>
    </style:style>
    <style:style style:name="T1594" style:parent-style-name="Standardnípísmoodstavce" style:family="text">
      <style:text-properties fo:letter-spacing="-0.002in"/>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06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13in"/>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2in"/>
    </style:style>
    <style:style style:name="T1602" style:parent-style-name="Standardnípísmoodstavce" style:family="text">
      <style:text-properties fo:letter-spacing="-0.0013in"/>
    </style:style>
    <style:style style:name="T1603" style:parent-style-name="Standardnípísmoodstavce" style:family="text">
      <style:text-properties fo:letter-spacing="-0.0013in"/>
    </style:style>
    <style:style style:name="T1604" style:parent-style-name="Standardnípísmoodstavce" style:family="text">
      <style:text-properties fo:letter-spacing="-0.002in"/>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13in"/>
    </style:style>
    <style:style style:name="P1607" style:parent-style-name="Základnítext" style:family="paragraph">
      <style:paragraph-properties fo:text-align="justify" fo:margin-top="0.0006in" fo:line-height="0.175in"/>
    </style:style>
    <style:style style:name="T1608" style:parent-style-name="Standardnípísmoodstavce" style:family="text">
      <style:text-properties fo:letter-spacing="-0.0027in"/>
    </style:style>
    <style:style style:name="T1609" style:parent-style-name="Standardnípísmoodstavce" style:family="text">
      <style:text-properties fo:letter-spacing="-0.002in"/>
    </style:style>
    <style:style style:name="T1610" style:parent-style-name="Standardnípísmoodstavce" style:family="text">
      <style:text-properties fo:letter-spacing="-0.002in"/>
    </style:style>
    <style:style style:name="T1611" style:parent-style-name="Standardnípísmoodstavce" style:family="text">
      <style:text-properties fo:letter-spacing="-0.002in"/>
    </style:style>
    <style:style style:name="T1612" style:parent-style-name="Standardnípísmoodstavce" style:family="text">
      <style:text-properties fo:letter-spacing="-0.002in"/>
    </style:style>
    <style:style style:name="T1613" style:parent-style-name="Standardnípísmoodstavce" style:family="text">
      <style:text-properties fo:letter-spacing="-0.002in"/>
    </style:style>
    <style:style style:name="T1614" style:parent-style-name="Standardnípísmoodstavce" style:family="text">
      <style:text-properties fo:letter-spacing="-0.0034in"/>
    </style:style>
    <style:style style:name="T1615" style:parent-style-name="Standardnípísmoodstavce" style:family="text">
      <style:text-properties fo:letter-spacing="-0.0034in"/>
    </style:style>
    <style:style style:name="T1616" style:parent-style-name="Standardnípísmoodstavce" style:family="text">
      <style:text-properties fo:letter-spacing="-0.002in"/>
    </style:style>
    <style:style style:name="T1617" style:parent-style-name="Standardnípísmoodstavce" style:family="text">
      <style:text-properties fo:letter-spacing="-0.0027in"/>
    </style:style>
    <style:style style:name="P1618" style:parent-style-name="Odstavecseseznamem" style:family="paragraph">
      <style:paragraph-properties fo:margin-right="0.0951in">
        <style:tab-stops>
          <style:tab-stop style:type="left" style:position="0in"/>
        </style:tab-stops>
      </style:paragraph-properties>
    </style:style>
    <style:style style:name="T1619" style:parent-style-name="Standardnípísmoodstavce" style:family="text">
      <style:text-properties fo:letter-spacing="-0.0062in"/>
    </style:style>
    <style:style style:name="T1620" style:parent-style-name="Standardnípísmoodstavce" style:family="text">
      <style:text-properties fo:letter-spacing="-0.0083in"/>
    </style:style>
    <style:style style:name="T1621" style:parent-style-name="Standardnípísmoodstavce" style:family="text">
      <style:text-properties fo:letter-spacing="-0.0062in"/>
    </style:style>
    <style:style style:name="T1622" style:parent-style-name="Standardnípísmoodstavce" style:family="text">
      <style:text-properties fo:letter-spacing="-0.0069in"/>
    </style:style>
    <style:style style:name="T1623" style:parent-style-name="Standardnípísmoodstavce" style:family="text">
      <style:text-properties fo:letter-spacing="-0.0062in"/>
    </style:style>
    <style:style style:name="T1624" style:parent-style-name="Standardnípísmoodstavce" style:family="text">
      <style:text-properties fo:letter-spacing="-0.0069in"/>
    </style:style>
    <style:style style:name="T1625" style:parent-style-name="Standardnípísmoodstavce" style:family="text">
      <style:text-properties fo:letter-spacing="-0.0062in"/>
    </style:style>
    <style:style style:name="T1626" style:parent-style-name="Standardnípísmoodstavce" style:family="text">
      <style:text-properties fo:letter-spacing="-0.0069in"/>
    </style:style>
    <style:style style:name="T1627" style:parent-style-name="Standardnípísmoodstavce" style:family="text">
      <style:text-properties fo:letter-spacing="-0.0062in"/>
    </style:style>
    <style:style style:name="T1628" style:parent-style-name="Standardnípísmoodstavce" style:family="text">
      <style:text-properties fo:letter-spacing="-0.0062in"/>
    </style:style>
    <style:style style:name="T1629" style:parent-style-name="Standardnípísmoodstavce" style:family="text">
      <style:text-properties fo:letter-spacing="-0.0069in"/>
    </style:style>
    <style:style style:name="T1630" style:parent-style-name="Standardnípísmoodstavce" style:family="text">
      <style:text-properties fo:letter-spacing="-0.0069in"/>
    </style:style>
    <style:style style:name="T1631" style:parent-style-name="Standardnípísmoodstavce" style:family="text">
      <style:text-properties fo:letter-spacing="-0.0083in"/>
    </style:style>
    <style:style style:name="T1632" style:parent-style-name="Standardnípísmoodstavce" style:family="text">
      <style:text-properties fo:letter-spacing="-0.0034in"/>
    </style:style>
    <style:style style:name="T1633" style:parent-style-name="Standardnípísmoodstavce" style:family="text">
      <style:text-properties fo:letter-spacing="-0.0069in"/>
    </style:style>
    <style:style style:name="P1634" style:parent-style-name="Odstavecseseznamem" style:family="paragraph">
      <style:paragraph-properties fo:margin-top="0.0006in" fo:margin-right="0.0951in">
        <style:tab-stops>
          <style:tab-stop style:type="left" style:position="0in"/>
        </style:tab-stops>
      </style:paragraph-properties>
    </style:style>
    <style:style style:name="T1635" style:parent-style-name="Standardnípísmoodstavce" style:family="text">
      <style:text-properties fo:letter-spacing="-0.0097in"/>
    </style:style>
    <style:style style:name="T1636" style:parent-style-name="Standardnípísmoodstavce" style:family="text">
      <style:text-properties fo:letter-spacing="-0.009in"/>
    </style:style>
    <style:style style:name="T1637" style:parent-style-name="Standardnípísmoodstavce" style:family="text">
      <style:text-properties fo:letter-spacing="-0.009in"/>
    </style:style>
    <style:style style:name="T1638" style:parent-style-name="Standardnípísmoodstavce" style:family="text">
      <style:text-properties fo:letter-spacing="-0.009in"/>
    </style:style>
    <style:style style:name="T1639" style:parent-style-name="Standardnípísmoodstavce" style:family="text">
      <style:text-properties fo:letter-spacing="-0.009in"/>
    </style:style>
    <style:style style:name="T1640" style:parent-style-name="Standardnípísmoodstavce" style:family="text">
      <style:text-properties fo:letter-spacing="-0.0097in"/>
    </style:style>
    <style:style style:name="T1641" style:parent-style-name="Standardnípísmoodstavce" style:family="text">
      <style:text-properties fo:letter-spacing="-0.0083in"/>
    </style:style>
    <style:style style:name="T1642" style:parent-style-name="Standardnípísmoodstavce" style:family="text">
      <style:text-properties fo:letter-spacing="-0.009in"/>
    </style:style>
    <style:style style:name="T1643" style:parent-style-name="Standardnípísmoodstavce" style:family="text">
      <style:text-properties fo:letter-spacing="-0.0083in"/>
    </style:style>
    <style:style style:name="T1644" style:parent-style-name="Standardnípísmoodstavce" style:family="text">
      <style:text-properties fo:letter-spacing="-0.0097in"/>
    </style:style>
    <style:style style:name="T1645" style:parent-style-name="Standardnípísmoodstavce" style:family="text">
      <style:text-properties fo:letter-spacing="-0.0083in"/>
    </style:style>
    <style:style style:name="T1646" style:parent-style-name="Standardnípísmoodstavce" style:family="text">
      <style:text-properties fo:letter-spacing="-0.0097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27in"/>
    </style:style>
    <style:style style:name="T1649" style:parent-style-name="Standardnípísmoodstavce" style:family="text">
      <style:text-properties fo:letter-spacing="-0.0034in"/>
    </style:style>
    <style:style style:name="T1650" style:parent-style-name="Standardnípísmoodstavce" style:family="text">
      <style:text-properties fo:letter-spacing="-0.0048in"/>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27in"/>
    </style:style>
    <style:style style:name="T1654" style:parent-style-name="Standardnípísmoodstavce" style:family="text">
      <style:text-properties fo:letter-spacing="-0.0027in"/>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27in"/>
    </style:style>
    <style:style style:name="T1657" style:parent-style-name="Standardnípísmoodstavce" style:family="text">
      <style:text-properties fo:letter-spacing="-0.0034in"/>
    </style:style>
    <style:style style:name="T1658" style:parent-style-name="Standardnípísmoodstavce" style:family="text">
      <style:text-properties fo:letter-spacing="-0.0027in"/>
    </style:style>
    <style:style style:name="P1659" style:parent-style-name="Odstavecseseznamem" style:family="paragraph">
      <style:paragraph-properties fo:margin-right="0.0951in">
        <style:tab-stops>
          <style:tab-stop style:type="left" style:position="0in"/>
        </style:tab-stops>
      </style:paragraph-properties>
    </style:style>
    <style:style style:name="T1660" style:parent-style-name="Standardnípísmoodstavce" style:family="text">
      <style:text-properties fo:letter-spacing="-0.0048in"/>
    </style:style>
    <style:style style:name="T1661" style:parent-style-name="Standardnípísmoodstavce" style:family="text">
      <style:text-properties fo:letter-spacing="-0.0034in"/>
    </style:style>
    <style:style style:name="T1662" style:parent-style-name="Standardnípísmoodstavce" style:family="text">
      <style:text-properties fo:letter-spacing="-0.0055in"/>
    </style:style>
    <style:style style:name="T1663" style:parent-style-name="Standardnípísmoodstavce" style:family="text">
      <style:text-properties fo:letter-spacing="-0.0048in"/>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34in"/>
    </style:style>
    <style:style style:name="T1666" style:parent-style-name="Standardnípísmoodstavce" style:family="text">
      <style:text-properties fo:letter-spacing="-0.0055in"/>
    </style:style>
    <style:style style:name="T1667" style:parent-style-name="Standardnípísmoodstavce" style:family="text">
      <style:text-properties fo:letter-spacing="-0.0034in"/>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48in"/>
    </style:style>
    <style:style style:name="T1670" style:parent-style-name="Standardnípísmoodstavce" style:family="text">
      <style:text-properties fo:letter-spacing="-0.0034in"/>
    </style:style>
    <style:style style:name="T1671" style:parent-style-name="Standardnípísmoodstavce" style:family="text">
      <style:text-properties fo:letter-spacing="-0.0048in"/>
    </style:style>
    <style:style style:name="T1672" style:parent-style-name="Standardnípísmoodstavce" style:family="text">
      <style:text-properties fo:letter-spacing="-0.0027in"/>
    </style:style>
    <style:style style:name="P1673" style:parent-style-name="Odstavecseseznamem" style:family="paragraph">
      <style:paragraph-properties fo:margin-right="0.0944in">
        <style:tab-stops>
          <style:tab-stop style:type="left" style:position="0in"/>
        </style:tab-stops>
      </style:paragraph-properties>
    </style:style>
    <style:style style:name="T1674" style:parent-style-name="Standardnípísmoodstavce" style:family="text">
      <style:text-properties fo:letter-spacing="-0.0041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34in"/>
    </style:style>
    <style:style style:name="T1678" style:parent-style-name="Standardnípísmoodstavce" style:family="text">
      <style:text-properties fo:letter-spacing="-0.0027in"/>
    </style:style>
    <style:style style:name="T1679" style:parent-style-name="Standardnípísmoodstavce" style:family="text">
      <style:text-properties fo:letter-spacing="-0.0041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27in"/>
    </style:style>
    <style:style style:name="T1682" style:parent-style-name="Standardnípísmoodstavce" style:family="text">
      <style:text-properties fo:letter-spacing="-0.0027in"/>
    </style:style>
    <style:style style:name="T1683" style:parent-style-name="Standardnípísmoodstavce" style:family="text">
      <style:text-properties fo:letter-spacing="-0.0027in"/>
    </style:style>
    <style:style style:name="T1684" style:parent-style-name="Standardnípísmoodstavce" style:family="text">
      <style:text-properties fo:letter-spacing="-0.0034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48in"/>
    </style:style>
    <style:style style:name="P1687" style:parent-style-name="Odstavecseseznamem" style:family="paragraph">
      <style:paragraph-properties fo:margin-right="0.0951in">
        <style:tab-stops>
          <style:tab-stop style:type="left" style:position="0in"/>
        </style:tab-stops>
      </style:paragraph-properties>
    </style:style>
    <style:style style:name="P1688" style:parent-style-name="Základnítext" style:family="paragraph">
      <style:paragraph-properties fo:margin-left="0in">
        <style:tab-stops/>
      </style:paragraph-properties>
    </style:style>
    <style:style style:name="P1689" style:parent-style-name="Nadpis2" style:family="paragraph">
      <style:paragraph-properties fo:margin-left="2.6562in" fo:text-indent="-0.2465in">
        <style:tab-stops>
          <style:tab-stop style:type="left" style:position="0in"/>
        </style:tab-stops>
      </style:paragraph-properties>
    </style:style>
    <style:style style:name="T1690" style:parent-style-name="Standardnípísmoodstavce" style:family="text">
      <style:text-properties fo:letter-spacing="-0.0027in"/>
    </style:style>
    <style:style style:name="T1691" style:parent-style-name="Standardnípísmoodstavce" style:family="text">
      <style:text-properties fo:letter-spacing="-0.0013in"/>
    </style:style>
    <style:style style:name="P1692" style:parent-style-name="Základnítext" style:family="paragraph">
      <style:paragraph-properties fo:margin-top="0.0006in" fo:margin-left="0in">
        <style:tab-stops/>
      </style:paragraph-properties>
      <style:text-properties fo:font-weight="bold" style:font-weight-asian="bold"/>
    </style:style>
    <style:style style:name="P1693" style:parent-style-name="Odstavecseseznamem" style:family="paragraph">
      <style:paragraph-properties fo:margin-right="0.0951in">
        <style:tab-stops>
          <style:tab-stop style:type="left" style:position="0in"/>
        </style:tab-stops>
      </style:paragraph-properties>
    </style:style>
    <style:style style:name="T1694" style:parent-style-name="Standardnípísmoodstavce" style:family="text">
      <style:text-properties fo:letter-spacing="-0.0083in"/>
    </style:style>
    <style:style style:name="T1695" style:parent-style-name="Standardnípísmoodstavce" style:family="text">
      <style:text-properties fo:letter-spacing="-0.0069in"/>
    </style:style>
    <style:style style:name="T1696" style:parent-style-name="Standardnípísmoodstavce" style:family="text">
      <style:text-properties fo:letter-spacing="-0.0076in"/>
    </style:style>
    <style:style style:name="T1697" style:parent-style-name="Standardnípísmoodstavce" style:family="text">
      <style:text-properties fo:letter-spacing="-0.0083in"/>
    </style:style>
    <style:style style:name="T1698" style:parent-style-name="Standardnípísmoodstavce" style:family="text">
      <style:text-properties fo:letter-spacing="-0.0083in"/>
    </style:style>
    <style:style style:name="T1699" style:parent-style-name="Standardnípísmoodstavce" style:family="text">
      <style:text-properties fo:letter-spacing="-0.0076in"/>
    </style:style>
    <style:style style:name="T1700" style:parent-style-name="Standardnípísmoodstavce" style:family="text">
      <style:text-properties fo:letter-spacing="-0.0062in"/>
    </style:style>
    <style:style style:name="T1701" style:parent-style-name="Standardnípísmoodstavce" style:family="text">
      <style:text-properties fo:letter-spacing="-0.0062in"/>
    </style:style>
    <style:style style:name="T1702" style:parent-style-name="Standardnípísmoodstavce" style:family="text">
      <style:text-properties fo:letter-spacing="-0.0062in"/>
    </style:style>
    <style:style style:name="T1703" style:parent-style-name="Standardnípísmoodstavce" style:family="text">
      <style:text-properties fo:letter-spacing="-0.0076in"/>
    </style:style>
    <style:style style:name="T1704" style:parent-style-name="Standardnípísmoodstavce" style:family="text">
      <style:text-properties fo:letter-spacing="-0.0083in"/>
    </style:style>
    <style:style style:name="T1705" style:parent-style-name="Standardnípísmoodstavce" style:family="text">
      <style:text-properties fo:letter-spacing="-0.0041in"/>
    </style:style>
    <style:style style:name="T1706" style:parent-style-name="Standardnípísmoodstavce" style:family="text">
      <style:text-properties fo:letter-spacing="-0.0083in"/>
    </style:style>
    <style:style style:name="T1707" style:parent-style-name="Standardnípísmoodstavce" style:family="text">
      <style:text-properties fo:letter-spacing="-0.0006in"/>
    </style:style>
    <style:style style:name="T1708" style:parent-style-name="Standardnípísmoodstavce" style:family="text">
      <style:text-properties fo:letter-spacing="-0.0006in"/>
    </style:style>
    <style:style style:name="T1709" style:parent-style-name="Standardnípísmoodstavce" style:family="text">
      <style:text-properties fo:letter-spacing="-0.0006in"/>
    </style:style>
    <style:style style:name="T1710" style:parent-style-name="Standardnípísmoodstavce" style:family="text">
      <style:text-properties fo:letter-spacing="-0.0006in"/>
    </style:style>
    <style:style style:name="T1711" style:parent-style-name="Standardnípísmoodstavce" style:family="text">
      <style:text-properties fo:letter-spacing="0.0277in"/>
    </style:style>
    <style:style style:name="T1712" style:parent-style-name="Standardnípísmoodstavce" style:family="text">
      <style:text-properties fo:letter-spacing="0.0277in"/>
    </style:style>
    <style:style style:name="P1713" style:parent-style-name="Odstavecseseznamem" style:master-page-name="MP7" style:family="paragraph">
      <style:paragraph-properties fo:break-before="page" fo:margin-top="0.0527in" fo:margin-left="0.3472in" fo:text-indent="-0.2493in">
        <style:tab-stops>
          <style:tab-stop style:type="left" style:position="0in"/>
        </style:tab-stops>
      </style:paragraph-properties>
    </style:style>
    <style:style style:name="T1718" style:parent-style-name="Standardnípísmoodstavce" style:family="text">
      <style:text-properties fo:letter-spacing="0.0201in"/>
    </style:style>
    <style:style style:name="T1719" style:parent-style-name="Standardnípísmoodstavce" style:family="text">
      <style:text-properties fo:letter-spacing="0.0208in"/>
    </style:style>
    <style:style style:name="T1720" style:parent-style-name="Standardnípísmoodstavce" style:family="text">
      <style:text-properties fo:letter-spacing="0.0201in"/>
    </style:style>
    <style:style style:name="T1721" style:parent-style-name="Standardnípísmoodstavce" style:family="text">
      <style:text-properties fo:letter-spacing="0.0201in"/>
    </style:style>
    <style:style style:name="T1722" style:parent-style-name="Standardnípísmoodstavce" style:family="text">
      <style:text-properties fo:letter-spacing="0.0201in"/>
    </style:style>
    <style:style style:name="T1723" style:parent-style-name="Standardnípísmoodstavce" style:family="text">
      <style:text-properties fo:letter-spacing="0.0201in"/>
    </style:style>
    <style:style style:name="T1724" style:parent-style-name="Standardnípísmoodstavce" style:family="text">
      <style:text-properties fo:letter-spacing="0.0208in"/>
    </style:style>
    <style:style style:name="T1725" style:parent-style-name="Standardnípísmoodstavce" style:family="text">
      <style:text-properties fo:letter-spacing="0.0194in"/>
    </style:style>
    <style:style style:name="T1726" style:parent-style-name="Standardnípísmoodstavce" style:family="text">
      <style:text-properties fo:letter-spacing="0.0208in"/>
    </style:style>
    <style:style style:name="T1727" style:parent-style-name="Standardnípísmoodstavce" style:family="text">
      <style:text-properties fo:letter-spacing="0.0208in"/>
    </style:style>
    <style:style style:name="T1728" style:parent-style-name="Standardnípísmoodstavce" style:family="text">
      <style:text-properties fo:letter-spacing="0.018in"/>
    </style:style>
    <style:style style:name="T1729" style:parent-style-name="Standardnípísmoodstavce" style:family="text">
      <style:text-properties fo:letter-spacing="0.0256in"/>
    </style:style>
    <style:style style:name="T1730" style:parent-style-name="Standardnípísmoodstavce" style:family="text">
      <style:text-properties fo:letter-spacing="-0.0013in"/>
    </style:style>
    <style:style style:name="P1731" style:parent-style-name="Základnítext" style:family="paragraph">
      <style:paragraph-properties fo:text-align="justify" fo:margin-top="0.0013in" fo:line-height="0.175in"/>
    </style:style>
    <style:style style:name="T1732" style:parent-style-name="Standardnípísmoodstavce" style:family="text">
      <style:text-properties fo:letter-spacing="-0.0027in"/>
    </style:style>
    <style:style style:name="T1733" style:parent-style-name="Standardnípísmoodstavce" style:family="text">
      <style:text-properties fo:letter-spacing="-0.0013in"/>
    </style:style>
    <style:style style:name="P1734" style:parent-style-name="Odstavecseseznamem" style:family="paragraph">
      <style:paragraph-properties fo:margin-right="0.0951in">
        <style:tab-stops>
          <style:tab-stop style:type="left" style:position="0in"/>
        </style:tab-stops>
      </style:paragraph-properties>
    </style:style>
    <style:style style:name="T1735" style:parent-style-name="Standardnípísmoodstavce" style:family="text">
      <style:text-properties fo:letter-spacing="-0.0062in"/>
    </style:style>
    <style:style style:name="T1736" style:parent-style-name="Standardnípísmoodstavce" style:family="text">
      <style:text-properties fo:letter-spacing="-0.0062in"/>
    </style:style>
    <style:style style:name="T1737" style:parent-style-name="Standardnípísmoodstavce" style:family="text">
      <style:text-properties fo:letter-spacing="-0.0062in"/>
    </style:style>
    <style:style style:name="T1738" style:parent-style-name="Standardnípísmoodstavce" style:family="text">
      <style:text-properties fo:letter-spacing="-0.0083in"/>
    </style:style>
    <style:style style:name="T1739" style:parent-style-name="Standardnípísmoodstavce" style:family="text">
      <style:text-properties fo:letter-spacing="-0.0062in"/>
    </style:style>
    <style:style style:name="T1740" style:parent-style-name="Standardnípísmoodstavce" style:family="text">
      <style:text-properties fo:letter-spacing="-0.0062in"/>
    </style:style>
    <style:style style:name="T1741" style:parent-style-name="Standardnípísmoodstavce" style:family="text">
      <style:text-properties fo:letter-spacing="-0.0062in"/>
    </style:style>
    <style:style style:name="T1742" style:parent-style-name="Standardnípísmoodstavce" style:family="text">
      <style:text-properties fo:letter-spacing="-0.0076in"/>
    </style:style>
    <style:style style:name="T1743" style:parent-style-name="Standardnípísmoodstavce" style:family="text">
      <style:text-properties fo:letter-spacing="-0.0062in"/>
    </style:style>
    <style:style style:name="T1744" style:parent-style-name="Standardnípísmoodstavce" style:family="text">
      <style:text-properties fo:letter-spacing="-0.0069in"/>
    </style:style>
    <style:style style:name="T1745" style:parent-style-name="Standardnípísmoodstavce" style:family="text">
      <style:text-properties fo:letter-spacing="-0.0062in"/>
    </style:style>
    <style:style style:name="T1746" style:parent-style-name="Standardnípísmoodstavce" style:family="text">
      <style:text-properties fo:letter-spacing="-0.0062in"/>
    </style:style>
    <style:style style:name="T1747" style:parent-style-name="Standardnípísmoodstavce" style:family="text">
      <style:text-properties fo:letter-spacing="-0.0048in"/>
    </style:style>
    <style:style style:name="T1748" style:parent-style-name="Standardnípísmoodstavce" style:family="text">
      <style:text-properties fo:font-weight="bold" style:font-weight-asian="bold"/>
    </style:style>
    <style:style style:name="P1749" style:parent-style-name="Základnítext" style:family="paragraph">
      <style:paragraph-properties fo:line-height="0.175in" fo:margin-left="0.5895in">
        <style:tab-stops/>
      </style:paragraph-properties>
    </style:style>
    <style:style style:name="P1750" style:parent-style-name="Základnítext" style:family="paragraph">
      <style:paragraph-properties fo:line-height="0.175in" fo:margin-left="0.5895in">
        <style:tab-stops/>
      </style:paragraph-properties>
    </style:style>
    <style:style style:name="T1751" style:parent-style-name="Standardnípísmoodstavce" style:family="text">
      <style:text-properties fo:letter-spacing="-0.0041in"/>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55in"/>
    </style:style>
    <style:style style:name="T1754" style:parent-style-name="Standardnípísmoodstavce" style:family="text">
      <style:text-properties fo:letter-spacing="-0.0027in"/>
    </style:style>
    <style:style style:name="P1755" style:parent-style-name="Základnítext" style:family="paragraph">
      <style:paragraph-properties fo:margin-left="0.5895in">
        <style:tab-stops/>
      </style:paragraph-properties>
    </style:style>
    <style:style style:name="P1756" style:parent-style-name="Základnítext" style:family="paragraph">
      <style:paragraph-properties fo:margin-left="0.5895in">
        <style:tab-stops/>
      </style:paragraph-properties>
    </style:style>
    <style:style style:name="P1757" style:parent-style-name="Základnítext" style:family="paragraph">
      <style:paragraph-properties fo:margin-left="0.5895in">
        <style:tab-stops/>
      </style:paragraph-properties>
    </style:style>
    <style:style style:name="P1758" style:parent-style-name="Základnítext" style:family="paragraph">
      <style:paragraph-properties fo:margin-left="0.5895in">
        <style:tab-stops/>
      </style:paragraph-properties>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2in"/>
    </style:style>
    <style:style style:name="T1761" style:parent-style-name="Standardnípísmoodstavce" style:family="text">
      <style:text-properties fo:letter-spacing="-0.002in"/>
    </style:style>
    <style:style style:name="T1762" style:parent-style-name="Standardnípísmoodstavce" style:family="text">
      <style:text-properties fo:letter-spacing="-0.0013in"/>
    </style:style>
    <style:style style:name="T1763" style:parent-style-name="Standardnípísmoodstavce" style:family="text">
      <style:text-properties fo:letter-spacing="-0.0013in"/>
    </style:style>
    <style:style style:name="P1764" style:parent-style-name="Základnítext" style:family="paragraph">
      <style:paragraph-properties fo:margin-left="0.5895in">
        <style:tab-stops/>
      </style:paragraph-properties>
    </style:style>
    <style:style style:name="P1765" style:parent-style-name="Základnítext" style:family="paragraph">
      <style:paragraph-properties fo:margin-left="0.5895in">
        <style:tab-stops/>
      </style:paragraph-properties>
    </style:style>
    <style:style style:name="P1766" style:parent-style-name="Základnítext" style:family="paragraph">
      <style:paragraph-properties fo:margin-left="0.5895in">
        <style:tab-stops/>
      </style:paragraph-properties>
    </style:style>
    <style:style style:name="T1767" style:parent-style-name="Standardnípísmoodstavce" style:family="text">
      <style:text-properties fo:letter-spacing="-0.0041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34in"/>
    </style:style>
    <style:style style:name="P1770" style:parent-style-name="Základnítext" style:family="paragraph">
      <style:paragraph-properties fo:margin-left="0.5895in">
        <style:tab-stops/>
      </style:paragraph-properties>
      <style:text-properties fo:letter-spacing="-0.0034in"/>
    </style:style>
    <style:style style:name="P1771" style:parent-style-name="Základnítext" style:family="paragraph">
      <style:paragraph-properties fo:margin-left="0.5895in">
        <style:tab-stops/>
      </style:paragraph-properties>
      <style:text-properties fo:letter-spacing="-0.0034in"/>
    </style:style>
    <style:style style:name="P1772" style:parent-style-name="Základnítext" style:family="paragraph">
      <style:paragraph-properties fo:margin-left="0.5895in">
        <style:tab-stops/>
      </style:paragraph-properties>
    </style:style>
    <style:style style:name="P1773" style:parent-style-name="Odstavecseseznamem" style:family="paragraph">
      <style:paragraph-properties fo:margin-right="0.0951in">
        <style:tab-stops>
          <style:tab-stop style:type="left" style:position="0in"/>
        </style:tab-stops>
      </style:paragraph-properties>
    </style:style>
    <style:style style:name="T1774" style:parent-style-name="Standardnípísmoodstavce" style:family="text">
      <style:text-properties fo:letter-spacing="-0.0006in"/>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13in"/>
    </style:style>
    <style:style style:name="T1777" style:parent-style-name="Standardnípísmoodstavce" style:family="text">
      <style:text-properties fo:letter-spacing="-0.0027in"/>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2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13in"/>
    </style:style>
    <style:style style:name="T1782" style:parent-style-name="Standardnípísmoodstavce" style:family="text">
      <style:text-properties fo:letter-spacing="-0.0006in"/>
    </style:style>
    <style:style style:name="T1783" style:parent-style-name="Standardnípísmoodstavce" style:family="text">
      <style:text-properties fo:letter-spacing="-0.0013in"/>
    </style:style>
    <style:style style:name="P1784" style:parent-style-name="Odstavecseseznamem" style:family="paragraph">
      <style:paragraph-properties fo:margin-right="0.0951in">
        <style:tab-stops>
          <style:tab-stop style:type="left" style:position="0in"/>
        </style:tab-stops>
      </style:paragraph-properties>
    </style:style>
    <style:style style:name="T1785" style:parent-style-name="Standardnípísmoodstavce" style:family="text">
      <style:text-properties fo:letter-spacing="0.0187in"/>
    </style:style>
    <style:style style:name="T1786" style:parent-style-name="Standardnípísmoodstavce" style:family="text">
      <style:text-properties fo:letter-spacing="0.0173in"/>
    </style:style>
    <style:style style:name="T1787" style:parent-style-name="Standardnípísmoodstavce" style:family="text">
      <style:text-properties fo:letter-spacing="0.0187in"/>
    </style:style>
    <style:style style:name="T1788" style:parent-style-name="Standardnípísmoodstavce" style:family="text">
      <style:text-properties fo:letter-spacing="0.0187in"/>
    </style:style>
    <style:style style:name="T1789" style:parent-style-name="Standardnípísmoodstavce" style:family="text">
      <style:text-properties fo:letter-spacing="0.0166in"/>
    </style:style>
    <style:style style:name="T1790" style:parent-style-name="Standardnípísmoodstavce" style:family="text">
      <style:text-properties fo:letter-spacing="0.018in"/>
    </style:style>
    <style:style style:name="T1791" style:parent-style-name="Standardnípísmoodstavce" style:family="text">
      <style:text-properties fo:letter-spacing="0.0187in"/>
    </style:style>
    <style:style style:name="T1792" style:parent-style-name="Standardnípísmoodstavce" style:family="text">
      <style:text-properties fo:letter-spacing="0.0208in"/>
    </style:style>
    <style:style style:name="T1793" style:parent-style-name="Standardnípísmoodstavce" style:family="text">
      <style:text-properties fo:letter-spacing="0.0194in"/>
    </style:style>
    <style:style style:name="T1794" style:parent-style-name="Standardnípísmoodstavce" style:family="text">
      <style:text-properties fo:letter-spacing="0.018in"/>
    </style:style>
    <style:style style:name="T1795" style:parent-style-name="Standardnípísmoodstavce" style:family="text">
      <style:text-properties fo:letter-spacing="0.0166in"/>
    </style:style>
    <style:style style:name="T1796" style:parent-style-name="Standardnípísmoodstavce" style:family="text">
      <style:text-properties fo:letter-spacing="0.0187in"/>
    </style:style>
    <style:style style:name="T1797" style:parent-style-name="Standardnípísmoodstavce" style:family="text">
      <style:text-properties fo:letter-spacing="0.0187in"/>
    </style:style>
    <style:style style:name="T1798" style:parent-style-name="Standardnípísmoodstavce" style:family="text">
      <style:text-properties fo:letter-spacing="0.018in"/>
    </style:style>
    <style:style style:name="T1799" style:parent-style-name="Standardnípísmoodstavce" style:family="text">
      <style:text-properties fo:letter-spacing="0.0187in"/>
    </style:style>
    <style:style style:name="T1800" style:parent-style-name="Standardnípísmoodstavce" style:family="text">
      <style:text-properties fo:letter-spacing="-0.0006in"/>
    </style:style>
    <style:style style:name="T1801" style:parent-style-name="Standardnípísmoodstavce" style:family="text">
      <style:text-properties fo:letter-spacing="-0.0013in"/>
    </style:style>
    <style:style style:name="P1802" style:parent-style-name="Odstavecseseznamem" style:family="paragraph">
      <style:paragraph-properties fo:margin-right="0.0958in">
        <style:tab-stops>
          <style:tab-stop style:type="left" style:position="0in"/>
        </style:tab-stops>
      </style:paragraph-properties>
    </style:style>
    <style:style style:name="T1803" style:parent-style-name="Standardnípísmoodstavce" style:family="text">
      <style:text-properties fo:letter-spacing="-0.0048in"/>
    </style:style>
    <style:style style:name="T1804" style:parent-style-name="Standardnípísmoodstavce" style:family="text">
      <style:text-properties fo:letter-spacing="-0.0041in"/>
    </style:style>
    <style:style style:name="T1805" style:parent-style-name="Standardnípísmoodstavce" style:family="text">
      <style:text-properties fo:letter-spacing="-0.0041in"/>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55in"/>
    </style:style>
    <style:style style:name="T1808" style:parent-style-name="Standardnípísmoodstavce" style:family="text">
      <style:text-properties fo:letter-spacing="-0.0062in"/>
    </style:style>
    <style:style style:name="T1809" style:parent-style-name="Standardnípísmoodstavce" style:family="text">
      <style:text-properties fo:letter-spacing="-0.0041in"/>
    </style:style>
    <style:style style:name="T1810" style:parent-style-name="Standardnípísmoodstavce" style:family="text">
      <style:text-properties fo:letter-spacing="-0.0062in"/>
    </style:style>
    <style:style style:name="T1811" style:parent-style-name="Standardnípísmoodstavce" style:family="text">
      <style:text-properties fo:letter-spacing="-0.0062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55in"/>
    </style:style>
    <style:style style:name="T1814" style:parent-style-name="Standardnípísmoodstavce" style:family="text">
      <style:text-properties fo:letter-spacing="-0.0055in"/>
    </style:style>
    <style:style style:name="T1815" style:parent-style-name="Standardnípísmoodstavce" style:family="text">
      <style:text-properties fo:letter-spacing="-0.0041in"/>
    </style:style>
    <style:style style:name="T1816" style:parent-style-name="Standardnípísmoodstavce" style:family="text">
      <style:text-properties fo:letter-spacing="-0.0041in"/>
    </style:style>
    <style:style style:name="T1817" style:parent-style-name="Standardnípísmoodstavce" style:family="text">
      <style:text-properties fo:letter-spacing="-0.0048in"/>
    </style:style>
    <style:style style:name="T1818" style:parent-style-name="Standardnípísmoodstavce" style:family="text">
      <style:text-properties fo:letter-spacing="-0.0055in"/>
    </style:style>
    <style:style style:name="T1819" style:parent-style-name="Standardnípísmoodstavce" style:family="text">
      <style:text-properties fo:letter-spacing="-0.0048in"/>
    </style:style>
    <style:style style:name="T1820" style:parent-style-name="Standardnípísmoodstavce" style:family="text">
      <style:text-properties fo:letter-spacing="-0.0027in"/>
    </style:style>
    <style:style style:name="T1821" style:parent-style-name="Standardnípísmoodstavce" style:family="text">
      <style:text-properties fo:letter-spacing="-0.0034in"/>
    </style:style>
    <style:style style:name="T1822" style:parent-style-name="Standardnípísmoodstavce" style:family="text">
      <style:text-properties fo:letter-spacing="-0.0034in"/>
    </style:style>
    <style:style style:name="T1823" style:parent-style-name="Standardnípísmoodstavce" style:family="text">
      <style:text-properties fo:letter-spacing="-0.0006in"/>
    </style:style>
    <style:style style:name="T1824" style:parent-style-name="Standardnípísmoodstavce" style:family="text">
      <style:text-properties fo:letter-spacing="-0.0027in"/>
    </style:style>
    <style:style style:name="T1825" style:parent-style-name="Standardnípísmoodstavce" style:family="text">
      <style:text-properties fo:letter-spacing="-0.0027in"/>
    </style:style>
    <style:style style:name="T1826" style:parent-style-name="Standardnípísmoodstavce" style:family="text">
      <style:text-properties fo:letter-spacing="-0.0048in"/>
    </style:style>
    <style:style style:name="T1827" style:parent-style-name="Standardnípísmoodstavce" style:family="text">
      <style:text-properties fo:letter-spacing="-0.0027in"/>
    </style:style>
    <style:style style:name="T1828" style:parent-style-name="Standardnípísmoodstavce" style:family="text">
      <style:text-properties fo:letter-spacing="-0.0048in"/>
    </style:style>
    <style:style style:name="T1829" style:parent-style-name="Standardnípísmoodstavce" style:family="text">
      <style:text-properties fo:letter-spacing="-0.0034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48in"/>
    </style:style>
    <style:style style:name="P1832" style:parent-style-name="Odstavecseseznamem" style:family="paragraph">
      <style:paragraph-properties fo:margin-right="0.0979in">
        <style:tab-stops>
          <style:tab-stop style:type="left" style:position="0in"/>
        </style:tab-stops>
      </style:paragraph-properties>
    </style:style>
    <style:style style:name="T1833" style:parent-style-name="Standardnípísmoodstavce" style:family="text">
      <style:text-properties fo:letter-spacing="0.0187in"/>
    </style:style>
    <style:style style:name="T1834" style:parent-style-name="Standardnípísmoodstavce" style:family="text">
      <style:text-properties fo:letter-spacing="0.0166in"/>
    </style:style>
    <style:style style:name="T1835" style:parent-style-name="Standardnípísmoodstavce" style:family="text">
      <style:text-properties fo:letter-spacing="0.0166in"/>
    </style:style>
    <style:style style:name="T1836" style:parent-style-name="Standardnípísmoodstavce" style:family="text">
      <style:text-properties fo:letter-spacing="0.0201in"/>
    </style:style>
    <style:style style:name="T1837" style:parent-style-name="Standardnípísmoodstavce" style:family="text">
      <style:text-properties fo:letter-spacing="0.0187in"/>
    </style:style>
    <style:style style:name="T1838" style:parent-style-name="Standardnípísmoodstavce" style:family="text">
      <style:text-properties fo:letter-spacing="0.0173in"/>
    </style:style>
    <style:style style:name="T1839" style:parent-style-name="Standardnípísmoodstavce" style:family="text">
      <style:text-properties fo:letter-spacing="0.0173in"/>
    </style:style>
    <style:style style:name="T1840" style:parent-style-name="Standardnípísmoodstavce" style:family="text">
      <style:text-properties fo:letter-spacing="0.0187in"/>
    </style:style>
    <style:style style:name="T1841" style:parent-style-name="Standardnípísmoodstavce" style:family="text">
      <style:text-properties fo:letter-spacing="0.0166in"/>
    </style:style>
    <style:style style:name="T1842" style:parent-style-name="Standardnípísmoodstavce" style:family="text">
      <style:text-properties fo:letter-spacing="0.0187in"/>
    </style:style>
    <style:style style:name="T1843" style:parent-style-name="Standardnípísmoodstavce" style:family="text">
      <style:text-properties fo:letter-spacing="0.018in"/>
    </style:style>
    <style:style style:name="T1844" style:parent-style-name="Standardnípísmoodstavce" style:family="text">
      <style:text-properties fo:letter-spacing="0.018in"/>
    </style:style>
    <style:style style:name="P1845" style:parent-style-name="Odstavecseseznamem" style:family="paragraph">
      <style:paragraph-properties fo:margin-right="0.0951in">
        <style:tab-stops>
          <style:tab-stop style:type="left" style:position="0in"/>
        </style:tab-stops>
      </style:paragraph-properties>
    </style:style>
    <style:style style:name="T1846" style:parent-style-name="Standardnípísmoodstavce" style:family="text">
      <style:text-properties fo:letter-spacing="-0.002in"/>
    </style:style>
    <style:style style:name="P1847" style:parent-style-name="Odstavecseseznamem" style:family="paragraph">
      <style:paragraph-properties fo:margin-right="0.0951in">
        <style:tab-stops>
          <style:tab-stop style:type="left" style:position="0in"/>
        </style:tab-stops>
      </style:paragraph-properties>
    </style:style>
    <style:style style:name="P1848" style:parent-style-name="Odstavecseseznamem" style:family="paragraph">
      <style:paragraph-properties fo:margin-right="0.0951in">
        <style:tab-stops>
          <style:tab-stop style:type="left" style:position="0in"/>
        </style:tab-stops>
      </style:paragraph-properties>
    </style:style>
    <style:style style:name="T1849" style:parent-style-name="Standardnípísmoodstavce" style:family="text">
      <style:text-properties fo:letter-spacing="-0.0013in"/>
    </style:style>
    <style:style style:name="T1850" style:parent-style-name="Standardnípísmoodstavce" style:family="text">
      <style:text-properties fo:letter-spacing="0.0555in"/>
    </style:style>
    <style:style style:name="P1851" style:parent-style-name="Odstavecseseznamem" style:family="paragraph">
      <style:paragraph-properties fo:margin-top="0.0006in" fo:margin-right="0.0951in">
        <style:tab-stops>
          <style:tab-stop style:type="left" style:position="0in"/>
        </style:tab-stops>
      </style:paragraph-properties>
    </style:style>
    <style:style style:name="T1852" style:parent-style-name="Standardnípísmoodstavce" style:family="text">
      <style:text-properties fo:letter-spacing="0.0236in"/>
    </style:style>
    <style:style style:name="T1853" style:parent-style-name="Standardnípísmoodstavce" style:family="text">
      <style:text-properties fo:letter-spacing="0.0236in"/>
    </style:style>
    <style:style style:name="T1854" style:parent-style-name="Standardnípísmoodstavce" style:family="text">
      <style:text-properties fo:letter-spacing="0.0256in"/>
    </style:style>
    <style:style style:name="T1855" style:parent-style-name="Standardnípísmoodstavce" style:family="text">
      <style:text-properties fo:letter-spacing="0.025in"/>
    </style:style>
    <style:style style:name="T1856" style:parent-style-name="Standardnípísmoodstavce" style:family="text">
      <style:text-properties fo:letter-spacing="0.025in"/>
    </style:style>
    <style:style style:name="T1857" style:parent-style-name="Standardnípísmoodstavce" style:family="text">
      <style:text-properties fo:letter-spacing="0.025in"/>
    </style:style>
    <style:style style:name="T1858" style:parent-style-name="Standardnípísmoodstavce" style:family="text">
      <style:text-properties fo:letter-spacing="0.025in"/>
    </style:style>
    <style:style style:name="T1859" style:parent-style-name="Standardnípísmoodstavce" style:family="text">
      <style:text-properties fo:letter-spacing="0.0243in"/>
    </style:style>
    <style:style style:name="T1860" style:parent-style-name="Standardnípísmoodstavce" style:family="text">
      <style:text-properties fo:letter-spacing="0.025in"/>
    </style:style>
    <style:style style:name="T1861" style:parent-style-name="Standardnípísmoodstavce" style:family="text">
      <style:text-properties fo:letter-spacing="0.027in"/>
    </style:style>
    <style:style style:name="T1862" style:parent-style-name="Standardnípísmoodstavce" style:family="text">
      <style:text-properties fo:letter-spacing="0.0256in"/>
    </style:style>
    <style:style style:name="T1863" style:parent-style-name="Standardnípísmoodstavce" style:family="text">
      <style:text-properties fo:letter-spacing="0.0256in"/>
    </style:style>
    <style:style style:name="T1864" style:parent-style-name="Standardnípísmoodstavce" style:family="text">
      <style:text-properties fo:letter-spacing="0.025in"/>
    </style:style>
    <style:style style:name="T1865" style:parent-style-name="Standardnípísmoodstavce" style:family="text">
      <style:text-properties fo:letter-spacing="-0.0013in"/>
    </style:style>
    <style:style style:name="P1866" style:parent-style-name="Odstavecseseznamem" style:master-page-name="MP8" style:family="paragraph">
      <style:paragraph-properties fo:break-before="page" fo:margin-top="0.0527in" fo:margin-right="0.0951in">
        <style:tab-stops>
          <style:tab-stop style:type="left" style:position="0in"/>
        </style:tab-stops>
      </style:paragraph-properties>
    </style:style>
    <style:style style:name="T1871" style:parent-style-name="Standardnípísmoodstavce" style:family="text">
      <style:text-properties fo:letter-spacing="-0.0013in"/>
    </style:style>
    <style:style style:name="T1872" style:parent-style-name="Standardnípísmoodstavce" style:family="text">
      <style:text-properties fo:letter-spacing="-0.0034in"/>
    </style:style>
    <style:style style:name="P1873" style:parent-style-name="Odstavecseseznamem" style:family="paragraph">
      <style:paragraph-properties fo:margin-top="0.0006in" fo:margin-left="0.3472in" fo:text-indent="-0.2493in">
        <style:tab-stops>
          <style:tab-stop style:type="left" style:position="0in"/>
        </style:tab-stops>
      </style:paragraph-properties>
    </style:style>
    <style:style style:name="T1874" style:parent-style-name="Standardnípísmoodstavce" style:family="text">
      <style:text-properties fo:letter-spacing="0.009in"/>
    </style:style>
    <style:style style:name="T1875" style:parent-style-name="Standardnípísmoodstavce" style:family="text">
      <style:text-properties fo:letter-spacing="0.0097in"/>
    </style:style>
    <style:style style:name="T1876" style:parent-style-name="Standardnípísmoodstavce" style:family="text">
      <style:text-properties fo:letter-spacing="0.0076in"/>
    </style:style>
    <style:style style:name="T1877" style:parent-style-name="Standardnípísmoodstavce" style:family="text">
      <style:text-properties fo:letter-spacing="0.009in"/>
    </style:style>
    <style:style style:name="T1878" style:parent-style-name="Standardnípísmoodstavce" style:family="text">
      <style:text-properties fo:letter-spacing="0.0083in"/>
    </style:style>
    <style:style style:name="T1879" style:parent-style-name="Standardnípísmoodstavce" style:family="text">
      <style:text-properties fo:letter-spacing="0.0097in"/>
    </style:style>
    <style:style style:name="T1880" style:parent-style-name="Standardnípísmoodstavce" style:family="text">
      <style:text-properties fo:letter-spacing="0.0076in"/>
    </style:style>
    <style:style style:name="T1881" style:parent-style-name="Standardnípísmoodstavce" style:family="text">
      <style:text-properties fo:letter-spacing="0.0097in"/>
    </style:style>
    <style:style style:name="T1882" style:parent-style-name="Standardnípísmoodstavce" style:family="text">
      <style:text-properties fo:letter-spacing="0.009in"/>
    </style:style>
    <style:style style:name="T1883" style:parent-style-name="Standardnípísmoodstavce" style:family="text">
      <style:text-properties fo:letter-spacing="0.0097in"/>
    </style:style>
    <style:style style:name="T1884" style:parent-style-name="Standardnípísmoodstavce" style:family="text">
      <style:text-properties fo:letter-spacing="0.0097in"/>
    </style:style>
    <style:style style:name="T1885" style:parent-style-name="Standardnípísmoodstavce" style:family="text">
      <style:text-properties fo:letter-spacing="0.0097in"/>
    </style:style>
    <style:style style:name="T1886" style:parent-style-name="Standardnípísmoodstavce" style:family="text">
      <style:text-properties fo:letter-spacing="-0.0013in"/>
    </style:style>
    <style:style style:name="P1887" style:parent-style-name="Základnítext" style:family="paragraph">
      <style:paragraph-properties fo:text-align="justify" fo:margin-top="0.0006in" fo:line-height="0.175in"/>
    </style:style>
    <style:style style:name="T1888" style:parent-style-name="Standardnípísmoodstavce" style:family="text">
      <style:text-properties fo:letter-spacing="-0.0041in"/>
    </style:style>
    <style:style style:name="T1889" style:parent-style-name="Standardnípísmoodstavce" style:family="text">
      <style:text-properties fo:letter-spacing="-0.0041in"/>
    </style:style>
    <style:style style:name="T1890" style:parent-style-name="Standardnípísmoodstavce" style:family="text">
      <style:text-properties fo:letter-spacing="-0.0027in"/>
    </style:style>
    <style:style style:name="T1891" style:parent-style-name="Standardnípísmoodstavce" style:family="text">
      <style:text-properties fo:letter-spacing="-0.0013in"/>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27in"/>
    </style:style>
    <style:style style:name="T1894" style:parent-style-name="Standardnípísmoodstavce" style:family="text">
      <style:text-properties fo:letter-spacing="-0.0034in"/>
    </style:style>
    <style:style style:name="T1895" style:parent-style-name="Standardnípísmoodstavce" style:family="text">
      <style:text-properties fo:letter-spacing="-0.002in"/>
    </style:style>
    <style:style style:name="T1896" style:parent-style-name="Standardnípísmoodstavce" style:family="text">
      <style:text-properties fo:letter-spacing="-0.0027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2in"/>
    </style:style>
    <style:style style:name="T1899" style:parent-style-name="Standardnípísmoodstavce" style:family="text">
      <style:text-properties fo:letter-spacing="-0.0013in"/>
    </style:style>
    <style:style style:name="P1900" style:parent-style-name="Odstavecseseznamem" style:family="paragraph">
      <style:paragraph-properties fo:margin-right="0.0937in">
        <style:tab-stops>
          <style:tab-stop style:type="left" style:position="0in"/>
        </style:tab-stops>
      </style:paragraph-properties>
    </style:style>
    <style:style style:name="T1901" style:parent-style-name="Standardnípísmoodstavce" style:family="text">
      <style:text-properties fo:letter-spacing="-0.0006in"/>
    </style:style>
    <style:style style:name="P1902" style:parent-style-name="Odstavecseseznamem" style:family="paragraph">
      <style:paragraph-properties fo:margin-top="0.0006in" fo:margin-right="0.0937in">
        <style:tab-stops>
          <style:tab-stop style:type="left" style:position="0in"/>
        </style:tab-stops>
      </style:paragraph-properties>
    </style:style>
    <style:style style:name="T1903" style:parent-style-name="Standardnípísmoodstavce" style:family="text">
      <style:text-properties fo:letter-spacing="-0.0006in"/>
    </style:style>
    <style:style style:name="T1904" style:parent-style-name="Standardnípísmoodstavce" style:family="text">
      <style:text-properties fo:letter-spacing="-0.0097in"/>
    </style:style>
    <style:style style:name="T1905" style:parent-style-name="Standardnípísmoodstavce" style:family="text">
      <style:text-properties fo:letter-spacing="-0.0076in"/>
    </style:style>
    <style:style style:name="T1906" style:parent-style-name="Standardnípísmoodstavce" style:family="text">
      <style:text-properties fo:letter-spacing="-0.0097in"/>
    </style:style>
    <style:style style:name="T1907" style:parent-style-name="Standardnípísmoodstavce" style:family="text">
      <style:text-properties fo:letter-spacing="-0.0076in"/>
    </style:style>
    <style:style style:name="T1908" style:parent-style-name="Standardnípísmoodstavce" style:family="text">
      <style:text-properties fo:letter-spacing="-0.0097in"/>
    </style:style>
    <style:style style:name="T1909" style:parent-style-name="Standardnípísmoodstavce" style:family="text">
      <style:text-properties fo:letter-spacing="-0.0097in"/>
    </style:style>
    <style:style style:name="T1910" style:parent-style-name="Standardnípísmoodstavce" style:family="text">
      <style:text-properties fo:letter-spacing="-0.0076in"/>
    </style:style>
    <style:style style:name="T1911" style:parent-style-name="Standardnípísmoodstavce" style:family="text">
      <style:text-properties fo:letter-spacing="-0.0076in"/>
    </style:style>
    <style:style style:name="T1912" style:parent-style-name="Standardnípísmoodstavce" style:family="text">
      <style:text-properties fo:letter-spacing="-0.0097in"/>
    </style:style>
    <style:style style:name="T1913" style:parent-style-name="Standardnípísmoodstavce" style:family="text">
      <style:text-properties fo:letter-spacing="-0.0083in"/>
    </style:style>
    <style:style style:name="T1914" style:parent-style-name="Standardnípísmoodstavce" style:family="text">
      <style:text-properties fo:letter-spacing="-0.0083in"/>
    </style:style>
    <style:style style:name="T1915" style:parent-style-name="Standardnípísmoodstavce" style:family="text">
      <style:text-properties fo:letter-spacing="-0.009in"/>
    </style:style>
    <style:style style:name="T1916" style:parent-style-name="Standardnípísmoodstavce" style:family="text">
      <style:text-properties fo:letter-spacing="-0.009in"/>
    </style:style>
    <style:style style:name="T1917" style:parent-style-name="Standardnípísmoodstavce" style:family="text">
      <style:text-properties fo:letter-spacing="-0.0013in"/>
    </style:style>
    <style:style style:name="P1918" style:parent-style-name="Nadpis2" style:family="paragraph">
      <style:paragraph-properties fo:margin-top="0.175in" fo:margin-left="2.95in" fo:text-indent="-0.1854in">
        <style:tab-stops>
          <style:tab-stop style:type="left" style:position="0in"/>
        </style:tab-stops>
      </style:paragraph-properties>
    </style:style>
    <style:style style:name="T1919" style:parent-style-name="Standardnípísmoodstavce" style:family="text">
      <style:text-properties fo:letter-spacing="-0.0013in"/>
    </style:style>
    <style:style style:name="P1920" style:parent-style-name="Základnítext" style:family="paragraph">
      <style:paragraph-properties fo:margin-top="0.0006in" fo:margin-left="0in">
        <style:tab-stops/>
      </style:paragraph-properties>
      <style:text-properties fo:font-weight="bold" style:font-weight-asian="bold"/>
    </style:style>
    <style:style style:name="P1921" style:parent-style-name="Základnítext" style:family="paragraph">
      <style:paragraph-properties fo:margin-left="0.0979in">
        <style:tab-stops/>
      </style:paragraph-properties>
    </style:style>
    <style:style style:name="T1922" style:parent-style-name="Standardnípísmoodstavce" style:family="text">
      <style:text-properties fo:letter-spacing="-0.0027in"/>
    </style:style>
    <style:style style:name="T1923" style:parent-style-name="Standardnípísmoodstavce" style:family="text">
      <style:text-properties fo:letter-spacing="-0.0006in"/>
    </style:style>
    <style:style style:name="T1924" style:parent-style-name="Standardnípísmoodstavce" style:family="text">
      <style:text-properties fo:letter-spacing="-0.0034in"/>
    </style:style>
    <style:style style:name="T1925" style:parent-style-name="Standardnípísmoodstavce" style:family="text">
      <style:text-properties fo:letter-spacing="-0.0034in"/>
    </style:style>
    <style:style style:name="T1926" style:parent-style-name="Standardnípísmoodstavce" style:family="text">
      <style:text-properties fo:letter-spacing="-0.0034in"/>
    </style:style>
    <style:style style:name="T1927" style:parent-style-name="Standardnípísmoodstavce" style:family="text">
      <style:text-properties fo:letter-spacing="-0.002in"/>
    </style:style>
    <style:style style:name="T1928" style:parent-style-name="Standardnípísmoodstavce" style:family="text">
      <style:text-properties fo:letter-spacing="-0.0013in"/>
    </style:style>
    <style:style style:name="P1929" style:parent-style-name="Odstavecseseznamem" style:family="paragraph">
      <style:paragraph-properties fo:margin-top="0.175in" fo:margin-left="0.2506in" fo:text-indent="-0.1527in">
        <style:tab-stops>
          <style:tab-stop style:type="left" style:position="0in"/>
        </style:tab-stops>
      </style:paragraph-properties>
    </style:style>
    <style:style style:name="T1930" style:parent-style-name="Standardnípísmoodstavce" style:family="text">
      <style:text-properties fo:letter-spacing="-0.0013in"/>
    </style:style>
    <style:style style:name="T1931" style:parent-style-name="Standardnípísmoodstavce" style:family="text">
      <style:text-properties fo:letter-spacing="-0.0006in"/>
    </style:style>
    <style:style style:name="T1932" style:parent-style-name="Standardnípísmoodstavce" style:family="text">
      <style:text-properties fo:letter-spacing="-0.0013in"/>
    </style:style>
    <style:style style:name="T1933" style:parent-style-name="Standardnípísmoodstavce" style:family="text">
      <style:text-properties fo:letter-spacing="-0.0027in"/>
    </style:style>
    <style:style style:name="T1934" style:parent-style-name="Standardnípísmoodstavce" style:family="text">
      <style:text-properties fo:letter-spacing="-0.0027in"/>
    </style:style>
    <style:style style:name="T1935" style:parent-style-name="Standardnípísmoodstavce" style:family="text">
      <style:text-properties fo:letter-spacing="-0.0006in"/>
    </style:style>
    <style:style style:name="T1936" style:parent-style-name="Standardnípísmoodstavce" style:family="text">
      <style:text-properties fo:letter-spacing="-0.002in"/>
    </style:style>
    <style:style style:name="T1937" style:parent-style-name="Standardnípísmoodstavce" style:family="text">
      <style:text-properties fo:letter-spacing="-0.0013in"/>
    </style:style>
    <style:style style:name="P1938" style:parent-style-name="Odstavecseseznamem" style:family="paragraph">
      <style:paragraph-properties fo:margin-top="0.0006in" fo:line-height="0.175in" fo:margin-left="0.2506in" fo:text-indent="-0.1527in">
        <style:tab-stops>
          <style:tab-stop style:type="left" style:position="0in"/>
        </style:tab-stops>
      </style:paragraph-properties>
    </style:style>
    <style:style style:name="T1939" style:parent-style-name="Standardnípísmoodstavce" style:family="text">
      <style:text-properties fo:letter-spacing="-0.0013in"/>
    </style:style>
    <style:style style:name="T1940" style:parent-style-name="Standardnípísmoodstavce" style:family="text">
      <style:text-properties fo:letter-spacing="-0.0006in"/>
    </style:style>
    <style:style style:name="T1941" style:parent-style-name="Standardnípísmoodstavce" style:family="text">
      <style:text-properties fo:letter-spacing="-0.0006in"/>
    </style:style>
    <style:style style:name="T1942" style:parent-style-name="Standardnípísmoodstavce" style:family="text">
      <style:text-properties fo:letter-spacing="-0.0027in"/>
    </style:style>
    <style:style style:name="T1943" style:parent-style-name="Standardnípísmoodstavce" style:family="text">
      <style:text-properties fo:letter-spacing="-0.002in"/>
    </style:style>
    <style:style style:name="T1944" style:parent-style-name="Standardnípísmoodstavce" style:family="text">
      <style:text-properties fo:letter-spacing="-0.0013in"/>
    </style:style>
    <style:style style:name="P1945" style:parent-style-name="Odstavecseseznamem" style:family="paragraph">
      <style:paragraph-properties fo:line-height="0.175in" fo:margin-left="0.2506in" fo:text-indent="-0.1527in">
        <style:tab-stops>
          <style:tab-stop style:type="left" style:position="0in"/>
        </style:tab-stops>
      </style:paragraph-properties>
    </style:style>
    <style:style style:name="T1946" style:parent-style-name="Standardnípísmoodstavce" style:family="text">
      <style:text-properties fo:letter-spacing="-0.0013in"/>
    </style:style>
    <style:style style:name="T1947" style:parent-style-name="Standardnípísmoodstavce" style:family="text">
      <style:text-properties fo:letter-spacing="-0.0013in"/>
    </style:style>
    <style:style style:name="T1948" style:parent-style-name="Standardnípísmoodstavce" style:family="text">
      <style:text-properties fo:letter-spacing="-0.0013in"/>
    </style:style>
    <style:style style:name="T1949" style:parent-style-name="Standardnípísmoodstavce" style:family="text">
      <style:text-properties fo:letter-spacing="-0.0034in"/>
    </style:style>
    <style:style style:name="T1950" style:parent-style-name="Standardnípísmoodstavce" style:family="text">
      <style:text-properties fo:letter-spacing="-0.002in"/>
    </style:style>
    <style:style style:name="T1951" style:parent-style-name="Standardnípísmoodstavce" style:family="text">
      <style:text-properties fo:letter-spacing="-0.0013in"/>
    </style:style>
    <style:style style:name="P1952" style:parent-style-name="Základnítext" style:family="paragraph">
      <style:paragraph-properties fo:margin-left="0in">
        <style:tab-stops/>
      </style:paragraph-properties>
      <style:text-properties fo:font-size="9.5pt" style:font-size-asian="9.5pt"/>
    </style:style>
    <style:style style:name="P1953" style:parent-style-name="Základnítext" style:family="paragraph">
      <style:paragraph-properties fo:margin-left="0in">
        <style:tab-stops/>
      </style:paragraph-properties>
      <style:text-properties fo:font-size="9.5pt" style:font-size-asian="9.5pt"/>
    </style:style>
    <style:style style:name="P1954" style:parent-style-name="Základnítext" style:family="paragraph">
      <style:paragraph-properties fo:margin-left="0in">
        <style:tab-stops/>
      </style:paragraph-properties>
      <style:text-properties fo:font-size="9.5pt" style:font-size-asian="9.5pt"/>
    </style:style>
    <style:style style:name="P1955" style:parent-style-name="Základnítext" style:family="paragraph">
      <style:paragraph-properties fo:margin-left="0in">
        <style:tab-stops/>
      </style:paragraph-properties>
      <style:text-properties fo:font-size="9.5pt" style:font-size-asian="9.5pt"/>
    </style:style>
    <style:style style:name="P1956" style:parent-style-name="Základnítext" style:family="paragraph">
      <style:paragraph-properties fo:margin-left="0in">
        <style:tab-stops/>
      </style:paragraph-properties>
      <style:text-properties fo:font-size="9.5pt" style:font-size-asian="9.5pt"/>
    </style:style>
    <style:style style:name="P1957" style:parent-style-name="Základnítext" style:family="paragraph">
      <style:paragraph-properties fo:margin-left="0in">
        <style:tab-stops/>
      </style:paragraph-properties>
      <style:text-properties fo:font-size="9.5pt" style:font-size-asian="9.5pt"/>
    </style:style>
    <style:style style:name="P1958" style:parent-style-name="Základnítext" style:family="paragraph">
      <style:paragraph-properties fo:margin-left="0in">
        <style:tab-stops/>
      </style:paragraph-properties>
      <style:text-properties fo:font-size="9.5pt" style:font-size-asian="9.5pt"/>
    </style:style>
    <style:style style:name="P1959" style:parent-style-name="Základnítext" style:family="paragraph">
      <style:paragraph-properties fo:margin-left="0in">
        <style:tab-stops/>
      </style:paragraph-properties>
      <style:text-properties fo:font-size="9.5pt" style:font-size-asian="9.5pt"/>
    </style:style>
    <style:style style:name="P1960" style:parent-style-name="Základnítext" style:family="paragraph">
      <style:paragraph-properties fo:margin-left="0in">
        <style:tab-stops/>
      </style:paragraph-properties>
      <style:text-properties fo:font-size="9.5pt" style:font-size-asian="9.5pt"/>
    </style:style>
    <style:style style:name="P1961" style:parent-style-name="Základnítext" style:family="paragraph">
      <style:paragraph-properties fo:margin-left="0in">
        <style:tab-stops/>
      </style:paragraph-properties>
      <style:text-properties fo:font-size="9.5pt" style:font-size-asian="9.5pt"/>
    </style:style>
    <style:style style:name="P1962" style:parent-style-name="Základnítext" style:family="paragraph">
      <style:paragraph-properties fo:margin-left="0in">
        <style:tab-stops/>
      </style:paragraph-properties>
      <style:text-properties fo:font-size="9.5pt" style:font-size-asian="9.5pt"/>
    </style:style>
    <style:style style:name="P1963" style:parent-style-name="Základnítext" style:family="paragraph">
      <style:paragraph-properties fo:margin-top="0.0166in" fo:margin-left="0in">
        <style:tab-stops/>
      </style:paragraph-properties>
      <style:text-properties fo:font-size="9.5pt" style:font-size-asian="9.5pt"/>
    </style:style>
    <style:style style:name="P1964" style:parent-style-name="Normální" style:family="paragraph">
      <style:paragraph-properties fo:text-align="end" fo:margin-right="0.5875in"/>
    </style:style>
    <style:style style:name="T1965" style:parent-style-name="Standardnípísmoodstavce" style:family="text">
      <style:text-properties style:font-name="Trebuchet MS" fo:font-size="9.5pt" style:font-size-asian="9.5pt"/>
    </style:style>
    <style:style style:name="T1966" style:parent-style-name="Standardnípísmoodstavce" style:family="text">
      <style:text-properties style:font-name="Trebuchet MS" fo:font-size="9.5pt" style:font-size-asian="9.5pt"/>
    </style:style>
    <style:style style:name="T1967" style:parent-style-name="Standardnípísmoodstavce" style:family="text">
      <style:text-properties style:font-name="Trebuchet MS" fo:font-size="9.5pt" style:font-size-asian="9.5pt"/>
    </style:style>
    <style:style style:name="TableColumn1969" style:family="table-column">
      <style:table-column-properties style:column-width="2.4104in" style:use-optimal-column-width="false"/>
    </style:style>
    <style:style style:name="TableColumn1970" style:family="table-column">
      <style:table-column-properties style:column-width="2.4798in" style:use-optimal-column-width="false"/>
    </style:style>
    <style:style style:name="Table1968" style:family="table">
      <style:table-properties style:width="4.8902in" fo:margin-left="0.0465in" table:align="left"/>
    </style:style>
    <style:style style:name="TableRow1971" style:family="table-row">
      <style:table-row-properties style:min-row-height="0.8375in"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paragraph-properties fo:line-height="0.1694in" fo:margin-left="0.0347in">
        <style:tab-stops/>
      </style:paragraph-properties>
    </style:style>
    <style:style style:name="T1974" style:parent-style-name="Standardnípísmoodstavce" style:family="text">
      <style:text-properties fo:letter-spacing="-0.0013in"/>
    </style:style>
    <style:style style:name="T1975" style:parent-style-name="Standardnípísmoodstavce" style:family="text">
      <style:text-properties fo:letter-spacing="-0.0013in"/>
    </style:style>
    <style:style style:name="T1976" style:parent-style-name="Standardnípísmoodstavce" style:family="text">
      <style:text-properties fo:letter-spacing="-0.0027in"/>
    </style:style>
    <style:style style:name="T1977" style:parent-style-name="Standardnípísmoodstavce" style:family="text">
      <style:text-properties fo:font-style="italic" style:font-style-asian="italic"/>
    </style:style>
    <style:style style:name="T1978" style:parent-style-name="Standardnípísmoodstavce" style:family="text">
      <style:text-properties fo:font-style="italic" style:font-style-asian="italic" fo:letter-spacing="-0.0013in"/>
    </style:style>
    <style:style style:name="T1979" style:parent-style-name="Standardnípísmoodstavce" style:family="text">
      <style:text-properties fo:font-style="italic" style:font-style-asian="italic"/>
    </style:style>
    <style:style style:name="T1980" style:parent-style-name="Standardnípísmoodstavce" style:family="text">
      <style:text-properties fo:font-style="italic" style:font-style-asian="italic" fo:letter-spacing="-0.0006in"/>
    </style:style>
    <style:style style:name="T1981" style:parent-style-name="Standardnípísmoodstavce" style:family="text">
      <style:text-properties fo:font-style="italic" style:font-style-asian="italic" fo:letter-spacing="-0.0013in"/>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line-height="0.1694in" fo:margin-left="0.7715in">
        <style:tab-stops/>
      </style:paragraph-properties>
    </style:style>
    <style:style style:name="T1984" style:parent-style-name="Standardnípísmoodstavce" style:family="text">
      <style:text-properties fo:letter-spacing="-0.0013in"/>
    </style:style>
    <style:style style:name="T1985" style:parent-style-name="Standardnípísmoodstavce" style:family="text">
      <style:text-properties fo:letter-spacing="-0.0013in"/>
    </style:style>
    <style:style style:name="T1986" style:parent-style-name="Standardnípísmoodstavce" style:family="text">
      <style:text-properties fo:letter-spacing="-0.0027in"/>
    </style:style>
    <style:style style:name="T1987" style:parent-style-name="Standardnípísmoodstavce" style:family="text">
      <style:text-properties fo:font-style="italic" style:font-style-asian="italic"/>
    </style:style>
    <style:style style:name="T1988" style:parent-style-name="Standardnípísmoodstavce" style:family="text">
      <style:text-properties fo:font-style="italic" style:font-style-asian="italic" fo:letter-spacing="-0.0013in"/>
    </style:style>
    <style:style style:name="T1989" style:parent-style-name="Standardnípísmoodstavce" style:family="text">
      <style:text-properties fo:font-style="italic" style:font-style-asian="italic"/>
    </style:style>
    <style:style style:name="T1990" style:parent-style-name="Standardnípísmoodstavce" style:family="text">
      <style:text-properties fo:font-style="italic" style:font-style-asian="italic" fo:letter-spacing="-0.0006in"/>
    </style:style>
    <style:style style:name="T1991" style:parent-style-name="Standardnípísmoodstavce" style:family="text">
      <style:text-properties fo:font-style="italic" style:font-style-asian="italic" fo:letter-spacing="-0.0013in"/>
    </style:style>
    <style:style style:name="P1992" style:parent-style-name="TableParagraph" style:family="paragraph">
      <style:paragraph-properties fo:margin-left="0in">
        <style:tab-stops/>
      </style:paragraph-properties>
      <style:text-properties style:font-name="Trebuchet MS"/>
    </style:style>
    <style:style style:name="P1993" style:parent-style-name="TableParagraph" style:family="paragraph">
      <style:paragraph-properties fo:margin-left="0in">
        <style:tab-stops/>
      </style:paragraph-properties>
      <style:text-properties style:font-name="Trebuchet MS"/>
    </style:style>
    <style:style style:name="P1994" style:parent-style-name="TableParagraph" style:family="paragraph">
      <style:paragraph-properties fo:margin-top="0.0118in" fo:margin-left="0in">
        <style:tab-stops/>
      </style:paragraph-properties>
      <style:text-properties style:font-name="Trebuchet MS"/>
    </style:style>
    <style:style style:name="P1995" style:parent-style-name="TableParagraph" style:family="paragraph">
      <style:paragraph-properties fo:line-height="0.1097in" fo:margin-left="1.6354in" fo:margin-right="-0.0604in">
        <style:tab-stops/>
      </style:paragraph-properties>
    </style:style>
    <style:style style:name="T1996" style:parent-style-name="Standardnípísmoodstavce" style:family="text">
      <style:text-properties style:font-name="Trebuchet MS" fo:letter-spacing="-0.0034in" fo:font-size="9.5pt" style:font-size-asian="9.5pt"/>
    </style:style>
    <style:style style:name="T1997" style:parent-style-name="Standardnípísmoodstavce" style:family="text">
      <style:text-properties style:font-name="Trebuchet MS" fo:letter-spacing="-0.0048in" fo:font-size="9.5pt" style:font-size-asian="9.5pt"/>
    </style:style>
    <style:style style:name="T1998" style:parent-style-name="Standardnípísmoodstavce" style:family="text">
      <style:text-properties style:font-name="Trebuchet MS" fo:letter-spacing="-0.0013in" fo:font-size="9.5pt" style:font-size-asian="9.5pt"/>
    </style:style>
    <style:style style:name="TableRow1999" style:family="table-row">
      <style:table-row-properties style:min-row-height="1.1888in"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text-align="center" fo:line-height="0.0437in" fo:margin-left="-0.0069in" fo:margin-right="0.7222in">
        <style:tab-stops/>
      </style:paragraph-properties>
    </style:style>
    <style:style style:name="T2002" style:parent-style-name="Standardnípísmoodstavce" style:family="text">
      <style:text-properties style:font-name="Trebuchet MS" style:text-scale="90%" fo:font-size="16pt" style:font-size-asian="16pt"/>
    </style:style>
    <style:style style:name="T2003" style:parent-style-name="Standardnípísmoodstavce" style:family="text">
      <style:text-properties style:font-name="Trebuchet MS" fo:letter-spacing="0.009in" fo:font-size="16pt" style:font-size-asian="16pt"/>
    </style:style>
    <style:style style:name="T2004" style:parent-style-name="Standardnípísmoodstavce" style:family="text">
      <style:text-properties style:font-name="Trebuchet MS" style:text-scale="90%" fo:font-size="16pt" style:font-size-asian="16pt"/>
    </style:style>
    <style:style style:name="T2005" style:parent-style-name="Standardnípísmoodstavce" style:family="text">
      <style:text-properties style:font-name="Trebuchet MS" fo:letter-spacing="-0.0305in" style:text-scale="90%" fo:font-size="16pt" style:font-size-asian="16pt"/>
    </style:style>
    <style:style style:name="T2006" style:parent-style-name="Standardnípísmoodstavce" style:family="text">
      <style:text-properties style:font-name="Trebuchet MS" style:text-scale="90%" fo:font-size="3.5pt" style:font-size-asian="3.5pt"/>
    </style:style>
    <style:style style:name="T2007" style:parent-style-name="Standardnípísmoodstavce" style:family="text">
      <style:text-properties style:font-name="Trebuchet MS" fo:letter-spacing="0.002in" fo:font-size="3.5pt" style:font-size-asian="3.5pt"/>
    </style:style>
    <style:style style:name="T2008" style:parent-style-name="Standardnípísmoodstavce" style:family="text">
      <style:text-properties style:font-name="Trebuchet MS" style:text-scale="90%" fo:font-size="3.5pt" style:font-size-asian="3.5pt"/>
    </style:style>
    <style:style style:name="T2009" style:parent-style-name="Standardnípísmoodstavce" style:family="text">
      <style:text-properties style:font-name="Trebuchet MS" fo:letter-spacing="0.002in" fo:font-size="3.5pt" style:font-size-asian="3.5pt"/>
    </style:style>
    <style:style style:name="T2010" style:parent-style-name="Standardnípísmoodstavce" style:family="text">
      <style:text-properties style:font-name="Trebuchet MS" style:text-scale="90%" fo:font-size="3.5pt" style:font-size-asian="3.5pt"/>
    </style:style>
    <style:style style:name="T2011" style:parent-style-name="Standardnípísmoodstavce" style:family="text">
      <style:text-properties style:font-name="Trebuchet MS" fo:letter-spacing="-0.0013in" style:text-scale="90%" fo:font-size="3.5pt" style:font-size-asian="3.5pt"/>
    </style:style>
    <style:style style:name="P2012" style:parent-style-name="TableParagraph" style:family="paragraph">
      <style:paragraph-properties fo:line-height="0.0277in" fo:margin-left="0.9152in">
        <style:tab-stops/>
      </style:paragraph-properties>
    </style:style>
    <style:style style:name="T2013" style:parent-style-name="Standardnípísmoodstavce" style:family="text">
      <style:text-properties style:font-name="Trebuchet MS" fo:letter-spacing="-0.0013in" fo:font-size="3.5pt" style:font-size-asian="3.5pt"/>
    </style:style>
    <style:style style:name="T2014" style:parent-style-name="Standardnípísmoodstavce" style:family="text">
      <style:text-properties style:font-name="Trebuchet MS" fo:letter-spacing="-0.0006in" fo:font-size="3.5pt" style:font-size-asian="3.5pt"/>
    </style:style>
    <style:style style:name="T2015" style:parent-style-name="Standardnípísmoodstavce" style:family="text">
      <style:text-properties style:font-name="Trebuchet MS" fo:letter-spacing="-0.0013in" fo:font-size="3.5pt" style:font-size-asian="3.5pt"/>
    </style:style>
    <style:style style:name="T2016" style:parent-style-name="Standardnípísmoodstavce" style:family="text">
      <style:text-properties style:font-name="Trebuchet MS" fo:letter-spacing="-0.0006in" fo:font-size="3.5pt" style:font-size-asian="3.5pt"/>
    </style:style>
    <style:style style:name="T2017" style:parent-style-name="Standardnípísmoodstavce" style:family="text">
      <style:text-properties style:font-name="Trebuchet MS" fo:letter-spacing="-0.0013in" fo:font-size="3.5pt" style:font-size-asian="3.5pt"/>
    </style:style>
    <style:style style:name="P2018" style:parent-style-name="TableParagraph" style:family="paragraph">
      <style:paragraph-properties fo:margin-top="0.0076in" fo:margin-left="0in">
        <style:tab-stops/>
      </style:paragraph-properties>
      <style:text-properties style:font-name="Trebuchet MS" fo:font-size="3.5pt" style:font-size-asian="3.5pt"/>
    </style:style>
    <style:style style:name="P2019" style:parent-style-name="TableParagraph" style:family="paragraph">
      <style:paragraph-properties fo:line-height="0.0527in" fo:margin-left="0.9152in">
        <style:tab-stops/>
      </style:paragraph-properties>
    </style:style>
    <style:style style:name="T2020" style:parent-style-name="Standardnípísmoodstavce" style:family="text">
      <style:text-properties style:font-name="Trebuchet MS" style:text-scale="90%" fo:font-size="3.5pt" style:font-size-asian="3.5pt"/>
    </style:style>
    <style:style style:name="T2021" style:parent-style-name="Standardnípísmoodstavce" style:family="text">
      <style:text-properties style:font-name="Trebuchet MS" fo:letter-spacing="0.0013in" fo:font-size="3.5pt" style:font-size-asian="3.5pt"/>
    </style:style>
    <style:style style:name="T2022" style:parent-style-name="Standardnípísmoodstavce" style:family="text">
      <style:text-properties style:font-name="Trebuchet MS" style:text-scale="90%" fo:font-size="3.5pt" style:font-size-asian="3.5pt"/>
    </style:style>
    <style:style style:name="T2023" style:parent-style-name="Standardnípísmoodstavce" style:family="text">
      <style:text-properties style:font-name="Trebuchet MS" fo:letter-spacing="0.0013in" fo:font-size="3.5pt" style:font-size-asian="3.5pt"/>
    </style:style>
    <style:style style:name="T2024" style:parent-style-name="Standardnípísmoodstavce" style:family="text">
      <style:text-properties style:font-name="Trebuchet MS" style:text-scale="90%" fo:font-size="3.5pt" style:font-size-asian="3.5pt"/>
    </style:style>
    <style:style style:name="T2025" style:parent-style-name="Standardnípísmoodstavce" style:family="text">
      <style:text-properties style:font-name="Trebuchet MS" fo:letter-spacing="0.0013in" fo:font-size="3.5pt" style:font-size-asian="3.5pt"/>
    </style:style>
    <style:style style:name="T2026" style:parent-style-name="Standardnípísmoodstavce" style:family="text">
      <style:text-properties style:font-name="Trebuchet MS" style:text-scale="90%" fo:font-size="3.5pt" style:font-size-asian="3.5pt"/>
    </style:style>
    <style:style style:name="T2027" style:parent-style-name="Standardnípísmoodstavce" style:family="text">
      <style:text-properties style:font-name="Trebuchet MS" fo:letter-spacing="0.0013in" fo:font-size="3.5pt" style:font-size-asian="3.5pt"/>
    </style:style>
    <style:style style:name="T2028" style:parent-style-name="Standardnípísmoodstavce" style:family="text">
      <style:text-properties style:font-name="Trebuchet MS" style:text-scale="90%" fo:font-size="3.5pt" style:font-size-asian="3.5pt"/>
    </style:style>
    <style:style style:name="T2029" style:parent-style-name="Standardnípísmoodstavce" style:family="text">
      <style:text-properties style:font-name="Trebuchet MS" fo:letter-spacing="0.0013in" fo:font-size="3.5pt" style:font-size-asian="3.5pt"/>
    </style:style>
    <style:style style:name="T2030" style:parent-style-name="Standardnípísmoodstavce" style:family="text">
      <style:text-properties style:font-name="Trebuchet MS" style:text-scale="90%" fo:font-size="3.5pt" style:font-size-asian="3.5pt"/>
    </style:style>
    <style:style style:name="T2031" style:parent-style-name="Standardnípísmoodstavce" style:family="text">
      <style:text-properties style:font-name="Trebuchet MS" fo:letter-spacing="0.0013in" fo:font-size="3.5pt" style:font-size-asian="3.5pt"/>
    </style:style>
    <style:style style:name="T2032" style:parent-style-name="Standardnípísmoodstavce" style:family="text">
      <style:text-properties style:font-name="Trebuchet MS" fo:letter-spacing="-0.0013in" style:text-scale="90%" fo:font-size="3.5pt" style:font-size-asian="3.5pt"/>
    </style:style>
    <style:style style:name="P2033" style:parent-style-name="TableParagraph" style:family="paragraph">
      <style:paragraph-properties fo:margin-top="0.0381in" fo:line-height="25%" fo:margin-left="0.9152in" fo:margin-right="0.7062in" fo:text-indent="-0.9229in">
        <style:tab-stops>
          <style:tab-stop style:type="left" style:position="0in"/>
        </style:tab-stops>
      </style:paragraph-properties>
    </style:style>
    <style:style style:name="T2034" style:parent-style-name="Standardnípísmoodstavce" style:family="text">
      <style:text-properties style:font-name="Trebuchet MS" fo:letter-spacing="-0.0013in" style:text-position="-204.5% 100%" fo:font-size="16pt" style:font-size-asian="16pt"/>
    </style:style>
    <style:style style:name="T2035" style:parent-style-name="Standardnípísmoodstavce" style:family="text">
      <style:text-properties style:font-name="Trebuchet MS" style:text-position="-204.5% 100%" fo:font-size="16pt" style:font-size-asian="16pt"/>
    </style:style>
    <style:style style:name="T2036" style:parent-style-name="Standardnípísmoodstavce" style:family="text">
      <style:text-properties style:font-name="Trebuchet MS" fo:font-size="3.5pt" style:font-size-asian="3.5pt"/>
    </style:style>
    <style:style style:name="T2037" style:parent-style-name="Standardnípísmoodstavce" style:family="text">
      <style:text-properties style:font-name="Trebuchet MS" fo:letter-spacing="-0.0041in" fo:font-size="3.5pt" style:font-size-asian="3.5pt"/>
    </style:style>
    <style:style style:name="T2038" style:parent-style-name="Standardnípísmoodstavce" style:family="text">
      <style:text-properties style:font-name="Trebuchet MS" fo:font-size="3.5pt" style:font-size-asian="3.5pt"/>
    </style:style>
    <style:style style:name="T2039" style:parent-style-name="Standardnípísmoodstavce" style:family="text">
      <style:text-properties style:font-name="Trebuchet MS" fo:letter-spacing="-0.0041in" fo:font-size="3.5pt" style:font-size-asian="3.5pt"/>
    </style:style>
    <style:style style:name="T2040" style:parent-style-name="Standardnípísmoodstavce" style:family="text">
      <style:text-properties style:font-name="Trebuchet MS" fo:font-size="3.5pt" style:font-size-asian="3.5pt"/>
    </style:style>
    <style:style style:name="T2041" style:parent-style-name="Standardnípísmoodstavce" style:family="text">
      <style:text-properties style:font-name="Trebuchet MS" fo:letter-spacing="0.0277in" fo:font-size="3.5pt" style:font-size-asian="3.5pt"/>
    </style:style>
    <style:style style:name="T2042" style:parent-style-name="Standardnípísmoodstavce" style:family="text">
      <style:text-properties style:font-name="Trebuchet MS" fo:letter-spacing="-0.0013in" fo:font-size="3.5pt" style:font-size-asian="3.5pt"/>
    </style:style>
    <style:style style:name="T2043" style:parent-style-name="Standardnípísmoodstavce" style:family="text">
      <style:text-properties style:font-name="Trebuchet MS" fo:letter-spacing="-0.0041in" fo:font-size="3.5pt" style:font-size-asian="3.5pt"/>
    </style:style>
    <style:style style:name="T2044" style:parent-style-name="Standardnípísmoodstavce" style:family="text">
      <style:text-properties style:font-name="Trebuchet MS" fo:letter-spacing="-0.0013in" fo:font-size="3.5pt" style:font-size-asian="3.5pt"/>
    </style:style>
    <style:style style:name="P2045" style:parent-style-name="TableParagraph" style:family="paragraph">
      <style:paragraph-properties fo:margin-top="0.0111in" fo:margin-left="0.9152in">
        <style:tab-stops/>
      </style:paragraph-properties>
    </style:style>
    <style:style style:name="T2046" style:parent-style-name="Standardnípísmoodstavce" style:family="text">
      <style:text-properties style:font-name="Trebuchet MS" style:text-scale="90%" fo:font-size="3.5pt" style:font-size-asian="3.5pt"/>
    </style:style>
    <style:style style:name="T2047" style:parent-style-name="Standardnípísmoodstavce" style:family="text">
      <style:text-properties style:font-name="Trebuchet MS" fo:letter-spacing="0.0013in" fo:font-size="3.5pt" style:font-size-asian="3.5pt"/>
    </style:style>
    <style:style style:name="T2048" style:parent-style-name="Standardnípísmoodstavce" style:family="text">
      <style:text-properties style:font-name="Trebuchet MS" style:text-scale="90%" fo:font-size="3.5pt" style:font-size-asian="3.5pt"/>
    </style:style>
    <style:style style:name="T2049" style:parent-style-name="Standardnípísmoodstavce" style:family="text">
      <style:text-properties style:font-name="Trebuchet MS" fo:letter-spacing="0.0013in" fo:font-size="3.5pt" style:font-size-asian="3.5pt"/>
    </style:style>
    <style:style style:name="T2050" style:parent-style-name="Standardnípísmoodstavce" style:family="text">
      <style:text-properties style:font-name="Trebuchet MS" style:text-scale="90%" fo:font-size="3.5pt" style:font-size-asian="3.5pt"/>
    </style:style>
    <style:style style:name="T2051" style:parent-style-name="Standardnípísmoodstavce" style:family="text">
      <style:text-properties style:font-name="Trebuchet MS" fo:letter-spacing="0.0013in" fo:font-size="3.5pt" style:font-size-asian="3.5pt"/>
    </style:style>
    <style:style style:name="T2052" style:parent-style-name="Standardnípísmoodstavce" style:family="text">
      <style:text-properties style:font-name="Trebuchet MS" fo:letter-spacing="-0.0013in" style:text-scale="90%" fo:font-size="3.5pt" style:font-size-asian="3.5pt"/>
    </style:style>
    <style:style style:name="P2053" style:parent-style-name="TableParagraph" style:family="paragraph">
      <style:paragraph-properties fo:margin-left="0in">
        <style:tab-stops/>
      </style:paragraph-properties>
      <style:text-properties style:font-name="Trebuchet MS" fo:font-size="3.5pt" style:font-size-asian="3.5pt"/>
    </style:style>
    <style:style style:name="P2054" style:parent-style-name="TableParagraph" style:family="paragraph">
      <style:paragraph-properties fo:margin-left="0in">
        <style:tab-stops/>
      </style:paragraph-properties>
      <style:text-properties style:font-name="Trebuchet MS" fo:font-size="3.5pt" style:font-size-asian="3.5pt"/>
    </style:style>
    <style:style style:name="P2055" style:parent-style-name="TableParagraph" style:family="paragraph">
      <style:paragraph-properties fo:margin-left="0in">
        <style:tab-stops/>
      </style:paragraph-properties>
      <style:text-properties style:font-name="Trebuchet MS" fo:font-size="3.5pt" style:font-size-asian="3.5pt"/>
    </style:style>
    <style:style style:name="P2056" style:parent-style-name="TableParagraph" style:family="paragraph">
      <style:paragraph-properties fo:margin-left="0in">
        <style:tab-stops/>
      </style:paragraph-properties>
      <style:text-properties style:font-name="Trebuchet MS" fo:font-size="3.5pt" style:font-size-asian="3.5pt"/>
    </style:style>
    <style:style style:name="P2057" style:parent-style-name="TableParagraph" style:family="paragraph">
      <style:paragraph-properties fo:margin-top="0.0069in" fo:margin-left="0in">
        <style:tab-stops/>
      </style:paragraph-properties>
      <style:text-properties style:font-name="Trebuchet MS" fo:font-size="3.5pt" style:font-size-asian="3.5pt"/>
    </style:style>
    <style:style style:name="P2058" style:parent-style-name="TableParagraph" style:family="paragraph">
      <style:paragraph-properties fo:text-align="center" fo:line-height="0.175in" fo:margin-left="0.0263in" fo:margin-right="0.7256in">
        <style:tab-stops/>
      </style:paragraph-properties>
    </style:style>
    <style:style style:name="T2059" style:parent-style-name="Standardnípísmoodstavce" style:family="text">
      <style:text-properties fo:font-weight="bold" style:font-weight-asian="bold"/>
    </style:style>
    <style:style style:name="T2060" style:parent-style-name="Standardnípísmoodstavce" style:family="text">
      <style:text-properties fo:font-weight="bold" style:font-weight-asian="bold" fo:letter-spacing="-0.0013in"/>
    </style:style>
    <style:style style:name="T2061" style:parent-style-name="Standardnípísmoodstavce" style:family="text">
      <style:text-properties fo:font-weight="bold" style:font-weight-asian="bold"/>
    </style:style>
    <style:style style:name="T2062" style:parent-style-name="Standardnípísmoodstavce" style:family="text">
      <style:text-properties fo:font-weight="bold" style:font-weight-asian="bold" fo:letter-spacing="-0.0027in"/>
    </style:style>
    <style:style style:name="P2063" style:parent-style-name="TableParagraph" style:family="paragraph">
      <style:paragraph-properties fo:text-align="center" fo:line-height="0.175in" fo:margin-left="0.027in" fo:margin-right="0.7256in">
        <style:tab-stops/>
      </style:paragraph-properties>
    </style:style>
    <style:style style:name="T2064" style:parent-style-name="Standardnípísmoodstavce" style:family="text">
      <style:text-properties fo:letter-spacing="-0.0034in"/>
    </style:style>
    <style:style style:name="T2065" style:parent-style-name="Standardnípísmoodstavce" style:family="text">
      <style:text-properties fo:letter-spacing="-0.0013in"/>
    </style:style>
    <style:style style:name="P2066" style:parent-style-name="TableParagraph" style:family="paragraph">
      <style:paragraph-properties fo:text-align="center" fo:margin-top="0.0013in" fo:line-height="0.1618in" fo:margin-left="0.0277in" fo:margin-right="0.7256in">
        <style:tab-stops/>
      </style:paragraph-properties>
    </style:style>
    <style:style style:name="T2067" style:parent-style-name="Standardnípísmoodstavce" style:family="text">
      <style:text-properties fo:letter-spacing="-0.0048in"/>
    </style:style>
    <style:style style:name="T2068" style:parent-style-name="Standardnípísmoodstavce" style:family="text">
      <style:text-properties fo:letter-spacing="-0.0013in"/>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margin-top="0.0708in" fo:line-height="61%" fo:margin-left="0.5215in">
        <style:tab-stops/>
      </style:paragraph-properties>
    </style:style>
    <style:style style:name="T2071" style:parent-style-name="Standardnípísmoodstavce" style:family="text">
      <style:text-properties style:font-name="Trebuchet MS" style:text-scale="90%" style:text-position="-100% 100%" fo:font-size="14pt" style:font-size-asian="14pt"/>
    </style:style>
    <style:style style:name="T2072" style:parent-style-name="Standardnípísmoodstavce" style:family="text">
      <style:text-properties style:font-name="Trebuchet MS" fo:letter-spacing="-0.0048in" style:text-scale="90%" style:text-position="-100% 100%" fo:font-size="14pt" style:font-size-asian="14pt"/>
    </style:style>
    <style:style style:name="T2073" style:parent-style-name="Standardnípísmoodstavce" style:family="text">
      <style:text-properties style:font-name="Trebuchet MS" style:text-scale="90%" style:text-position="-100% 100%" fo:font-size="14pt" style:font-size-asian="14pt"/>
    </style:style>
    <style:style style:name="T2074" style:parent-style-name="Standardnípísmoodstavce" style:family="text">
      <style:text-properties style:font-name="Trebuchet MS" fo:letter-spacing="-0.0048in" style:text-scale="90%" style:text-position="-100% 100%" fo:font-size="14pt" style:font-size-asian="14pt"/>
    </style:style>
    <style:style style:name="T2075" style:parent-style-name="Standardnípísmoodstavce" style:family="text">
      <style:text-properties style:font-name="Trebuchet MS" style:text-scale="90%" style:text-position="-100% 100%" fo:font-size="14pt" style:font-size-asian="14pt"/>
    </style:style>
    <style:style style:name="T2076" style:parent-style-name="Standardnípísmoodstavce" style:family="text">
      <style:text-properties style:font-name="Trebuchet MS" fo:letter-spacing="-0.0034in" style:text-position="-100% 100%" fo:font-size="14pt" style:font-size-asian="14pt"/>
    </style:style>
    <style:style style:name="T2077" style:parent-style-name="Standardnípísmoodstavce" style:family="text">
      <style:text-properties style:font-name="Trebuchet MS" style:text-scale="90%" fo:font-size="9.5pt" style:font-size-asian="9.5pt"/>
    </style:style>
    <style:style style:name="T2078" style:parent-style-name="Standardnípísmoodstavce" style:family="text">
      <style:text-properties style:font-name="Trebuchet MS" fo:letter-spacing="-0.0027in" style:text-scale="90%" fo:font-size="9.5pt" style:font-size-asian="9.5pt"/>
    </style:style>
    <style:style style:name="T2079" style:parent-style-name="Standardnípísmoodstavce" style:family="text">
      <style:text-properties style:font-name="Trebuchet MS" style:text-scale="90%" fo:font-size="9.5pt" style:font-size-asian="9.5pt"/>
    </style:style>
    <style:style style:name="T2080" style:parent-style-name="Standardnípísmoodstavce" style:family="text">
      <style:text-properties style:font-name="Trebuchet MS" fo:letter-spacing="-0.0034in" style:text-scale="90%" fo:font-size="9.5pt" style:font-size-asian="9.5pt"/>
    </style:style>
    <style:style style:name="T2081" style:parent-style-name="Standardnípísmoodstavce" style:family="text">
      <style:text-properties style:font-name="Trebuchet MS" fo:letter-spacing="-0.0013in" style:text-scale="90%" fo:font-size="9.5pt" style:font-size-asian="9.5pt"/>
    </style:style>
    <style:style style:name="P2082" style:parent-style-name="TableParagraph" style:family="paragraph">
      <style:paragraph-properties fo:line-height="0.1027in" fo:margin-left="1.6354in" fo:margin-right="-0.0305in">
        <style:tab-stops/>
      </style:paragraph-properties>
    </style:style>
    <style:style style:name="T2083" style:parent-style-name="Standardnípísmoodstavce" style:family="text">
      <style:text-properties style:font-name="Trebuchet MS" style:text-scale="90%" fo:font-size="9.5pt" style:font-size-asian="9.5pt"/>
    </style:style>
    <style:style style:name="T2084" style:parent-style-name="Standardnípísmoodstavce" style:family="text">
      <style:text-properties style:font-name="Trebuchet MS" fo:letter-spacing="0.0048in" fo:font-size="9.5pt" style:font-size-asian="9.5pt"/>
    </style:style>
    <style:style style:name="T2085" style:parent-style-name="Standardnípísmoodstavce" style:family="text">
      <style:text-properties style:font-name="Trebuchet MS" fo:letter-spacing="-0.0013in" style:text-scale="95%" fo:font-size="9.5pt" style:font-size-asian="9.5pt"/>
    </style:style>
    <style:style style:name="P2086" style:parent-style-name="TableParagraph" style:family="paragraph">
      <style:paragraph-properties fo:margin-top="0.0062in" fo:margin-left="1.6354in" fo:margin-right="-0.0305in">
        <style:tab-stops/>
      </style:paragraph-properties>
    </style:style>
    <style:style style:name="T2087" style:parent-style-name="Standardnípísmoodstavce" style:family="text">
      <style:text-properties style:font-name="Trebuchet MS" style:text-scale="90%" fo:font-size="9.5pt" style:font-size-asian="9.5pt"/>
    </style:style>
    <style:style style:name="T2088" style:parent-style-name="Standardnípísmoodstavce" style:family="text">
      <style:text-properties style:font-name="Trebuchet MS" fo:letter-spacing="-0.0083in" style:text-scale="90%" fo:font-size="9.5pt" style:font-size-asian="9.5pt"/>
    </style:style>
    <style:style style:name="T2089" style:parent-style-name="Standardnípísmoodstavce" style:family="text">
      <style:text-properties style:font-name="Trebuchet MS" fo:letter-spacing="-0.0013in" fo:font-size="9.5pt" style:font-size-asian="9.5pt"/>
    </style:style>
    <style:style style:name="P2090" style:parent-style-name="TableParagraph" style:family="paragraph">
      <style:paragraph-properties fo:text-align="center" fo:margin-top="0.143in" fo:line-height="0.175in" fo:margin-left="0.7041in">
        <style:tab-stops/>
      </style:paragraph-properties>
    </style:style>
    <style:style style:name="T2091" style:parent-style-name="Standardnípísmoodstavce" style:family="text">
      <style:text-properties fo:font-weight="bold" style:font-weight-asian="bold"/>
    </style:style>
    <style:style style:name="T2092" style:parent-style-name="Standardnípísmoodstavce" style:family="text">
      <style:text-properties fo:font-weight="bold" style:font-weight-asian="bold" fo:letter-spacing="-0.002in"/>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27in"/>
    </style:style>
    <style:style style:name="T2095" style:parent-style-name="Standardnípísmoodstavce" style:family="text">
      <style:text-properties fo:font-weight="bold" style:font-weight-asian="bold"/>
    </style:style>
    <style:style style:name="T2096" style:parent-style-name="Standardnípísmoodstavce" style:family="text">
      <style:text-properties fo:font-weight="bold" style:font-weight-asian="bold" fo:letter-spacing="-0.0027in"/>
    </style:style>
    <style:style style:name="P2097" style:parent-style-name="TableParagraph" style:family="paragraph">
      <style:paragraph-properties fo:text-align="center" fo:line-height="0.175in" fo:margin-left="0.7041in" fo:margin-right="0.002in">
        <style:tab-stops/>
      </style:paragraph-properties>
    </style:style>
    <style:style style:name="T2098" style:parent-style-name="Standardnípísmoodstavce" style:family="text">
      <style:text-properties fo:letter-spacing="-0.0027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27in"/>
    </style:style>
    <style:style style:name="P2101" style:parent-style-name="Základnítext" style:family="paragraph">
      <style:paragraph-properties fo:margin-left="0in">
        <style:tab-stops/>
      </style:paragraph-properties>
    </style:style>
    <style:style style:name="T2102" style:parent-style-name="Standardnípísmoodstavce" style:family="text">
      <style:text-properties style:font-name="Trebuchet MS" fo:letter-spacing="-0.0034in" fo:font-size="9.5pt" style:font-size-asian="9.5pt"/>
    </style:style>
    <style:style style:name="P2103" style:parent-style-name="Základnítext" style:family="paragraph">
      <style:paragraph-properties fo:margin-top="0.0236in" fo:margin-left="0in">
        <style:tab-stops/>
      </style:paragraph-properties>
      <style:text-properties style:font-name="Trebuchet MS" fo:font-size="9.5pt" style:font-size-asian="9.5pt"/>
    </style:style>
    <style:style style:name="P2104" style:parent-style-name="Normální" style:family="paragraph">
      <style:paragraph-properties fo:text-align="end" fo:margin-bottom="0.0027in" fo:margin-right="0.5972in"/>
    </style:style>
    <style:style style:name="T2105" style:parent-style-name="Standardnípísmoodstavce" style:family="text">
      <style:text-properties style:font-name="Trebuchet MS" fo:letter-spacing="-0.0034in" style:text-scale="95%" fo:font-size="9.5pt" style:font-size-asian="9.5pt"/>
    </style:style>
    <style:style style:name="P2106" style:parent-style-name="Normální" style:family="paragraph">
      <style:paragraph-properties fo:line-height="0.159in" fo:margin-left="5.7305in">
        <style:tab-stops/>
      </style:paragraph-properties>
    </style:style>
    <style:style style:name="T2107" style:parent-style-name="Standardnípísmoodstavce" style:family="text">
      <style:text-properties style:font-name="Trebuchet MS" fo:font-size="10pt" style:font-size-asian="10pt"/>
    </style:style>
    <style:style style:name="P2108" style:parent-style-name="Normální" style:family="paragraph">
      <style:paragraph-properties fo:margin-top="0.002in"/>
    </style:style>
    <style:style style:name="T2109" style:parent-style-name="Standardnípísmoodstavce" style:family="text">
      <style:text-properties style:font-name="Trebuchet MS" fo:letter-spacing="-0.0069in" style:text-scale="115%" fo:font-size="9.5pt" style:font-size-asian="9.5pt"/>
    </style:style>
    <style:style style:name="P2110" style:parent-style-name="Základnítext" style:master-page-name="MP9" style:family="paragraph">
      <style:paragraph-properties fo:break-before="page" fo:margin-top="0.0527in" fo:margin-left="0.0979in">
        <style:tab-stops/>
      </style:paragraph-properties>
    </style:style>
    <style:style style:name="T2115" style:parent-style-name="Standardnípísmoodstavce" style:family="text">
      <style:text-properties fo:letter-spacing="-0.002in"/>
    </style:style>
    <style:style style:name="T2116" style:parent-style-name="Standardnípísmoodstavce" style:family="text">
      <style:text-properties fo:letter-spacing="-0.0006in"/>
    </style:style>
    <style:style style:name="T2117" style:parent-style-name="Standardnípísmoodstavce" style:family="text">
      <style:text-properties fo:letter-spacing="-0.0006in"/>
    </style:style>
    <style:style style:name="T2118" style:parent-style-name="Standardnípísmoodstavce" style:family="text">
      <style:text-properties fo:letter-spacing="-0.0027in"/>
    </style:style>
    <style:style style:name="T2119" style:parent-style-name="Standardnípísmoodstavce" style:family="text">
      <style:text-properties fo:letter-spacing="-0.0013in"/>
    </style:style>
    <style:style style:name="P2120" style:parent-style-name="Základnítext" style:family="paragraph">
      <style:paragraph-properties fo:margin-top="0.0006in" fo:margin-left="0in">
        <style:tab-stops/>
      </style:paragraph-properties>
    </style:style>
    <style:style style:name="P2121" style:parent-style-name="Základnítext" style:family="paragraph">
      <style:paragraph-properties fo:margin-left="0.0979in">
        <style:tab-stops/>
      </style:paragraph-properties>
    </style:style>
    <style:style style:name="T2122" style:parent-style-name="Standardnípísmoodstavce" style:family="text">
      <style:text-properties fo:letter-spacing="-0.0027in"/>
    </style:style>
    <style:style style:name="T2123" style:parent-style-name="Standardnípísmoodstavce" style:family="text">
      <style:text-properties fo:letter-spacing="-0.0027in"/>
    </style:style>
    <style:style style:name="T2124" style:parent-style-name="Standardnípísmoodstavce" style:family="text">
      <style:text-properties fo:letter-spacing="-0.0027in"/>
    </style:style>
    <style:style style:name="T2125" style:parent-style-name="Standardnípísmoodstavce" style:family="text">
      <style:text-properties fo:letter-spacing="-0.0027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27in"/>
    </style:style>
    <style:style style:name="P2128" style:parent-style-name="Základnítext" style:family="paragraph">
      <style:paragraph-properties fo:margin-top="0.0166in" fo:margin-bottom="0.0006in" fo:margin-left="0in">
        <style:tab-stops/>
      </style:paragraph-properties>
      <style:text-properties fo:font-size="10pt" style:font-size-asian="10pt"/>
    </style:style>
    <style:style style:name="TableColumn2130" style:family="table-column">
      <style:table-column-properties style:column-width="0.5881in" style:use-optimal-column-width="false"/>
    </style:style>
    <style:style style:name="TableColumn2131" style:family="table-column">
      <style:table-column-properties style:column-width="2.4638in" style:use-optimal-column-width="false"/>
    </style:style>
    <style:style style:name="TableColumn2132" style:family="table-column">
      <style:table-column-properties style:column-width="1.8701in" style:use-optimal-column-width="false"/>
    </style:style>
    <style:style style:name="Table2129" style:family="table">
      <style:table-properties style:width="4.9222in" fo:margin-left="0.1013in" table:align="left"/>
    </style:style>
    <style:style style:name="TableRow2133" style:family="table-row">
      <style:table-row-properties style:min-row-height="0.1763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left="0in">
        <style:tab-stops/>
      </style:paragraph-properties>
      <style:text-properties fo:font-size="9pt" style:font-size-asian="9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line-height="0.1625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2in"/>
    </style:style>
    <style:style style:name="T2140" style:parent-style-name="Standardnípísmoodstavce" style:family="text">
      <style:text-properties fo:font-weight="bold" style:font-weight-asian="bold" fo:letter-spacing="-0.0013in"/>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625in" fo:margin-left="0.0763in">
        <style:tab-stops/>
      </style:paragraph-properties>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34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27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13in"/>
    </style:style>
    <style:style style:name="T2149" style:parent-style-name="Standardnípísmoodstavce" style:family="text">
      <style:text-properties fo:font-weight="bold" style:font-weight-asian="bold" fo:letter-spacing="-0.0027in"/>
    </style:style>
    <style:style style:name="TableRow2150" style:family="table-row">
      <style:table-row-properties style:min-row-height="0.1743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line-height="0.1611in"/>
    </style:style>
    <style:style style:name="T2153" style:parent-style-name="Standardnípísmoodstavce" style:family="text">
      <style:text-properties fo:letter-spacing="-0.0034in"/>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line-height="0.1611in"/>
    </style:style>
    <style:style style:name="T2156" style:parent-style-name="Standardnípísmoodstavce" style:family="text">
      <style:text-properties fo:letter-spacing="-0.0041in"/>
    </style:style>
    <style:style style:name="T2157" style:parent-style-name="Standardnípísmoodstavce" style:family="text">
      <style:text-properties fo:letter-spacing="-0.0013in"/>
    </style:style>
    <style:style style:name="T2158" style:parent-style-name="Standardnípísmoodstavce" style:family="text">
      <style:text-properties fo:letter-spacing="-0.002in"/>
    </style:style>
    <style:style style:name="T2159" style:parent-style-name="Standardnípísmoodstavce" style:family="text">
      <style:text-properties fo:letter-spacing="-0.002in"/>
    </style:style>
    <style:style style:name="T2160" style:parent-style-name="Standardnípísmoodstavce" style:family="text">
      <style:text-properties fo:letter-spacing="-0.0034in"/>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line-height="0.1611in" fo:margin-left="0.0763in">
        <style:tab-stops/>
      </style:paragraph-properties>
    </style:style>
    <style:style style:name="T2163" style:parent-style-name="Standardnípísmoodstavce" style:family="text">
      <style:text-properties fo:letter-spacing="-0.0027in"/>
    </style:style>
    <style:style style:name="TableRow2164" style:family="table-row">
      <style:table-row-properties style:min-row-height="0.1763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line-height="0.1625in"/>
    </style:style>
    <style:style style:name="T2167" style:parent-style-name="Standardnípísmoodstavce" style:family="text">
      <style:text-properties fo:letter-spacing="-0.0034in"/>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line-height="0.1625in"/>
    </style:style>
    <style:style style:name="T2170" style:parent-style-name="Standardnípísmoodstavce" style:family="text">
      <style:text-properties fo:letter-spacing="-0.0027in"/>
    </style:style>
    <style:style style:name="T2171" style:parent-style-name="Standardnípísmoodstavce" style:family="text">
      <style:text-properties fo:letter-spacing="-0.0027in"/>
    </style:style>
    <style:style style:name="T2172" style:parent-style-name="Standardnípísmoodstavce" style:family="text">
      <style:text-properties fo:letter-spacing="-0.0027in"/>
    </style:style>
    <style:style style:name="T2173" style:parent-style-name="Standardnípísmoodstavce" style:family="text">
      <style:text-properties fo:letter-spacing="-0.0013in"/>
    </style:style>
    <style:style style:name="T2174" style:parent-style-name="Standardnípísmoodstavce" style:family="text">
      <style:text-properties fo:letter-spacing="-0.0069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line-height="0.1625in" fo:margin-left="0.0763in">
        <style:tab-stops/>
      </style:paragraph-properties>
    </style:style>
    <style:style style:name="T2177" style:parent-style-name="Standardnípísmoodstavce" style:family="text">
      <style:text-properties fo:letter-spacing="-0.0027in"/>
    </style:style>
    <style:style style:name="TableRow2178" style:family="table-row">
      <style:table-row-properties style:min-row-height="0.17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line-height="0.1611in"/>
    </style:style>
    <style:style style:name="T2181" style:parent-style-name="Standardnípísmoodstavce" style:family="text">
      <style:text-properties fo:letter-spacing="-0.0034in"/>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line-height="0.1611in"/>
    </style:style>
    <style:style style:name="T2184" style:parent-style-name="Standardnípísmoodstavce" style:family="text">
      <style:text-properties fo:letter-spacing="-0.0027in"/>
    </style:style>
    <style:style style:name="T2185" style:parent-style-name="Standardnípísmoodstavce" style:family="text">
      <style:text-properties fo:letter-spacing="-0.0027in"/>
    </style:style>
    <style:style style:name="T2186" style:parent-style-name="Standardnípísmoodstavce" style:family="text">
      <style:text-properties fo:letter-spacing="-0.002in"/>
    </style:style>
    <style:style style:name="T2187" style:parent-style-name="Standardnípísmoodstavce" style:family="text">
      <style:text-properties fo:letter-spacing="-0.0013in"/>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line-height="0.1611in" fo:margin-left="0.0763in">
        <style:tab-stops/>
      </style:paragraph-properties>
    </style:style>
    <style:style style:name="T2190" style:parent-style-name="Standardnípísmoodstavce" style:family="text">
      <style:text-properties fo:letter-spacing="-0.0027in"/>
    </style:style>
    <style:style style:name="TableRow2191" style:family="table-row">
      <style:table-row-properties style:min-row-height="0.1756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margin-top="0.0006in" fo:line-height="0.1618in"/>
    </style:style>
    <style:style style:name="T2194" style:parent-style-name="Standardnípísmoodstavce" style:family="text">
      <style:text-properties fo:letter-spacing="-0.0034in"/>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006in" fo:line-height="0.1618in"/>
    </style:style>
    <style:style style:name="T2197" style:parent-style-name="Standardnípísmoodstavce" style:family="text">
      <style:text-properties fo:letter-spacing="-0.0027in"/>
    </style:style>
    <style:style style:name="T2198" style:parent-style-name="Standardnípísmoodstavce" style:family="text">
      <style:text-properties fo:letter-spacing="-0.0027in"/>
    </style:style>
    <style:style style:name="T2199" style:parent-style-name="Standardnípísmoodstavce" style:family="text">
      <style:text-properties fo:letter-spacing="-0.0027in"/>
    </style:style>
    <style:style style:name="T2200" style:parent-style-name="Standardnípísmoodstavce" style:family="text">
      <style:text-properties fo:letter-spacing="-0.002in"/>
    </style:style>
    <style:style style:name="T2201" style:parent-style-name="Standardnípísmoodstavce" style:family="text">
      <style:text-properties fo:letter-spacing="-0.0034in"/>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006in" fo:line-height="0.1618in" fo:margin-left="0.0763in">
        <style:tab-stops/>
      </style:paragraph-properties>
    </style:style>
    <style:style style:name="T2204" style:parent-style-name="Standardnípísmoodstavce" style:family="text">
      <style:text-properties fo:letter-spacing="-0.0027in"/>
    </style:style>
    <style:style style:name="P2205" style:parent-style-name="Základnítext" style:family="paragraph">
      <style:paragraph-properties fo:margin-top="0.0159in" fo:margin-bottom="0.0006in" fo:margin-left="0in">
        <style:tab-stops/>
      </style:paragraph-properties>
      <style:text-properties fo:font-size="10pt" style:font-size-asian="10pt"/>
    </style:style>
    <style:style style:name="TableColumn2207" style:family="table-column">
      <style:table-column-properties style:column-width="3.1472in" style:use-optimal-column-width="false"/>
    </style:style>
    <style:style style:name="TableColumn2208" style:family="table-column">
      <style:table-column-properties style:column-width="1.7722in" style:use-optimal-column-width="false"/>
    </style:style>
    <style:style style:name="Table2206" style:family="table">
      <style:table-properties style:width="4.9194in" fo:margin-left="0.1048in" table:align="left"/>
    </style:style>
    <style:style style:name="TableRow2209" style:family="table-row">
      <style:table-row-properties style:min-row-height="0.1756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0006in" fo:line-height="0.1618in" fo:margin-left="0.0763in">
        <style:tab-stops/>
      </style:paragraph-properties>
    </style:style>
    <style:style style:name="T2212" style:parent-style-name="Standardnípísmoodstavce" style:family="text">
      <style:text-properties fo:font-weight="bold" style:font-weight-asian="bold" fo:letter-spacing="-0.0027in"/>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06in" fo:line-height="0.1618in"/>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27in"/>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13in"/>
    </style:style>
    <style:style style:name="T2219" style:parent-style-name="Standardnípísmoodstavce" style:family="text">
      <style:text-properties fo:font-weight="bold" style:font-weight-asian="bold"/>
    </style:style>
    <style:style style:name="T2220" style:parent-style-name="Standardnípísmoodstavce" style:family="text">
      <style:text-properties fo:font-weight="bold" style:font-weight-asian="bold" fo:letter-spacing="-0.0006in"/>
    </style:style>
    <style:style style:name="T2221" style:parent-style-name="Standardnípísmoodstavce" style:family="text">
      <style:text-properties fo:font-weight="bold" style:font-weight-asian="bold"/>
    </style:style>
    <style:style style:name="T2222" style:parent-style-name="Standardnípísmoodstavce" style:family="text">
      <style:text-properties fo:font-weight="bold" style:font-weight-asian="bold" fo:letter-spacing="-0.002in"/>
    </style:style>
    <style:style style:name="T2223" style:parent-style-name="Standardnípísmoodstavce" style:family="text">
      <style:text-properties fo:font-weight="bold" style:font-weight-asian="bold"/>
    </style:style>
    <style:style style:name="T2224" style:parent-style-name="Standardnípísmoodstavce" style:family="text">
      <style:text-properties fo:font-weight="bold" style:font-weight-asian="bold" fo:letter-spacing="-0.0006in"/>
    </style:style>
    <style:style style:name="T2225" style:parent-style-name="Standardnípísmoodstavce" style:family="text">
      <style:text-properties fo:font-weight="bold" style:font-weight-asian="bold" fo:letter-spacing="-0.0069in"/>
    </style:style>
    <style:style style:name="TableRow2226" style:family="table-row">
      <style:table-row-properties style:min-row-height="0.1763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line-height="0.1625in" fo:margin-left="0.0763in">
        <style:tab-stops/>
      </style:paragraph-properties>
    </style:style>
    <style:style style:name="T2229" style:parent-style-name="Standardnípísmoodstavce" style:family="text">
      <style:text-properties fo:letter-spacing="-0.0027in"/>
    </style:style>
    <style:style style:name="T2230" style:parent-style-name="Standardnípísmoodstavce" style:family="text">
      <style:text-properties fo:letter-spacing="-0.0041in"/>
    </style:style>
    <style:style style:name="T2231" style:parent-style-name="Standardnípísmoodstavce" style:family="text">
      <style:text-properties fo:letter-spacing="-0.0027in"/>
    </style:style>
    <style:style style:name="T2232" style:parent-style-name="Standardnípísmoodstavce" style:family="text">
      <style:text-properties fo:letter-spacing="-0.002in"/>
    </style:style>
    <style:style style:name="T2233" style:parent-style-name="Standardnípísmoodstavce" style:family="text">
      <style:text-properties fo:letter-spacing="-0.002in"/>
    </style:style>
    <style:style style:name="T2234" style:parent-style-name="Standardnípísmoodstavce" style:family="text">
      <style:text-properties fo:letter-spacing="-0.0027in"/>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line-height="0.1625in"/>
    </style:style>
    <style:style style:name="T2237" style:parent-style-name="Standardnípísmoodstavce" style:family="text">
      <style:text-properties fo:letter-spacing="-0.0069in"/>
    </style:style>
    <style:style style:name="TableRow2238" style:family="table-row">
      <style:table-row-properties style:min-row-height="0.1743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line-height="0.1611in" fo:margin-left="0.0763in">
        <style:tab-stops/>
      </style:paragraph-properties>
    </style:style>
    <style:style style:name="T2241" style:parent-style-name="Standardnípísmoodstavce" style:family="text">
      <style:text-properties fo:letter-spacing="-0.002in"/>
    </style:style>
    <style:style style:name="T2242" style:parent-style-name="Standardnípísmoodstavce" style:family="text">
      <style:text-properties fo:letter-spacing="-0.0034in"/>
    </style:style>
    <style:style style:name="T2243" style:parent-style-name="Standardnípísmoodstavce" style:family="text">
      <style:text-properties fo:letter-spacing="-0.0034in"/>
    </style:style>
    <style:style style:name="T2244" style:parent-style-name="Standardnípísmoodstavce" style:family="text">
      <style:text-properties fo:letter-spacing="-0.0006in"/>
    </style:style>
    <style:style style:name="T2245" style:parent-style-name="Standardnípísmoodstavce" style:family="text">
      <style:text-properties fo:letter-spacing="-0.0027in"/>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line-height="0.1611in"/>
    </style:style>
    <style:style style:name="T2248" style:parent-style-name="Standardnípísmoodstavce" style:family="text">
      <style:text-properties fo:letter-spacing="-0.0034in"/>
    </style:style>
    <style:style style:name="P2249" style:parent-style-name="Základnítext" style:master-page-name="MP10" style:family="paragraph">
      <style:paragraph-properties fo:break-before="page" fo:margin-top="0.0527in" fo:margin-left="0.0979in">
        <style:tab-stops/>
      </style:paragraph-properties>
    </style:style>
    <style:style style:name="T2254" style:parent-style-name="Standardnípísmoodstavce" style:family="text">
      <style:text-properties fo:letter-spacing="-0.0027in"/>
    </style:style>
    <style:style style:name="T2255" style:parent-style-name="Standardnípísmoodstavce" style:family="text">
      <style:text-properties fo:letter-spacing="-0.0006in"/>
    </style:style>
    <style:style style:name="T2256" style:parent-style-name="Standardnípísmoodstavce" style:family="text">
      <style:text-properties fo:letter-spacing="-0.0013in"/>
    </style:style>
    <style:style style:name="T2257" style:parent-style-name="Standardnípísmoodstavce" style:family="text">
      <style:text-properties fo:letter-spacing="-0.0006in"/>
    </style:style>
    <style:style style:name="T2258" style:parent-style-name="Standardnípísmoodstavce" style:family="text">
      <style:text-properties fo:letter-spacing="-0.002in"/>
    </style:style>
    <style:style style:name="T2259" style:parent-style-name="Standardnípísmoodstavce" style:family="text">
      <style:text-properties fo:letter-spacing="-0.0013in"/>
    </style:style>
    <style:style style:name="P2260" style:parent-style-name="Základnítext" style:family="paragraph">
      <style:paragraph-properties fo:margin-top="0.0006in" fo:margin-left="0in">
        <style:tab-stops/>
      </style:paragraph-properties>
    </style:style>
    <style:style style:name="P2261" style:parent-style-name="Základnítext" style:family="paragraph">
      <style:paragraph-properties fo:margin-left="0.0979in">
        <style:tab-stops/>
      </style:paragraph-properties>
    </style:style>
    <style:style style:name="T2262" style:parent-style-name="Standardnípísmoodstavce" style:family="text">
      <style:text-properties fo:letter-spacing="-0.0027in"/>
    </style:style>
    <style:style style:name="T2263" style:parent-style-name="Standardnípísmoodstavce" style:family="text">
      <style:text-properties fo:letter-spacing="-0.0027in"/>
    </style:style>
    <style:style style:name="T2264" style:parent-style-name="Standardnípísmoodstavce" style:family="text">
      <style:text-properties fo:letter-spacing="-0.002in"/>
    </style:style>
    <style:style style:name="T2265" style:parent-style-name="Standardnípísmoodstavce" style:family="text">
      <style:text-properties fo:letter-spacing="-0.0013in"/>
    </style:style>
    <style:style style:name="P2266" style:parent-style-name="Základnítext" style:family="paragraph">
      <style:paragraph-properties fo:margin-top="0.0006in" fo:margin-left="0.0979in" fo:margin-right="5.5409in">
        <style:tab-stops/>
      </style:paragraph-properties>
    </style:style>
    <style:style style:name="T2267" style:parent-style-name="Standardnípísmoodstavce" style:family="text">
      <style:text-properties fo:letter-spacing="-0.0097in"/>
    </style:style>
    <style:style style:name="T2268" style:parent-style-name="Standardnípísmoodstavce" style:family="text">
      <style:text-properties fo:letter-spacing="-0.0013in"/>
    </style:style>
    <style:style style:name="P2269" style:parent-style-name="Základnítext" style:master-page-name="MP11" style:family="paragraph">
      <style:paragraph-properties fo:break-before="page" fo:margin-top="0.0527in" fo:margin-left="0.0979in">
        <style:tab-stops/>
      </style:paragraph-properties>
    </style:style>
    <style:style style:name="T2274" style:parent-style-name="Standardnípísmoodstavce" style:family="text">
      <style:text-properties fo:letter-spacing="-0.0027in"/>
    </style:style>
    <style:style style:name="T2275" style:parent-style-name="Standardnípísmoodstavce" style:family="text">
      <style:text-properties fo:letter-spacing="-0.0013in"/>
    </style:style>
    <style:style style:name="T2276" style:parent-style-name="Standardnípísmoodstavce" style:family="text">
      <style:text-properties fo:letter-spacing="-0.0013in"/>
    </style:style>
    <style:style style:name="T2277" style:parent-style-name="Standardnípísmoodstavce" style:family="text">
      <style:text-properties fo:letter-spacing="-0.002in"/>
    </style:style>
    <style:style style:name="T2278" style:parent-style-name="Standardnípísmoodstavce" style:family="text">
      <style:text-properties fo:letter-spacing="-0.0013in"/>
    </style:style>
    <style:style style:name="T2279" style:parent-style-name="Standardnípísmoodstavce" style:family="text">
      <style:text-properties fo:letter-spacing="-0.002in"/>
    </style:style>
    <style:style style:name="T2280" style:parent-style-name="Standardnípísmoodstavce" style:family="text">
      <style:text-properties fo:letter-spacing="-0.0013in"/>
    </style:style>
    <style:style style:name="P2281" style:parent-style-name="Základnítext" style:family="paragraph">
      <style:paragraph-properties fo:margin-top="0.1437in" fo:margin-left="0in">
        <style:tab-stops/>
      </style:paragraph-properties>
    </style:style>
    <style:style style:name="T2282" style:parent-style-name="Standardnípísmoodstavce" style:family="text">
      <style:text-properties fo:letter-spacing="-0.0013in"/>
    </style:style>
    <style:style style:name="T2283" style:parent-style-name="Standardnípísmoodstavce" style:family="text">
      <style:text-properties fo:letter-spacing="-0.0013in"/>
    </style:style>
    <style:style style:name="T2284" style:parent-style-name="Standardnípísmoodstavce" style:family="text">
      <style:text-properties fo:letter-spacing="-0.0013in"/>
    </style:style>
    <style:style style:name="T2285" style:parent-style-name="Standardnípísmoodstavce" style:family="text">
      <style:text-properties fo:letter-spacing="-0.002in"/>
    </style:style>
    <style:style style:name="T2286" style:parent-style-name="Standardnípísmoodstavce" style:family="text">
      <style:text-properties fo:letter-spacing="-0.0006in"/>
    </style:style>
    <style:style style:name="T2287" style:parent-style-name="Standardnípísmoodstavce" style:family="text">
      <style:text-properties fo:letter-spacing="-0.002in"/>
    </style:style>
    <style:style style:name="T2288" style:parent-style-name="Standardnípísmoodstavce" style:family="text">
      <style:text-properties fo:letter-spacing="-0.0006in"/>
    </style:style>
    <style:style style:name="T2289" style:parent-style-name="Standardnípísmoodstavce" style:family="text">
      <style:text-properties fo:letter-spacing="-0.0006in"/>
    </style:style>
    <style:style style:name="T2290" style:parent-style-name="Standardnípísmoodstavce" style:family="text">
      <style:text-properties fo:letter-spacing="-0.0006in"/>
    </style:style>
    <style:style style:name="T2291" style:parent-style-name="Standardnípísmoodstavce" style:family="text">
      <style:text-properties fo:letter-spacing="-0.0013in"/>
    </style:style>
    <style:style style:name="P2292" style:parent-style-name="Nadpis2" style:family="paragraph">
      <style:paragraph-properties fo:margin-top="0.1243in" fo:margin-left="0.2937in" fo:text-indent="-0.2493in">
        <style:tab-stops>
          <style:tab-stop style:type="left" style:position="0in"/>
        </style:tab-stops>
      </style:paragraph-properties>
    </style:style>
    <style:style style:name="T2293" style:parent-style-name="Standardnípísmoodstavce" style:family="text">
      <style:text-properties fo:letter-spacing="-0.0034in"/>
    </style:style>
    <style:style style:name="T2294" style:parent-style-name="Standardnípísmoodstavce" style:family="text">
      <style:text-properties fo:letter-spacing="-0.002in"/>
    </style:style>
    <style:style style:name="T2295" style:parent-style-name="Standardnípísmoodstavce" style:family="text">
      <style:text-properties fo:letter-spacing="-0.0013in"/>
    </style:style>
    <style:style style:name="P2296" style:parent-style-name="Základnítext" style:family="paragraph">
      <style:paragraph-properties fo:margin-top="0.0013in" fo:line-height="0.175in" fo:margin-left="0.2944in">
        <style:tab-stops>
          <style:tab-stop style:type="left" style:position="2.2618in"/>
        </style:tab-stops>
      </style:paragraph-properties>
    </style:style>
    <style:style style:name="T2297" style:parent-style-name="Standardnípísmoodstavce" style:family="text">
      <style:text-properties fo:letter-spacing="-0.0027in"/>
    </style:style>
    <style:style style:name="T2298" style:parent-style-name="Standardnípísmoodstavce" style:family="text">
      <style:text-properties fo:letter-spacing="-0.0013in"/>
    </style:style>
    <style:style style:name="T2299" style:parent-style-name="Standardnípísmoodstavce" style:family="text">
      <style:text-properties fo:letter-spacing="-0.0034in"/>
    </style:style>
    <style:style style:name="T2300" style:parent-style-name="Standardnípísmoodstavce" style:family="text">
      <style:text-properties fo:letter-spacing="-0.0034in"/>
    </style:style>
    <style:style style:name="T2301" style:parent-style-name="Standardnípísmoodstavce" style:family="text">
      <style:text-properties fo:letter-spacing="-0.0013in"/>
    </style:style>
    <style:style style:name="T2302" style:parent-style-name="Standardnípísmoodstavce" style:family="text">
      <style:text-properties fo:letter-spacing="-0.0013in"/>
    </style:style>
    <style:style style:name="T2303" style:parent-style-name="Standardnípísmoodstavce" style:family="text">
      <style:text-properties fo:letter-spacing="-0.002in"/>
    </style:style>
    <style:style style:name="T2304" style:parent-style-name="Standardnípísmoodstavce" style:family="text">
      <style:text-properties fo:letter-spacing="-0.0034in"/>
    </style:style>
    <style:style style:name="T2305" style:parent-style-name="Standardnípísmoodstavce" style:family="text">
      <style:text-properties fo:letter-spacing="-0.0027in"/>
    </style:style>
    <style:style style:name="T2306" style:parent-style-name="Standardnípísmoodstavce" style:family="text">
      <style:text-properties fo:letter-spacing="-0.0069in"/>
    </style:style>
    <style:style style:name="P2307" style:parent-style-name="Základnítext" style:family="paragraph">
      <style:paragraph-properties fo:line-height="0.175in" fo:margin-left="2.5569in">
        <style:tab-stops/>
      </style:paragraph-properties>
    </style:style>
    <style:style style:name="T2308" style:parent-style-name="Standardnípísmoodstavce" style:family="text">
      <style:text-properties fo:letter-spacing="-0.0041in"/>
    </style:style>
    <style:style style:name="T2309" style:parent-style-name="Standardnípísmoodstavce" style:family="text">
      <style:text-properties fo:letter-spacing="-0.0034in"/>
    </style:style>
    <style:style style:name="T2310" style:parent-style-name="Standardnípísmoodstavce" style:family="text">
      <style:text-properties fo:letter-spacing="-0.0034in"/>
    </style:style>
    <style:style style:name="T2311" style:parent-style-name="Standardnípísmoodstavce" style:family="text">
      <style:text-properties fo:letter-spacing="-0.0048in"/>
    </style:style>
    <style:style style:name="T2312" style:parent-style-name="Standardnípísmoodstavce" style:family="text">
      <style:text-properties fo:letter-spacing="-0.0041in"/>
    </style:style>
    <style:style style:name="T2313" style:parent-style-name="Standardnípísmoodstavce" style:family="text">
      <style:text-properties fo:letter-spacing="-0.0013in"/>
    </style:style>
    <style:style style:name="P2314" style:parent-style-name="Základnítext" style:family="paragraph">
      <style:paragraph-properties fo:margin-top="0.0006in" fo:line-height="0.175in" fo:margin-left="0.2944in">
        <style:tab-stops/>
      </style:paragraph-properties>
    </style:style>
    <style:style style:name="T2315" style:parent-style-name="Standardnípísmoodstavce" style:family="text">
      <style:text-properties fo:letter-spacing="-0.0041in"/>
    </style:style>
    <style:style style:name="T2316" style:parent-style-name="Standardnípísmoodstavce" style:family="text">
      <style:text-properties fo:letter-spacing="-0.0027in"/>
    </style:style>
    <style:style style:name="T2317" style:parent-style-name="Standardnípísmoodstavce" style:family="text">
      <style:text-properties fo:letter-spacing="-0.0013in"/>
    </style:style>
    <style:style style:name="P2318" style:parent-style-name="Základnítext" style:family="paragraph">
      <style:paragraph-properties fo:line-height="0.175in" fo:margin-left="0.2944in">
        <style:tab-stops/>
      </style:paragraph-properties>
    </style:style>
    <style:style style:name="T2319" style:parent-style-name="Standardnípísmoodstavce" style:family="text">
      <style:text-properties fo:letter-spacing="-0.0013in"/>
    </style:style>
    <style:style style:name="T2320" style:parent-style-name="Standardnípísmoodstavce" style:family="text">
      <style:text-properties fo:letter-spacing="-0.0027in"/>
    </style:style>
    <style:style style:name="P2321" style:parent-style-name="Základnítext" style:family="paragraph">
      <style:paragraph-properties fo:margin-top="0.175in" fo:margin-left="0in">
        <style:tab-stops/>
      </style:paragraph-properties>
    </style:style>
    <style:style style:name="P2322" style:parent-style-name="Nadpis2" style:family="paragraph">
      <style:paragraph-properties fo:margin-left="0.2937in" fo:text-indent="-0.2493in">
        <style:tab-stops>
          <style:tab-stop style:type="left" style:position="0in"/>
        </style:tab-stops>
      </style:paragraph-properties>
    </style:style>
    <style:style style:name="T2323" style:parent-style-name="Standardnípísmoodstavce" style:family="text">
      <style:text-properties fo:letter-spacing="-0.0048in"/>
    </style:style>
    <style:style style:name="T2324" style:parent-style-name="Standardnípísmoodstavce" style:family="text">
      <style:text-properties fo:letter-spacing="-0.0041in"/>
    </style:style>
    <style:style style:name="T2325" style:parent-style-name="Standardnípísmoodstavce" style:family="text">
      <style:text-properties fo:letter-spacing="-0.0013in"/>
    </style:style>
    <style:style style:name="P2326" style:parent-style-name="Základnítext" style:family="paragraph">
      <style:paragraph-properties fo:margin-top="0.0013in" fo:line-height="0.175in" fo:margin-left="0.2944in">
        <style:tab-stops>
          <style:tab-stop style:type="left" style:position="2.2618in"/>
        </style:tab-stops>
      </style:paragraph-properties>
    </style:style>
    <style:style style:name="T2327" style:parent-style-name="Standardnípísmoodstavce" style:family="text">
      <style:text-properties fo:letter-spacing="-0.0013in"/>
    </style:style>
    <style:style style:name="T2328" style:parent-style-name="Standardnípísmoodstavce" style:family="text">
      <style:text-properties fo:letter-spacing="-0.0048in"/>
    </style:style>
    <style:style style:name="T2329" style:parent-style-name="Standardnípísmoodstavce" style:family="text">
      <style:text-properties fo:letter-spacing="-0.0013in"/>
    </style:style>
    <style:style style:name="T2330" style:parent-style-name="Standardnípísmoodstavce" style:family="text">
      <style:text-properties fo:letter-spacing="-0.002in"/>
    </style:style>
    <style:style style:name="T2331" style:parent-style-name="Standardnípísmoodstavce" style:family="text">
      <style:text-properties fo:letter-spacing="-0.0027in"/>
    </style:style>
    <style:style style:name="T2332" style:parent-style-name="Standardnípísmoodstavce" style:family="text">
      <style:text-properties fo:letter-spacing="-0.0034in"/>
    </style:style>
    <style:style style:name="T2333" style:parent-style-name="Standardnípísmoodstavce" style:family="text">
      <style:text-properties fo:letter-spacing="-0.002in"/>
    </style:style>
    <style:style style:name="T2334" style:parent-style-name="Standardnípísmoodstavce" style:family="text">
      <style:text-properties fo:letter-spacing="-0.0027in"/>
    </style:style>
    <style:style style:name="T2335" style:parent-style-name="Standardnípísmoodstavce" style:family="text">
      <style:text-properties fo:letter-spacing="-0.0013in"/>
    </style:style>
    <style:style style:name="P2336" style:parent-style-name="Základnítext" style:family="paragraph">
      <style:paragraph-properties fo:line-height="0.175in" fo:margin-left="0.2944in">
        <style:tab-stops>
          <style:tab-stop style:type="left" style:position="2.2618in"/>
        </style:tab-stops>
      </style:paragraph-properties>
    </style:style>
    <style:style style:name="T2337" style:parent-style-name="Standardnípísmoodstavce" style:family="text">
      <style:text-properties fo:letter-spacing="-0.0013in"/>
    </style:style>
    <style:style style:name="T2338" style:parent-style-name="Standardnípísmoodstavce" style:family="text">
      <style:text-properties fo:letter-spacing="-0.0034in"/>
    </style:style>
    <style:style style:name="T2339" style:parent-style-name="Standardnípísmoodstavce" style:family="text">
      <style:text-properties fo:letter-spacing="-0.0006in"/>
    </style:style>
    <style:style style:name="T2340" style:parent-style-name="Standardnípísmoodstavce" style:family="text">
      <style:text-properties fo:letter-spacing="-0.0006in"/>
    </style:style>
    <style:style style:name="T2341" style:parent-style-name="Standardnípísmoodstavce" style:family="text">
      <style:text-properties fo:letter-spacing="-0.0006in"/>
    </style:style>
    <style:style style:name="T2342" style:parent-style-name="Standardnípísmoodstavce" style:family="text">
      <style:text-properties fo:letter-spacing="-0.0027in"/>
    </style:style>
    <style:style style:name="P2343" style:parent-style-name="Základnítext" style:family="paragraph">
      <style:paragraph-properties fo:line-height="0.175in" fo:margin-left="0.2944in">
        <style:tab-stops>
          <style:tab-stop style:type="left" style:position="2.2618in"/>
        </style:tab-stops>
      </style:paragraph-properties>
    </style:style>
    <style:style style:name="T2344" style:parent-style-name="Standardnípísmoodstavce" style:family="text">
      <style:text-properties fo:letter-spacing="-0.0027in"/>
    </style:style>
    <style:style style:name="T2345" style:parent-style-name="Standardnípísmoodstavce" style:family="text">
      <style:text-properties fo:letter-spacing="-0.0013in"/>
    </style:style>
    <style:style style:name="P2346" style:parent-style-name="Základnítext" style:family="paragraph">
      <style:paragraph-properties fo:margin-top="0.0013in" fo:line-height="0.175in" fo:margin-left="0.2944in">
        <style:tab-stops>
          <style:tab-stop style:type="left" style:position="2.2618in"/>
        </style:tab-stops>
      </style:paragraph-properties>
    </style:style>
    <style:style style:name="T2347" style:parent-style-name="Standardnípísmoodstavce" style:family="text">
      <style:text-properties fo:letter-spacing="-0.0013in"/>
    </style:style>
    <style:style style:name="T2348" style:parent-style-name="Standardnípísmoodstavce" style:family="text">
      <style:text-properties fo:letter-spacing="-0.0013in"/>
    </style:style>
    <style:style style:name="P2349" style:parent-style-name="Základnítext" style:family="paragraph">
      <style:paragraph-properties fo:line-height="0.175in" fo:margin-left="0.2944in">
        <style:tab-stops>
          <style:tab-stop style:type="left" style:position="2.2618in"/>
        </style:tab-stops>
      </style:paragraph-properties>
    </style:style>
    <style:style style:name="T2350" style:parent-style-name="Standardnípísmoodstavce" style:family="text">
      <style:text-properties fo:letter-spacing="-0.002in"/>
    </style:style>
    <style:style style:name="T2351" style:parent-style-name="Standardnípísmoodstavce" style:family="text">
      <style:text-properties fo:letter-spacing="-0.0041in"/>
    </style:style>
    <style:style style:name="T2352" style:parent-style-name="Standardnípísmoodstavce" style:family="text">
      <style:text-properties fo:letter-spacing="-0.0013in"/>
    </style:style>
    <style:style style:name="T2353" style:parent-style-name="Standardnípísmoodstavce" style:family="text">
      <style:text-properties fo:letter-spacing="-0.0041in"/>
    </style:style>
    <style:style style:name="T2354" style:parent-style-name="Standardnípísmoodstavce" style:family="text">
      <style:text-properties fo:letter-spacing="-0.0048in"/>
    </style:style>
    <style:style style:name="T2355" style:parent-style-name="Standardnípísmoodstavce" style:family="text">
      <style:text-properties fo:letter-spacing="-0.002in"/>
    </style:style>
    <style:style style:name="T2356" style:parent-style-name="Standardnípísmoodstavce" style:family="text">
      <style:text-properties fo:letter-spacing="-0.0013in"/>
    </style:style>
    <style:style style:name="P2357" style:parent-style-name="Základnítext" style:family="paragraph">
      <style:paragraph-properties fo:margin-top="0.175in" fo:margin-left="0in">
        <style:tab-stops/>
      </style:paragraph-properties>
    </style:style>
    <style:style style:name="P2358" style:parent-style-name="Nadpis2" style:family="paragraph">
      <style:paragraph-properties fo:margin-left="0.2937in" fo:text-indent="-0.2493in">
        <style:tab-stops>
          <style:tab-stop style:type="left" style:position="0in"/>
        </style:tab-stops>
      </style:paragraph-properties>
    </style:style>
    <style:style style:name="T2359" style:parent-style-name="Standardnípísmoodstavce" style:family="text">
      <style:text-properties fo:letter-spacing="-0.0048in"/>
    </style:style>
    <style:style style:name="T2360" style:parent-style-name="Standardnípísmoodstavce" style:family="text">
      <style:text-properties fo:letter-spacing="-0.0041in"/>
    </style:style>
    <style:style style:name="T2361" style:parent-style-name="Standardnípísmoodstavce" style:family="text">
      <style:text-properties fo:letter-spacing="-0.0013in"/>
    </style:style>
    <style:style style:name="P2362" style:parent-style-name="Základnítext" style:family="paragraph">
      <style:paragraph-properties fo:margin-top="0.0013in" fo:line-height="0.175in" fo:margin-left="0.2944in">
        <style:tab-stops>
          <style:tab-stop style:type="left" style:position="2.2618in"/>
        </style:tab-stops>
      </style:paragraph-properties>
    </style:style>
    <style:style style:name="T2363" style:parent-style-name="Standardnípísmoodstavce" style:family="text">
      <style:text-properties fo:letter-spacing="-0.0006in"/>
    </style:style>
    <style:style style:name="T2364" style:parent-style-name="Standardnípísmoodstavce" style:family="text">
      <style:text-properties fo:letter-spacing="-0.0013in"/>
    </style:style>
    <style:style style:name="T2365" style:parent-style-name="Standardnípísmoodstavce" style:family="text">
      <style:text-properties fo:letter-spacing="-0.0041in"/>
    </style:style>
    <style:style style:name="T2366" style:parent-style-name="Standardnípísmoodstavce" style:family="text">
      <style:text-properties fo:letter-spacing="-0.002in"/>
    </style:style>
    <style:style style:name="T2367" style:parent-style-name="Standardnípísmoodstavce" style:family="text">
      <style:text-properties fo:letter-spacing="-0.002in"/>
    </style:style>
    <style:style style:name="T2368" style:parent-style-name="Standardnípísmoodstavce" style:family="text">
      <style:text-properties fo:letter-spacing="-0.0013in"/>
    </style:style>
    <style:style style:name="P2369" style:parent-style-name="Základnítext" style:family="paragraph">
      <style:paragraph-properties fo:line-height="0.175in" fo:margin-left="0.2944in">
        <style:tab-stops>
          <style:tab-stop style:type="left" style:position="2.2618in"/>
        </style:tab-stops>
      </style:paragraph-properties>
    </style:style>
    <style:style style:name="T2370" style:parent-style-name="Standardnípísmoodstavce" style:family="text">
      <style:text-properties fo:letter-spacing="-0.0013in"/>
    </style:style>
    <style:style style:name="T2371" style:parent-style-name="Standardnípísmoodstavce" style:family="text">
      <style:text-properties fo:letter-spacing="-0.002in"/>
    </style:style>
    <style:style style:name="T2372" style:parent-style-name="Standardnípísmoodstavce" style:family="text">
      <style:text-properties fo:letter-spacing="-0.0013in"/>
    </style:style>
    <style:style style:name="T2373" style:parent-style-name="Standardnípísmoodstavce" style:family="text">
      <style:text-properties fo:letter-spacing="-0.0013in"/>
    </style:style>
    <style:style style:name="T2374" style:parent-style-name="Standardnípísmoodstavce" style:family="text">
      <style:text-properties fo:letter-spacing="-0.0027in"/>
    </style:style>
    <style:style style:name="T2375" style:parent-style-name="Standardnípísmoodstavce" style:family="text">
      <style:text-properties fo:letter-spacing="-0.0013in"/>
    </style:style>
    <style:style style:name="T2376" style:parent-style-name="Standardnípísmoodstavce" style:family="text">
      <style:text-properties fo:letter-spacing="-0.0013in"/>
    </style:style>
    <style:style style:name="P2377" style:parent-style-name="Základnítext" style:family="paragraph">
      <style:paragraph-properties fo:margin-top="0.0006in" fo:line-height="0.175in" fo:margin-left="0.2944in">
        <style:tab-stops>
          <style:tab-stop style:type="left" style:position="2.2618in"/>
        </style:tab-stops>
      </style:paragraph-properties>
    </style:style>
    <style:style style:name="T2378" style:parent-style-name="Standardnípísmoodstavce" style:family="text">
      <style:text-properties fo:letter-spacing="-0.0027in"/>
    </style:style>
    <style:style style:name="T2379" style:parent-style-name="Standardnípísmoodstavce" style:family="text">
      <style:text-properties fo:letter-spacing="-0.0013in"/>
    </style:style>
    <style:style style:name="P2380" style:parent-style-name="Základnítext" style:family="paragraph">
      <style:paragraph-properties fo:line-height="0.175in" fo:margin-left="0.2944in">
        <style:tab-stops>
          <style:tab-stop style:type="left" style:position="2.2618in"/>
        </style:tab-stops>
      </style:paragraph-properties>
    </style:style>
    <style:style style:name="T2381" style:parent-style-name="Standardnípísmoodstavce" style:family="text">
      <style:text-properties fo:letter-spacing="-0.0013in"/>
    </style:style>
    <style:style style:name="T2382" style:parent-style-name="Standardnípísmoodstavce" style:family="text">
      <style:text-properties fo:letter-spacing="-0.002in"/>
    </style:style>
    <style:style style:name="T2383" style:parent-style-name="Standardnípísmoodstavce" style:family="text">
      <style:text-properties fo:letter-spacing="-0.0027in"/>
    </style:style>
    <style:style style:name="T2384" style:parent-style-name="Standardnípísmoodstavce" style:family="text">
      <style:text-properties fo:letter-spacing="-0.002in"/>
    </style:style>
    <style:style style:name="T2385" style:parent-style-name="Standardnípísmoodstavce" style:family="text">
      <style:text-properties fo:letter-spacing="-0.0013in"/>
    </style:style>
    <style:style style:name="P2386" style:parent-style-name="Základnítext" style:family="paragraph">
      <style:paragraph-properties fo:margin-top="0.0013in" fo:margin-left="2.5534in" fo:margin-right="0.5854in" fo:text-indent="-2.259in">
        <style:tab-stops>
          <style:tab-stop style:type="left" style:position="0.0027in"/>
        </style:tab-stops>
      </style:paragraph-properties>
    </style:style>
    <style:style style:name="T2387" style:parent-style-name="Standardnípísmoodstavce" style:family="text">
      <style:text-properties fo:letter-spacing="-0.0013in"/>
    </style:style>
    <style:style style:name="P2388" style:parent-style-name="Základnítext" style:family="paragraph">
      <style:paragraph-properties fo:margin-top="0.1743in" fo:margin-left="0in">
        <style:tab-stops/>
      </style:paragraph-properties>
    </style:style>
    <style:style style:name="P2389" style:parent-style-name="Odstavecseseznamem" style:family="paragraph">
      <style:paragraph-properties fo:margin-left="0.2937in" fo:text-indent="-0.2493in">
        <style:tab-stops>
          <style:tab-stop style:type="left" style:position="0in"/>
        </style:tab-stops>
      </style:paragraph-properties>
    </style:style>
    <style:style style:name="T2390" style:parent-style-name="Standardnípísmoodstavce" style:family="text">
      <style:text-properties fo:font-weight="bold" style:font-weight-asian="bold"/>
    </style:style>
    <style:style style:name="T2391" style:parent-style-name="Standardnípísmoodstavce" style:family="text">
      <style:text-properties fo:font-weight="bold" style:font-weight-asian="bold" fo:letter-spacing="-0.0034in"/>
    </style:style>
    <style:style style:name="T2392" style:parent-style-name="Standardnípísmoodstavce" style:family="text">
      <style:text-properties fo:font-weight="bold" style:font-weight-asian="bold"/>
    </style:style>
    <style:style style:name="T2393" style:parent-style-name="Standardnípísmoodstavce" style:family="text">
      <style:text-properties fo:font-weight="bold" style:font-weight-asian="bold" fo:letter-spacing="-0.0048in"/>
    </style:style>
    <style:style style:name="T2394" style:parent-style-name="Standardnípísmoodstavce" style:family="text">
      <style:text-properties fo:font-weight="bold" style:font-weight-asian="bold"/>
    </style:style>
    <style:style style:name="T2395" style:parent-style-name="Standardnípísmoodstavce" style:family="text">
      <style:text-properties fo:font-weight="bold" style:font-weight-asian="bold" fo:letter-spacing="-0.0027in"/>
    </style:style>
    <style:style style:name="T2396" style:parent-style-name="Standardnípísmoodstavce" style:family="text">
      <style:text-properties fo:font-weight="bold" style:font-weight-asian="bold"/>
    </style:style>
    <style:style style:name="T2397" style:parent-style-name="Standardnípísmoodstavce" style:family="text">
      <style:text-properties fo:font-weight="bold" style:font-weight-asian="bold" fo:letter-spacing="-0.0027in"/>
    </style:style>
    <style:style style:name="T2398" style:parent-style-name="Standardnípísmoodstavce" style:family="text">
      <style:text-properties fo:font-weight="bold" style:font-weight-asian="bold"/>
    </style:style>
    <style:style style:name="T2399" style:parent-style-name="Standardnípísmoodstavce" style:family="text">
      <style:text-properties fo:font-weight="bold" style:font-weight-asian="bold" fo:letter-spacing="-0.002in"/>
    </style:style>
    <style:style style:name="T2400" style:parent-style-name="Standardnípísmoodstavce" style:family="text">
      <style:text-properties fo:font-weight="bold" style:font-weight-asian="bold"/>
    </style:style>
    <style:style style:name="T2401" style:parent-style-name="Standardnípísmoodstavce" style:family="text">
      <style:text-properties fo:font-weight="bold" style:font-weight-asian="bold" fo:letter-spacing="-0.0041in"/>
    </style:style>
    <style:style style:name="T2402" style:parent-style-name="Standardnípísmoodstavce" style:family="text">
      <style:text-properties fo:font-weight="bold" style:font-weight-asian="bold"/>
    </style:style>
    <style:style style:name="T2403" style:parent-style-name="Standardnípísmoodstavce" style:family="text">
      <style:text-properties fo:font-weight="bold" style:font-weight-asian="bold" fo:letter-spacing="-0.002in"/>
    </style:style>
    <style:style style:name="T2404" style:parent-style-name="Standardnípísmoodstavce" style:family="text">
      <style:text-properties fo:font-weight="bold" style:font-weight-asian="bold" fo:letter-spacing="-0.0013in"/>
    </style:style>
    <style:style style:name="P2405" style:parent-style-name="Základnítext" style:family="paragraph">
      <style:paragraph-properties fo:margin-left="0in">
        <style:tab-stops/>
      </style:paragraph-properties>
      <style:text-properties fo:font-weight="bold" style:font-weight-asian="bold" fo:font-size="10pt" style:font-size-asian="10pt"/>
    </style:style>
    <style:style style:name="P2406" style:parent-style-name="Základnítext" style:family="paragraph">
      <style:paragraph-properties fo:margin-top="0.0326in" fo:margin-left="0in">
        <style:tab-stops/>
      </style:paragraph-properties>
      <style:text-properties fo:font-weight="bold" style:font-weight-asian="bold" fo:font-size="10pt" style:font-size-asian="10pt"/>
    </style:style>
    <style:style style:name="TableColumn2408" style:family="table-column">
      <style:table-column-properties style:column-width="4.1326in" style:use-optimal-column-width="false"/>
    </style:style>
    <style:style style:name="TableColumn2409" style:family="table-column">
      <style:table-column-properties style:column-width="2.1625in" style:use-optimal-column-width="false"/>
    </style:style>
    <style:style style:name="Table2407" style:family="table">
      <style:table-properties style:width="6.2951in" fo:margin-left="0.1048in" table:align="left"/>
    </style:style>
    <style:style style:name="TableRow2410" style:family="table-row">
      <style:table-row-properties style:min-row-height="0.3513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margin-top="0.0868in" fo:margin-left="0.0763in">
        <style:tab-stops/>
      </style:paragraph-properties>
    </style:style>
    <style:style style:name="T2413" style:parent-style-name="Standardnípísmoodstavce" style:family="text">
      <style:text-properties fo:font-weight="bold" style:font-weight-asian="bold"/>
    </style:style>
    <style:style style:name="T2414" style:parent-style-name="Standardnípísmoodstavce" style:family="text">
      <style:text-properties fo:font-weight="bold" style:font-weight-asian="bold" fo:letter-spacing="-0.0055in"/>
    </style:style>
    <style:style style:name="T2415" style:parent-style-name="Standardnípísmoodstavce" style:family="text">
      <style:text-properties fo:font-weight="bold" style:font-weight-asian="bold"/>
    </style:style>
    <style:style style:name="T2416" style:parent-style-name="Standardnípísmoodstavce" style:family="text">
      <style:text-properties fo:font-weight="bold" style:font-weight-asian="bold" fo:letter-spacing="-0.0041in"/>
    </style:style>
    <style:style style:name="T2417" style:parent-style-name="Standardnípísmoodstavce" style:family="text">
      <style:text-properties fo:font-weight="bold" style:font-weight-asian="bold"/>
    </style:style>
    <style:style style:name="T2418" style:parent-style-name="Standardnípísmoodstavce" style:family="text">
      <style:text-properties fo:font-weight="bold" style:font-weight-asian="bold" fo:letter-spacing="-0.0034in"/>
    </style:style>
    <style:style style:name="T2419" style:parent-style-name="Standardnípísmoodstavce" style:family="text">
      <style:text-properties fo:font-weight="bold" style:font-weight-asian="bold"/>
    </style:style>
    <style:style style:name="T2420" style:parent-style-name="Standardnípísmoodstavce" style:family="text">
      <style:text-properties fo:font-weight="bold" style:font-weight-asian="bold" fo:letter-spacing="-0.0062in"/>
    </style:style>
    <style:style style:name="T2421" style:parent-style-name="Standardnípísmoodstavce" style:family="text">
      <style:text-properties fo:font-weight="bold" style:font-weight-asian="bold"/>
    </style:style>
    <style:style style:name="T2422" style:parent-style-name="Standardnípísmoodstavce" style:family="text">
      <style:text-properties fo:font-weight="bold" style:font-weight-asian="bold" fo:letter-spacing="-0.0034in"/>
    </style:style>
    <style:style style:name="T2423" style:parent-style-name="Standardnípísmoodstavce" style:family="text">
      <style:text-properties fo:font-weight="bold" style:font-weight-asian="bold"/>
    </style:style>
    <style:style style:name="T2424" style:parent-style-name="Standardnípísmoodstavce" style:family="text">
      <style:text-properties fo:font-weight="bold" style:font-weight-asian="bold" fo:letter-spacing="-0.0055in"/>
    </style:style>
    <style:style style:name="T2425" style:parent-style-name="Standardnípísmoodstavce" style:family="text">
      <style:text-properties fo:font-weight="bold" style:font-weight-asian="bold" fo:letter-spacing="-0.0013in"/>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line-height="0.175in" fo:margin-right="0.2923in"/>
    </style:style>
    <style:style style:name="T2428" style:parent-style-name="Standardnípísmoodstavce" style:family="text">
      <style:text-properties fo:font-weight="bold" style:font-weight-asian="bold"/>
    </style:style>
    <style:style style:name="T2429" style:parent-style-name="Standardnípísmoodstavce" style:family="text">
      <style:text-properties fo:font-weight="bold" style:font-weight-asian="bold" fo:letter-spacing="-0.0097in"/>
    </style:style>
    <style:style style:name="T2430" style:parent-style-name="Standardnípísmoodstavce" style:family="text">
      <style:text-properties fo:font-weight="bold" style:font-weight-asian="bold"/>
    </style:style>
    <style:style style:name="T2431" style:parent-style-name="Standardnípísmoodstavce" style:family="text">
      <style:text-properties fo:font-weight="bold" style:font-weight-asian="bold" fo:letter-spacing="-0.0097in"/>
    </style:style>
    <style:style style:name="T2432" style:parent-style-name="Standardnípísmoodstavce" style:family="text">
      <style:text-properties fo:font-weight="bold" style:font-weight-asian="bold"/>
    </style:style>
    <style:style style:name="TableRow2433" style:family="table-row">
      <style:table-row-properties style:min-row-height="1.4958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left="0in">
        <style:tab-stops/>
      </style:paragraph-properties>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margin-left="0in">
        <style:tab-stops/>
      </style:paragraph-properties>
    </style:style>
    <style:style style:name="P2438" style:parent-style-name="Základnítext" style:family="paragraph">
      <style:paragraph-properties fo:margin-left="0in">
        <style:tab-stops/>
      </style:paragraph-properties>
      <style:text-properties fo:font-weight="bold" style:font-weight-asian="bold" fo:font-size="10pt" style:font-size-asian="10pt"/>
    </style:style>
    <style:style style:name="P2439" style:parent-style-name="Základnítext" style:family="paragraph">
      <style:paragraph-properties fo:margin-left="0in">
        <style:tab-stops/>
      </style:paragraph-properties>
      <style:text-properties fo:font-weight="bold" style:font-weight-asian="bold" fo:font-size="10pt" style:font-size-asian="10pt"/>
    </style:style>
    <style:style style:name="P2440" style:parent-style-name="Základnítext" style:family="paragraph">
      <style:paragraph-properties fo:margin-left="0in">
        <style:tab-stops/>
      </style:paragraph-properties>
      <style:text-properties fo:font-weight="bold" style:font-weight-asian="bold" fo:font-size="10pt" style:font-size-asian="10pt"/>
    </style:style>
    <style:style style:name="P2441" style:parent-style-name="Základnítext" style:family="paragraph">
      <style:paragraph-properties fo:margin-left="0in">
        <style:tab-stops/>
      </style:paragraph-properties>
      <style:text-properties fo:font-weight="bold" style:font-weight-asian="bold" fo:font-size="10pt" style:font-size-asian="10pt"/>
    </style:style>
    <style:style style:name="P2442" style:parent-style-name="Základnítext" style:family="paragraph">
      <style:paragraph-properties fo:margin-left="0in">
        <style:tab-stops/>
      </style:paragraph-properties>
      <style:text-properties fo:font-weight="bold" style:font-weight-asian="bold" fo:font-size="10pt" style:font-size-asian="10pt"/>
    </style:style>
    <style:style style:name="P2443" style:parent-style-name="Základnítext" style:family="paragraph">
      <style:paragraph-properties fo:margin-top="0.102in" fo:margin-left="0in">
        <style:tab-stops/>
      </style:paragraph-properties>
      <style:text-properties fo:font-weight="bold" style:font-weight-asian="bold" fo:font-size="10pt" style:font-size-asian="10pt"/>
    </style:style>
    <style:style style:name="TableColumn2445" style:family="table-column">
      <style:table-column-properties style:column-width="2.8305in" style:use-optimal-column-width="false"/>
    </style:style>
    <style:style style:name="TableColumn2446" style:family="table-column">
      <style:table-column-properties style:column-width="3.1986in" style:use-optimal-column-width="false"/>
    </style:style>
    <style:style style:name="Table2444" style:family="table">
      <style:table-properties style:width="6.0291in" fo:margin-left="0.143in" table:align="left"/>
    </style:style>
    <style:style style:name="TableRow2447" style:family="table-row">
      <style:table-row-properties style:min-row-height="0.3444in" style:use-optimal-row-height="false"/>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fo:line-height="0.1694in" fo:margin-left="0.0347in">
        <style:tab-stops/>
      </style:paragraph-properties>
    </style:style>
    <style:style style:name="T2450" style:parent-style-name="Standardnípísmoodstavce" style:family="text">
      <style:text-properties fo:font-weight="bold" style:font-weight-asian="bold"/>
    </style:style>
    <style:style style:name="T2451" style:parent-style-name="Standardnípísmoodstavce" style:family="text">
      <style:text-properties fo:font-weight="bold" style:font-weight-asian="bold" fo:letter-spacing="-0.002in"/>
    </style:style>
    <style:style style:name="T2452" style:parent-style-name="Standardnípísmoodstavce" style:family="text">
      <style:text-properties fo:font-weight="bold" style:font-weight-asian="bold"/>
    </style:style>
    <style:style style:name="T2453" style:parent-style-name="Standardnípísmoodstavce" style:family="text">
      <style:text-properties fo:font-weight="bold" style:font-weight-asian="bold" fo:letter-spacing="-0.0034in"/>
    </style:style>
    <style:style style:name="T2454" style:parent-style-name="Standardnípísmoodstavce" style:family="text">
      <style:text-properties fo:font-weight="bold" style:font-weight-asian="bold"/>
    </style:style>
    <style:style style:name="T2455" style:parent-style-name="Standardnípísmoodstavce" style:family="text">
      <style:text-properties fo:font-weight="bold" style:font-weight-asian="bold" fo:letter-spacing="-0.0027in"/>
    </style:style>
    <style:style style:name="T2456" style:parent-style-name="Standardnípísmoodstavce" style:family="text">
      <style:text-properties fo:font-weight="bold" style:font-weight-asian="bold" fo:letter-spacing="-0.0013in"/>
    </style:style>
    <style:style style:name="TableCell2457" style:family="table-cell">
      <style:table-cell-properties fo:border="none" style:writing-mode="lr-tb" fo:padding-top="0in" fo:padding-left="0in" fo:padding-bottom="0in" fo:padding-right="0in"/>
    </style:style>
    <style:style style:name="P2458" style:parent-style-name="TableParagraph" style:family="paragraph">
      <style:paragraph-properties fo:text-align="center" fo:line-height="0.1694in" fo:margin-left="0.2048in">
        <style:tab-stops/>
      </style:paragraph-properties>
    </style:style>
    <style:style style:name="T2459" style:parent-style-name="Standardnípísmoodstavce" style:family="text">
      <style:text-properties fo:font-weight="bold" style:font-weight-asian="bold" fo:letter-spacing="-0.0013in"/>
    </style:style>
    <style:style style:name="P2460" style:parent-style-name="TableParagraph" style:family="paragraph">
      <style:paragraph-properties fo:text-align="center" fo:line-height="0.1618in" fo:margin-left="0.2048in" fo:margin-right="0.0006in">
        <style:tab-stops/>
      </style:paragraph-properties>
    </style:style>
    <style:style style:name="T2461" style:parent-style-name="Standardnípísmoodstavce" style:family="text">
      <style:text-properties fo:font-weight="bold" style:font-weight-asian="bold"/>
    </style:style>
    <style:style style:name="T2462" style:parent-style-name="Standardnípísmoodstavce" style:family="text">
      <style:text-properties fo:font-weight="bold" style:font-weight-asian="bold" fo:letter-spacing="-0.0034in"/>
    </style:style>
    <style:style style:name="T2463" style:parent-style-name="Standardnípísmoodstavce" style:family="text">
      <style:text-properties fo:font-weight="bold" style:font-weight-asian="bold"/>
    </style:style>
    <style:style style:name="T2464" style:parent-style-name="Standardnípísmoodstavce" style:family="text">
      <style:text-properties fo:font-weight="bold" style:font-weight-asian="bold" fo:letter-spacing="-0.0027in"/>
    </style:style>
    <style:style style:name="T2465" style:parent-style-name="Standardnípísmoodstavce" style:family="text">
      <style:text-properties fo:font-weight="bold" style:font-weight-asian="bold"/>
    </style:style>
    <style:style style:name="T2466" style:parent-style-name="Standardnípísmoodstavce" style:family="text">
      <style:text-properties fo:font-weight="bold" style:font-weight-asian="bold" fo:letter-spacing="-0.0055in"/>
    </style:style>
    <style:style style:name="T2467" style:parent-style-name="Standardnípísmoodstavce" style:family="text">
      <style:text-properties fo:font-weight="bold" style:font-weight-asian="bold"/>
    </style:style>
    <style:style style:name="T2468" style:parent-style-name="Standardnípísmoodstavce" style:family="text">
      <style:text-properties fo:font-weight="bold" style:font-weight-asian="bold" fo:letter-spacing="-0.0027in"/>
    </style:style>
    <style:style style:name="T2469" style:parent-style-name="Standardnípísmoodstavce" style:family="text">
      <style:text-properties fo:font-weight="bold" style:font-weight-asian="bold"/>
    </style:style>
    <style:style style:name="T2470" style:parent-style-name="Standardnípísmoodstavce" style:family="text">
      <style:text-properties fo:font-weight="bold" style:font-weight-asian="bold" fo:letter-spacing="-0.0027in"/>
    </style:style>
    <style:style style:family="graphic" style:name="a10">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6">RÁMCOVÁ</text:span><text:span text:style-name="T7"><text:s/></text:span><text:span text:style-name="T8">SMLOUVA</text:span><text:span text:style-name="T9"><text:s/></text:span><text:span text:style-name="T10">č.</text:span><text:span text:style-name="T11"><text:s/></text:span><text:span text:style-name="T12">5381</text:span></text:p>
      <text:p text:style-name="P13">o<text:span text:style-name="T14"><text:s/></text:span>poskytování<text:span text:style-name="T15"><text:s/></text:span>služeb<text:span text:style-name="T16"><text:s/></text:span>souvisejících<text:span text:style-name="T17"><text:s/></text:span>se<text:span text:style-name="T18"><text:s/></text:span>servisem<text:span text:style-name="T19"><text:s/></text:span>a<text:span text:style-name="T20"><text:s/></text:span>opravami<text:span text:style-name="T21"><text:s/></text:span>služebních<text:span text:style-name="T22"><text:s/></text:span>vozidel<text:span text:style-name="T23"><text:s/></text:span>v<text:span text:style-name="T24"><text:s/></text:span>tovární<text:span text:style-name="T25"><text:s/>záruce</text:span></text:p>
      <text:p text:style-name="P26"/>
      <text:h text:style-name="P27" text:outline-level="2">uzavřená<text:span text:style-name="T28"><text:s/></text:span>na<text:span text:style-name="T29"><text:s/></text:span>základě<text:span text:style-name="T30"><text:s/></text:span>§<text:span text:style-name="T31"><text:s/></text:span>1746<text:span text:style-name="T32"><text:s/></text:span>odst.<text:span text:style-name="T33"><text:s/></text:span>2<text:span text:style-name="T34"><text:s/></text:span>zákona<text:span text:style-name="T35"><text:s/></text:span>č.<text:span text:style-name="T36"><text:s/></text:span>89/2012<text:span text:style-name="T37"><text:s/></text:span>Sb.,<text:span text:style-name="T38"><text:s/></text:span>občanský<text:span text:style-name="T39"><text:s/></text:span>zákoník<text:span text:style-name="T40"><text:s/></text:span>(dále<text:span text:style-name="T41"><text:s/></text:span>jen<text:span text:style-name="T42"><text:s/></text:span><text:span text:style-name="T43">„OZ“),</text:span></text:h>
      <text:p text:style-name="P44"><text:span text:style-name="T45">s<text:s/></text:span><text:span text:style-name="T46">názvem</text:span></text:p>
      <text:p text:style-name="P47"/>
      <text:p text:style-name="P48"><text:span text:style-name="T49">„</text:span><text:span text:style-name="T50">Opravy</text:span><text:span text:style-name="T51"><text:s/></text:span><text:span text:style-name="T52">a</text:span><text:span text:style-name="T53"><text:s/></text:span><text:span text:style-name="T54">údržba</text:span><text:span text:style-name="T55"><text:s/></text:span><text:span text:style-name="T56">vozidel</text:span><text:span text:style-name="T57"><text:s/></text:span><text:span text:style-name="T58">v</text:span><text:span text:style-name="T59"><text:s/></text:span><text:span text:style-name="T60">tovární</text:span><text:span text:style-name="T61"><text:s/></text:span><text:span text:style-name="T62">záruce</text:span><text:span text:style-name="T63"><text:s/></text:span><text:span text:style-name="T64">a</text:span><text:span text:style-name="T65"><text:s/></text:span><text:span text:style-name="T66">příslušenství</text:span><text:span text:style-name="T67"><text:s/></text:span><text:span text:style-name="T68">k</text:span><text:span text:style-name="T69"><text:s/></text:span><text:span text:style-name="T70">nim</text:span><text:span text:style-name="T71"><text:s/></text:span><text:span text:style-name="T72">včetně</text:span></text:p>
      <text:p text:style-name="P73"><text:span text:style-name="T74">souvisejících</text:span><text:span text:style-name="T75"><text:s/></text:span><text:span text:style-name="T76">služeb“</text:span></text:p>
      <text:list text:style-name="LFO1" text:continue-numbering="true">
        <text:list-item>
          <text:p text:style-name="P77"><text:span text:style-name="T78">Poskytovatel:</text:span><text:span text:style-name="T79"><text:tab/></text:span>DOBE<text:span text:style-name="T80"><text:s/></text:span>–<text:span text:style-name="T81"><text:s/></text:span>CAR<text:span text:style-name="T82"><text:s/></text:span><text:span text:style-name="T83">s.r.o.</text:span></text:p>
        </text:list-item>
      </text:list>
      <text:p text:style-name="P84">Sídlo/místo<text:span text:style-name="T85"><text:s/></text:span><text:span text:style-name="T86">podnikání:</text:span><text:tab/>Stará<text:span text:style-name="T87"><text:s/></text:span>cesta<text:span text:style-name="T88"><text:s/></text:span>254,<text:span text:style-name="T89"><text:s/></text:span>Zlín<text:span text:style-name="T90"><text:s/></text:span>–<text:span text:style-name="T91"><text:s/></text:span>Štípa,<text:span text:style-name="T92"><text:s/>76314</text:span></text:p>
      <text:p text:style-name="P93">Kontaktní<text:span text:style-name="T94"><text:s/></text:span><text:span text:style-name="T95">adresa:</text:span><text:tab/>Tovární<text:span text:style-name="T96"><text:s/></text:span>1250,<text:span text:style-name="T97"><text:s/></text:span>Holešov,<text:span text:style-name="T98"><text:s/></text:span><text:span text:style-name="T99">76901</text:span></text:p>
      <text:p text:style-name="P100"><text:span text:style-name="T101">IČO:</text:span><text:tab/><text:span text:style-name="T102">60724498</text:span></text:p>
      <text:p text:style-name="P103"><text:span text:style-name="T104">DIČ:</text:span><text:tab/><text:span text:style-name="T105">CZ60724498</text:span></text:p>
      <text:p text:style-name="P106">Jejímž<text:span text:style-name="T107"><text:s/></text:span>jménem<text:span text:style-name="T108"><text:s/></text:span><text:span text:style-name="T109">jedná:</text:span><text:tab/>Ing.<text:span text:style-name="T110"><text:s/></text:span>Pavel<text:s/><text:span text:style-name="T111">Pilař</text:span></text:p>
      <text:p text:style-name="P112">Bankovní<text:span text:style-name="T113"><text:s/>spojení:</text:span><text:tab/>Česká<text:span text:style-name="T114"><text:s/></text:span><text:span text:style-name="T115">spořitelna</text:span></text:p>
      <text:p text:style-name="P116">Číslo<text:span text:style-name="T117"><text:s/></text:span><text:span text:style-name="T118">účtu:</text:span><text:tab/></text:p>
      <text:p text:style-name="P119">zapsaná<text:span text:style-name="T120"><text:s/></text:span>v<text:span text:style-name="T121"><text:s/></text:span>obchodním<text:span text:style-name="T122"><text:s/></text:span>rejstříku<text:span text:style-name="T123"><text:s/></text:span>vedeném<text:span text:style-name="T124"><text:s/></text:span>Krajským<text:span text:style-name="T125"><text:s/></text:span>soudem<text:span text:style-name="T126"><text:s/></text:span>v<text:span text:style-name="T127"><text:s/></text:span>Brně,<text:span text:style-name="T128"><text:s/></text:span>oddíl<text:span text:style-name="T129"><text:s/></text:span>C,<text:span text:style-name="T130"><text:s/></text:span>vložka<text:span text:style-name="T131"><text:s/></text:span><text:span text:style-name="T132">16836</text:span></text:p>
      <text:p text:style-name="P133"/>
      <text:p text:style-name="P134">(dále<text:span text:style-name="T135"><text:s/></text:span>jen<text:span text:style-name="T136"><text:s/>„</text:span><text:span text:style-name="T137">Poskytovatel</text:span><text:span text:style-name="T138">“)</text:span></text:p>
      <text:p text:style-name="P139"/>
      <text:p text:style-name="P140"><text:span text:style-name="T141">a</text:span></text:p>
      <text:list text:style-name="LFO1" text:continue-numbering="true">
        <text:list-item>
          <text:p text:style-name="P142"><text:span text:style-name="T143">Objednatel:</text:span><text:tab/>Česká<text:span text:style-name="T144"><text:s/></text:span>republika<text:span text:style-name="T145"><text:s/></text:span>–<text:span text:style-name="T146"><text:s/></text:span>Hasičský<text:span text:style-name="T147"><text:s/></text:span>záchranný<text:span text:style-name="T148"><text:s/></text:span>sbor<text:span text:style-name="T149"><text:s/></text:span>Zlínského<text:span text:style-name="T150"><text:s/></text:span><text:span text:style-name="T151">kraje</text:span></text:p>
        </text:list-item>
      </text:list>
      <text:p text:style-name="P152"><text:span text:style-name="T153">Sídlo:</text:span><text:tab/>Přílucká<text:span text:style-name="T154"><text:s/></text:span>213,<text:span text:style-name="T155"><text:s/></text:span>760<text:span text:style-name="T156"><text:s/></text:span>01<text:span text:style-name="T157"><text:s/></text:span><text:span text:style-name="T158">Zlín</text:span></text:p>
      <text:p text:style-name="P159">Kontaktní<text:span text:style-name="T160"><text:s/></text:span><text:span text:style-name="T161">adresa:</text:span><text:tab/>Přílucká<text:span text:style-name="T162"><text:s/></text:span>213,<text:span text:style-name="T163"><text:s/></text:span>760<text:span text:style-name="T164"><text:s/></text:span>01<text:span text:style-name="T165"><text:s/></text:span><text:span text:style-name="T166">Zlín</text:span></text:p>
      <text:p text:style-name="P167"><text:span text:style-name="T168">IČO:</text:span><text:tab/><text:span text:style-name="T169">70887306</text:span></text:p>
      <text:p text:style-name="P170"><text:span text:style-name="T171">DIČ:</text:span><text:tab/>neplátce<text:span text:style-name="T172"><text:s/></text:span><text:span text:style-name="T173">DPH</text:span></text:p>
      <text:p text:style-name="P174">Bankovní<text:span text:style-name="T175"><text:s/>spojení:</text:span><text:tab/>Česká<text:span text:style-name="T176"><text:s/></text:span>národní<text:span text:style-name="T177"><text:s/>banka</text:span></text:p>
      <text:p text:style-name="P178">Číslo<text:span text:style-name="T179"><text:s/></text:span><text:span text:style-name="T180">účtu:</text:span><text:tab/></text:p>
      <text:p text:style-name="P181"><text:span text:style-name="T182">Zastoupená:</text:span><text:tab/>plk.<text:span text:style-name="T183"><text:s/></text:span>Ing.<text:span text:style-name="T184"><text:s/></text:span>Vít<text:span text:style-name="T185"><text:s/></text:span>Rušar,<text:span text:style-name="T186"><text:s/></text:span>ředitel<text:span text:style-name="T187"><text:s/></text:span>HZS<text:span text:style-name="T188"><text:s/></text:span>Zlínského<text:span text:style-name="T189"><text:s/></text:span>kraje (dále jen „<text:span text:style-name="T190">Objednatel</text:span>“)</text:p>
      <text:p text:style-name="P191">Poskytovatel<text:span text:style-name="T192"><text:s/></text:span>a<text:span text:style-name="T193"><text:s/></text:span>Objednatel<text:span text:style-name="T194"><text:s/></text:span>nebo<text:span text:style-name="T195"><text:s/></text:span>též<text:span text:style-name="T196"><text:s/></text:span>„<text:span text:style-name="T197">smluvní</text:span><text:span text:style-name="T198"><text:s/></text:span><text:span text:style-name="T199">strany</text:span>“<text:span text:style-name="T200"><text:s/></text:span>uzavřeli<text:span text:style-name="T201"><text:s/></text:span>na<text:span text:style-name="T202"><text:s/></text:span>základě<text:span text:style-name="T203"><text:s/></text:span>výběrového<text:span text:style-name="T204"><text:s/></text:span>řízení<text:span text:style-name="T205"><text:s/></text:span>dle<text:span text:style-name="T206"><text:s/></text:span><text:span text:style-name="T207">ZZVZ</text:span></text:p>
      <text:p text:style-name="P208">tuto<text:span text:style-name="T209"><text:s/></text:span>rámcovou<text:span text:style-name="T210"><text:s/></text:span>smlouvu<text:span text:style-name="T211"><text:s/></text:span>(dále<text:span text:style-name="T212"><text:s/></text:span>jen<text:span text:style-name="T213"><text:s/></text:span>„<text:span text:style-name="T214">smlouva</text:span>“<text:span text:style-name="T215"><text:s/></text:span>nebo<text:span text:style-name="T216"><text:s/></text:span>„<text:span text:style-name="T217">rámcová</text:span><text:span text:style-name="T218"><text:s/></text:span><text:span text:style-name="T219">smlouva</text:span><text:span text:style-name="T220">“):</text:span></text:p>
      <text:p text:style-name="P221"/>
      <text:list text:style-name="LFO1" text:continue-numbering="true">
        <text:list-item>
          <text:list>
            <text:list-item>
              <text:p text:style-name="P222">Předmět<text:span text:style-name="T223"><text:s/></text:span>rámcové<text:span text:style-name="T224"><text:s/></text:span><text:span text:style-name="T225">smlouvy</text:span></text:p>
            </text:list-item>
          </text:list>
        </text:list-item>
      </text:list>
      <text:p text:style-name="P226"/>
      <text:list text:style-name="LFO2" text:continue-numbering="true">
        <text:list-item>
          <text:p text:style-name="P227">Tato<text:span text:style-name="T228"><text:s/></text:span>rámcová<text:span text:style-name="T229"><text:s/></text:span>smlouva<text:span text:style-name="T230"><text:s/></text:span>upravuje<text:span text:style-name="T231"><text:s/></text:span>podmínky<text:span text:style-name="T232"><text:s/></text:span>týkající<text:span text:style-name="T233"><text:s/></text:span>se<text:span text:style-name="T234"><text:s/></text:span>jednotlivých<text:span text:style-name="T235"><text:s/></text:span>veřejných<text:span text:style-name="T236"><text:s/></text:span>zakázek<text:span text:style-name="T237"><text:s/></text:span>na provádění kompletních služeb souvisejících se servisem a opravami služebních vozidel Objednatele tovární značky Škoda v<text:span text:style-name="T238"><text:s/></text:span>tovární záruce. Objednatel bude zadávat Poskytovateli<text:s/>jednotlivé veřejné zakázky na základě jednotlivých výzev k poskytnutí plnění, a to ve formě formuláře (příloha č. 3 smlouvy) zaslaného na kontaktní e-mail nebo výzvy učiněné prostřednictvím objednávkového systému Poskytovatele<text:span text:style-name="T239"><text:s/></text:span>(dále<text:span text:style-name="T240"><text:s/></text:span>jen<text:span text:style-name="T241"><text:s/></text:span>„<text:span text:style-name="T242">objednávka</text:span>“),<text:span text:style-name="T243"><text:s/></text:span>akceptací<text:span text:style-name="T244"><text:s/></text:span>konkrétní<text:span text:style-name="T245"><text:s/></text:span>objednávky<text:span text:style-name="T246"><text:s/></text:span>dojde<text:span text:style-name="T247"><text:s/></text:span>mezi<text:span text:style-name="T248"><text:s/></text:span>Objednatelem a Poskytovatelem k<text:span text:style-name="T249"><text:s/></text:span>uzavření dílčí smlouvy o dílo (čl. III odst. 5 rámcové smlouvy), tedy závazku Poskytovatele provádět a zajišťovat pro Objednatele:</text:p>
          <text:list text:continue-numbering="true">
            <text:list-item>
              <text:p text:style-name="P250">kompletní servisní údržbu, tj. pravidelné servisní prohlídky předepsané výrobcem vozidla včetně zápisu do servisní knížky vozidla,</text:p>
            </text:list-item>
            <text:list-item>
              <text:p text:style-name="P251">záruční<text:span text:style-name="T252"><text:s/></text:span>a<text:span text:style-name="T253"><text:s/></text:span>pozáruční<text:span text:style-name="T254"><text:s/></text:span>opravy<text:span text:style-name="T255"><text:s/></text:span>včetně<text:span text:style-name="T256"><text:s/></text:span>dodání<text:span text:style-name="T257"><text:s/></text:span>náhradních<text:span text:style-name="T258"><text:s/></text:span>dílů<text:span text:style-name="T259"><text:s/></text:span>(zejména<text:span text:style-name="T260"><text:s/></text:span>opravy<text:span text:style-name="T261"><text:s/></text:span><text:span text:style-name="T262">způsobené</text:span></text:p>
            </text:list-item>
          </text:list>
        </text:list-item>
      </text:list>
      <text:p text:style-name="P263">nehodou<text:span text:style-name="T264"><text:s/></text:span>nebo<text:s/><text:span text:style-name="T265">poruchou),</text:span></text:p>
      <text:p text:style-name="P266">(dále jen „<text:span text:style-name="T271">Servisní služby</text:span>“ nebo „<text:span text:style-name="T272">Dílo</text:span>“), a to na základě jednotkových cen za 1 hodinu mechanických prací, karosářských, elektrikářských a lakýrnických; zadávaných po dobu trvání rámcové smlouvy.</text:p>
      <text:p text:style-name="P273">Za písemnou formu se považuje i elektronická forma, zejména e-mail. Za tímto účelem se Poskytovatel zavazuje umožnit Objednateli po celou dobu trvání této rámcové smlouvy bezplatný dálkový přístup do svého elektronického objednávkového systému, pokud jím disponuje.</text:p>
      <text:p text:style-name="P274">Objednatel<text:span text:style-name="T275"><text:s/></text:span>se<text:span text:style-name="T276"><text:s/></text:span>zavazuje<text:span text:style-name="T277"><text:s/></text:span>řádně<text:span text:style-name="T278"><text:s/></text:span>a<text:span text:style-name="T279"><text:s/></text:span>včas<text:span text:style-name="T280"><text:s/></text:span>zhotovená<text:span text:style-name="T281"><text:s/></text:span>Díla<text:span text:style-name="T282"><text:s/></text:span>přebírat<text:span text:style-name="T283"><text:s/></text:span>a<text:span text:style-name="T284"><text:s/></text:span>platit<text:span text:style-name="T285"><text:s/></text:span>Poskytovateli<text:span text:style-name="T286"><text:s/></text:span>cenu<text:span text:style-name="T287"><text:s/></text:span>Díla<text:span text:style-name="T288"><text:s/></text:span><text:span text:style-name="T289">dle</text:span></text:p>
      <text:p text:style-name="P290">článku<text:span text:style-name="T291"><text:s/></text:span>II.<text:span text:style-name="T292"><text:s/></text:span>této<text:span text:style-name="T293"><text:s/></text:span>rámcové<text:s/><text:span text:style-name="T294">smlouvy.</text:span></text:p>
      <text:list text:style-name="LFO2" text:continue-numbering="true">
        <text:list-item>
          <text:p text:style-name="P295">Objednatel umožňuje použití originálních náhradních dílů vyrobených výrobcem vozidla nebo výrobcem odlišným od výrobce vozidla, které zajišťují udržení záruky výrobcem vozidla. Objednatel nepřipouští použití použitých (repasovaných) náhradních dílů.</text:p>
        </text:list-item>
        <text:list-item>
          <text:p text:style-name="P296">Originálními<text:span text:style-name="T297"><text:s/></text:span>náhradními<text:span text:style-name="T298"><text:s/></text:span>díly<text:span text:style-name="T299"><text:s/></text:span>se<text:span text:style-name="T300"><text:s/></text:span>pro<text:span text:style-name="T301"><text:s/></text:span>účely<text:span text:style-name="T302"><text:s/></text:span>této<text:span text:style-name="T303"><text:s/></text:span>smlouvy<text:span text:style-name="T304"><text:s/></text:span>a<text:span text:style-name="T305"><text:s/></text:span>Dílčích<text:span text:style-name="T306"><text:s/></text:span>smluv<text:span text:style-name="T307"><text:s/></text:span>rozumí<text:span text:style-name="T308"><text:s/></text:span>originální<text:span text:style-name="T309"><text:s/></text:span>náhradní díly pro vozidla Objednatele, přičemž tyto díly musí splňovat definici původního dílu dle platné<text:s/><text:span text:style-name="T310">legislativy</text:span><text:span text:style-name="T311">1</text:span><text:span text:style-name="T312">.</text:span></text:p>
        </text:list-item>
        <text:list-item>
          <text:p text:style-name="P313">Podkladem<text:span text:style-name="T314"><text:s/></text:span>pro<text:span text:style-name="T315"><text:s/></text:span>uzavření<text:span text:style-name="T316"><text:s/></text:span>této<text:span text:style-name="T317"><text:s/></text:span>rámcové<text:span text:style-name="T318"><text:s/></text:span>smlouvy<text:span text:style-name="T319"><text:s/></text:span>je<text:span text:style-name="T320"><text:s/></text:span>nabídka<text:span text:style-name="T321"><text:s/></text:span>poskytovatele<text:span text:style-name="T322"><text:s/></text:span>ze<text:span text:style-name="T323"><text:s/></text:span>dne<text:span text:style-name="T324"><text:s/></text:span>14.2.2026,<text:span text:style-name="T325"><text:s/></text:span><text:span text:style-name="T326">která</text:span></text:p>
        </text:list-item>
      </text:list>
      <text:p text:style-name="P327">byla<text:span text:style-name="T328"><text:s/></text:span>na<text:span text:style-name="T329"><text:s/></text:span>základě<text:span text:style-name="T330"><text:s/></text:span>realizovaného<text:span text:style-name="T331"><text:s/></text:span>průzkumu<text:span text:style-name="T332"><text:s/></text:span>trhu<text:span text:style-name="T333"><text:s/></text:span>vybrána<text:span text:style-name="T334"><text:s/></text:span>jako<text:span text:style-name="T335"><text:s/></text:span><text:span text:style-name="T336">nejvýhodnější.</text:span></text:p>
      <text:p text:style-name="P337"/>
      <text:list text:style-name="LFO1" text:continue-numbering="true">
        <text:list-item>
          <text:list>
            <text:list-item>
              <text:p text:style-name="P338">Cena<text:span text:style-name="T339"><text:s/></text:span>a<text:span text:style-name="T340"><text:s/></text:span>platební<text:span text:style-name="T341"><text:s/></text:span><text:span text:style-name="T342">podmínky</text:span></text:p>
            </text:list-item>
          </text:list>
        </text:list-item>
      </text:list>
      <text:p text:style-name="P343"/>
      <text:list text:style-name="LFO3" text:continue-numbering="true">
        <text:list-item>
          <text:p text:style-name="P344">Jednotkové ceny Servisních služeb (dále jen „<text:span text:style-name="T345">Cena</text:span>“ nebo „<text:span text:style-name="T346">Ceny</text:span>“) jsou uvedeny pro<text:s/>vozidla objednatele značky Škoda v tovární záruce v<text:span text:style-name="T347"><text:s/></text:span>hodinové sazbě stanovené v Příloze č. 1 rámcové smlouvy. Ceny náhradních dílů, náplní a materiálu budou poskytovány se slevou stanovenou v Příloze č. 1.</text:p>
        </text:list-item>
        <text:list-item>
          <text:p text:style-name="P348">Ceny uvedené v Příloze č. 1 rámcové smlouvy jsou Cenami nejvýše přípustnými, konečnými, platnými po celou dobu platnosti rámcové smlouvy a zahrnují v sobě všechny náklady související<text:span text:style-name="T349"><text:s/></text:span>s<text:span text:style-name="T350"><text:s/></text:span>realizací<text:span text:style-name="T351"><text:s/></text:span>předmětu<text:span text:style-name="T352"><text:s/></text:span>rámcové<text:span text:style-name="T353"><text:s/></text:span>smlouvy.<text:span text:style-name="T354"><text:s/></text:span>Cena<text:span text:style-name="T355"><text:s/></text:span>v<text:span text:style-name="T356"><text:s/></text:span>sobě<text:span text:style-name="T357"><text:s/></text:span>zahrnuje<text:span text:style-name="T358"><text:s/></text:span>zejména<text:span text:style-name="T359"><text:s/></text:span>diagnostiku<text:span text:style-name="T360"><text:s/></text:span>poruch<text:span text:style-name="T361"><text:s/></text:span>(závad), materiál, použité<text:s/>náplně, ekologickou likvidaci demontovaných dílů a<text:span text:style-name="T362"><text:s/></text:span>použitých náplní, a náklady související se splněním povinnosti Poskytovatele dle čl. IV odst. 1 rámcové smlouvy. Ceny v sobě nezahrnují ceny originálních náhradních dílů, náplní a materiálu.</text:p>
        </text:list-item>
        <text:list-item>
          <text:p text:style-name="P363">Finanční rámec<text:s/>rámcové smlouvy je stanoven na 399 000 Kč bez DPH, tj 482 790 Kč s DPH, při sazbě<text:span text:style-name="T364"><text:s/></text:span>DPH<text:span text:style-name="T365"><text:s/></text:span>ve<text:span text:style-name="T366"><text:s/></text:span>výši<text:span text:style-name="T367"><text:s/></text:span>21<text:span text:style-name="T368"><text:s/></text:span>%,<text:span text:style-name="T369"><text:s/></text:span>přičemž<text:span text:style-name="T370"><text:s/></text:span>sazba<text:span text:style-name="T371"><text:s/></text:span>DPH<text:span text:style-name="T372"><text:s/></text:span>bude<text:span text:style-name="T373"><text:s/></text:span>v případě<text:span text:style-name="T374"><text:s/></text:span>její<text:span text:style-name="T375"><text:s/></text:span>změny<text:span text:style-name="T376"><text:s/></text:span>stanovena<text:span text:style-name="T377"><text:s/></text:span>v souladu s platnými právními předpisy.</text:p>
        </text:list-item>
        <text:list-item>
          <text:p text:style-name="P378">Finanční rámec je stanoven jako maximální celkový objem uskutečněných objednávek realizovaných dle podmínek této smlouvy. Objednatel se nezavazuje po dobu trvání smlouvy stanovený finanční rámec vyčerpat.</text:p>
        </text:list-item>
        <text:list-item>
          <text:p text:style-name="P379">Ceny náhradních dílů budou stanoveny z doporučené ceny z oficiálního ceníku (katalogu) původních náhradních dílů<text:s/>výrobce vozidla nebo prodejní ceny z<text:span text:style-name="T380"><text:s/></text:span>oficiálního ceníku (katalogu) původních<text:span text:style-name="T381"><text:s/></text:span>náhradních<text:span text:style-name="T382"><text:s/></text:span>dílů<text:span text:style-name="T383"><text:s/></text:span>výrobce<text:span text:style-name="T384"><text:s/></text:span>náhradních<text:span text:style-name="T385"><text:s/></text:span>dílů<text:span text:style-name="T386"><text:s/></text:span>odlišného<text:span text:style-name="T387"><text:s/></text:span>od<text:span text:style-name="T388"><text:s/></text:span>výrobce vozidla<text:span text:style-name="T389"><text:s/></text:span>(dále<text:span text:style-name="T390"><text:s/></text:span>jen<text:span text:style-name="T391"><text:s/></text:span>„Ceník náhradních dílů“) a budou poníženy o slevu dle čl. II. odst. 1 rámcové smlouvy. Pokud má Poskytovatel možnost pořídit původní náhradní díl za různou cenu, pořídí jej za cenu pro Objednatele nejvýhodnější.</text:p>
        </text:list-item>
        <text:list-item>
          <text:p text:style-name="P392">Ceny<text:span text:style-name="T393"><text:s/></text:span>náplní<text:span text:style-name="T394"><text:s/></text:span>a<text:span text:style-name="T395"><text:s/></text:span>materiálu<text:span text:style-name="T396"><text:s/></text:span>budou<text:span text:style-name="T397"><text:s/></text:span>stanoveny<text:span text:style-name="T398"><text:s/></text:span>z<text:span text:style-name="T399"><text:s/></text:span>doporučené<text:span text:style-name="T400"><text:s/></text:span>ceny<text:span text:style-name="T401"><text:s/></text:span>z<text:span text:style-name="T402"><text:s/></text:span>oficiálního<text:span text:style-name="T403"><text:s/></text:span>ceníku<text:span text:style-name="T404"><text:s/></text:span>(katalogu)<text:span text:style-name="T405"><text:s/></text:span>výrobce vozidla<text:span text:style-name="T406"><text:s/></text:span>nebo<text:span text:style-name="T407"><text:s/></text:span>prodejní<text:span text:style-name="T408"><text:s/></text:span>ceny<text:span text:style-name="T409"><text:s/></text:span>z<text:s/>oficiálního<text:span text:style-name="T410"><text:s/></text:span>ceníku<text:span text:style-name="T411"><text:s/></text:span>(katalogu)<text:span text:style-name="T412"><text:s/></text:span>výrobce<text:span text:style-name="T413"><text:s/></text:span>odlišného<text:span text:style-name="T414"><text:s/></text:span>od<text:span text:style-name="T415"><text:s/></text:span>výrobce<text:span text:style-name="T416"><text:s/></text:span>vozidla<text:span text:style-name="T417"><text:s/></text:span>a budou poníženy o slevu dle čl. II. odst. 1 rámcové smlouvy. Náplně a spotřební materiál musí být<text:span text:style-name="T418"><text:s/></text:span>v<text:span text:style-name="T419"><text:s/></text:span>kvalitě a provedení tak, aby byla zachována tovární záruka vozidla. Pokud má Poskytovatel možnost pořídit náplně a spotřební materiál za různou cenu, pořídí jej za cenu pro Objednatele<text:s/><text:span text:style-name="T420">nejvýhodnější.</text:span></text:p>
        </text:list-item>
        <text:list-item>
          <text:p text:style-name="P421">Poskytovatel<text:span text:style-name="T422"><text:s/></text:span>vystaví<text:span text:style-name="T423"><text:s/></text:span>po<text:span text:style-name="T424"><text:s/></text:span>řádném<text:span text:style-name="T425"><text:s/></text:span>předání<text:span text:style-name="T426"><text:s/></text:span>Díla<text:span text:style-name="T427"><text:s/></text:span>a<text:span text:style-name="T428"><text:s/></text:span>odstranění<text:span text:style-name="T429"><text:s/></text:span>případných<text:span text:style-name="T430"><text:s/></text:span>vad<text:span text:style-name="T431"><text:s/></text:span>fakturu,<text:span text:style-name="T432"><text:s/></text:span>kterou<text:span text:style-name="T433"><text:s/></text:span>doručí<text:span text:style-name="T434"><text:s/></text:span>do 30 dnů Objednateli na e-mail pro zasílání faktur uvedený v čl. IX. odst. 3 rámcové smlouvy. Přílohou faktury bude kopie dílčí smlouvy o dílo (objednávky s<text:span text:style-name="T435"><text:s/></text:span>akceptací) a zakázkový list, Poskytovatelem<text:span text:style-name="T436"><text:s/></text:span>zpracovaného<text:span text:style-name="T437"><text:s/></text:span>oceněného<text:span text:style-name="T438"><text:s/></text:span>rozpisu<text:span text:style-name="T439"><text:s/></text:span>všech<text:span text:style-name="T440"><text:s/></text:span>provedených<text:span text:style-name="T441"><text:s/></text:span>prací<text:span text:style-name="T442"><text:s/></text:span>(včetně<text:span text:style-name="T443"><text:s/></text:span>doby<text:span text:style-name="T444"><text:s/></text:span>jejich</text:p>
        </text:list-item>
      </text:list>
      <text:p text:style-name="P445"><text:span text:style-name="T446"><draw:custom-shape svg:x="0.98367in" svg:y="0.16459in" svg:width="2in" svg:height="0.01042in" draw:z-index="487587840" draw:id="id2" draw:style-name="a2" draw:name="Graphic 2" text:anchor-type="paragraph"><svg:title/><svg:desc/><draw:enhanced-geometry draw:type="non-primitive" svg:viewBox="0 0 1829435 9525" draw:enhanced-path="M ?f3 ?f0 L ?f0 ?f0 ?f0 ?f4 ?f3 ?f4 ?f3 ?f0 Z N" draw:text-areas="?f9 ?f11 ?f10 ?f12"><draw:equation draw:name="f0" draw:formula="0"/><draw:equation draw:name="f1" draw:formula="1829435"/><draw:equation draw:name="f2" draw:formula="9525"/><draw:equation draw:name="f3" draw:formula="1829053"/><draw:equation draw:name="f4" draw:formula="9143"/><draw:equation draw:name="f5" draw:formula="?f2 - ?f0"/><draw:equation draw:name="f6" draw:formula="?f1 - ?f0"/><draw:equation draw:name="f7" draw:formula="?f6 / 1829435"/><draw:equation draw:name="f8" draw:formula="?f5 / 9525"/><draw:equation draw:name="f9" draw:formula="?f0 / ?f7"/><draw:equation draw:name="f10" draw:formula="?f1 / ?f7"/><draw:equation draw:name="f11" draw:formula="?f0 / ?f8"/><draw:equation draw:name="f12" draw:formula="?f2 / ?f8"/></draw:enhanced-geometry></draw:custom-shape></text:span></text:p>
      <text:p text:style-name="P447"><text:span text:style-name="T448">1</text:span><text:span text:style-name="T449"><text:s/></text:span><text:span text:style-name="T450">Nařízení</text:span><text:span text:style-name="T451"><text:s/></text:span><text:span text:style-name="T452">Komise (EU)</text:span><text:span text:style-name="T453"><text:s/></text:span><text:span text:style-name="T454">č.</text:span><text:span text:style-name="T455"><text:s/></text:span><text:span text:style-name="T456">461/2010</text:span><text:span text:style-name="T457"><text:s/></text:span><text:span text:style-name="T458">ze dne</text:span><text:span text:style-name="T459"><text:s/></text:span><text:span text:style-name="T460">27.05.2010;</text:span><text:span text:style-name="T461"><text:s/></text:span><text:span text:style-name="T462">Sdělení</text:span><text:span text:style-name="T463"><text:s/></text:span><text:span text:style-name="T464">Komise –</text:span><text:span text:style-name="T465"><text:s/></text:span><text:span text:style-name="T466">Doplňkové</text:span><text:span text:style-name="T467"><text:s/></text:span><text:span text:style-name="T468">pokyny</text:span><text:span text:style-name="T469"><text:s/></text:span><text:span text:style-name="T470">k</text:span><text:span text:style-name="T471"><text:s/></text:span><text:span text:style-name="T472">vertikálním</text:span><text:span text:style-name="T473"><text:s/></text:span><text:span text:style-name="T474">omezením</text:span><text:span text:style-name="T475"><text:s/></text:span><text:span text:style-name="T476">v</text:span><text:span text:style-name="T477"><text:s/></text:span><text:span text:style-name="T478">dohodách</text:span><text:span text:style-name="T479"><text:s/></text:span><text:span text:style-name="T480">o</text:span><text:span text:style-name="T481"><text:s/></text:span><text:span text:style-name="T482">prodeji</text:span><text:span text:style-name="T483"><text:s/></text:span><text:span text:style-name="T484">a</text:span><text:span text:style-name="T485"><text:s/></text:span><text:span text:style-name="T486">opravách</text:span><text:span text:style-name="T487"><text:s/></text:span><text:span text:style-name="T488">motorových</text:span><text:span text:style-name="T489"><text:s/></text:span><text:span text:style-name="T490">vozidel</text:span><text:span text:style-name="T491"><text:s/></text:span><text:span text:style-name="T492">a</text:span><text:span text:style-name="T493"><text:s/></text:span><text:span text:style-name="T494">distribuci</text:span><text:span text:style-name="T495"><text:s/></text:span><text:span text:style-name="T496">náhradních</text:span><text:span text:style-name="T497"><text:s/></text:span><text:span text:style-name="T498">dílů</text:span><text:span text:style-name="T499"><text:s/></text:span><text:span text:style-name="T500">pro</text:span><text:span text:style-name="T501"><text:s/></text:span><text:span text:style-name="T502">motorová</text:span><text:span text:style-name="T503"><text:s/></text:span><text:span text:style-name="T504">vozidla</text:span><text:span text:style-name="T505"><text:s/></text:span><text:span text:style-name="T506">č.</text:span><text:span text:style-name="T507"><text:s/></text:span><text:span text:style-name="T508">2010/C</text:span><text:span text:style-name="T509"><text:s/></text:span><text:span text:style-name="T510">138/05</text:span><text:span text:style-name="T511"><text:s/></text:span><text:span text:style-name="T512">ze</text:span><text:span text:style-name="T513"><text:s/></text:span><text:span text:style-name="T514">dne</text:span><text:span text:style-name="T515"><text:s/></text:span><text:span text:style-name="T516">28.05.2010; Nařízení</text:span><text:span text:style-name="T517"><text:s/></text:span><text:span text:style-name="T518">Evropského</text:span><text:span text:style-name="T519"><text:s/></text:span><text:span text:style-name="T520">parlamentu a Rady (EU) 2018/858 ze dne</text:span></text:p>
      <text:list text:style-name="LFO4" text:continue-numbering="true">
        <text:list-item>
          <text:p text:style-name="P521"><text:span text:style-name="T522">května</text:span><text:span text:style-name="T523"><text:s/></text:span><text:span text:style-name="T524">2018</text:span></text:p>
        </text:list-item>
      </text:list>
      <text:p text:style-name="P525">trvání)<text:span text:style-name="T530"><text:s/></text:span>a<text:span text:style-name="T531"><text:s/></text:span>dodaných<text:span text:style-name="T532"><text:s/></text:span>náhradních<text:span text:style-name="T533"><text:s/></text:span>dílů,<text:span text:style-name="T534"><text:s/></text:span>náplní<text:span text:style-name="T535"><text:s/></text:span>a<text:span text:style-name="T536"><text:s/></text:span>materiálu.<text:span text:style-name="T537"><text:s/></text:span>Poskytovatel<text:span text:style-name="T538"><text:s/></text:span>při<text:span text:style-name="T539"><text:s/></text:span>fakturaci<text:span text:style-name="T540"><text:s/></text:span>dílčích<text:span text:style-name="T541"><text:s/></text:span>servisních prací bude vycházet z<text:span text:style-name="T542"><text:s/></text:span>norem (časových jednotek) stanovených výrobcem vozidla. Objednatel je<text:s/>oprávněn požadovat, aby poskytovatel tuto skutečnost doložil do tří pracovních dnů od písemné výzvy objednatele. Faktura bude obsahovat tyto náležitosti:</text:p>
      <text:list text:style-name="LFO4" text:continue-numbering="true">
        <text:list-item>
          <text:list>
            <text:list-item>
              <text:p text:style-name="P543">označení<text:span text:style-name="T544"><text:s/></text:span>Díla<text:span text:style-name="T545"><text:s/></text:span>a<text:span text:style-name="T546"><text:s/></text:span>označení<text:span text:style-name="T547"><text:s/></text:span>této<text:span text:style-name="T548"><text:s/></text:span>rámcové<text:span text:style-name="T549"><text:s/></text:span><text:span text:style-name="T550">smlouvy,</text:span></text:p>
            </text:list-item>
            <text:list-item>
              <text:p text:style-name="P551">uvedení<text:span text:style-name="T552"><text:s/></text:span>Ceny<text:span text:style-name="T553"><text:s/></text:span>servisních<text:span text:style-name="T554"><text:s/></text:span>prací<text:span text:style-name="T555"><text:s/></text:span>včetně<text:span text:style-name="T556"><text:s/></text:span>časů,<text:span text:style-name="T557"><text:s/></text:span>ceny<text:span text:style-name="T558"><text:s/></text:span>náplní<text:span text:style-name="T559"><text:s/></text:span>a<text:span text:style-name="T560"><text:s/></text:span>materiálu<text:span text:style-name="T561"><text:s/></text:span>a<text:span text:style-name="T562"><text:s/></text:span>ceny<text:span text:style-name="T563"><text:s/></text:span>náhradních<text:span text:style-name="T564"><text:s/>dílů,</text:span></text:p>
            </text:list-item>
            <text:list-item>
              <text:p text:style-name="P565">úplné<text:span text:style-name="T566"><text:s/></text:span>bankovní<text:span text:style-name="T567"><text:s/></text:span>spojení<text:span text:style-name="T568"><text:s/></text:span>Poskytovatele<text:span text:style-name="T569"><text:s/></text:span>spolu<text:span text:style-name="T570"><text:s/></text:span>s<text:span text:style-name="T571"><text:s/></text:span>uvedením<text:span text:style-name="T572"><text:s/></text:span>identifikátoru<text:span text:style-name="T573"><text:s/></text:span>pro<text:span text:style-name="T574"><text:s/></text:span>platbu<text:span text:style-name="T575"><text:s/></text:span><text:span text:style-name="T576">(variabilní</text:span></text:p>
            </text:list-item>
          </text:list>
        </text:list-item>
      </text:list>
      <text:p text:style-name="P577">symbol<text:span text:style-name="T578"><text:s/></text:span>či<text:span text:style-name="T579"><text:s/></text:span><text:span text:style-name="T580">jiné),</text:span></text:p>
      <text:list text:style-name="LFO4" text:continue-numbering="true">
        <text:list-item>
          <text:list>
            <text:list-item>
              <text:p text:style-name="P581">veškeré náležitosti dle § 29 zákona č. 235/2004 Sb., o dani z přidané hodnoty, ve znění pozdějších předpisů, pokud bude Poskytovatel ke dni uskutečnění zdanitelného plnění plátcem DPH,</text:p>
            </text:list-item>
            <text:list-item>
              <text:p text:style-name="P582">informace<text:span text:style-name="T583"><text:s/></text:span>povinně<text:span text:style-name="T584"><text:s/></text:span>uváděné<text:span text:style-name="T585"><text:s/></text:span>na<text:span text:style-name="T586"><text:s/></text:span>obchodních<text:span text:style-name="T587"><text:s/></text:span>listinách<text:span text:style-name="T588"><text:s/></text:span>na<text:span text:style-name="T589"><text:s/></text:span>základě<text:span text:style-name="T590"><text:s/></text:span>§<text:span text:style-name="T591"><text:s/></text:span>435<text:span text:style-name="T592"><text:s/></text:span><text:span text:style-name="T593">OZ.</text:span></text:p>
            </text:list-item>
          </text:list>
        </text:list-item>
      </text:list>
      <text:list text:style-name="LFO3" text:continue-numbering="true">
        <text:list-item>
          <text:p text:style-name="P594">Splatnost řádně vystavené<text:span text:style-name="T595"><text:s/></text:span>faktury činí 30<text:span text:style-name="T596"><text:s/></text:span>kalendářních<text:span text:style-name="T597"><text:s/></text:span>dnů ode dne<text:span text:style-name="T598"><text:s/></text:span>doručení Objednateli. Cena se<text:s/>vždy platí bankovním převodem na účet Poskytovatele, přičemž účet uvedený na<text:span text:style-name="T599"><text:s/></text:span>faktuře má přednost před účtem uvedeným v této rámcové smlouvě. Platby budou probíhat výhradně v korunách českých (Kč).</text:p>
        </text:list-item>
        <text:list-item>
          <text:p text:style-name="P600">Objednatel má právo fakturu Poskytovateli před uplynutím lhůty splatnosti vrátit, aniž by došlo k prodlení s její úhradou, obsahuje-li nesprávné náležitosti nebo údaje, chybí-li na faktuře některá z náležitostí nebo údajů nebo chybí-li kopie rozpisu všech provedených prací (včetně doby jejich trvání) a dodaných náhradních dílů dle předchozího odstavce. Ode dne doručení opravené faktury běží Objednateli nová lhůta splatnosti.</text:p>
        </text:list-item>
        <text:list-item>
          <text:p text:style-name="P601">Poskytovatel<text:span text:style-name="T602"><text:s/></text:span>souhlasí<text:span text:style-name="T603"><text:s/></text:span>s<text:span text:style-name="T604"><text:s/></text:span>tím,<text:span text:style-name="T605"><text:s/></text:span>že<text:span text:style-name="T606"><text:s/></text:span>Objednatel<text:span text:style-name="T607"><text:s/></text:span>neposkytuje<text:span text:style-name="T608"><text:s/></text:span>zálohy<text:span text:style-name="T609"><text:s/></text:span>na<text:span text:style-name="T610"><text:s/></text:span>provedení<text:span text:style-name="T611"><text:s/></text:span>Díla,<text:span text:style-name="T612"><text:s/></text:span>možnost<text:span text:style-name="T613"><text:s/>aplikace</text:span></text:p>
        </text:list-item>
      </text:list>
      <text:p text:style-name="P614">ustanovení<text:span text:style-name="T615"><text:s/></text:span>§<text:span text:style-name="T616"><text:s/></text:span>2611<text:span text:style-name="T617"><text:s/></text:span>OZ<text:span text:style-name="T618"><text:s/></text:span>Smluvní<text:span text:style-name="T619"><text:s/></text:span>strany<text:span text:style-name="T620"><text:s/></text:span><text:span text:style-name="T621">vylučují.</text:span></text:p>
      <text:list text:style-name="LFO3" text:continue-numbering="true">
        <text:list-item>
          <text:p text:style-name="P622">Smluvní strany si dojednaly, že Objednatel je oprávněn provést zajišťovací úhradu daně z<text:span text:style-name="T623"><text:s/></text:span>přidané hodnoty ve smyslu § 109a zákona č. 235/2004 Sb., o dani z přidané hodnoty, ve znění pozdějších předpisů, na účet příslušného správce daně, jestliže se Poskytovatel stane ke dni uskutečnění zdanitelného plnění nespolehlivým plátcem daně ve smyslu § 106a zákona č. 235/2004 Sb.,<text:span text:style-name="T624"><text:s/></text:span>o dani z přidané hodnoty, ve znění pozdějších předpisů.</text:p>
        </text:list-item>
        <text:list-item>
          <text:p text:style-name="P625">Faktury<text:span text:style-name="T626"><text:s/></text:span>předložené<text:span text:style-name="T627"><text:s/></text:span>v<text:span text:style-name="T628"><text:s/></text:span>prosinci<text:span text:style-name="T629"><text:s/></text:span>musí<text:span text:style-name="T630"><text:s/></text:span>být doručeny Objednateli nejpozději<text:span text:style-name="T631"><text:s/></text:span>do<text:span text:style-name="T632"><text:s/></text:span>15.<text:span text:style-name="T633"><text:s/></text:span>dne<text:span text:style-name="T634"><text:s/></text:span>tohoto<text:span text:style-name="T635"><text:s/></text:span>měsíce. Při doručení po tomto termínu nelze fakturu proplatit v daném roce. Poskytovatel bere na vědomí, že Objednatel vzhledem k ročnímu rozpočtovému cyklu organizační složky státu nemůže do uvolnění<text:span text:style-name="T636"><text:s/></text:span>rozpočtových<text:span text:style-name="T637"><text:s/></text:span>prostředků<text:span text:style-name="T638"><text:s/></text:span>v<text:span text:style-name="T639"><text:s/></text:span>následujícím<text:span text:style-name="T640"><text:s/></text:span>roce<text:span text:style-name="T641"><text:s/></text:span>uhradit<text:span text:style-name="T642"><text:s/></text:span>cenu<text:span text:style-name="T643"><text:s/></text:span>za<text:span text:style-name="T644"><text:s/></text:span>dílo (jeho<text:span text:style-name="T645"><text:s/></text:span>dílčího<text:span text:style-name="T646"><text:s/></text:span>plnění).<text:span text:style-name="T647"><text:s/></text:span>V tomto<text:span text:style-name="T648"><text:s/></text:span>případě<text:span text:style-name="T649"><text:s/></text:span>se<text:span text:style-name="T650"><text:s/></text:span>Objednatel<text:span text:style-name="T651"><text:s/></text:span>nedostává<text:span text:style-name="T652"><text:s/></text:span>do<text:span text:style-name="T653"><text:s/></text:span>prodlení<text:span text:style-name="T654"><text:s/></text:span>a<text:span text:style-name="T655"><text:s/></text:span>není<text:span text:style-name="T656"><text:s/></text:span>povinen<text:span text:style-name="T657"><text:s/></text:span>hradit<text:span text:style-name="T658"><text:s/></text:span>smluvní<text:span text:style-name="T659"><text:s/></text:span>ani<text:span text:style-name="T660"><text:s/></text:span>zákonný<text:span text:style-name="T661"><text:s/></text:span>úrok z prodlení<text:span text:style-name="T662"><text:s/></text:span>ani<text:span text:style-name="T663"><text:s/></text:span>strpět<text:span text:style-name="T664"><text:s/></text:span>jiné<text:span text:style-name="T665"><text:s/></text:span>právní<text:span text:style-name="T666"><text:s/></text:span>dopady<text:span text:style-name="T667"><text:s/></text:span>této<text:span text:style-name="T668"><text:s/></text:span>skutečnosti. Poskytovatel bere<text:span text:style-name="T669"><text:s/></text:span>na<text:span text:style-name="T670"><text:s/></text:span>vědomí,<text:span text:style-name="T671"><text:s/></text:span>že<text:span text:style-name="T672"><text:s/></text:span>ze strany Objednatele nelze proplatit fakturu v období od druhé poloviny prosince do konce první poloviny<text:s/><text:span text:style-name="T673">března.</text:span></text:p>
        </text:list-item>
      </text:list>
      <text:p text:style-name="P674"/>
      <text:p text:style-name="P675"/>
      <text:list text:style-name="LFO1" text:continue-numbering="true">
        <text:list-item>
          <text:list>
            <text:list-item>
              <text:p text:style-name="P676">Čas,<text:span text:style-name="T677"><text:s/></text:span>místo<text:span text:style-name="T678"><text:s/></text:span>a<text:span text:style-name="T679"><text:s/></text:span>způsob<text:span text:style-name="T680"><text:s/></text:span><text:span text:style-name="T681">plnění</text:span></text:p>
            </text:list-item>
          </text:list>
        </text:list-item>
      </text:list>
      <text:p text:style-name="P682"/>
      <text:list text:style-name="LFO5" text:continue-numbering="true">
        <text:list-item>
          <text:p text:style-name="P683">Rámcová smlouva se uzavírá na dobu určitou, a to na dobu do 31.12.2026, nebo do okamžiku vyčerpání<text:s/>finančního objemu stanoveného v čl. II. odst. 3 této smlouvy, podle toho, který z<text:span text:style-name="T684"><text:s/></text:span>těchto okamžiků nastane dříve.</text:p>
        </text:list-item>
        <text:list-item>
          <text:p text:style-name="P685">Místem plnění jsou provozovny Poskytovatele nebo provozovny jeho smluvních partnerů (subdodavatelů) situované na adresách uvedených v Příloze č. 2 rámcové smlouvy.</text:p>
        </text:list-item>
        <text:list-item>
          <text:p text:style-name="P686">Poskytovatel se zavazuje, po dobu trvání rámcové smlouvy, poskytnout Objednateli bezplatný přístup<text:span text:style-name="T687"><text:s/></text:span>do<text:span text:style-name="T688"><text:s/></text:span>svého<text:span text:style-name="T689"><text:s/></text:span>elektronického<text:span text:style-name="T690"><text:s/></text:span>systému<text:span text:style-name="T691"><text:s/></text:span>pro<text:span text:style-name="T692"><text:s/></text:span>objednávání<text:span text:style-name="T693"><text:s/></text:span>servisních<text:span text:style-name="T694"><text:s/></text:span>zakázek,<text:span text:style-name="T695"><text:s/></text:span>pokud<text:span text:style-name="T696"><text:s/></text:span>jím<text:span text:style-name="T697"><text:s/></text:span>disponuje. Písemná komunikace Objednatele s Poskytovatelem<text:s/>v<text:span text:style-name="T698"><text:s/></text:span>rámci plnění díla, může být, pokud Objednatel nestanoví jinak, nahrazena zápisem do elektronického systému Poskytovatele.</text:p>
        </text:list-item>
        <text:list-item>
          <text:p text:style-name="P699">Objednatel<text:span text:style-name="T700"><text:s/></text:span>vyzve<text:span text:style-name="T701"><text:s/></text:span>Poskytovatele<text:span text:style-name="T702"><text:s/></text:span>k<text:span text:style-name="T703"><text:s/></text:span>určení<text:span text:style-name="T704"><text:s/></text:span>termínu<text:span text:style-name="T705"><text:s/></text:span>přistavení<text:span text:style-name="T706"><text:s/></text:span>vozidla<text:span text:style-name="T707"><text:s/></text:span>Objednatelem,<text:span text:style-name="T708"><text:s/></text:span>u<text:span text:style-name="T709"><text:s/></text:span><text:span text:style-name="T710">kterého</text:span></text:p>
        </text:list-item>
      </text:list>
      <text:p text:style-name="P711">požaduje<text:span text:style-name="T712"><text:s/></text:span>provedení<text:span text:style-name="T713"><text:s/></text:span>servisních<text:span text:style-name="T714"><text:s/></text:span>prací,<text:span text:style-name="T715"><text:s/></text:span>a<text:span text:style-name="T716"><text:s/></text:span>to<text:span text:style-name="T717"><text:s/></text:span>vystavením<text:span text:style-name="T718"><text:s/></text:span><text:span text:style-name="T719">objednávky.</text:span></text:p>
      <text:list text:style-name="LFO5" text:continue-numbering="true">
        <text:list-item>
          <text:p text:style-name="P720">Poskytovatel<text:span text:style-name="T721"><text:s/></text:span>je<text:span text:style-name="T722"><text:s/></text:span>povinen<text:span text:style-name="T723"><text:s/></text:span>určit<text:span text:style-name="T724"><text:s/></text:span>termín<text:span text:style-name="T725"><text:s/></text:span>přistavení<text:span text:style-name="T726"><text:s/></text:span>vozidla<text:span text:style-name="T727"><text:s/></text:span>Objednatelem<text:span text:style-name="T728"><text:s/></text:span>a<text:span text:style-name="T729"><text:s/></text:span>akceptovat<text:span text:style-name="T730"><text:s/></text:span>objednávku,<text:span text:style-name="T731"><text:s/></text:span>a<text:span text:style-name="T732"><text:s/></text:span>to nejpozději do 2 pracovních<text:span text:style-name="T733"><text:s/></text:span>dnů ode dne doručení objednávky Poskytovateli, kdy termín přistavení musí být nejpozději do 5<text:s/>pracovních<text:span text:style-name="T734"><text:s/></text:span>dnů<text:span text:style-name="T735"><text:s/></text:span>od<text:span text:style-name="T736"><text:s/></text:span>učinění objednávky, nedohodnou-li<text:span text:style-name="T737"><text:s/></text:span>se<text:span text:style-name="T738"><text:s/></text:span>Smluvní strany písemně (elektronicky) jinak. Akceptace objednávky bude obsahovat přesné označení služebního</text:p>
        </text:list-item>
      </text:list>
      <text:p text:style-name="P739">vozidla<text:span text:style-name="T744"><text:s/></text:span>(tovární<text:span text:style-name="T745"><text:s/></text:span>značka,<text:span text:style-name="T746"><text:s/></text:span>registrační<text:span text:style-name="T747"><text:s/></text:span>značka),<text:span text:style-name="T748"><text:s/></text:span>rozsah,<text:span text:style-name="T749"><text:s/></text:span>cena,<text:span text:style-name="T750"><text:s/></text:span>termín<text:span text:style-name="T751"><text:s/></text:span>provedení<text:span text:style-name="T752"><text:s/></text:span>Díla.<text:span text:style-name="T753"><text:s/></text:span>O<text:span text:style-name="T754"><text:s/></text:span>předání<text:span text:style-name="T755"><text:s/></text:span>vozidla bude<text:span text:style-name="T756"><text:s/></text:span>Objednatelem<text:span text:style-name="T757"><text:s/></text:span>vyhotoven,<text:span text:style-name="T758"><text:s/></text:span>zakázkový<text:span text:style-name="T759"><text:s/></text:span>list,<text:span text:style-name="T760"><text:s/></text:span>který<text:span text:style-name="T761"><text:s/></text:span>slouží<text:span text:style-name="T762"><text:s/></text:span>jakožto<text:span text:style-name="T763"><text:s/></text:span>předávací<text:span text:style-name="T764"><text:s/></text:span>protokol.<text:span text:style-name="T765"><text:s/></text:span>Zakázkový list nesmí obsahovat jiný rozsah plnění, než který byl uveden v objednávce, pokud nebyla tato změna písemně odsouhlasena<text:s/>Objednatelem prostřednictvím kontaktní osoby, v<text:span text:style-name="T766"><text:s/></text:span>opačném případě se jedná o nevyžádané plnění, které Poskytovatel bude poskytovat na svůj vrub.</text:p>
      <text:list text:style-name="LFO5" text:continue-numbering="true">
        <text:list-item>
          <text:p text:style-name="P767">V<text:span text:style-name="T768"><text:s/></text:span>případě<text:span text:style-name="T769"><text:s/></text:span>akceptace<text:span text:style-name="T770"><text:s/></text:span>objednávky<text:span text:style-name="T771"><text:s/></text:span>není<text:span text:style-name="T772"><text:s/></text:span>možné<text:span text:style-name="T773"><text:s/></text:span>předpokládanou<text:span text:style-name="T774"><text:s/></text:span>cenu,<text:span text:style-name="T775"><text:s/></text:span>termín<text:span text:style-name="T776"><text:s/></text:span>provedení<text:span text:style-name="T777"><text:s/></text:span>Díla<text:span text:style-name="T778"><text:s/></text:span>překročit bez dalšího písemného (elektronického) souhlasu Objednatele. Vznikne-li v<text:span text:style-name="T779"><text:s/></text:span>průběhu plnění Díla potřeba dodatečných servisních služeb, je Poskytovatel povinen o tom bezodkladně písemně (elektronicky) informovat Objednatele a vyžádat si jeho souhlas s<text:span text:style-name="T780"><text:s/></text:span>jejich provedením. V této<text:s/>informaci je Poskytovatel povinen uvést soupis předpokládaných dodatečných servisních služeb, včetně<text:span text:style-name="T781"><text:s/></text:span>jejich<text:span text:style-name="T782"><text:s/></text:span>odůvodnění,<text:span text:style-name="T783"><text:s/></text:span>uvést<text:span text:style-name="T784"><text:s/></text:span>rozdíl<text:span text:style-name="T785"><text:s/></text:span>v<text:span text:style-name="T786"><text:s/></text:span>ceně<text:span text:style-name="T787"><text:s/></text:span>Díla<text:span text:style-name="T788"><text:s/></text:span>oproti<text:span text:style-name="T789"><text:s/></text:span>předpokládané<text:span text:style-name="T790"><text:s/></text:span>ceně<text:span text:style-name="T791"><text:s/></text:span>Díla<text:span text:style-name="T792"><text:s/></text:span>uvedené<text:span text:style-name="T793"><text:s/></text:span>v<text:span text:style-name="T794"><text:s/></text:span>řádné objednávce a případně uvést nový termín dokončení Díla. Před schválením Dodatečných úkonů si Objednatel vyhrazuje právo fyzického posouzení v Místě plnění. Porušením povinností Poskytovatele dle tohoto odstavce se Poskytovatel zavazuje provést dílo spočívající v překročení rozsahu<text:span text:style-name="T795"><text:s/></text:span>Díla<text:span text:style-name="T796"><text:s/></text:span>sjednaného<text:span text:style-name="T797"><text:s/></text:span>v<text:span text:style-name="T798"><text:s/></text:span>řádné<text:span text:style-name="T799"><text:s/></text:span>objednávce<text:span text:style-name="T800"><text:s/></text:span>bezplatně.<text:span text:style-name="T801"><text:s/></text:span>Dodatečnými<text:span text:style-name="T802"><text:s/></text:span>servisními<text:span text:style-name="T803"><text:s/></text:span>službami<text:span text:style-name="T804"><text:s/></text:span>se<text:span text:style-name="T805"><text:s/></text:span>rozumí služby, které nebyly uvedeny v objednávce, jsou však nezbytné k řádnému dokončení Díla. Objednatel schválí provedení dodatečných servisních prací včetně ceny a nového termínu elektronicky, nebo<text:s/>elektronicky informuje Poskytovatele o tom, že dodatečné servisní služby nebudou provedeny.</text:p>
        </text:list-item>
        <text:list-item>
          <text:p text:style-name="P806">Objednatel<text:span text:style-name="T807"><text:s/></text:span>je<text:span text:style-name="T808"><text:s/></text:span>v<text:span text:style-name="T809"><text:s/></text:span>případě<text:span text:style-name="T810"><text:s/></text:span>nesouhlasu<text:span text:style-name="T811"><text:s/></text:span>s<text:span text:style-name="T812"><text:s/></text:span>obsahem<text:span text:style-name="T813"><text:s/></text:span>zápisu<text:span text:style-name="T814"><text:s/></text:span>o<text:span text:style-name="T815"><text:s/></text:span>kontrole<text:span text:style-name="T816"><text:s/></text:span>oprávněn<text:span text:style-name="T817"><text:s/></text:span>požadovat po<text:span text:style-name="T818"><text:s/></text:span>Poskytovateli písemně (elektronicky) jeho opravu nebo doplnění nebo písemně (elektronicky) informovat<text:span text:style-name="T819"><text:s/></text:span>Poskytovatele o<text:span text:style-name="T820"><text:s/></text:span>tom,<text:span text:style-name="T821"><text:s/></text:span>že<text:span text:style-name="T822"><text:s/></text:span>se předběžné<text:span text:style-name="T823"><text:s/></text:span>objednané<text:span text:style-name="T824"><text:s/></text:span>servisní<text:span text:style-name="T825"><text:s/></text:span>služby<text:span text:style-name="T826"><text:s/></text:span>nebudou<text:span text:style-name="T827"><text:s/></text:span>realizovat. V<text:span text:style-name="T828"><text:s/></text:span>případě<text:span text:style-name="T829"><text:s/></text:span>nerealizování<text:span text:style-name="T830"><text:s/></text:span>servisních<text:span text:style-name="T831"><text:s/></text:span>služeb<text:span text:style-name="T832"><text:s/></text:span>je<text:span text:style-name="T833"><text:s/></text:span>Poskytovatel<text:span text:style-name="T834"><text:s/></text:span>povinen<text:span text:style-name="T835"><text:s/></text:span>předat<text:span text:style-name="T836"><text:s/></text:span>vozidlo<text:span text:style-name="T837"><text:s/></text:span>Objednateli v provozovně Poskytovatele.</text:p>
        </text:list-item>
        <text:list-item>
          <text:p text:style-name="P838">Poskytovatel je povinen dokončit provádění Díla nejpozději do 5 (pět) pracovních dnů ode dne akceptace objednávky<text:span text:style-name="T839"><text:s/></text:span>Poskytovatelem,<text:span text:style-name="T840"><text:s/></text:span>za<text:span text:style-name="T841"><text:s/></text:span>předpokladu,<text:span text:style-name="T842"><text:s/></text:span>nedohodnou-li se Smluvní<text:span text:style-name="T843"><text:s/></text:span>strany<text:span text:style-name="T844"><text:s/></text:span>písemně (elektronicky)<text:span text:style-name="T845"><text:s/></text:span>jinak.<text:span text:style-name="T846"><text:s/></text:span>Lhůtu<text:span text:style-name="T847"><text:s/></text:span>pro<text:span text:style-name="T848"><text:s/></text:span>dokončení<text:span text:style-name="T849"><text:s/></text:span>Díla<text:span text:style-name="T850"><text:s/></text:span>stanovenou<text:span text:style-name="T851"><text:s/></text:span>v<text:span text:style-name="T852"><text:s/></text:span>předcházející<text:span text:style-name="T853"><text:s/></text:span>větě<text:span text:style-name="T854"><text:s/></text:span>lze<text:span text:style-name="T855"><text:s/></text:span>v<text:span text:style-name="T856"><text:s/></text:span>odůvodněných případech na základě písemné (elektronické) smlouvy Smluvních stran přiměřeně prodloužit před jejím uplynutím.</text:p>
        </text:list-item>
        <text:list-item>
          <text:p text:style-name="P857">Povinnost<text:span text:style-name="T858"><text:s/></text:span>Poskytovatele<text:span text:style-name="T859"><text:s/></text:span>provést<text:span text:style-name="T860"><text:s/></text:span>Dílo dle<text:span text:style-name="T861"><text:s/></text:span>článku<text:span text:style-name="T862"><text:s/></text:span>I. odst. 1<text:span text:style-name="T863"><text:s/></text:span>této rámcové<text:span text:style-name="T864"><text:s/></text:span>smlouvy<text:span text:style-name="T865"><text:s/></text:span>je považována<text:span text:style-name="T866"><text:s/></text:span>za splněnou provedením přejímky Díla Objednatelem. Přejímkou se rozumí předání Díla Poskytovatelem a jeho převzetí Objednatelem.</text:p>
        </text:list-item>
        <text:list-item>
          <text:p text:style-name="P867">Poskytovatel<text:span text:style-name="T868"><text:s/></text:span>informuje,<text:span text:style-name="T869"><text:s/></text:span>a<text:span text:style-name="T870"><text:s/></text:span>to<text:span text:style-name="T871"><text:s/></text:span>i<text:span text:style-name="T872"><text:s/></text:span>telefonicky,<text:span text:style-name="T873"><text:s/></text:span>Objednatele<text:span text:style-name="T874"><text:s/></text:span>o<text:span text:style-name="T875"><text:s/></text:span>dokončení<text:span text:style-name="T876"><text:s/></text:span>provádění<text:span text:style-name="T877"><text:s/></text:span>Díla<text:span text:style-name="T878"><text:s/></text:span>a<text:span text:style-name="T879"><text:s/></text:span>vyzve<text:span text:style-name="T880"><text:s/></text:span>jej k<text:span text:style-name="T881"><text:s/></text:span>jeho převzetí v provozovně Poskytovatele, nedohodnou-li se Smluvní strany písemně (elektronicky) jinak. Dílo je předáno na základě, zakázkového listu, který slouží jako předávací protokol, zpracovaného Poskytovatelem. Zakázkový list nesmí obsahovat jiné plnění, než které si smluvní strany vzájemně písemně odsouhlasili, v<text:span text:style-name="T882"><text:s/></text:span>opačném případě se jedná o nevyžádané plnění, které Poskytovatel bude poskytovat na svůj vrub.</text:p>
        </text:list-item>
        <text:list-item>
          <text:p text:style-name="P883">Zjistí-li<text:span text:style-name="T884"><text:s/></text:span>Objednatel,<text:span text:style-name="T885"><text:s/></text:span>že<text:span text:style-name="T886"><text:s/></text:span>Dílo<text:span text:style-name="T887"><text:s/></text:span>není<text:span text:style-name="T888"><text:s/></text:span>provedeno<text:span text:style-name="T889"><text:s/></text:span>řádně<text:span text:style-name="T890"><text:s/></text:span>a<text:span text:style-name="T891"><text:s/></text:span>trpí<text:span text:style-name="T892"><text:s/></text:span>vadami,<text:span text:style-name="T893"><text:s/></text:span>má<text:span text:style-name="T894"><text:s/></text:span>právo<text:span text:style-name="T895"><text:s/></text:span>odmítnout jeho<text:span text:style-name="T896"><text:s/></text:span>převzetí s vytčením vad do zakázkového listu. Povinnost<text:s/>Poskytovatele dokončit Dílo ve lhůtě dle odst. 8 tohoto článku tím není dotčena.</text:p>
        </text:list-item>
      </text:list>
      <text:p text:style-name="P897"/>
      <text:list text:style-name="LFO1" text:continue-numbering="true">
        <text:list-item>
          <text:list>
            <text:list-item>
              <text:p text:style-name="P898">Práva<text:span text:style-name="T899"><text:s/></text:span>a<text:span text:style-name="T900"><text:s/></text:span>povinnosti<text:span text:style-name="T901"><text:s/></text:span>Smluvních<text:span text:style-name="T902"><text:s/></text:span><text:span text:style-name="T903">stran</text:span></text:p>
            </text:list-item>
          </text:list>
        </text:list-item>
      </text:list>
      <text:list text:style-name="LFO6" text:continue-numbering="true">
        <text:list-item>
          <text:p text:style-name="P904">Poskytovatel<text:span text:style-name="T905"><text:s/></text:span>je<text:span text:style-name="T906"><text:s/></text:span>povinen<text:span text:style-name="T907"><text:s/></text:span>při<text:span text:style-name="T908"><text:s/></text:span>provádění<text:span text:style-name="T909"><text:s/></text:span>Díla<text:span text:style-name="T910"><text:s/></text:span>postupovat<text:span text:style-name="T911"><text:s/></text:span>s<text:span text:style-name="T912"><text:s/></text:span>odbornou<text:span text:style-name="T913"><text:s/></text:span>péčí<text:span text:style-name="T914"><text:s/></text:span>a<text:span text:style-name="T915"><text:s/></text:span>dle<text:span text:style-name="T916"><text:s/></text:span>předepsaných<text:span text:style-name="T917"><text:s/></text:span>postupů schválených výrobcem pro veškeré servisní<text:s/>postupy či úkony, dodržovat obecně závazné právní předpisy,<text:span text:style-name="T918"><text:s/></text:span>technické<text:span text:style-name="T919"><text:s/></text:span>normy,<text:span text:style-name="T920"><text:s/></text:span>pokyny<text:span text:style-name="T921"><text:s/></text:span>a<text:span text:style-name="T922"><text:s/></text:span>postupy<text:span text:style-name="T923"><text:s/></text:span>výrobců<text:span text:style-name="T924"><text:s/></text:span>vozidel,<text:span text:style-name="T925"><text:s/></text:span>podmínky<text:span text:style-name="T926"><text:s/></text:span>k<text:span text:style-name="T927"><text:s/></text:span>provádění<text:span text:style-name="T928"><text:s/></text:span>pravidelných servisních<text:span text:style-name="T929"><text:s/></text:span>prohlídek,<text:span text:style-name="T930"><text:s/></text:span>údržby<text:span text:style-name="T931"><text:s/></text:span>a<text:span text:style-name="T932"><text:s/></text:span>oprav<text:span text:style-name="T933"><text:s/></text:span>dle<text:span text:style-name="T934"><text:s/></text:span>servisní<text:span text:style-name="T935"><text:s/></text:span>dokumentace<text:span text:style-name="T936"><text:s/></text:span>vozidel<text:span text:style-name="T937"><text:s/></text:span>jednotlivých<text:span text:style-name="T938"><text:s/></text:span>typů,<text:span text:style-name="T939"><text:s/></text:span>v<text:span text:style-name="T940"><text:s/></text:span>souladu s<text:s/>podmínkami této rámcové smlouvy a s pokyny Objednatele. Po provedení servisních a opravárenských úkonů je povinen Poskytovatel vozidlo vždy uvést do stavu, aby splňovalo bezpečnostní a technické podmínky způsobilosti k provozu vozidel na pozemních<text:span text:style-name="T941"><text:s/></text:span>komunikacích v ČR dle platné legislativy. Poskytovatel je rovněž povinen provádět záznamy o provedení Díla do servisní dokumentace vozidel, a to i elektronicky u<text:span text:style-name="T942"><text:s/></text:span>vozidel, která jsou vedena v elektronické databázi výrobce vozidel, a odpovídá za správnost a úplnost<text:s/>těchto záznamů.</text:p>
        </text:list-item>
      </text:list>
      <text:list text:style-name="LFO6" text:continue-numbering="true">
        <text:list-item>
          <text:p text:style-name="P943">Poskytovatel<text:span text:style-name="T948"><text:s/></text:span>se<text:span text:style-name="T949"><text:s/></text:span>zavazuje<text:span text:style-name="T950"><text:s/></text:span>uschovávat<text:span text:style-name="T951"><text:s/></text:span>vozidla<text:span text:style-name="T952"><text:s/></text:span>Objednatele<text:span text:style-name="T953"><text:s/></text:span>vždy<text:span text:style-name="T954"><text:s/></text:span>ve<text:span text:style-name="T955"><text:s/></text:span>střežených<text:span text:style-name="T956"><text:s/></text:span>prostorech a<text:span text:style-name="T957"><text:s/></text:span>v<text:span text:style-name="T958"><text:s/></text:span>odůvodněných případech též v krytých prostorech (např. pokud hrozí zatékání do vozidla z důvodu poškození skel). Náklady vynaložené na splnění této povinnosti nese poskytovatel.</text:p>
        </text:list-item>
        <text:list-item>
          <text:p text:style-name="P959">Poskytovatel<text:span text:style-name="T960"><text:s/></text:span>je<text:span text:style-name="T961"><text:s/></text:span>povinen<text:span text:style-name="T962"><text:s/></text:span>poskytnout<text:span text:style-name="T963"><text:s/></text:span>na<text:span text:style-name="T964"><text:s/></text:span>vyžádání<text:span text:style-name="T965"><text:s/></text:span>Objednateli platný<text:span text:style-name="T966"><text:s/></text:span>Ceník<text:span text:style-name="T967"><text:s/></text:span>náhradních<text:span text:style-name="T968"><text:s/></text:span>dílů<text:span text:style-name="T969"><text:s/></text:span>a<text:span text:style-name="T970"><text:s/></text:span><text:span text:style-name="T971">Ceník</text:span></text:p>
        </text:list-item>
      </text:list>
      <text:p text:style-name="P972">náplní<text:span text:style-name="T973"><text:s/></text:span>a<text:span text:style-name="T974"><text:s/></text:span>materiálů<text:span text:style-name="T975"><text:s/></text:span>(čl.<text:span text:style-name="T976"><text:s/></text:span>II<text:span text:style-name="T977"><text:s/></text:span>odst.<text:span text:style-name="T978"><text:s/></text:span>2<text:span text:style-name="T979"><text:s/></text:span>rámcové<text:span text:style-name="T980"><text:s/></text:span><text:span text:style-name="T981">smlouvy).</text:span></text:p>
      <text:list text:style-name="LFO6" text:continue-numbering="true">
        <text:list-item>
          <text:p text:style-name="P982">Poskytovatel<text:span text:style-name="T983"><text:s/></text:span>prohlašuje,<text:span text:style-name="T984"><text:s/></text:span>že<text:span text:style-name="T985"><text:s/></text:span>je<text:span text:style-name="T986"><text:s/></text:span>pojištěn<text:span text:style-name="T987"><text:s/></text:span>na<text:span text:style-name="T988"><text:s/></text:span>škody<text:span text:style-name="T989"><text:s/></text:span>způsobené<text:span text:style-name="T990"><text:s/></text:span>při<text:span text:style-name="T991"><text:s/></text:span>své<text:span text:style-name="T992"><text:s/></text:span>podnikatelské<text:span text:style-name="T993"><text:s/></text:span>činnosti<text:span text:style-name="T994"><text:s/></text:span>třetí<text:span text:style-name="T995"><text:s/></text:span>osobě do<text:span text:style-name="T996"><text:s/></text:span>výše<text:span text:style-name="T997"><text:s/></text:span>min.<text:span text:style-name="T998"><text:s/></text:span>10<text:span text:style-name="T999"><text:s/></text:span>000<text:span text:style-name="T1000"><text:s/></text:span>000,-<text:span text:style-name="T1001"><text:s/></text:span>Kč<text:span text:style-name="T1002"><text:s/></text:span>a<text:span text:style-name="T1003"><text:s/></text:span>zavazuje<text:span text:style-name="T1004"><text:s/></text:span>se<text:span text:style-name="T1005"><text:s/></text:span>udržovat<text:span text:style-name="T1006"><text:s/></text:span>po<text:span text:style-name="T1007"><text:s/></text:span>celou<text:span text:style-name="T1008"><text:s/></text:span>dobu<text:span text:style-name="T1009"><text:s/></text:span>účinnosti<text:span text:style-name="T1010"><text:s/></text:span>této<text:span text:style-name="T1011"><text:s/></text:span>rámcové<text:span text:style-name="T1012"><text:s/></text:span>smlouvy toto<text:span text:style-name="T1013"><text:s/></text:span>nebo<text:span text:style-name="T1014"><text:s/></text:span>srovnatelné<text:span text:style-name="T1015"><text:s/></text:span>pojištění v<text:span text:style-name="T1016"><text:s/></text:span>platnosti.<text:span text:style-name="T1017"><text:s/></text:span>Toto<text:span text:style-name="T1018"><text:s/></text:span>pojištění musí<text:span text:style-name="T1019"><text:s/></text:span>krýt provozní činnost vykonávanou v souvislosti s<text:s/>touto Smlouvou. Poskytovatel je povinen kdykoliv v<text:span text:style-name="T1020"><text:s/></text:span>průběhu trvání (platnosti) rámcové smlouvy předložit Objednateli na žádost doklady prokazující existenci platného pojištění v uvedeném rozsahu.</text:p>
        </text:list-item>
        <text:list-item>
          <text:p text:style-name="P1021">Poskytovatel<text:span text:style-name="T1022"><text:s/></text:span>je<text:span text:style-name="T1023"><text:s/></text:span>povinen<text:span text:style-name="T1024"><text:s/></text:span>zabezpečovat<text:span text:style-name="T1025"><text:s/></text:span>plnění<text:span text:style-name="T1026"><text:s/></text:span>Díla<text:span text:style-name="T1027"><text:s/></text:span>dle<text:span text:style-name="T1028"><text:s/></text:span>této<text:span text:style-name="T1029"><text:s/></text:span>rámcové<text:span text:style-name="T1030"><text:s/></text:span>smlouvy<text:span text:style-name="T1031"><text:s/></text:span>pouze<text:span text:style-name="T1032"><text:s/></text:span>pracovníky,<text:span text:style-name="T1033"><text:s/></text:span>kteří splňují podmínky odborné způsobilosti a jsou proškoleni z hlediska dodržení technologií a norem výrobce daného vozidla.</text:p>
        </text:list-item>
        <text:list-item>
          <text:p text:style-name="P1034">Poskytovatel je povinen provádět na vlastní náklady ekologickou likvidaci demontovaných dílů, použitých náplní odebraných při plnění dílčího díla a spotřebního materiálu, pokud nebyly tyto náhradní díly převzaty Objednatelem při přejímce.</text:p>
        </text:list-item>
        <text:list-item>
          <text:p text:style-name="P1035">Poskytovatel je dále povinen po celou dobu účinnosti této rámcové smlouvy vlastnit nebo mít smluvně zajištěné potřebné diagnostické, montážní a servisní pomůcky schválené výrobcem vozidla, a tyto bude používat dle technologických postupů stanovených výrobcem vozidla v<text:span text:style-name="T1036"><text:s/></text:span>rámci jednotlivých úkonů tak, aby nedošlo ke znehodnocení vozidla nebo jeho částí.</text:p>
        </text:list-item>
        <text:list-item>
          <text:p text:style-name="P1037">Poskytovatel<text:span text:style-name="T1038"><text:s/></text:span>se<text:span text:style-name="T1039"><text:s/></text:span>zavazuje<text:span text:style-name="T1040"><text:s/></text:span>zachovávat<text:span text:style-name="T1041"><text:s/></text:span>mlčenlivost<text:span text:style-name="T1042"><text:s/></text:span>ohledně<text:span text:style-name="T1043"><text:s/></text:span>všech<text:span text:style-name="T1044"><text:s/></text:span>skutečností,<text:span text:style-name="T1045"><text:s/></text:span>se<text:span text:style-name="T1046"><text:s/></text:span>kterými<text:span text:style-name="T1047"><text:s/></text:span>se<text:span text:style-name="T1048"><text:s/></text:span>seznámí při<text:span text:style-name="T1049"><text:s/></text:span>plnění<text:span text:style-name="T1050"><text:s/></text:span>této<text:span text:style-name="T1051"><text:s/></text:span>rámcové<text:span text:style-name="T1052"><text:s/></text:span>smlouvy.<text:span text:style-name="T1053"><text:s/></text:span>Poskytovatel<text:span text:style-name="T1054"><text:s/></text:span>je<text:span text:style-name="T1055"><text:s/></text:span>povinen<text:span text:style-name="T1056"><text:s/></text:span>zachováváním<text:span text:style-name="T1057"><text:s/></text:span>mlčenlivosti<text:span text:style-name="T1058"><text:s/></text:span>prokazatelně zavázat i své pracovníky a další osoby, které se podílejí na plnění této<text:s/>rámcové smlouvy. Odpovědnost za plnění této povinnosti nese Poskytovatel.</text:p>
        </text:list-item>
        <text:list-item>
          <text:p text:style-name="P1059">Objednatel se zavazuje vytvořit podmínky pro řádné a bezpečné předání Díla a poskytnout potřebnou součinnost, kterou lze po něm spravedlivě požadovat při řešení všech záležitostí souvisejících s předáním Díla.</text:p>
        </text:list-item>
        <text:list-item>
          <text:p text:style-name="P1060">Objednatel<text:span text:style-name="T1061"><text:s/></text:span>se<text:span text:style-name="T1062"><text:s/></text:span>zavazuje<text:span text:style-name="T1063"><text:s/></text:span>zaplatit<text:span text:style-name="T1064"><text:s/></text:span>včas<text:span text:style-name="T1065"><text:s/></text:span>Cenu<text:span text:style-name="T1066"><text:s/></text:span>za<text:span text:style-name="T1067"><text:s/></text:span>řádně<text:span text:style-name="T1068"><text:s/></text:span>provedené<text:span text:style-name="T1069"><text:s/></text:span>a<text:span text:style-name="T1070"><text:s/></text:span>předané<text:span text:style-name="T1071"><text:s/></text:span><text:span text:style-name="T1072">Dílo.</text:span></text:p>
        </text:list-item>
      </text:list>
      <text:p text:style-name="P1073"/>
      <text:list text:style-name="LFO1" text:continue-numbering="true">
        <text:list-item>
          <text:list>
            <text:list-item>
              <text:p text:style-name="P1074">Odpovědnost<text:span text:style-name="T1075"><text:s/></text:span>za<text:span text:style-name="T1076"><text:s/></text:span>vady<text:span text:style-name="T1077"><text:s/></text:span>a<text:span text:style-name="T1078"><text:s/></text:span><text:span text:style-name="T1079">záruka</text:span></text:p>
            </text:list-item>
          </text:list>
        </text:list-item>
      </text:list>
      <text:list text:style-name="LFO7" text:continue-numbering="true">
        <text:list-item>
          <text:p text:style-name="P1080">Poskytovatel<text:span text:style-name="T1081"><text:s/></text:span>prohlašuje,<text:span text:style-name="T1082"><text:s/></text:span>že<text:span text:style-name="T1083"><text:s/></text:span>žádné<text:span text:style-name="T1084"><text:s/></text:span>Dílo<text:span text:style-name="T1085"><text:s/></text:span>nebude<text:span text:style-name="T1086"><text:s/></text:span>mít<text:span text:style-name="T1087"><text:s/></text:span>při<text:span text:style-name="T1088"><text:s/></text:span>předání<text:s/><text:span text:style-name="T1089">vady.</text:span></text:p>
        </text:list-item>
        <text:list-item>
          <text:p text:style-name="P1090">Poskytovatel poskytuje Objednateli záruku na<text:s/>jakost Díla. Záruční doba začíná běžet ode dne přejímky<text:span text:style-name="T1091"><text:s/></text:span>každého<text:span text:style-name="T1092"><text:s/></text:span>Díla<text:span text:style-name="T1093"><text:s/></text:span>a<text:span text:style-name="T1094"><text:s/></text:span>činí<text:span text:style-name="T1095"><text:s/></text:span>u<text:span text:style-name="T1096"><text:s/></text:span>provedených<text:span text:style-name="T1097"><text:s/></text:span>prací<text:span text:style-name="T1098"><text:s/></text:span>minimálně<text:span text:style-name="T1099"><text:s/></text:span>6<text:span text:style-name="T1100"><text:s/></text:span>měsíců<text:span text:style-name="T1101"><text:s/></text:span>a<text:span text:style-name="T1102"><text:s/></text:span>u<text:span text:style-name="T1103"><text:s/></text:span>vyměněných<text:span text:style-name="T1104"><text:s/></text:span>náhradních dílů<text:span text:style-name="T1105"><text:s/></text:span>24<text:span text:style-name="T1106"><text:s/></text:span>měsíců,<text:span text:style-name="T1107"><text:s/></text:span>a<text:span text:style-name="T1108"><text:s/></text:span>to<text:span text:style-name="T1109"><text:s/></text:span>bez<text:span text:style-name="T1110"><text:s/></text:span>omezení<text:span text:style-name="T1111"><text:s/></text:span>najetých<text:span text:style-name="T1112"><text:s/></text:span>kilometrů,<text:span text:style-name="T1113"><text:s/></text:span>pokud<text:span text:style-name="T1114"><text:s/></text:span>nebude<text:span text:style-name="T1115"><text:s/></text:span>ve<text:span text:style-name="T1116"><text:s/></text:span>faktuře<text:span text:style-name="T1117"><text:s/></text:span>uvedena<text:span text:style-name="T1118"><text:s/></text:span>záruční<text:span text:style-name="T1119"><text:s/></text:span>doba delší.<text:span text:style-name="T1120"><text:s/></text:span>V<text:span text:style-name="T1121"><text:s/></text:span>těchto<text:span text:style-name="T1122"><text:s/></text:span>případech<text:span text:style-name="T1123"><text:s/></text:span>platí<text:span text:style-name="T1124"><text:s/></text:span>delší<text:span text:style-name="T1125"><text:s/></text:span>záruční<text:span text:style-name="T1126"><text:s/></text:span>doba<text:span text:style-name="T1127"><text:s/></text:span>uvedená<text:span text:style-name="T1128"><text:s/></text:span>na<text:span text:style-name="T1129"><text:s/></text:span>faktuře.<text:span text:style-name="T1130"><text:s/></text:span>Záruční<text:span text:style-name="T1131"><text:s/></text:span>doba<text:span text:style-name="T1132"><text:s/></text:span>neběží po<text:span text:style-name="T1133"><text:s/></text:span>dobu reklamované vady do protokolárního odstranění vady dle odst. 4 tohoto článku.</text:p>
        </text:list-item>
        <text:list-item>
          <text:p text:style-name="P1134">Objednatel<text:span text:style-name="T1135"><text:s/></text:span>je<text:span text:style-name="T1136"><text:s/></text:span>povinen<text:span text:style-name="T1137"><text:s/></text:span>u<text:span text:style-name="T1138"><text:s/></text:span>Poskytovatele<text:span text:style-name="T1139"><text:s/></text:span>písemně<text:span text:style-name="T1140"><text:s/></text:span>uplatnit<text:span text:style-name="T1141"><text:s/></text:span>zjištěné<text:span text:style-name="T1142"><text:s/></text:span>vady<text:span text:style-name="T1143"><text:s/></text:span>(dále<text:span text:style-name="T1144"><text:s/></text:span>jen<text:span text:style-name="T1145"><text:s/></text:span>„<text:span text:style-name="T1146">Oznámení</text:span><text:span text:style-name="T1147"><text:s/></text:span><text:span text:style-name="T1148">o</text:span><text:span text:style-name="T1149"><text:s/></text:span><text:span text:style-name="T1150">reklamaci</text:span>“) bez zbytečného odkladu poté, co je zjistil. Poskytovatel je povinen Objednateli poskytnout písemné vyjádření k reklamaci ve lhůtě 5 pracovních dnů po jejím obdržení. Pokud během této lhůty nebude Objednateli doručeno písemné vyjádření Poskytovatele k reklamované vadě, platí, že Poskytovatel uznává reklamaci v plném rozsahu.</text:p>
        </text:list-item>
        <text:list-item>
          <text:p text:style-name="P1151">Poskytovatel<text:span text:style-name="T1152"><text:s/></text:span>je<text:span text:style-name="T1153"><text:s/></text:span>povinen<text:span text:style-name="T1154"><text:s/></text:span>bezplatně<text:span text:style-name="T1155"><text:s/></text:span>odstranit<text:span text:style-name="T1156"><text:s/></text:span>reklamované<text:span text:style-name="T1157"><text:s/></text:span>vady<text:span text:style-name="T1158"><text:s/></text:span>dle<text:span text:style-name="T1159"><text:s/></text:span>odst.<text:span text:style-name="T1160"><text:s/></text:span>3<text:span text:style-name="T1161"><text:s/></text:span>tohoto<text:span text:style-name="T1162"><text:s/></text:span>článku<text:span text:style-name="T1163"><text:s/></text:span>v<text:span text:style-name="T1164"><text:s/></text:span>přiměřené lhůtě, nejpozději však do 15 dnů ode dne doručení Oznámení o reklamaci. Lhůtu pro odstranění reklamovaných vad stanovenou v předcházející větě lze v odůvodněných případech po smlouvě s Objednatelem před jejím uplynutím přiměřeně prodloužit. Na době prodloužení se musí obě Smluvní strany písemně (elektronicky) dohodnout. O odstranění vady bude sepsán a podepsán Smluvními<text:span text:style-name="T1165"><text:s/></text:span>stranami<text:span text:style-name="T1166"><text:s/></text:span>protokol<text:span text:style-name="T1167"><text:s/></text:span>o<text:span text:style-name="T1168"><text:s/></text:span>odstranění<text:span text:style-name="T1169"><text:s/></text:span>vad<text:span text:style-name="T1170"><text:s/></text:span>a<text:span text:style-name="T1171"><text:s/></text:span>předání<text:span text:style-name="T1172"><text:s/></text:span>Vozidla,<text:span text:style-name="T1173"><text:s/></text:span>ve<text:span text:style-name="T1174"><text:s/></text:span>kterém<text:span text:style-name="T1175"><text:s/></text:span>bude<text:span text:style-name="T1176"><text:s/></text:span>zejména<text:span text:style-name="T1177"><text:s/></text:span>označení vozidla, den oznámení vady, den zahájení odstraňování vady, přesná specifikace vady, postup při jejím odstraňování a den<text:s/>předání Díla bez vady.</text:p>
        </text:list-item>
        <text:list-item>
          <text:p text:style-name="P1178">Způsob<text:span text:style-name="T1179"><text:s/></text:span>vyřízení<text:span text:style-name="T1180"><text:s/></text:span>reklamace<text:span text:style-name="T1181"><text:s/></text:span>určí<text:span text:style-name="T1182"><text:s/></text:span>Objednatel<text:span text:style-name="T1183"><text:s/></text:span>do<text:span text:style-name="T1184"><text:s/></text:span>tří<text:span text:style-name="T1185"><text:s/></text:span>pracovních<text:span text:style-name="T1186"><text:s/></text:span>dnů<text:span text:style-name="T1187"><text:s/></text:span>od<text:span text:style-name="T1188"><text:s/></text:span>vyjádření<text:span text:style-name="T1189"><text:s/></text:span>Poskytovatele<text:span text:style-name="T1190"><text:s/></text:span><text:span text:style-name="T1191">k</text:span></text:p>
        </text:list-item>
      </text:list>
      <text:p text:style-name="P1192">reklamaci<text:span text:style-name="T1193"><text:s/></text:span>dle<text:span text:style-name="T1194"><text:s/></text:span>odst.<text:span text:style-name="T1195"><text:s/></text:span>3<text:span text:style-name="T1196"><text:s/></text:span>tohoto<text:span text:style-name="T1197"><text:s/></text:span>článku,<text:span text:style-name="T1198"><text:s/></text:span>v<text:span text:style-name="T1199"><text:s/></text:span>opačném<text:span text:style-name="T1200"><text:s/></text:span>případě<text:span text:style-name="T1201"><text:s/></text:span>jej<text:span text:style-name="T1202"><text:s/></text:span>určí<text:span text:style-name="T1203"><text:s/></text:span><text:span text:style-name="T1204">Poskytovatel.</text:span></text:p>
      <text:list text:style-name="LFO7" text:continue-numbering="true">
        <text:list-item>
          <text:p text:style-name="P1205">Nestanoví-li Smlouva nebo smlouva uzavřená na jejím<text:s/>základě jinak, řídí se odpovědnost za vady ustanoveními § 2099 a násl. OZ o právech z vadného plnění a záruce za jakost.</text:p>
        </text:list-item>
      </text:list>
      <text:list text:style-name="LFO1" text:continue-numbering="true">
        <text:list-item>
          <text:list>
            <text:list-item>
              <text:p text:style-name="P1206">Odpovědnost<text:span text:style-name="T1211"><text:s/></text:span>za<text:span text:style-name="T1212"><text:s/></text:span><text:span text:style-name="T1213">škodu</text:span></text:p>
            </text:list-item>
          </text:list>
        </text:list-item>
      </text:list>
      <text:p text:style-name="P1214"/>
      <text:list text:style-name="LFO8" text:continue-numbering="true">
        <text:list-item>
          <text:p text:style-name="P1215">Poskytovatel<text:span text:style-name="T1216"><text:s/></text:span>odpovídá<text:span text:style-name="T1217"><text:s/></text:span>za<text:span text:style-name="T1218"><text:s/></text:span>každou<text:span text:style-name="T1219"><text:s/></text:span>škodu<text:span text:style-name="T1220"><text:s/></text:span>na<text:span text:style-name="T1221"><text:s/></text:span>Díle<text:span text:style-name="T1222"><text:s/></text:span>zaviněnou<text:span text:style-name="T1223"><text:s/></text:span>porušením<text:span text:style-name="T1224"><text:s/></text:span>smluvní<text:span text:style-name="T1225"><text:s/>povinnosti.</text:span></text:p>
        </text:list-item>
        <text:list-item>
          <text:p text:style-name="P1226">Škodu<text:span text:style-name="T1227"><text:s/></text:span>hradí<text:span text:style-name="T1228"><text:s/></text:span>škůdce<text:span text:style-name="T1229"><text:s/></text:span>v<text:span text:style-name="T1230"><text:s/></text:span>penězích,<text:span text:style-name="T1231"><text:s/></text:span>nesouhlasí-li<text:span text:style-name="T1232"><text:s/></text:span>poškozený<text:span text:style-name="T1233"><text:s/></text:span>s<text:span text:style-name="T1234"><text:s/></text:span>uvedením<text:span text:style-name="T1235"><text:s/></text:span>do<text:span text:style-name="T1236"><text:s/></text:span>předešlého<text:span text:style-name="T1237"><text:s/></text:span><text:span text:style-name="T1238">stavu.</text:span></text:p>
        </text:list-item>
        <text:list-item>
          <text:p text:style-name="P1239">Náhrada<text:span text:style-name="T1240"><text:s/></text:span>škody<text:span text:style-name="T1241"><text:s/></text:span>je<text:span text:style-name="T1242"><text:s/></text:span>splatná<text:span text:style-name="T1243"><text:s/></text:span>ve<text:span text:style-name="T1244"><text:s/></text:span>lhůtě<text:span text:style-name="T1245"><text:s/></text:span>sedmi<text:span text:style-name="T1246"><text:s/></text:span>dnů<text:span text:style-name="T1247"><text:s/></text:span>od<text:span text:style-name="T1248"><text:s/></text:span>doručení<text:span text:style-name="T1249"><text:s/></text:span>písemné<text:span text:style-name="T1250"><text:s/></text:span>výzvy<text:span text:style-name="T1251"><text:s/></text:span>oprávněné<text:span text:style-name="T1252"><text:s/></text:span>Smluvní<text:span text:style-name="T1253"><text:s/></text:span><text:span text:style-name="T1254">strany</text:span></text:p>
        </text:list-item>
      </text:list>
      <text:p text:style-name="P1255">Smluvní<text:span text:style-name="T1256"><text:s/></text:span>straně<text:span text:style-name="T1257"><text:s/></text:span>povinné<text:span text:style-name="T1258"><text:s/></text:span>z<text:span text:style-name="T1259"><text:s/></text:span>náhrady<text:span text:style-name="T1260"><text:s/></text:span><text:span text:style-name="T1261">škody.</text:span></text:p>
      <text:list text:style-name="LFO8" text:continue-numbering="true">
        <text:list-item>
          <text:p text:style-name="P1262">Poskytovatel odpovídá také za škodu způsobenou jeho<text:s/>zmocněncem, zaměstnancem, jiným pomocníkem (subdodavatelem). Smluvní strany si odlišně od úpravy uvedené v § 2914 OZ ujednaly, že tomu tak bude i v případě, že se tento zmocněnec, zaměstnanec, jiný pomocník (subdodavatel) zavázal, že určitou činnost provede samostatně.</text:p>
        </text:list-item>
      </text:list>
      <text:list text:style-name="LFO1" text:continue-numbering="true">
        <text:list-item>
          <text:list>
            <text:list-item>
              <text:p text:style-name="P1263"><text:span text:style-name="T1264">Sankce</text:span></text:p>
            </text:list-item>
          </text:list>
        </text:list-item>
      </text:list>
      <text:p text:style-name="P1265"/>
      <text:list text:style-name="LFO9" text:continue-numbering="true">
        <text:list-item>
          <text:p text:style-name="P1266">V případě porušení smluvní povinnosti Poskytovatele dle čl. IV. odst. 2, odst. 3 a<text:span text:style-name="T1267"><text:s/></text:span>odst. 6 nebo dle čl.<text:span text:style-name="T1268"><text:s/></text:span>V.<text:span text:style-name="T1269"><text:s/></text:span>odst.<text:span text:style-name="T1270"><text:s/></text:span>1<text:span text:style-name="T1271"><text:s/></text:span>rámcové<text:span text:style-name="T1272"><text:s/></text:span>smlouvy<text:span text:style-name="T1273"><text:s/></text:span>má<text:span text:style-name="T1274"><text:s/></text:span>Objednatel<text:span text:style-name="T1275"><text:s/></text:span>právo<text:span text:style-name="T1276"><text:s/></text:span>uplatnit<text:span text:style-name="T1277"><text:s/></text:span>vůči<text:span text:style-name="T1278"><text:s/></text:span>Poskytovateli<text:span text:style-name="T1279"><text:s/></text:span>smluvní<text:span text:style-name="T1280"><text:s/></text:span>pokutu<text:span text:style-name="T1281"><text:s/></text:span>ve výši 3000 Kč za každý případ<text:s/>porušení.</text:p>
        </text:list-item>
        <text:list-item>
          <text:p text:style-name="P1282">V případě porušení smluvní povinnosti Poskytovatele dle čl. V. odst. 4 rámcové smlouvy má Objednatel právo uplatnit vůči Poskytovateli smluvní pokutu ve výši 2000 Kč za každý, byť i započatý den prodlení.</text:p>
        </text:list-item>
        <text:list-item>
          <text:p text:style-name="P1283">V případě porušení některé smluvní povinnosti Poskytovatele dle čl. III. odst. 5, odst.<text:span text:style-name="T1284"><text:s/></text:span>6, odst. 8 rámcové<text:span text:style-name="T1285"><text:s/></text:span>smlouvy<text:span text:style-name="T1286"><text:s/></text:span>má<text:span text:style-name="T1287"><text:s/></text:span>Objednatel<text:span text:style-name="T1288"><text:s/></text:span>právo<text:span text:style-name="T1289"><text:s/></text:span>uplatnit<text:span text:style-name="T1290"><text:s/></text:span>vůči Poskytovateli<text:span text:style-name="T1291"><text:s/></text:span>smluvní<text:span text:style-name="T1292"><text:s/></text:span>pokutu<text:span text:style-name="T1293"><text:s/></text:span>ve<text:span text:style-name="T1294"><text:s/></text:span>výši<text:span text:style-name="T1295"><text:s/></text:span>500<text:span text:style-name="T1296"><text:s/></text:span>Kč za každý, byť i započatý den prodlení s plněním této povinnosti.</text:p>
        </text:list-item>
        <text:list-item>
          <text:p text:style-name="P1297">V případě porušení smluvní<text:s/>povinnosti Poskytovatele dle čl. II. odst. 7 rámcové smlouvy má Objednatel právo uplatnit vůči Poskytovateli smluvní pokutu ve výši 100 Kč za každý, byť i započatý den prodlení s plněním této povinnosti.</text:p>
        </text:list-item>
        <text:list-item>
          <text:p text:style-name="P1298">V případě, že Poskytovatel poruší povinnost mlčenlivosti dle článku IV. odst. 8 této rámcové smlouvy, je Objednatel oprávněn požadovat smluvní pokutu ve výši 100 000 Kč, a to za každý jednotlivý případ porušení.</text:p>
        </text:list-item>
        <text:list-item>
          <text:p text:style-name="P1299">V<text:span text:style-name="T1300"><text:s/></text:span>případě<text:span text:style-name="T1301"><text:s/></text:span>porušení<text:span text:style-name="T1302"><text:s/></text:span>povinnosti<text:span text:style-name="T1303"><text:s/></text:span>mít<text:span text:style-name="T1304"><text:s/></text:span>sjednané<text:span text:style-name="T1305"><text:s/></text:span>pojištění<text:span text:style-name="T1306"><text:s/></text:span>dle<text:span text:style-name="T1307"><text:s/></text:span>čl.<text:span text:style-name="T1308"><text:s/></text:span>IV.<text:span text:style-name="T1309"><text:s/></text:span>odst.<text:span text:style-name="T1310"><text:s/></text:span>4<text:span text:style-name="T1311"><text:s/></text:span>této<text:span text:style-name="T1312"><text:s/></text:span>smlouvy,<text:span text:style-name="T1313"><text:s/></text:span>je<text:span text:style-name="T1314"><text:s/></text:span>poskytovatel povinen zaplatit objednateli smluvní pokutu ve výši 100 000 Kč za každý započatý měsíc, v němž nebude mít uzavřenou pojistnou smlouvu se stanovenými parametry.</text:p>
        </text:list-item>
        <text:list-item>
          <text:p text:style-name="P1315">V případě porušení smluvní povinnosti Poskytovatele dle čl. IV. odst. 7 rámcové smlouvy má Objednatel právo uplatnit vůči Poskytovateli smluvní pokutu ve výši 3000 Kč za každý případ<text:s/><text:span text:style-name="T1316">porušení.</text:span></text:p>
        </text:list-item>
        <text:list-item>
          <text:p text:style-name="P1317">Objednatel<text:span text:style-name="T1318"><text:s/></text:span>je<text:span text:style-name="T1319"><text:s/></text:span>povinen<text:span text:style-name="T1320"><text:s/></text:span>zaplatit<text:span text:style-name="T1321"><text:s/></text:span>zhotoviteli<text:span text:style-name="T1322"><text:s/></text:span>za<text:span text:style-name="T1323"><text:s/></text:span>prodlení<text:span text:style-name="T1324"><text:s/></text:span>s<text:span text:style-name="T1325"><text:s/></text:span>úhradou<text:span text:style-name="T1326"><text:s/></text:span>faktury<text:span text:style-name="T1327"><text:s/></text:span>po<text:span text:style-name="T1328"><text:s/></text:span>sjednané<text:span text:style-name="T1329"><text:s/></text:span>lhůtě<text:span text:style-name="T1330"><text:s/></text:span>splatnosti úrok z prodlení ve výši 0,02 % z dlužné částky bez<text:s/>DPH dle příslušné faktury za každý, byť i započatý, den prodlení.</text:p>
        </text:list-item>
        <text:list-item>
          <text:p text:style-name="P1331">Smluvní pokuta a úrok z<text:span text:style-name="T1332"><text:s/></text:span>prodlení jsou splatní ve lhůtě sedmi dnů od doručení písemné výzvy oprávněné Smluvní strany Smluvní straně povinné ze smluvní pokuty či úroku z prodlení.</text:p>
        </text:list-item>
        <text:list-item>
          <text:p text:style-name="P1333">Ujednáním<text:span text:style-name="T1334"><text:s/></text:span>o<text:span text:style-name="T1335"><text:s/></text:span>smluvní<text:span text:style-name="T1336"><text:s/></text:span>pokutě<text:span text:style-name="T1337"><text:s/></text:span>není<text:span text:style-name="T1338"><text:s/></text:span>dotčeno<text:span text:style-name="T1339"><text:s/></text:span>právo<text:span text:style-name="T1340"><text:s/></text:span>poškozené<text:span text:style-name="T1341"><text:s/></text:span>Smluvní<text:span text:style-name="T1342"><text:s/></text:span>strany<text:span text:style-name="T1343"><text:s/></text:span>domáhat<text:span text:style-name="T1344"><text:s/></text:span>se<text:span text:style-name="T1345"><text:s/></text:span><text:span text:style-name="T1346">náhrady</text:span></text:p>
        </text:list-item>
      </text:list>
      <text:p text:style-name="P1347">škody<text:span text:style-name="T1348"><text:s/></text:span>v<text:span text:style-name="T1349"><text:s/></text:span>plné<text:span text:style-name="T1350"><text:s/>výši.</text:span></text:p>
      <text:list text:style-name="LFO9" text:continue-numbering="true">
        <text:list-item>
          <text:p text:style-name="P1351">Smluvní<text:span text:style-name="T1352"><text:s/></text:span>strany<text:span text:style-name="T1353"><text:s/></text:span>si<text:span text:style-name="T1354"><text:s/></text:span>ujednaly,<text:span text:style-name="T1355"><text:s/></text:span>že<text:span text:style-name="T1356"><text:s/></text:span>k<text:span text:style-name="T1357"><text:s/></text:span>jiným,<text:span text:style-name="T1358"><text:s/></text:span>než<text:span text:style-name="T1359"><text:s/></text:span>zde<text:span text:style-name="T1360"><text:s/></text:span>uvedeným<text:span text:style-name="T1361"><text:s/></text:span>smluvním<text:span text:style-name="T1362"><text:s/></text:span>sankcím<text:span text:style-name="T1363"><text:s/></text:span>se<text:span text:style-name="T1364"><text:s/>nepřihlíží.</text:span></text:p>
        </text:list-item>
        <text:list-item>
          <text:p text:style-name="P1365">Smluvní<text:span text:style-name="T1366"><text:s/></text:span>strany<text:span text:style-name="T1367"><text:s/></text:span>si<text:span text:style-name="T1368"><text:s/></text:span>ujednaly<text:span text:style-name="T1369"><text:s/></text:span>vyloučení<text:span text:style-name="T1370"><text:s/></text:span>aplikace<text:span text:style-name="T1371"><text:s/></text:span>§<text:span text:style-name="T1372"><text:s/></text:span>1806<text:span text:style-name="T1373"><text:s/></text:span><text:span text:style-name="T1374">OZ.</text:span></text:p>
        </text:list-item>
      </text:list>
      <text:p text:style-name="P1375"/>
      <text:list text:style-name="LFO1" text:continue-numbering="true">
        <text:list-item>
          <text:list>
            <text:list-item>
              <text:p text:style-name="P1376">Ukončení<text:span text:style-name="T1377"><text:s/></text:span>rámcové<text:span text:style-name="T1378"><text:s/></text:span><text:span text:style-name="T1379">smlouvy</text:span></text:p>
            </text:list-item>
          </text:list>
        </text:list-item>
      </text:list>
      <text:p text:style-name="P1380"/>
      <text:list text:style-name="LFO10" text:continue-numbering="true">
        <text:list-item>
          <text:p text:style-name="P1381">Rámcová<text:span text:style-name="T1382"><text:s/></text:span>smlouva<text:span text:style-name="T1383"><text:s/></text:span>může<text:span text:style-name="T1384"><text:s/></text:span>být<text:span text:style-name="T1385"><text:s/></text:span>ukončena<text:span text:style-name="T1386"><text:s/></text:span>dohodou<text:span text:style-name="T1387"><text:s/></text:span>Smluvních<text:span text:style-name="T1388"><text:s/></text:span><text:span text:style-name="T1389">stran.</text:span></text:p>
        </text:list-item>
        <text:list-item>
          <text:p text:style-name="P1390">Objednatel<text:span text:style-name="T1391"><text:s/></text:span>je<text:span text:style-name="T1392"><text:s/></text:span>oprávněn<text:span text:style-name="T1393"><text:s/></text:span>písemně<text:span text:style-name="T1394"><text:s/></text:span>vypovědět<text:span text:style-name="T1395"><text:s/></text:span>tuto<text:span text:style-name="T1396"><text:s/></text:span>rámcovou<text:span text:style-name="T1397"><text:s/></text:span>smlouvu,<text:span text:style-name="T1398"><text:s/></text:span>a<text:span text:style-name="T1399"><text:s/></text:span>to<text:span text:style-name="T1400"><text:s/></text:span>i<text:span text:style-name="T1401"><text:s/></text:span>bez<text:span text:style-name="T1402"><text:s/></text:span>udání<text:span text:style-name="T1403"><text:s/></text:span>důvodu s<text:span text:style-name="T1404"><text:s/></text:span>výpovědní lhůtou 3 (třech) měsíců. Výpovědní lhůta začíná běžet prvním dnem<text:s/>měsíce následujícího po doručení výpovědi Poskytovateli. Poskytovatel je rovněž oprávněn rámcovou smlouvu vypovědět bez udání důvodu. Výpovědní doba činí 6 (šest) měsíců a začíná běžet prvním dnem měsíce následujícího po měsíci, ve kterém bylo písemné vyhotovení výpovědi prokazatelně doručeno Objednateli.</text:p>
        </text:list-item>
      </text:list>
      <text:list text:style-name="LFO10" text:continue-numbering="true">
        <text:list-item>
          <text:p text:style-name="P1405">Objednatel<text:span text:style-name="T1410"><text:s/></text:span>je<text:span text:style-name="T1411"><text:s/></text:span>oprávněn<text:span text:style-name="T1412"><text:s/></text:span>vypovědět<text:span text:style-name="T1413"><text:s/></text:span>rámcovou<text:span text:style-name="T1414"><text:s/></text:span>smlouvu,<text:span text:style-name="T1415"><text:s/></text:span>jakož<text:span text:style-name="T1416"><text:s/></text:span>i<text:span text:style-name="T1417"><text:s/></text:span>smlouvy<text:span text:style-name="T1418"><text:s/></text:span>uzavřené<text:span text:style-name="T1419"><text:s/></text:span>na<text:span text:style-name="T1420"><text:s/></text:span>základě<text:span text:style-name="T1421"><text:s/></text:span><text:span text:style-name="T1422">této</text:span></text:p>
        </text:list-item>
      </text:list>
      <text:p text:style-name="P1423">rámcové<text:span text:style-name="T1424"><text:s/></text:span>smlouvy,<text:span text:style-name="T1425"><text:s/></text:span>bez<text:span text:style-name="T1426"><text:s/></text:span>výpovědní<text:span text:style-name="T1427"><text:s/></text:span>doby<text:span text:style-name="T1428"><text:s/></text:span>v<text:span text:style-name="T1429"><text:s/></text:span>následujících<text:span text:style-name="T1430"><text:s/></text:span><text:span text:style-name="T1431">případech:</text:span></text:p>
      <text:list text:style-name="LFO10" text:continue-numbering="true">
        <text:list-item>
          <text:list>
            <text:list-item>
              <text:p text:style-name="P1432">bude<text:span text:style-name="T1433"><text:s/></text:span>rozhodnuto<text:span text:style-name="T1434"><text:s/></text:span>o<text:span text:style-name="T1435"><text:s/></text:span>likvidaci<text:s/><text:span text:style-name="T1436">Poskytovatele;</text:span></text:p>
            </text:list-item>
            <text:list-item>
              <text:p text:style-name="P1437">vůči<text:span text:style-name="T1438"><text:s/></text:span>Poskytovateli<text:span text:style-name="T1439"><text:s/></text:span>bude<text:span text:style-name="T1440"><text:s/></text:span>zahájeno<text:span text:style-name="T1441"><text:s/></text:span>insolvenční<text:span text:style-name="T1442"><text:s/></text:span><text:span text:style-name="T1443">řízení;</text:span></text:p>
            </text:list-item>
            <text:list-item>
              <text:p text:style-name="P1444">Poskytovatel<text:span text:style-name="T1445"><text:s/></text:span>bude<text:span text:style-name="T1446"><text:s/></text:span>pravomocně<text:span text:style-name="T1447"><text:s/></text:span>odsouzen<text:span text:style-name="T1448"><text:s/></text:span>za<text:span text:style-name="T1449"><text:s/></text:span>úmyslný<text:span text:style-name="T1450"><text:s/></text:span>majetkový<text:span text:style-name="T1451"><text:s/></text:span>nebo<text:span text:style-name="T1452"><text:s/></text:span>hospodářský<text:span text:style-name="T1453"><text:s/></text:span>trestný<text:span text:style-name="T1454"><text:s/></text:span>čin. V těchto případech je výpověď účinná doručením.</text:p>
            </text:list-item>
          </text:list>
        </text:list-item>
        <text:list-item>
          <text:p text:style-name="P1455">Nastane-li<text:span text:style-name="T1456"><text:s/></text:span>některý<text:span text:style-name="T1457"><text:s/></text:span>z<text:span text:style-name="T1458"><text:s/></text:span>případů<text:span text:style-name="T1459"><text:s/></text:span>uvedených<text:span text:style-name="T1460"><text:s/></text:span>v<text:span text:style-name="T1461"><text:s/></text:span>předchozím<text:span text:style-name="T1462"><text:s/></text:span>odstavci,<text:span text:style-name="T1463"><text:s/></text:span>je<text:span text:style-name="T1464"><text:s/></text:span>Poskytovatel<text:span text:style-name="T1465"><text:s/></text:span>povinen<text:span text:style-name="T1466"><text:s/></text:span>informovat o<text:span text:style-name="T1467"><text:s/></text:span>této<text:span text:style-name="T1468"><text:s/></text:span>skutečnosti<text:span text:style-name="T1469"><text:s/></text:span>Objednatele<text:span text:style-name="T1470"><text:s/></text:span>písemně<text:span text:style-name="T1471"><text:s/></text:span>do<text:span text:style-name="T1472"><text:s/></text:span>48<text:span text:style-name="T1473"><text:s/></text:span>hodin<text:span text:style-name="T1474"><text:s/></text:span>od<text:span text:style-name="T1475"><text:s/></text:span>jejího<text:span text:style-name="T1476"><text:s/></text:span>vzniku,<text:span text:style-name="T1477"><text:s/></text:span>společně<text:span text:style-name="T1478"><text:s/></text:span>s<text:span text:style-name="T1479"><text:s/></text:span>informací<text:span text:style-name="T1480"><text:s/></text:span>o<text:span text:style-name="T1481"><text:s/></text:span>tom,<text:span text:style-name="T1482"><text:s/></text:span>o kterou ze skutečností jde, a s uvedením bližších údajů, které by Objednatel mohl v této<text:s/>souvislosti potřebovat pro své rozhodnutí o vypovězení rámcové smlouvy. Nedodržení této povinnosti je podstatným porušením této rámcové smlouvy.</text:p>
        </text:list-item>
        <text:list-item>
          <text:p text:style-name="P1483">Smluvní<text:span text:style-name="T1484"><text:s/></text:span>strany<text:span text:style-name="T1485"><text:s/></text:span>jsou<text:span text:style-name="T1486"><text:s/></text:span>vždy<text:span text:style-name="T1487"><text:s/></text:span>oprávněny<text:span text:style-name="T1488"><text:s/></text:span>od<text:span text:style-name="T1489"><text:s/></text:span>této<text:span text:style-name="T1490"><text:s/></text:span>rámcové<text:span text:style-name="T1491"><text:s/></text:span>smlouvy<text:span text:style-name="T1492"><text:s/></text:span>odstoupit,<text:span text:style-name="T1493"><text:s/></text:span>nastanou-li<text:span text:style-name="T1494"><text:s/></text:span><text:span text:style-name="T1495">okolnosti</text:span></text:p>
        </text:list-item>
      </text:list>
      <text:p text:style-name="P1496">předvídané<text:span text:style-name="T1497"><text:s/></text:span>ustanovením<text:span text:style-name="T1498"><text:s/></text:span>§<text:span text:style-name="T1499"><text:s/></text:span>2002<text:span text:style-name="T1500"><text:s/></text:span><text:span text:style-name="T1501">OZ.</text:span></text:p>
      <text:list text:style-name="LFO10" text:continue-numbering="true">
        <text:list-item>
          <text:p text:style-name="P1502">Za<text:span text:style-name="T1503"><text:s/></text:span>podstatné<text:span text:style-name="T1504"><text:s/></text:span>porušení<text:span text:style-name="T1505"><text:s/></text:span>rámcové<text:span text:style-name="T1506"><text:s/></text:span>smlouvy<text:span text:style-name="T1507"><text:s/></text:span>Poskytovatelem<text:span text:style-name="T1508"><text:s/></text:span>ve<text:span text:style-name="T1509"><text:s/></text:span>smyslu<text:span text:style-name="T1510"><text:s/></text:span>§<text:span text:style-name="T1511"><text:s/></text:span>2002<text:span text:style-name="T1512"><text:s/></text:span>OZ<text:span text:style-name="T1513"><text:s/></text:span>se<text:span text:style-name="T1514"><text:s/></text:span><text:span text:style-name="T1515">považuje</text:span></text:p>
        </text:list-item>
      </text:list>
      <text:p text:style-name="P1516"><text:span text:style-name="T1517">zejména:</text:span></text:p>
      <text:list text:style-name="LFO10" text:continue-numbering="true">
        <text:list-item>
          <text:list>
            <text:list-item>
              <text:p text:style-name="P1518">prodlení<text:span text:style-name="T1519"><text:s/></text:span>Poskytovatele<text:span text:style-name="T1520"><text:s/></text:span>s<text:span text:style-name="T1521"><text:s/></text:span>předáním<text:span text:style-name="T1522"><text:s/></text:span>Dílčího<text:span text:style-name="T1523"><text:s/></text:span>díla<text:span text:style-name="T1524"><text:s/></text:span>o<text:span text:style-name="T1525"><text:s/></text:span>více<text:span text:style-name="T1526"><text:s/></text:span>než<text:span text:style-name="T1527"><text:s/></text:span>10<text:span text:style-name="T1528"><text:s/></text:span>kalendářních<text:span text:style-name="T1529"><text:s/></text:span>dní<text:span text:style-name="T1530"><text:s/></text:span>po<text:s/><text:span text:style-name="T1531">termínu</text:span></text:p>
            </text:list-item>
          </text:list>
        </text:list-item>
      </text:list>
      <text:p text:style-name="P1532"><text:span text:style-name="T1533">plnění;</text:span></text:p>
      <text:list text:style-name="LFO10" text:continue-numbering="true">
        <text:list-item>
          <text:list>
            <text:list-item>
              <text:p text:style-name="P1534">porušení<text:span text:style-name="T1535"><text:s/></text:span>povinnosti<text:span text:style-name="T1536"><text:s/></text:span>Poskytovatele<text:span text:style-name="T1537"><text:s/></text:span>odstranit<text:span text:style-name="T1538"><text:s/></text:span>včas<text:span text:style-name="T1539"><text:s/></text:span>vady<text:span text:style-name="T1540"><text:s/></text:span>Dílčího<text:span text:style-name="T1541"><text:s/></text:span><text:span text:style-name="T1542">díla;</text:span></text:p>
            </text:list-item>
            <text:list-item>
              <text:p text:style-name="P1543">vícečetné<text:span text:style-name="T1544"><text:s/></text:span>(alespoň<text:span text:style-name="T1545"><text:s/></text:span>2x)<text:span text:style-name="T1546"><text:s/></text:span>porušování<text:span text:style-name="T1547"><text:s/></text:span>smluvních<text:span text:style-name="T1548"><text:s/></text:span>či<text:span text:style-name="T1549"><text:s/></text:span>jiných<text:span text:style-name="T1550"><text:s/></text:span>právních<text:span text:style-name="T1551"><text:s/></text:span>povinností<text:span text:style-name="T1552"><text:s/></text:span>v<text:span text:style-name="T1553"><text:s/></text:span>souvislosti<text:span text:style-name="T1554"><text:s/></text:span><text:span text:style-name="T1555">s</text:span></text:p>
            </text:list-item>
          </text:list>
        </text:list-item>
      </text:list>
      <text:p text:style-name="P1556">plněním<text:span text:style-name="T1557"><text:s/></text:span>rámcové<text:span text:style-name="T1558"><text:s/></text:span>smlouvy,<text:span text:style-name="T1559"><text:s/></text:span>jakož<text:span text:style-name="T1560"><text:s/></text:span>i<text:span text:style-name="T1561"><text:s/></text:span>smlouvy<text:span text:style-name="T1562"><text:s/></text:span>uzavřené<text:span text:style-name="T1563"><text:s/></text:span>na<text:span text:style-name="T1564"><text:s/></text:span>základě<text:span text:style-name="T1565"><text:s/></text:span>této<text:span text:style-name="T1566"><text:s/></text:span>rámcové<text:span text:style-name="T1567"><text:s/></text:span><text:span text:style-name="T1568">smlouvy;</text:span></text:p>
      <text:list text:style-name="LFO10" text:continue-numbering="true">
        <text:list-item>
          <text:list>
            <text:list-item>
              <text:p text:style-name="P1569">jakékoliv<text:span text:style-name="T1570"><text:s/></text:span>porušení<text:span text:style-name="T1571"><text:s/></text:span>povinností<text:span text:style-name="T1572"><text:s/></text:span>Poskytovatelem,<text:span text:style-name="T1573"><text:s/></text:span>které<text:span text:style-name="T1574"><text:s/></text:span>nebude<text:span text:style-name="T1575"><text:s/></text:span>odstraněno<text:span text:style-name="T1576"><text:s/></text:span>či<text:span text:style-name="T1577"><text:s/></text:span>napraveno<text:span text:style-name="T1578"><text:s/></text:span>ani<text:span text:style-name="T1579"><text:s/></text:span>do<text:span text:style-name="T1580"><text:s/></text:span>10 kalendářních dní od doručení výzvy k odstranění či nápravě porušení povinnosti, je-li náprava možná,<text:span text:style-name="T1581"><text:s/></text:span>případně<text:span text:style-name="T1582"><text:s/></text:span>od<text:span text:style-name="T1583"><text:s/></text:span>vypršení<text:span text:style-name="T1584"><text:s/></text:span>ve<text:span text:style-name="T1585"><text:s/></text:span>výzvě<text:span text:style-name="T1586"><text:s/></text:span>stanovené<text:span text:style-name="T1587"><text:s/></text:span>lhůty.<text:span text:style-name="T1588"><text:s/></text:span>Ve<text:span text:style-name="T1589"><text:s/></text:span>výzvě<text:span text:style-name="T1590"><text:s/></text:span>Objednatel<text:span text:style-name="T1591"><text:s/></text:span>označí<text:span text:style-name="T1592"><text:s/></text:span>porušenou<text:s/>smluvní povinnost.</text:p>
            </text:list-item>
          </text:list>
        </text:list-item>
        <text:list-item>
          <text:p text:style-name="P1593">Za<text:span text:style-name="T1594"><text:s/></text:span>podstatné<text:span text:style-name="T1595"><text:s/></text:span>porušení<text:span text:style-name="T1596"><text:s/></text:span>rámcové smlouvy<text:span text:style-name="T1597"><text:s/></text:span>Objednatelem<text:span text:style-name="T1598"><text:s/></text:span>ve<text:span text:style-name="T1599"><text:s/></text:span>smyslu<text:span text:style-name="T1600"><text:s/></text:span>§<text:span text:style-name="T1601"><text:s/></text:span>2002<text:span text:style-name="T1602"><text:s/></text:span>OZ<text:span text:style-name="T1603"><text:s/></text:span>se<text:span text:style-name="T1604"><text:s/></text:span>považuje<text:span text:style-name="T1605"><text:s/></text:span><text:span text:style-name="T1606">zejména</text:span></text:p>
        </text:list-item>
      </text:list>
      <text:p text:style-name="P1607">prodlení<text:span text:style-name="T1608"><text:s/></text:span>Objednatele<text:span text:style-name="T1609"><text:s/></text:span>s<text:span text:style-name="T1610"><text:s/></text:span>úhradou<text:span text:style-name="T1611"><text:s/></text:span>faktury<text:span text:style-name="T1612"><text:s/></text:span>o<text:span text:style-name="T1613"><text:s/></text:span>více<text:span text:style-name="T1614"><text:s/></text:span>než<text:span text:style-name="T1615"><text:s/></text:span>30<text:span text:style-name="T1616"><text:s/></text:span>kalendářních<text:span text:style-name="T1617"><text:s/>dní.</text:span></text:p>
      <text:list text:style-name="LFO10" text:continue-numbering="true">
        <text:list-item>
          <text:p text:style-name="P1618">Odstoupením od této rámcové smlouvy se závazek touto rámcovou smlouvou založený zrušuje pouze ohledně nesplněného zbytku plnění. Smluvní strany si jsou povinny vyrovnat dosavadní vzájemné<text:span text:style-name="T1619"><text:s/></text:span>závazky<text:span text:style-name="T1620"><text:s/></text:span>ze<text:span text:style-name="T1621"><text:s/></text:span>smlouvy,<text:span text:style-name="T1622"><text:s/></text:span>a<text:span text:style-name="T1623"><text:s/></text:span>to<text:span text:style-name="T1624"><text:s/></text:span>bez<text:span text:style-name="T1625"><text:s/></text:span>zbytečného<text:span text:style-name="T1626"><text:s/></text:span>odkladu,<text:span text:style-name="T1627"><text:s/></text:span>nejpozději<text:span text:style-name="T1628"><text:s/></text:span>však<text:span text:style-name="T1629"><text:s/></text:span>do<text:span text:style-name="T1630"><text:s/></text:span>30<text:span text:style-name="T1631"><text:s/></text:span>dnů<text:span text:style-name="T1632"><text:s/></text:span>od<text:span text:style-name="T1633"><text:s/></text:span>doručení oznámení Smluvní strany o odstoupení od této<text:s/>rámcové smlouvy.</text:p>
        </text:list-item>
        <text:list-item>
          <text:p text:style-name="P1634">Odstoupením<text:span text:style-name="T1635"><text:s/></text:span>od<text:span text:style-name="T1636"><text:s/></text:span>zakázkového<text:span text:style-name="T1637"><text:s/></text:span>listu<text:span text:style-name="T1638"><text:s/></text:span>nebo<text:span text:style-name="T1639"><text:s/></text:span>smlouvy<text:span text:style-name="T1640"><text:s/></text:span>uzavřené<text:span text:style-name="T1641"><text:s/></text:span>na<text:span text:style-name="T1642"><text:s/></text:span>základě<text:span text:style-name="T1643"><text:s/></text:span>objednávky<text:span text:style-name="T1644"><text:s/></text:span>dle<text:span text:style-name="T1645"><text:s/></text:span>této<text:span text:style-name="T1646"><text:s/></text:span>rámcové smlouvy<text:span text:style-name="T1647"><text:s/></text:span>se<text:span text:style-name="T1648"><text:s/></text:span>závazek<text:span text:style-name="T1649"><text:s/></text:span>zrušuje<text:span text:style-name="T1650"><text:s/></text:span>od<text:span text:style-name="T1651"><text:s/></text:span>počátku<text:span text:style-name="T1652"><text:s/></text:span>a<text:span text:style-name="T1653"><text:s/></text:span>Smluvní<text:span text:style-name="T1654"><text:s/></text:span>strany<text:span text:style-name="T1655"><text:s/></text:span>jsou<text:span text:style-name="T1656"><text:s/></text:span>povinny<text:span text:style-name="T1657"><text:s/></text:span>vyrovnat vzájemné<text:span text:style-name="T1658"><text:s/></text:span>závazky bez zbytečného odkladu, nejpozději však do 30 dnů od doručení oznámení Smluvní strany o odstoupení. Ustanovení odstavce 12 tohoto článku není dotčeno.</text:p>
        </text:list-item>
        <text:list-item>
          <text:p text:style-name="P1659">Objednatel<text:span text:style-name="T1660"><text:s/></text:span>může<text:span text:style-name="T1661"><text:s/></text:span>od<text:span text:style-name="T1662"><text:s/></text:span>dílčí<text:span text:style-name="T1663"><text:s/></text:span>smlouvy<text:span text:style-name="T1664"><text:s/></text:span>uzavřené<text:span text:style-name="T1665"><text:s/></text:span>na<text:span text:style-name="T1666"><text:s/></text:span>základě<text:span text:style-name="T1667"><text:s/></text:span>této<text:span text:style-name="T1668"><text:s/></text:span>rámcové<text:span text:style-name="T1669"><text:s/></text:span>smlouvy<text:span text:style-name="T1670"><text:s/></text:span>odstoupit<text:span text:style-name="T1671"><text:s/></text:span>také<text:span text:style-name="T1672"><text:s/></text:span>pouze ohledně nesplněného zbytku plnění, plnil-li<text:s/>poskytovatel jen zčásti, pokud má přijaté dílčí plnění pro Objednatele význam.</text:p>
        </text:list-item>
        <text:list-item>
          <text:p text:style-name="P1673">Odstoupení<text:span text:style-name="T1674"><text:s/></text:span>od<text:span text:style-name="T1675"><text:s/></text:span>rámcové<text:span text:style-name="T1676"><text:s/></text:span>smlouvy<text:span text:style-name="T1677"><text:s/></text:span>nebo<text:span text:style-name="T1678"><text:s/></text:span>dílčí<text:span text:style-name="T1679"><text:s/></text:span>smlouvy<text:span text:style-name="T1680"><text:s/></text:span>uzavřené<text:span text:style-name="T1681"><text:s/></text:span>na<text:span text:style-name="T1682"><text:s/></text:span>základě<text:span text:style-name="T1683"><text:s/></text:span>této<text:span text:style-name="T1684"><text:s/></text:span>rámcové<text:span text:style-name="T1685"><text:s/></text:span>smlouvy<text:span text:style-name="T1686"><text:s/></text:span>se nedotýká práva na zaplacení smluvní pokuty nebo úroku z prodlení, pokud už dospěl, práva na náhradu škody vzniklé z porušení smluvní povinnosti ani ujednání, které má vzhledem ke své povaze zavazovat Smluvní strany i po odstoupení.</text:p>
        </text:list-item>
        <text:list-item>
          <text:p text:style-name="P1687">Podstatné porušení Smlouvy dle odst. 7 tohoto článku je také podstatným porušením dotčené smlouvy uzavřené na základě této rámcové smlouvy. Odstoupení od dotčené smlouvy z důvodu jiného podstatného porušení smluvních povinností Poskytovatele tím není dotčeno.</text:p>
        </text:list-item>
      </text:list>
      <text:p text:style-name="P1688"/>
      <text:list text:style-name="LFO1" text:continue-numbering="true">
        <text:list-item>
          <text:list>
            <text:list-item>
              <text:p text:style-name="P1689">Závěrečná<text:span text:style-name="T1690"><text:s/></text:span><text:span text:style-name="T1691">ustanovení</text:span></text:p>
            </text:list-item>
          </text:list>
        </text:list-item>
      </text:list>
      <text:p text:style-name="P1692"/>
      <text:list text:style-name="LFO11" text:continue-numbering="true">
        <text:list-item>
          <text:p text:style-name="P1693">Oznámení nebo jiná sdělení podle této rámcové smlouvy nebo na jejím<text:s/>základě musí být učiněna písemně<text:span text:style-name="T1694"><text:s/></text:span>v<text:span text:style-name="T1695"><text:s/></text:span>českém<text:span text:style-name="T1696"><text:s/></text:span>jazyce.<text:span text:style-name="T1697"><text:s/></text:span>Jakákoliv<text:span text:style-name="T1698"><text:s/></text:span>právní<text:span text:style-name="T1699"><text:s/></text:span>jednání<text:span text:style-name="T1700"><text:s/></text:span>směřující<text:span text:style-name="T1701"><text:s/></text:span>ke<text:span text:style-name="T1702"><text:s/></text:span>změně<text:span text:style-name="T1703"><text:s/></text:span>nebo<text:span text:style-name="T1704"><text:s/></text:span>ukončení<text:span text:style-name="T1705"><text:s/></text:span>této<text:span text:style-name="T1706"><text:s/></text:span>rámcové smlouvy<text:span text:style-name="T1707"><text:s/></text:span>musí být oznámena druhé<text:span text:style-name="T1708"><text:s/></text:span>Smluvní straně datovou schránkou<text:span text:style-name="T1709"><text:s/></text:span>nebo<text:span text:style-name="T1710"><text:s/></text:span>formou doporučeného dopisu. Oznámení nebo jiná sdělení podle<text:s/>této rámcové smlouvy se budou považovat za řádně učiněná, pokud budou doručena osobně, poštou, emailem či<text:span text:style-name="T1711"><text:s/></text:span>kurýrem na adresy uvedené v<text:span text:style-name="T1712"><text:s/></text:span>odstavci 3 tohoto čl. nebo na jinou adresu, kterou příslušná Smluvní strana v předstihu písemně oznámí druhé Smluvní straně, není-li stanoveno v této rámcové smlouvě jinak.</text:p>
        </text:list-item>
      </text:list>
      <text:list text:style-name="LFO11" text:continue-numbering="true">
        <text:list-item>
          <text:p text:style-name="P1713">Účinnost<text:span text:style-name="T1718"><text:s/></text:span>oznámení<text:span text:style-name="T1719"><text:s/></text:span>nastává<text:span text:style-name="T1720"><text:s/></text:span>v<text:span text:style-name="T1721"><text:s/></text:span>pracovní<text:span text:style-name="T1722"><text:s/></text:span>den<text:span text:style-name="T1723"><text:s/></text:span>následující<text:span text:style-name="T1724"><text:s/></text:span>po<text:span text:style-name="T1725"><text:s/></text:span>dni<text:span text:style-name="T1726"><text:s/></text:span>doručení<text:span text:style-name="T1727"><text:s/></text:span>tohoto<text:span text:style-name="T1728"><text:s/></text:span>oznámení<text:span text:style-name="T1729"><text:s/></text:span><text:span text:style-name="T1730">druhé</text:span></text:p>
        </text:list-item>
      </text:list>
      <text:p text:style-name="P1731">Smluvní<text:span text:style-name="T1732"><text:s/></text:span><text:span text:style-name="T1733">straně.</text:span></text:p>
      <text:list text:style-name="LFO11" text:continue-numbering="true">
        <text:list-item>
          <text:p text:style-name="P1734">Smluvní<text:span text:style-name="T1735"><text:s/></text:span>strany<text:span text:style-name="T1736"><text:s/></text:span>se<text:span text:style-name="T1737"><text:s/></text:span>dohodly<text:span text:style-name="T1738"><text:s/></text:span>na<text:span text:style-name="T1739"><text:s/></text:span>určení<text:span text:style-name="T1740"><text:s/></text:span>kontaktních<text:span text:style-name="T1741"><text:s/></text:span>osob<text:span text:style-name="T1742"><text:s/></text:span>za<text:span text:style-name="T1743"><text:s/></text:span>každou<text:span text:style-name="T1744"><text:s/></text:span>Smluvní<text:span text:style-name="T1745"><text:s/></text:span>stranu<text:span text:style-name="T1746"><text:s/></text:span>(každá<text:span text:style-name="T1747"><text:s/></text:span>samostatně dále jen „<text:span text:style-name="T1748">Kontaktní osoba</text:span>“). Každá Kontaktní osoba je samostatně oprávněna ke všem jednáním týkajícím se této Smlouvy a smluv uzavřených na základě této Smlouvy (včetně jejich uzavírání a ukončování), s výjimkou změn rámcové smlouvy nebo ukončení této rámcové smlouvy.</text:p>
        </text:list-item>
      </text:list>
      <text:p text:style-name="P1749"/>
      <text:p text:style-name="P1750">Kontaktními<text:span text:style-name="T1751"><text:s/></text:span>osobami<text:span text:style-name="T1752"><text:s/></text:span>Objednatele<text:span text:style-name="T1753"><text:s/></text:span><text:span text:style-name="T1754">jsou:</text:span></text:p>
      <text:p text:style-name="P1755"/>
      <text:p text:style-name="P1756"/>
      <text:p text:style-name="P1757"/>
      <text:p text:style-name="P1758">Kontaktní<text:span text:style-name="T1759"><text:s/></text:span>osoba<text:span text:style-name="T1760"><text:s/></text:span>Objednatel<text:span text:style-name="T1761"><text:s/></text:span>k<text:span text:style-name="T1762"><text:s/></text:span>zasílání<text:span text:style-name="T1763"><text:s/>faktur:</text:span></text:p>
      <text:p text:style-name="P1764"/>
      <text:p text:style-name="P1765"/>
      <text:p text:style-name="P1766">Kontaktní<text:span text:style-name="T1767"><text:s/></text:span>osobou<text:span text:style-name="T1768"><text:s/></text:span>Poskytovatele<text:span text:style-name="T1769"><text:s/>je:</text:span></text:p>
      <text:p text:style-name="P1770"/>
      <text:p text:style-name="P1771"/>
      <text:p text:style-name="P1772"/>
      <text:list text:style-name="LFO11" text:continue-numbering="true">
        <text:list-item>
          <text:p text:style-name="P1773">Jakékoliv změny kontaktních údajů a Kontaktních osob je příslušná Smluvní strana oprávněna provádět<text:span text:style-name="T1774"><text:s/></text:span>jednostranně<text:span text:style-name="T1775"><text:s/></text:span>a<text:span text:style-name="T1776"><text:s/></text:span>je<text:span text:style-name="T1777"><text:s/></text:span>povinna<text:span text:style-name="T1778"><text:s/></text:span>tyto<text:span text:style-name="T1779"><text:s/></text:span>změny neprodleně<text:span text:style-name="T1780"><text:s/></text:span>písemně<text:span text:style-name="T1781"><text:s/></text:span>oznámit druhé Smluvní<text:span text:style-name="T1782"><text:s/></text:span>straně. Účinnost změny nastává pracovním dnem následujícím po doručení oznámení druhé Smluvní<text:s/><text:span text:style-name="T1783">straně.</text:span></text:p>
        </text:list-item>
        <text:list-item>
          <text:p text:style-name="P1784">Obě<text:span text:style-name="T1785"><text:s/></text:span>Smluvní<text:span text:style-name="T1786"><text:s/></text:span>strany<text:span text:style-name="T1787"><text:s/></text:span>souhlasí<text:span text:style-name="T1788"><text:s/></text:span>s<text:span text:style-name="T1789"><text:s/></text:span>tím,<text:span text:style-name="T1790"><text:s/></text:span>že<text:span text:style-name="T1791"><text:s/></text:span>podepsaná<text:span text:style-name="T1792"><text:s/></text:span>rámcová<text:span text:style-name="T1793"><text:s/></text:span>smlouva,<text:span text:style-name="T1794"><text:s/></text:span>jakož<text:span text:style-name="T1795"><text:s/></text:span>i<text:span text:style-name="T1796"><text:s/></text:span>její<text:span text:style-name="T1797"><text:s/></text:span>text,<text:span text:style-name="T1798"><text:s/></text:span>může<text:span text:style-name="T1799"><text:s/></text:span>být v<text:span text:style-name="T1800"><text:s/></text:span>elektronické podobě zveřejněn na profilu Objednatele ve smyslu ZZVZ, a to bez časového<text:s/><text:span text:style-name="T1801">omezení.</text:span></text:p>
        </text:list-item>
        <text:list-item>
          <text:p text:style-name="P1802">V<text:span text:style-name="T1803"><text:s/></text:span>souladu<text:span text:style-name="T1804"><text:s/></text:span>se<text:span text:style-name="T1805"><text:s/></text:span>zákonem<text:span text:style-name="T1806"><text:s/></text:span>č.<text:span text:style-name="T1807"><text:s/></text:span>340/2015<text:span text:style-name="T1808"><text:s/></text:span>Sb.,<text:span text:style-name="T1809"><text:s/></text:span>o<text:span text:style-name="T1810"><text:s/></text:span>registru<text:span text:style-name="T1811"><text:s/></text:span>smluv,<text:span text:style-name="T1812"><text:s/></text:span>se<text:span text:style-name="T1813"><text:s/></text:span>strany<text:span text:style-name="T1814"><text:s/></text:span>dohodly,<text:span text:style-name="T1815"><text:s/></text:span>že<text:span text:style-name="T1816"><text:s/></text:span>objednatel<text:span text:style-name="T1817"><text:s/></text:span>zašle<text:span text:style-name="T1818"><text:s/></text:span>tuto smlouvu<text:span text:style-name="T1819"><text:s/></text:span>správci<text:span text:style-name="T1820"><text:s/></text:span>registru<text:span text:style-name="T1821"><text:s/></text:span>smluv<text:span text:style-name="T1822"><text:s/></text:span>k<text:span text:style-name="T1823"><text:s/></text:span>uveřejnění<text:span text:style-name="T1824"><text:s/></text:span>ve<text:span text:style-name="T1825"><text:s/></text:span>lhůtě,<text:span text:style-name="T1826"><text:s/></text:span>stanovené<text:span text:style-name="T1827"><text:s/></text:span>tímto<text:span text:style-name="T1828"><text:s/></text:span>zákonem<text:span text:style-name="T1829"><text:s/></text:span>za<text:span text:style-name="T1830"><text:s/></text:span>předpokladu,<text:span text:style-name="T1831"><text:s/></text:span>že zákon takovou povinnost stanovuje.</text:p>
        </text:list-item>
        <text:list-item>
          <text:p text:style-name="P1832">Tato rámcová smlouva se řídí právními předpisy České republiky. Smluvní strany pro vyloučení pochybností<text:span text:style-name="T1833"><text:s/></text:span>sjednávají,<text:span text:style-name="T1834"><text:s/></text:span>že<text:span text:style-name="T1835"><text:s/></text:span>tato<text:span text:style-name="T1836"><text:s/></text:span>rámcová<text:span text:style-name="T1837"><text:s/></text:span>smlouva<text:span text:style-name="T1838"><text:s/></text:span>se<text:span text:style-name="T1839"><text:s/></text:span>řídí<text:span text:style-name="T1840"><text:s/></text:span>podpůrně<text:span text:style-name="T1841"><text:s/></text:span>ustanoveními<text:span text:style-name="T1842"><text:s/></text:span>OZ<text:span text:style-name="T1843"><text:s/></text:span>o<text:span text:style-name="T1844"><text:s/></text:span>smlouvě o dílo.</text:p>
        </text:list-item>
        <text:list-item>
          <text:p text:style-name="P1845">Stane-li se kterékoli ustanovení této rámcové smlouvy neplatným, neúčinným nebo nevykonatelným, zůstává platnost, účinnost a vykonatelnost ostatních ustanovení této rámcové smlouvy neovlivněna a<text:span text:style-name="T1846"><text:s/></text:span>nedotčena, nevyplývá-li z povahy daného ustanovení, obsahu rámcové smlouvy nebo okolností, za nichž bylo toto ustanovení vytvořeno, že toto ustanovení nelze oddělit od ostatního obsahu rámcové smlouvy.</text:p>
        </text:list-item>
        <text:list-item>
          <text:p text:style-name="P1847">Jestliže kterákoli ze Smluvních stran neuplatní nárok nebo nevykoná právo podle této rámcové smlouvy, nebo je vykoná se zpožděním či pouze částečně, nebude to znamenat vzdání se těchto nároků nebo práv. Vzdání se práva z titulu porušení této rámcové smlouvy nebo práva na nápravu anebo jakéhokoliv jiného práva podle této rámcové smlouvy musí být vyhotoveno písemně a podepsáno Smluvní stranou, která takové vzdání se činí.</text:p>
        </text:list-item>
        <text:list-item>
          <text:p text:style-name="P1848">Žádná ze Smluvních stran není oprávněna bez souhlasu druhé Smluvní strany postoupit rámcovou smlouvu, jednotlivý závazek z rámcové smlouvy ani pohledávky vzniklé v souvislosti s<text:span text:style-name="T1849"><text:s/></text:span>touto rámcovou smlouvou na třetí osoby ani učinit jakékoliv právní jednání, v jehož důsledku by došlo<text:span text:style-name="T1850"><text:s/></text:span>k převodu či přechodu práv či povinností vyplývajících z této rámcové smlouvy.</text:p>
        </text:list-item>
        <text:list-item>
          <text:p text:style-name="P1851">Smluvní<text:span text:style-name="T1852"><text:s/></text:span>strany<text:span text:style-name="T1853"><text:s/></text:span>se<text:span text:style-name="T1854"><text:s/></text:span>dohodly,<text:span text:style-name="T1855"><text:s/></text:span>že<text:span text:style-name="T1856"><text:s/></text:span>všechny<text:span text:style-name="T1857"><text:s/></text:span>spory<text:span text:style-name="T1858"><text:s/></text:span>vyplývající<text:span text:style-name="T1859"><text:s/></text:span>z<text:span text:style-name="T1860"><text:s/></text:span>této<text:span text:style-name="T1861"><text:s/></text:span>rámcové<text:span text:style-name="T1862"><text:s/></text:span>smlouvy<text:span text:style-name="T1863"><text:s/></text:span>nebo<text:span text:style-name="T1864"><text:s/></text:span>spory o<text:span text:style-name="T1865"><text:s/></text:span>existenci této rámcové smlouvy (včetně otázky vzniku a platnosti této rámcové smlouvy) budou rozhodovány s konečnou platností před věcně a místně příslušným soudem Objednatele.</text:p>
        </text:list-item>
      </text:list>
      <text:list text:style-name="LFO11" text:continue-numbering="true">
        <text:list-item>
          <text:p text:style-name="P1866">Smluvní strany si ujednaly, že<text:s/>závazky vyplývající z<text:span text:style-name="T1871"><text:s/></text:span>této smlouvy se promlčují ve lhůtě 10<text:span text:style-name="T1872"><text:s/></text:span>let ode dne, kdy smluvní strana mohla poprvé toto právo uplatnit.</text:p>
        </text:list-item>
        <text:list-item>
          <text:p text:style-name="P1873">Změny<text:span text:style-name="T1874"><text:s/></text:span>nebo<text:span text:style-name="T1875"><text:s/></text:span>doplňky<text:span text:style-name="T1876"><text:s/></text:span>této<text:span text:style-name="T1877"><text:s/></text:span>rámcové<text:span text:style-name="T1878"><text:s/></text:span>smlouvy<text:span text:style-name="T1879"><text:s/></text:span>včetně<text:span text:style-name="T1880"><text:s/></text:span>jejích<text:span text:style-name="T1881"><text:s/></text:span>příloh<text:span text:style-name="T1882"><text:s/></text:span>musejí<text:span text:style-name="T1883"><text:s/></text:span>být<text:span text:style-name="T1884"><text:s/></text:span>vyhotoveny<text:span text:style-name="T1885"><text:s/></text:span><text:span text:style-name="T1886">písemně</text:span></text:p>
        </text:list-item>
      </text:list>
      <text:p text:style-name="P1887">a<text:span text:style-name="T1888"><text:s/></text:span>podepsány<text:span text:style-name="T1889"><text:s/></text:span>oběma<text:span text:style-name="T1890"><text:s/></text:span>Smluvními<text:span text:style-name="T1891"><text:s/></text:span>stranami<text:span text:style-name="T1892"><text:s/></text:span>s<text:span text:style-name="T1893"><text:s/></text:span>podpisy<text:span text:style-name="T1894"><text:s/></text:span>Smluvních<text:span text:style-name="T1895"><text:s/></text:span>stran<text:span text:style-name="T1896"><text:s/></text:span>na<text:span text:style-name="T1897"><text:s/></text:span>jedné<text:span text:style-name="T1898"><text:s/></text:span><text:span text:style-name="T1899">listině.</text:span></text:p>
      <text:list text:style-name="LFO11" text:continue-numbering="true">
        <text:list-item>
          <text:p text:style-name="P1900">Tato rámcová smlouva nabývá platnosti okamžikem jejího podpisu oběma smluvními stranami. Účinnosti rámcová smlouva nabývá dnem uveřejnění prostřednictvím registru smluv v<text:span text:style-name="T1901"><text:s/></text:span>souladu se zákonem č. 340/2015 Sb. o registru smluv, za předpokladu, že zákon takovou povinnost stanovuje v opačném případě smlouva nabývá účinnosti dnem podpisu.</text:p>
        </text:list-item>
        <text:list-item>
          <text:p text:style-name="P1902">Všechna ustanovení tohoto článku o rámcové smlouvě se uplatní obdobně i na smlouvy uzavřené na<text:span text:style-name="T1903"><text:s/></text:span>základě této rámcové smlouvy s výhradou odst. 3 tohoto článku rámcové smlouvy. V případě rozporu<text:span text:style-name="T1904"><text:s/></text:span>mezi<text:span text:style-name="T1905"><text:s/></text:span>uzavřenou<text:span text:style-name="T1906"><text:s/></text:span>dílčí<text:span text:style-name="T1907"><text:s/></text:span>smlouvou<text:span text:style-name="T1908"><text:s/></text:span>a<text:span text:style-name="T1909"><text:s/></text:span>touto<text:span text:style-name="T1910"><text:s/></text:span>rámcovou<text:span text:style-name="T1911"><text:s/></text:span>smlouvou<text:span text:style-name="T1912"><text:s/></text:span>má<text:span text:style-name="T1913"><text:s/></text:span>vždy<text:span text:style-name="T1914"><text:s/></text:span>přednost<text:span text:style-name="T1915"><text:s/></text:span>tato<text:span text:style-name="T1916"><text:s/></text:span>rámcová<text:s/><text:span text:style-name="T1917">smlouva.</text:span></text:p>
        </text:list-item>
      </text:list>
      <text:list text:style-name="LFO1" text:continue-numbering="true">
        <text:list-item>
          <text:list>
            <text:list-item>
              <text:p text:style-name="P1918"><text:span text:style-name="T1919">Přílohy</text:span></text:p>
            </text:list-item>
          </text:list>
        </text:list-item>
      </text:list>
      <text:p text:style-name="P1920"/>
      <text:p text:style-name="P1921">Nedílnou<text:span text:style-name="T1922"><text:s/></text:span>součástí<text:span text:style-name="T1923"><text:s/></text:span>rámcové<text:span text:style-name="T1924"><text:s/></text:span>smlouvy<text:span text:style-name="T1925"><text:s/></text:span>jsou<text:span text:style-name="T1926"><text:s/></text:span>tyto<text:span text:style-name="T1927"><text:s/></text:span><text:span text:style-name="T1928">přílohy:</text:span></text:p>
      <text:list text:style-name="LFO12" text:continue-numbering="true">
        <text:list-item>
          <text:p text:style-name="P1929">Příloha<text:span text:style-name="T1930"><text:s/></text:span>č.<text:span text:style-name="T1931"><text:s/></text:span>1<text:span text:style-name="T1932"><text:s/></text:span>–<text:span text:style-name="T1933"><text:s/></text:span>Jednotkové<text:span text:style-name="T1934"><text:s/></text:span>ceny<text:span text:style-name="T1935"><text:s/></text:span>a<text:span text:style-name="T1936"><text:s/></text:span><text:span text:style-name="T1937">slevy</text:span></text:p>
        </text:list-item>
        <text:list-item>
          <text:p text:style-name="P1938">Příloha<text:span text:style-name="T1939"><text:s/></text:span>č.<text:span text:style-name="T1940"><text:s/></text:span>2<text:span text:style-name="T1941"><text:s/></text:span>–<text:span text:style-name="T1942"><text:s/></text:span>Seznam<text:span text:style-name="T1943"><text:s/></text:span><text:span text:style-name="T1944">provozoven</text:span></text:p>
        </text:list-item>
        <text:list-item>
          <text:p text:style-name="P1945">Příloha<text:span text:style-name="T1946"><text:s/></text:span>č.<text:span text:style-name="T1947"><text:s/></text:span>3<text:span text:style-name="T1948"><text:s/></text:span>–<text:span text:style-name="T1949"><text:s/></text:span>Formulář<text:span text:style-name="T1950"><text:s/></text:span><text:span text:style-name="T1951">objednávky</text:span></text:p>
        </text:list-item>
      </text:list>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pan text:style-name="T1965"><draw:custom-shape svg:x="2.18436in" svg:y="-0.08934in" svg:width="0.8375in" svg:height="0.83264in" draw:z-index="15729664" draw:id="id10" draw:style-name="a10" draw:name="Graphic 3" text:anchor-type="paragraph"><svg:title/><svg:desc/><draw:enhanced-geometry draw:type="non-primitive" svg:viewBox="0 0 766445 76136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138 ?f251 ?f138 ?f252 ?f253 ?f254 ?f202 ?f201 Z N M ?f255 ?f256 L ?f257 ?f258 ?f259 ?f260 ?f207 ?f206 ?f205 ?f206 ?f261 ?f262 ?f255 ?f256 Z N M ?f263 ?f101 L ?f264 ?f265 ?f266 ?f267 ?f268 ?f269 ?f270 ?f271 ?f84 ?f91 ?f90 ?f91 ?f272 ?f273 ?f274 ?f275 ?f276 ?f277 ?f263 ?f101 Z N M ?f110 ?f109 L ?f108 ?f109 ?f278 ?f279 ?f280 ?f281 ?f282 ?f283 ?f263 ?f284 ?f285 ?f286 ?f287 ?f288 ?f110 ?f109 Z N" draw:text-areas="?f293 ?f295 ?f294 ?f296"><draw:equation draw:name="f0" draw:formula="0"/><draw:equation draw:name="f1" draw:formula="766445"/><draw:equation draw:name="f2" draw:formula="761365"/><draw:equation draw:name="f3" draw:formula="137924"/><draw:equation draw:name="f4" draw:formula="600324"/><draw:equation draw:name="f5" draw:formula="71444"/><draw:equation draw:name="f6" draw:formula="643503"/><draw:equation draw:name="f7" draw:formula="28973"/><draw:equation draw:name="f8" draw:formula="685401"/><draw:equation draw:name="f9" draw:formula="6548"/><draw:equation draw:name="f10" draw:formula="721739"/><draw:equation draw:name="f11" draw:formula="748420"/><draw:equation draw:name="f12" draw:formula="4914"/><draw:equation draw:name="f13" draw:formula="758297"/><draw:equation draw:name="f14" draw:formula="9321"/><draw:equation draw:name="f15" draw:formula="760909"/><draw:equation draw:name="f16" draw:formula="60061"/><draw:equation draw:name="f17" draw:formula="62561"/><draw:equation draw:name="f18" draw:formula="759346"/><draw:equation draw:name="f19" draw:formula="14827"/><draw:equation draw:name="f20" draw:formula="21583"/><draw:equation draw:name="f21" draw:formula="730958"/><draw:equation draw:name="f22" draw:formula="46629"/><draw:equation draw:name="f23" draw:formula="690864"/><draw:equation draw:name="f24" draw:formula="86601"/><draw:equation draw:name="f25" draw:formula="645210"/><draw:equation draw:name="f26" draw:formula="327775"/><draw:equation draw:name="f27" draw:formula="312435"/><draw:equation draw:name="f28" draw:formula="10242"/><draw:equation draw:name="f29" draw:formula="304557"/><draw:equation draw:name="f30" draw:formula="33948"/><draw:equation draw:name="f31" draw:formula="301655"/><draw:equation draw:name="f32" draw:formula="60579"/><draw:equation draw:name="f33" draw:formula="301241"/><draw:equation draw:name="f34" draw:formula="79602"/><draw:equation draw:name="f35" draw:formula="301802"/><draw:equation draw:name="f36" draw:formula="96808"/><draw:equation draw:name="f37" draw:formula="305850"/><draw:equation draw:name="f38" draw:formula="135024"/><draw:equation draw:name="f39" draw:formula="312849"/><draw:equation draw:name="f40" draw:formula="175715"/><draw:equation draw:name="f41" draw:formula="322214"/><draw:equation draw:name="f42" draw:formula="218297"/><draw:equation draw:name="f43" draw:formula="239588"/><draw:equation draw:name="f44" draw:formula="324308"/><draw:equation draw:name="f45" draw:formula="256781"/><draw:equation draw:name="f46" draw:formula="298993"/><draw:equation draw:name="f47" draw:formula="327434"/><draw:equation draw:name="f48" draw:formula="278760"/><draw:equation draw:name="f49" draw:formula="375920"/><draw:equation draw:name="f50" draw:formula="254555"/><draw:equation draw:name="f51" draw:formula="429861"/><draw:equation draw:name="f52" draw:formula="227185"/><draw:equation draw:name="f53" draw:formula="486772"/><draw:equation draw:name="f54" draw:formula="197458"/><draw:equation draw:name="f55" draw:formula="544164"/><draw:equation draw:name="f56" draw:formula="166181"/><draw:equation draw:name="f57" draw:formula="599550"/><draw:equation draw:name="f58" draw:formula="134163"/><draw:equation draw:name="f59" draw:formula="650444"/><draw:equation draw:name="f60" draw:formula="102210"/><draw:equation draw:name="f61" draw:formula="694358"/><draw:equation draw:name="f62" draw:formula="71132"/><draw:equation draw:name="f63" draw:formula="728804"/><draw:equation draw:name="f64" draw:formula="106039"/><draw:equation draw:name="f65" draw:formula="723349"/><draw:equation draw:name="f66" draw:formula="137729"/><draw:equation draw:name="f67" draw:formula="685091"/><draw:equation draw:name="f68" draw:formula="173364"/><draw:equation draw:name="f69" draw:formula="633912"/><draw:equation draw:name="f70" draw:formula="213054"/><draw:equation draw:name="f71" draw:formula="568924"/><draw:equation draw:name="f72" draw:formula="220386"/><draw:equation draw:name="f73" draw:formula="566583"/><draw:equation draw:name="f74" draw:formula="252237"/><draw:equation draw:name="f75" draw:formula="496168"/><draw:equation draw:name="f76" draw:formula="282511"/><draw:equation draw:name="f77" draw:formula="436918"/><draw:equation draw:name="f78" draw:formula="305240"/><draw:equation draw:name="f79" draw:formula="387379"/><draw:equation draw:name="f80" draw:formula="321792"/><draw:equation draw:name="f81" draw:formula="346100"/><draw:equation draw:name="f82" draw:formula="333530"/><draw:equation draw:name="f83" draw:formula="311628"/><draw:equation draw:name="f84" draw:formula="341822"/><draw:equation draw:name="f85" draw:formula="368732"/><draw:equation draw:name="f86" draw:formula="368438"/><draw:equation draw:name="f87" draw:formula="281886"/><draw:equation draw:name="f88" draw:formula="351968"/><draw:equation draw:name="f89" draw:formula="237246"/><draw:equation draw:name="f90" draw:formula="357606"/><draw:equation draw:name="f91" draw:formula="197445"/><draw:equation draw:name="f92" draw:formula="332848"/><draw:equation draw:name="f93" draw:formula="163204"/><draw:equation draw:name="f94" draw:formula="326799"/><draw:equation draw:name="f95" draw:formula="130134"/><draw:equation draw:name="f96" draw:formula="323385"/><draw:equation draw:name="f97" draw:formula="99113"/><draw:equation draw:name="f98" draw:formula="322312"/><draw:equation draw:name="f99" draw:formula="71018"/><draw:equation draw:name="f100" draw:formula="322464"/><draw:equation draw:name="f101" draw:formula="63994"/><draw:equation draw:name="f102" draw:formula="322568"/><draw:equation draw:name="f103" draw:formula="59226"/><draw:equation draw:name="f104" draw:formula="324361"/><draw:equation draw:name="f105" draw:formula="39313"/><draw:equation draw:name="f106" draw:formula="329226"/><draw:equation draw:name="f107" draw:formula="18669"/><draw:equation draw:name="f108" draw:formula="338701"/><draw:equation draw:name="f109" draw:formula="4682"/><draw:equation draw:name="f110" draw:formula="357709"/><draw:equation draw:name="f111" draw:formula="347676"/><draw:equation draw:name="f112" draw:formula="780"/><draw:equation draw:name="f113" draw:formula="746859"/><draw:equation draw:name="f114" draw:formula="565022"/><draw:equation draw:name="f115" draw:formula="739652"/><draw:equation draw:name="f116" draw:formula="566412"/><draw:equation draw:name="f117" draw:formula="733690"/><draw:equation draw:name="f118" draw:formula="570290"/><draw:equation draw:name="f119" draw:formula="729629"/><draw:equation draw:name="f120" draw:formula="576216"/><draw:equation draw:name="f121" draw:formula="728129"/><draw:equation draw:name="f122" draw:formula="583752"/><draw:equation draw:name="f123" draw:formula="590837"/><draw:equation draw:name="f124" draw:formula="596531"/><draw:equation draw:name="f125" draw:formula="601701"/><draw:equation draw:name="f126" draw:formula="754846"/><draw:equation draw:name="f127" draw:formula="758945"/><draw:equation draw:name="f128" draw:formula="597799"/><draw:equation draw:name="f129" draw:formula="739055"/><draw:equation draw:name="f130" draw:formula="732031"/><draw:equation draw:name="f131" draw:formula="591556"/><draw:equation draw:name="f132" draw:formula="575167"/><draw:equation draw:name="f133" draw:formula="758835"/><draw:equation draw:name="f134" draw:formula="756224"/><draw:equation draw:name="f135" draw:formula="761687"/><draw:equation draw:name="f136" draw:formula="761004"/><draw:equation draw:name="f137" draw:formula="764967"/><draw:equation draw:name="f138" draw:formula="766370"/><draw:equation draw:name="f139" draw:formula="765063"/><draw:equation draw:name="f140" draw:formula="576728"/><draw:equation draw:name="f141" draw:formula="752322"/><draw:equation draw:name="f142" draw:formula="571265"/><draw:equation draw:name="f143" draw:formula="739835"/><draw:equation draw:name="f144" draw:formula="593897"/><draw:equation draw:name="f145" draw:formula="743737"/><draw:equation draw:name="f146" draw:formula="585313"/><draw:equation draw:name="f147" draw:formula="753623"/><draw:equation draw:name="f148" draw:formula="753102"/><draw:equation draw:name="f149" draw:formula="584532"/><draw:equation draw:name="f150" draw:formula="750761"/><draw:equation draw:name="f151" draw:formula="755444"/><draw:equation draw:name="f152" draw:formula="582191"/><draw:equation draw:name="f153" draw:formula="575948"/><draw:equation draw:name="f154" draw:formula="754923"/><draw:equation draw:name="f155" draw:formula="754663"/><draw:equation draw:name="f156" draw:formula="574387"/><draw:equation draw:name="f157" draw:formula="749981"/><draw:equation draw:name="f158" draw:formula="587654"/><draw:equation draw:name="f159" draw:formula="589995"/><draw:equation draw:name="f160" draw:formula="751542"/><draw:equation draw:name="f161" draw:formula="586874"/><draw:equation draw:name="f162" draw:formula="749200"/><draw:equation draw:name="f163" draw:formula="581411"/><draw:equation draw:name="f164" draw:formula="579069"/><draw:equation draw:name="f165" draw:formula="755054"/><draw:equation draw:name="f166" draw:formula="754968"/><draw:equation draw:name="f167" draw:formula="375243"/><draw:equation draw:name="f168" draw:formula="352517"/><draw:equation draw:name="f169" draw:formula="410274"/><draw:equation draw:name="f170" draw:formula="404468"/><draw:equation draw:name="f171" draw:formula="444594"/><draw:equation draw:name="f172" draw:formula="441472"/><draw:equation draw:name="f173" draw:formula="475879"/><draw:equation draw:name="f174" draw:formula="466639"/><draw:equation draw:name="f175" draw:formula="501808"/><draw:equation draw:name="f176" draw:formula="483078"/><draw:equation draw:name="f177" draw:formula="455489"/><draw:equation draw:name="f178" draw:formula="491865"/><draw:equation draw:name="f179" draw:formula="407522"/><draw:equation draw:name="f180" draw:formula="502646"/><draw:equation draw:name="f181" draw:formula="358601"/><draw:equation draw:name="f182" draw:formula="515465"/><draw:equation draw:name="f183" draw:formula="309421"/><draw:equation draw:name="f184" draw:formula="530366"/><draw:equation draw:name="f185" draw:formula="260673"/><draw:equation draw:name="f186" draw:formula="547390"/><draw:equation draw:name="f187" draw:formula="260714"/><draw:equation draw:name="f188" draw:formula="553706"/><draw:equation draw:name="f189" draw:formula="311792"/><draw:equation draw:name="f190" draw:formula="540048"/><draw:equation draw:name="f191" draw:formula="366015"/><draw:equation draw:name="f192" draw:formula="527854"/><draw:equation draw:name="f193" draw:formula="421107"/><draw:equation draw:name="f194" draw:formula="517532"/><draw:equation draw:name="f195" draw:formula="476372"/><draw:equation draw:name="f196" draw:formula="509074"/><draw:equation draw:name="f197" draw:formula="530199"/><draw:equation draw:name="f198" draw:formula="589417"/><draw:equation draw:name="f199" draw:formula="497126"/><draw:equation draw:name="f200" draw:formula="617766"/><draw:equation draw:name="f201" draw:formula="495003"/><draw:equation draw:name="f202" draw:formula="751015"/><draw:equation draw:name="f203" draw:formula="730178"/><draw:equation draw:name="f204" draw:formula="483761"/><draw:equation draw:name="f205" draw:formula="701069"/><draw:equation draw:name="f206" draw:formula="477615"/><draw:equation draw:name="f207" draw:formula="542390"/><draw:equation draw:name="f208" draw:formula="524282"/><draw:equation draw:name="f209" draw:formula="467250"/><draw:equation draw:name="f210" draw:formula="488943"/><draw:equation draw:name="f211" draw:formula="444472"/><draw:equation draw:name="f212" draw:formula="440698"/><draw:equation draw:name="f213" draw:formula="401571"/><draw:equation draw:name="f214" draw:formula="412878"/><draw:equation draw:name="f215" draw:formula="365360"/><draw:equation draw:name="f216" draw:formula="388766"/><draw:equation draw:name="f217" draw:formula="325028"/><draw:equation draw:name="f218" draw:formula="530811"/><draw:equation draw:name="f219" draw:formula="581898"/><draw:equation draw:name="f220" draw:formula="525733"/><draw:equation draw:name="f221" draw:formula="632528"/><draw:equation draw:name="f222" draw:formula="543170"/><draw:equation draw:name="f223" draw:formula="679060"/><draw:equation draw:name="f224" draw:formula="554169"/><draw:equation draw:name="f225" draw:formula="717984"/><draw:equation draw:name="f226" draw:formula="557998"/><draw:equation draw:name="f227" draw:formula="734092"/><draw:equation draw:name="f228" draw:formula="556949"/><draw:equation draw:name="f229" draw:formula="746176"/><draw:equation draw:name="f230" draw:formula="754310"/><draw:equation draw:name="f231" draw:formula="548121"/><draw:equation draw:name="f232" draw:formula="755685"/><draw:equation draw:name="f233" draw:formula="545511"/><draw:equation draw:name="f234" draw:formula="734372"/><draw:equation draw:name="f235" draw:formula="703485"/><draw:equation draw:name="f236" draw:formula="542012"/><draw:equation draw:name="f237" draw:formula="665208"/><draw:equation draw:name="f238" draw:formula="532147"/><draw:equation draw:name="f239" draw:formula="622102"/><draw:equation draw:name="f240" draw:formula="516868"/><draw:equation draw:name="f241" draw:formula="758565"/><draw:equation draw:name="f242" draw:formula="744518"/><draw:equation draw:name="f243" draw:formula="667444"/><draw:equation draw:name="f244" draw:formula="713776"/><draw:equation draw:name="f245" draw:formula="499373"/><draw:equation draw:name="f246" draw:formula="748745"/><draw:equation draw:name="f247" draw:formula="510736"/><draw:equation draw:name="f248" draw:formula="531464"/><draw:equation draw:name="f249" draw:formula="764028"/><draw:equation draw:name="f250" draw:formula="526001"/><draw:equation draw:name="f251" draw:formula="523660"/><draw:equation draw:name="f252" draw:formula="518197"/><draw:equation draw:name="f253" draw:formula="756870"/><draw:equation draw:name="f254" draw:formula="498162"/><draw:equation draw:name="f255" draw:formula="636040"/><draw:equation draw:name="f256" draw:formula="472152"/><draw:equation draw:name="f257" draw:formula="615151"/><draw:equation draw:name="f258" draw:formula="472676"/><draw:equation draw:name="f259" draw:formula="592434"/><draw:equation draw:name="f260" draw:formula="474006"/><draw:equation draw:name="f261" draw:formula="688998"/><draw:equation draw:name="f262" draw:formula="475067"/><draw:equation draw:name="f263" draw:formula="365235"/><draw:equation draw:name="f264" draw:formula="361028"/><draw:equation draw:name="f265" draw:formula="87040"/><draw:equation draw:name="f266" draw:formula="356163"/><draw:equation draw:name="f267" draw:formula="116672"/><draw:equation draw:name="f268" draw:formula="349980"/><draw:equation draw:name="f269" draw:formula="153327"/><draw:equation draw:name="f270" draw:formula="341931"/><draw:equation draw:name="f271" draw:formula="196860"/><draw:equation draw:name="f272" draw:formula="358321"/><draw:equation draw:name="f273" draw:formula="192397"/><draw:equation draw:name="f274" draw:formula="361821"/><draw:equation draw:name="f275" draw:formula="149449"/><draw:equation draw:name="f276" draw:formula="363711"/><draw:equation draw:name="f277" draw:formula="107087"/><draw:equation draw:name="f278" draw:formula="347127"/><draw:equation draw:name="f279" draw:formula="9999"/><draw:equation draw:name="f280" draw:formula="355187"/><draw:equation draw:name="f281" draw:formula="18534"/><draw:equation draw:name="f282" draw:formula="361638"/><draw:equation draw:name="f283" draw:formula="31460"/><draw:equation draw:name="f284" draw:formula="49946"/><draw:equation draw:name="f285" draw:formula="368161"/><draw:equation draw:name="f286" draw:formula="21071"/><draw:equation draw:name="f287" draw:formula="361723"/><draw:equation draw:name="f288" draw:formula="6243"/><draw:equation draw:name="f289" draw:formula="?f2 - ?f0"/><draw:equation draw:name="f290" draw:formula="?f1 - ?f0"/><draw:equation draw:name="f291" draw:formula="?f290 / 766445"/><draw:equation draw:name="f292" draw:formula="?f289 / 761365"/><draw:equation draw:name="f293" draw:formula="?f0 / ?f291"/><draw:equation draw:name="f294" draw:formula="?f1 / ?f291"/><draw:equation draw:name="f295" draw:formula="?f0 / ?f292"/><draw:equation draw:name="f296" draw:formula="?f2 / ?f292"/></draw:enhanced-geometry></draw:custom-shape></text:span><text:span text:style-name="T1966"><draw:custom-shape svg:x="5.35218in" svg:y="-0.03873in" svg:width="0.75417in" svg:height="0.74931in" draw:z-index="15730176" draw:id="id11" draw:style-name="a11" draw:name="Graphic 4" text:anchor-type="paragraph"><svg:title/><svg:desc/><draw:enhanced-geometry draw:type="non-primitive" svg:viewBox="0 0 690245 68516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40 ?f79 ?f84 ?f83 ?f84 ?f250 ?f251 ?f252 ?f253 ?f254 ?f255 ?f242 ?f94 Z N M ?f103 ?f102 L ?f101 ?f102 ?f256 ?f257 ?f258 ?f100 ?f259 ?f260 ?f242 ?f261 ?f262 ?f263 ?f264 ?f265 ?f103 ?f102 Z N" draw:text-areas="?f270 ?f272 ?f271 ?f273"><draw:equation draw:name="f0" draw:formula="0"/><draw:equation draw:name="f1" draw:formula="690245"/><draw:equation draw:name="f2" draw:formula="685165"/><draw:equation draw:name="f3" draw:formula="124334"/><draw:equation draw:name="f4" draw:formula="540189"/><draw:equation draw:name="f5" draw:formula="64307"/><draw:equation draw:name="f6" draw:formula="579219"/><draw:equation draw:name="f7" draw:formula="26078"/><draw:equation draw:name="f8" draw:formula="616932"/><draw:equation draw:name="f9" draw:formula="5894"/><draw:equation draw:name="f10" draw:formula="649641"/><draw:equation draw:name="f11" draw:formula="673656"/><draw:equation draw:name="f12" draw:formula="4423"/><draw:equation draw:name="f13" draw:formula="682546"/><draw:equation draw:name="f14" draw:formula="8388"/><draw:equation draw:name="f15" draw:formula="684896"/><draw:equation draw:name="f16" draw:formula="54701"/><draw:equation draw:name="f17" draw:formula="56635"/><draw:equation draw:name="f18" draw:formula="683490"/><draw:equation draw:name="f19" draw:formula="13346"/><draw:equation draw:name="f20" draw:formula="19427"/><draw:equation draw:name="f21" draw:formula="657938"/><draw:equation draw:name="f22" draw:formula="41971"/><draw:equation draw:name="f23" draw:formula="621850"/><draw:equation draw:name="f24" draw:formula="77939"/><draw:equation draw:name="f25" draw:formula="580768"/><draw:equation draw:name="f26" draw:formula="295031"/><draw:equation draw:name="f27" draw:formula="281224"/><draw:equation draw:name="f28" draw:formula="9219"/><draw:equation draw:name="f29" draw:formula="274133"/><draw:equation draw:name="f30" draw:formula="30556"/><draw:equation draw:name="f31" draw:formula="271521"/><draw:equation draw:name="f32" draw:formula="54528"/><draw:equation draw:name="f33" draw:formula="271148"/><draw:equation draw:name="f34" draw:formula="71650"/><draw:equation draw:name="f35" draw:formula="271653"/><draw:equation draw:name="f36" draw:formula="87137"/><draw:equation draw:name="f37" draw:formula="278172"/><draw:equation draw:name="f38" draw:formula="139788"/><draw:equation draw:name="f39" draw:formula="285548"/><draw:equation draw:name="f40" draw:formula="177194"/><draw:equation draw:name="f41" draw:formula="215654"/><draw:equation draw:name="f42" draw:formula="291381"/><draw:equation draw:name="f43" draw:formula="232975"/><draw:equation draw:name="f44" draw:formula="264947"/><draw:equation draw:name="f45" draw:formula="305052"/><draw:equation draw:name="f46" draw:formula="244012"/><draw:equation draw:name="f47" draw:formula="354116"/><draw:equation draw:name="f48" draw:formula="219166"/><draw:equation draw:name="f49" draw:formula="408067"/><draw:equation draw:name="f50" draw:formula="191331"/><draw:equation draw:name="f51" draw:formula="464060"/><draw:equation draw:name="f52" draw:formula="161505"/><draw:equation draw:name="f53" draw:formula="519115"/><draw:equation draw:name="f54" draw:formula="130396"/><draw:equation draw:name="f55" draw:formula="570785"/><draw:equation draw:name="f56" draw:formula="99145"/><draw:equation draw:name="f57" draw:formula="615824"/><draw:equation draw:name="f58" draw:formula="68603"/><draw:equation draw:name="f59" draw:formula="651519"/><draw:equation draw:name="f60" draw:formula="79995"/><draw:equation draw:name="f61" draw:formula="666502"/><draw:equation draw:name="f62" draw:formula="112140"/><draw:equation draw:name="f63" draw:formula="631778"/><draw:equation draw:name="f64" draw:formula="149342"/><draw:equation draw:name="f65" draw:formula="191770"/><draw:equation draw:name="f66" draw:formula="512091"/><draw:equation draw:name="f67" draw:formula="198370"/><draw:equation draw:name="f68" draw:formula="509983"/><draw:equation draw:name="f69" draw:formula="227039"/><draw:equation draw:name="f70" draw:formula="446603"/><draw:equation draw:name="f71" draw:formula="254289"/><draw:equation draw:name="f72" draw:formula="393271"/><draw:equation draw:name="f73" draw:formula="274748"/><draw:equation draw:name="f74" draw:formula="348682"/><draw:equation draw:name="f75" draw:formula="289646"/><draw:equation draw:name="f76" draw:formula="311526"/><draw:equation draw:name="f77" draw:formula="300212"/><draw:equation draw:name="f78" draw:formula="280498"/><draw:equation draw:name="f79" draw:formula="307676"/><draw:equation draw:name="f80" draw:formula="332333"/><draw:equation draw:name="f81" draw:formula="316808"/><draw:equation draw:name="f82" draw:formula="213546"/><draw:equation draw:name="f83" draw:formula="321882"/><draw:equation draw:name="f84" draw:formula="177721"/><draw:equation draw:name="f85" draw:formula="299597"/><draw:equation draw:name="f86" draw:formula="146901"/><draw:equation draw:name="f87" draw:formula="294153"/><draw:equation draw:name="f88" draw:formula="117134"/><draw:equation draw:name="f89" draw:formula="291080"/><draw:equation draw:name="f90" draw:formula="89212"/><draw:equation draw:name="f91" draw:formula="290114"/><draw:equation draw:name="f92" draw:formula="63923"/><draw:equation draw:name="f93" draw:formula="290252"/><draw:equation draw:name="f94" draw:formula="57601"/><draw:equation draw:name="f95" draw:formula="290345"/><draw:equation draw:name="f96" draw:formula="53309"/><draw:equation draw:name="f97" draw:formula="291958"/><draw:equation draw:name="f98" draw:formula="35386"/><draw:equation draw:name="f99" draw:formula="296338"/><draw:equation draw:name="f100" draw:formula="16804"/><draw:equation draw:name="f101" draw:formula="304866"/><draw:equation draw:name="f102" draw:formula="4214"/><draw:equation draw:name="f103" draw:formula="321976"/><draw:equation draw:name="f104" draw:formula="312944"/><draw:equation draw:name="f105" draw:formula="702"/><draw:equation draw:name="f106" draw:formula="682788"/><draw:equation draw:name="f107" draw:formula="508578"/><draw:equation draw:name="f108" draw:formula="663119"/><draw:equation draw:name="f109" draw:formula="655392"/><draw:equation draw:name="f110" draw:formula="515603"/><draw:equation draw:name="f111" draw:formula="534569"/><draw:equation draw:name="f112" draw:formula="541594"/><draw:equation draw:name="f113" draw:formula="686300"/><draw:equation draw:name="f114" draw:formula="538082"/><draw:equation draw:name="f115" draw:formula="665226"/><draw:equation draw:name="f116" draw:formula="658904"/><draw:equation draw:name="f117" draw:formula="532462"/><draw:equation draw:name="f118" draw:formula="517710"/><draw:equation draw:name="f119" draw:formula="680680"/><draw:equation draw:name="f120" draw:formula="685598"/><draw:equation draw:name="f121" draw:formula="689812"/><draw:equation draw:name="f122" draw:formula="677168"/><draw:equation draw:name="f123" draw:formula="514198"/><draw:equation draw:name="f124" draw:formula="665929"/><draw:equation draw:name="f125" draw:formula="669441"/><draw:equation draw:name="f126" draw:formula="526842"/><draw:equation draw:name="f127" draw:formula="678339"/><draw:equation draw:name="f128" draw:formula="677871"/><draw:equation draw:name="f129" draw:formula="526140"/><draw:equation draw:name="f130" draw:formula="675763"/><draw:equation draw:name="f131" draw:formula="525437"/><draw:equation draw:name="f132" draw:formula="679978"/><draw:equation draw:name="f133" draw:formula="524032"/><draw:equation draw:name="f134" draw:formula="518413"/><draw:equation draw:name="f135" draw:formula="679510"/><draw:equation draw:name="f136" draw:formula="679393"/><draw:equation draw:name="f137" draw:formula="679275"/><draw:equation draw:name="f138" draw:formula="517008"/><draw:equation draw:name="f139" draw:formula="675061"/><draw:equation draw:name="f140" draw:formula="528950"/><draw:equation draw:name="f141" draw:formula="531057"/><draw:equation draw:name="f142" draw:formula="676466"/><draw:equation draw:name="f143" draw:formula="528247"/><draw:equation draw:name="f144" draw:formula="674358"/><draw:equation draw:name="f145" draw:formula="523330"/><draw:equation draw:name="f146" draw:formula="521223"/><draw:equation draw:name="f147" draw:formula="679649"/><draw:equation draw:name="f148" draw:formula="519248"/><draw:equation draw:name="f149" draw:formula="679627"/><draw:equation draw:name="f150" draw:formula="337758"/><draw:equation draw:name="f151" draw:formula="317302"/><draw:equation draw:name="f152" draw:formula="369290"/><draw:equation draw:name="f153" draw:formula="364063"/><draw:equation draw:name="f154" draw:formula="400181"/><draw:equation draw:name="f155" draw:formula="397371"/><draw:equation draw:name="f156" draw:formula="428341"/><draw:equation draw:name="f157" draw:formula="420024"/><draw:equation draw:name="f158" draw:formula="451679"/><draw:equation draw:name="f159" draw:formula="434820"/><draw:equation draw:name="f160" draw:formula="401451"/><draw:equation draw:name="f161" draw:formula="444526"/><draw:equation draw:name="f162" draw:formula="349267"/><draw:equation draw:name="f163" draw:formula="456827"/><draw:equation draw:name="f164" draw:formula="296206"/><draw:equation draw:name="f165" draw:formula="471792"/><draw:equation draw:name="f166" draw:formula="243347"/><draw:equation draw:name="f167" draw:formula="489488"/><draw:equation draw:name="f168" draw:formula="234670"/><draw:equation draw:name="f169" draw:formula="498393"/><draw:equation draw:name="f170" draw:formula="280645"/><draw:equation draw:name="f171" draw:formula="486100"/><draw:equation draw:name="f172" draw:formula="329452"/><draw:equation draw:name="f173" draw:formula="475124"/><draw:equation draw:name="f174" draw:formula="379040"/><draw:equation draw:name="f175" draw:formula="465833"/><draw:equation draw:name="f176" draw:formula="428784"/><draw:equation draw:name="f177" draw:formula="458219"/><draw:equation draw:name="f178" draw:formula="477670"/><draw:equation draw:name="f179" draw:formula="452382"/><draw:equation draw:name="f180" draw:formula="530417"/><draw:equation draw:name="f181" draw:formula="447465"/><draw:equation draw:name="f182" draw:formula="566762"/><draw:equation draw:name="f183" draw:formula="445280"/><draw:equation draw:name="f184" draw:formula="675484"/><draw:equation draw:name="f185" draw:formula="657236"/><draw:equation draw:name="f186" draw:formula="435435"/><draw:equation draw:name="f187" draw:formula="631035"/><draw:equation draw:name="f188" draw:formula="429903"/><draw:equation draw:name="f189" draw:formula="488207"/><draw:equation draw:name="f190" draw:formula="471908"/><draw:equation draw:name="f191" draw:formula="420574"/><draw:equation draw:name="f192" draw:formula="424986"/><draw:equation draw:name="f193" draw:formula="389161"/><draw:equation draw:name="f194" draw:formula="390105"/><draw:equation draw:name="f195" draw:formula="353720"/><draw:equation draw:name="f196" draw:formula="360360"/><draw:equation draw:name="f197" draw:formula="311100"/><draw:equation draw:name="f198" draw:formula="335943"/><draw:equation draw:name="f199" draw:formula="263723"/><draw:equation draw:name="f200" draw:formula="523769"/><draw:equation draw:name="f201" draw:formula="473214"/><draw:equation draw:name="f202" draw:formula="569341"/><draw:equation draw:name="f203" draw:formula="488910"/><draw:equation draw:name="f204" draw:formula="611225"/><draw:equation draw:name="f205" draw:formula="498810"/><draw:equation draw:name="f206" draw:formula="646260"/><draw:equation draw:name="f207" draw:formula="502256"/><draw:equation draw:name="f208" draw:formula="660759"/><draw:equation draw:name="f209" draw:formula="501312"/><draw:equation draw:name="f210" draw:formula="671636"/><draw:equation draw:name="f211" draw:formula="678957"/><draw:equation draw:name="f212" draw:formula="493366"/><draw:equation draw:name="f213" draw:formula="680195"/><draw:equation draw:name="f214" draw:formula="491017"/><draw:equation draw:name="f215" draw:formula="661012"/><draw:equation draw:name="f216" draw:formula="633210"/><draw:equation draw:name="f217" draw:formula="487867"/><draw:equation draw:name="f218" draw:formula="598756"/><draw:equation draw:name="f219" draw:formula="478987"/><draw:equation draw:name="f220" draw:formula="559957"/><draw:equation draw:name="f221" draw:formula="465235"/><draw:equation draw:name="f222" draw:formula="670144"/><draw:equation draw:name="f223" draw:formula="622113"/><draw:equation draw:name="f224" draw:formula="446850"/><draw:equation draw:name="f225" draw:formula="667586"/><draw:equation draw:name="f226" draw:formula="456454"/><draw:equation draw:name="f227" draw:formula="478373"/><draw:equation draw:name="f228" draw:formula="687705"/><draw:equation draw:name="f229" draw:formula="473456"/><draw:equation draw:name="f230" draw:formula="689805"/><draw:equation draw:name="f231" draw:formula="471348"/><draw:equation draw:name="f232" draw:formula="466431"/><draw:equation draw:name="f233" draw:formula="681262"/><draw:equation draw:name="f234" draw:formula="448398"/><draw:equation draw:name="f235" draw:formula="572502"/><draw:equation draw:name="f236" draw:formula="553700"/><draw:equation draw:name="f237" draw:formula="425458"/><draw:equation draw:name="f238" draw:formula="533252"/><draw:equation draw:name="f239" draw:formula="426654"/><draw:equation draw:name="f240" draw:formula="620170"/><draw:equation draw:name="f241" draw:formula="427609"/><draw:equation draw:name="f242" draw:formula="328749"/><draw:equation draw:name="f243" draw:formula="324963"/><draw:equation draw:name="f244" draw:formula="78345"/><draw:equation draw:name="f245" draw:formula="320583"/><draw:equation draw:name="f246" draw:formula="105017"/><draw:equation draw:name="f247" draw:formula="315019"/><draw:equation draw:name="f248" draw:formula="138010"/><draw:equation draw:name="f249" draw:formula="307773"/><draw:equation draw:name="f250" draw:formula="322526"/><draw:equation draw:name="f251" draw:formula="173177"/><draw:equation draw:name="f252" draw:formula="325676"/><draw:equation draw:name="f253" draw:formula="134520"/><draw:equation draw:name="f254" draw:formula="327377"/><draw:equation draw:name="f255" draw:formula="96390"/><draw:equation draw:name="f256" draw:formula="312450"/><draw:equation draw:name="f257" draw:formula="9000"/><draw:equation draw:name="f258" draw:formula="319766"/><draw:equation draw:name="f259" draw:formula="325512"/><draw:equation draw:name="f260" draw:formula="28317"/><draw:equation draw:name="f261" draw:formula="44957"/><draw:equation draw:name="f262" draw:formula="331384"/><draw:equation draw:name="f263" draw:formula="18966"/><draw:equation draw:name="f264" draw:formula="325588"/><draw:equation draw:name="f265" draw:formula="5619"/><draw:equation draw:name="f266" draw:formula="?f2 - ?f0"/><draw:equation draw:name="f267" draw:formula="?f1 - ?f0"/><draw:equation draw:name="f268" draw:formula="?f267 / 690245"/><draw:equation draw:name="f269" draw:formula="?f266 / 685165"/><draw:equation draw:name="f270" draw:formula="?f0 / ?f268"/><draw:equation draw:name="f271" draw:formula="?f1 / ?f268"/><draw:equation draw:name="f272" draw:formula="?f0 / ?f269"/><draw:equation draw:name="f273" draw:formula="?f2 / ?f269"/></draw:enhanced-geometry></draw:custom-shape></text:span><text:span text:style-name="T1967"><draw:frame draw:z-index="15730688" draw:id="id12" draw:style-name="a12" draw:name="Textbox 5" text:anchor-type="paragraph" svg:x="1.66055in" svg:y="-0.71353in" svg:width="4.97431in" svg:height="2.025in" style:rel-width="scale" style:rel-height="scale"><draw:text-box><table:table table:style-name="Table1968"><table:table-columns><table:table-column table:style-name="TableColumn1969"/><table:table-column table:style-name="TableColumn1970"/></table:table-columns><table:table-row table:style-name="TableRow1971"><table:table-cell table:style-name="TableCell1972"><text:p text:style-name="P1973">Ve<text:span text:style-name="T1974"><text:s/></text:span>Zlíně<text:span text:style-name="T1975"><text:s/></text:span>dne<text:span text:style-name="T1976"><text:s/></text:span><text:span text:style-name="T1977">viz</text:span><text:span text:style-name="T1978"><text:s/></text:span><text:span text:style-name="T1979">el.</text:span><text:span text:style-name="T1980"><text:s/></text:span><text:span text:style-name="T1981">podpis</text:span></text:p></table:table-cell><table:table-cell table:style-name="TableCell1982"><text:p text:style-name="P1983">Ve<text:span text:style-name="T1984"><text:s/></text:span>Zlíně<text:span text:style-name="T1985"><text:s/></text:span>dne<text:span text:style-name="T1986"><text:s/></text:span><text:span text:style-name="T1987">viz</text:span><text:span text:style-name="T1988"><text:s/></text:span><text:span text:style-name="T1989">el.</text:span><text:span text:style-name="T1990"><text:s/></text:span><text:span text:style-name="T1991">podpis</text:span></text:p><text:p text:style-name="P1992"/><text:p text:style-name="P1993"/><text:p text:style-name="P1994"/><text:p text:style-name="P1995"><text:span text:style-name="T1996">Digitálně</text:span><text:span text:style-name="T1997"><text:s/></text:span><text:span text:style-name="T1998">podep</text:span></text:p></table:table-cell></table:table-row><table:table-row table:style-name="TableRow1999"><table:table-cell table:style-name="TableCell2000"><text:p text:style-name="P2001"><text:span text:style-name="T2002">Ing.</text:span><text:span text:style-name="T2003"><text:s/></text:span><text:span text:style-name="T2004">Pavel</text:span><text:span text:style-name="T2005"><text:s/></text:span><text:span text:style-name="T2006">DN:</text:span><text:span text:style-name="T2007"><text:s/></text:span><text:span text:style-name="T2008">c=CZ,</text:span><text:span text:style-name="T2009"><text:s/></text:span><text:span text:style-name="T2010">2.5.4.97=NTRCZ-</text:span><text:span text:style-name="T2011">60724498,</text:span></text:p><text:p text:style-name="P2012"><text:span text:style-name="T2013">Digitálně podepsal</text:span><text:span text:style-name="T2014"><text:s/></text:span><text:span text:style-name="T2015">Ing. Pavel</text:span><text:span text:style-name="T2016"><text:s/></text:span><text:span text:style-name="T2017">Pilař</text:span></text:p><text:p text:style-name="P2018"/><text:p text:style-name="P2019"><text:span text:style-name="T2020">o=DOBE</text:span><text:span text:style-name="T2021"><text:s/></text:span><text:span text:style-name="T2022">-</text:span><text:span text:style-name="T2023"><text:s/></text:span><text:span text:style-name="T2024">CAR</text:span><text:span text:style-name="T2025"><text:s/></text:span><text:span text:style-name="T2026">s.r.o.,</text:span><text:span text:style-name="T2027"><text:s/></text:span><text:span text:style-name="T2028">ou=2,</text:span><text:span text:style-name="T2029"><text:s/></text:span><text:span text:style-name="T2030">cn=Ing.</text:span><text:span text:style-name="T2031"><text:s/></text:span><text:span text:style-name="T2032">Pavel</text:span></text:p><text:p text:style-name="P2033"><text:span text:style-name="T2034">Pilař</text:span><text:span text:style-name="T2035"><text:tab/></text:span><text:span text:style-name="T2036">Pilař,</text:span><text:span text:style-name="T2037"><text:s/></text:span><text:span text:style-name="T2038">sn=Pilař,</text:span><text:span text:style-name="T2039"><text:s/></text:span><text:span text:style-name="T2040">givenName=Pavel,</text:span><text:span text:style-name="T2041"><text:s/></text:span><text:span text:style-name="T2042">serialNumber=P646728,</text:span><text:span text:style-name="T2043"><text:s/></text:span><text:span text:style-name="T2044">title=jednatel</text:span></text:p><text:p text:style-name="P2045"><text:span text:style-name="T2046">Datum:</text:span><text:span text:style-name="T2047"><text:s/></text:span><text:span text:style-name="T2048">2026.03.02</text:span><text:span text:style-name="T2049"><text:s/></text:span><text:span text:style-name="T2050">14:27:29</text:span><text:span text:style-name="T2051"><text:s/></text:span><text:span text:style-name="T2052">+01'00'</text:span></text:p><text:p text:style-name="P2053"/><text:p text:style-name="P2054"/><text:p text:style-name="P2055"/><text:p text:style-name="P2056"/><text:p text:style-name="P2057"/><text:p text:style-name="P2058"><text:span text:style-name="T2059">Ing.</text:span><text:span text:style-name="T2060"><text:s/></text:span><text:span text:style-name="T2061">Pavel<text:s/></text:span><text:span text:style-name="T2062">Pilař</text:span></text:p><text:p text:style-name="P2063">jednatel<text:span text:style-name="T2064"><text:s/></text:span><text:span text:style-name="T2065">společnosti</text:span></text:p><text:p text:style-name="P2066">DOBE-CAR<text:span text:style-name="T2067"><text:s/></text:span><text:span text:style-name="T2068">s.r.o.</text:span></text:p></table:table-cell><table:table-cell table:style-name="TableCell2069"><text:p text:style-name="P2070"><text:span text:style-name="T2071">Ing.</text:span><text:span text:style-name="T2072"><text:s/></text:span><text:span text:style-name="T2073">Vít</text:span><text:span text:style-name="T2074"><text:s/></text:span><text:span text:style-name="T2075">Rušar</text:span><text:span text:style-name="T2076"><text:s/></text:span><text:span text:style-name="T2077">Ing.</text:span><text:span text:style-name="T2078"><text:s/></text:span><text:span text:style-name="T2079">Vít</text:span><text:span text:style-name="T2080"><text:s/></text:span><text:span text:style-name="T2081">Rušar</text:span></text:p><text:p text:style-name="P2082"><text:span text:style-name="T2083">Datum:</text:span><text:span text:style-name="T2084"><text:s/></text:span><text:span text:style-name="T2085">2026.03</text:span></text:p><text:p text:style-name="P2086"><text:span text:style-name="T2087">09:05:53</text:span><text:span text:style-name="T2088"><text:s/></text:span><text:span text:style-name="T2089">+01'00</text:span></text:p><text:p text:style-name="P2090"><text:span text:style-name="T2091">plk.</text:span><text:span text:style-name="T2092"><text:s/></text:span><text:span text:style-name="T2093">Ing.</text:span><text:span text:style-name="T2094"><text:s/></text:span><text:span text:style-name="T2095">Vít<text:s/></text:span><text:span text:style-name="T2096">Rušar</text:span></text:p><text:p text:style-name="P2097">ředitel<text:span text:style-name="T2098"><text:s/></text:span>HZS<text:span text:style-name="T2099"><text:s/></text:span>Zlínského<text:span text:style-name="T2100"><text:s/>kraje</text:span></text:p></table:table-cell></table:table-row></table:table><text:p text:style-name="P2101"/></draw:text-box><svg:title/><svg:desc/></draw:frame></text:span><text:span text:style-name="T2102">sal</text:span></text:p>
      <text:p text:style-name="P2103"/>
      <text:p text:style-name="P2104"><text:span text:style-name="T2105">.03</text:span></text:p>
      <text:p text:style-name="P2106"><text:span text:style-name="T2107"><draw:frame draw:id="id13" draw:style-name="a13" draw:name="Textbox 6" text:anchor-type="as-char" svg:x="0in" svg:y="0in" svg:width="0.025in" svg:height="0.15903in" style:rel-width="scale" style:rel-height="scale"><draw:text-box><text:p text:style-name="P2108"><text:span text:style-name="T2109">'</text:span></text:p></draw:text-box><svg:title/><svg:desc/></draw:frame></text:span></text:p>
      <text:p text:style-name="P2110">Příloha<text:span text:style-name="T2115"><text:s/></text:span>č.<text:span text:style-name="T2116"><text:s/></text:span>1<text:span text:style-name="T2117"><text:s/></text:span>–<text:span text:style-name="T2118"><text:s/></text:span>cenové<text:s/><text:span text:style-name="T2119">ujednání</text:span></text:p>
      <text:p text:style-name="P2120"/>
      <text:p text:style-name="P2121">Servis<text:span text:style-name="T2122"><text:s/></text:span>a<text:span text:style-name="T2123"><text:s/></text:span>opravy<text:span text:style-name="T2124"><text:s/></text:span>motorových<text:span text:style-name="T2125"><text:s/></text:span>vozidel<text:span text:style-name="T2126"><text:s/></text:span><text:span text:style-name="T2127">ŠKODA</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p text:style-name="P2137"><text:span text:style-name="T2138">Servisní</text:span><text:span text:style-name="T2139"><text:s/></text:span><text:span text:style-name="T2140">práce</text:span></text:p>
          </table:table-cell>
          <table:table-cell table:style-name="TableCell2141">
            <text:p text:style-name="P2142"><text:span text:style-name="T2143">Cena</text:span><text:span text:style-name="T2144"><text:s/></text:span><text:span text:style-name="T2145">Kč/hod.</text:span><text:span text:style-name="T2146"><text:s/></text:span><text:span text:style-name="T2147">(bez</text:span><text:span text:style-name="T2148"><text:s/></text:span><text:span text:style-name="T2149">DPH)</text:span></text:p>
          </table:table-cell>
        </table:table-row>
        <table:table-row table:style-name="TableRow2150">
          <table:table-cell table:style-name="TableCell2151">
            <text:p text:style-name="P2152"><text:span text:style-name="T2153">1.</text:span></text:p>
          </table:table-cell>
          <table:table-cell table:style-name="TableCell2154">
            <text:p text:style-name="P2155">práce<text:span text:style-name="T2156"><text:s/></text:span>mechanické<text:span text:style-name="T2157"><text:s/></text:span>Škoda<text:span text:style-name="T2158"><text:s/></text:span>Superb<text:span text:style-name="T2159"><text:s/></text:span><text:span text:style-name="T2160">III</text:span></text:p>
          </table:table-cell>
          <table:table-cell table:style-name="TableCell2161">
            <text:p text:style-name="P2162"><text:span text:style-name="T2163">1390</text:span></text:p>
          </table:table-cell>
        </table:table-row>
        <table:table-row table:style-name="TableRow2164">
          <table:table-cell table:style-name="TableCell2165">
            <text:p text:style-name="P2166"><text:span text:style-name="T2167">2.</text:span></text:p>
          </table:table-cell>
          <table:table-cell table:style-name="TableCell2168">
            <text:p text:style-name="P2169">práce<text:span text:style-name="T2170"><text:s/></text:span>mechanické<text:span text:style-name="T2171"><text:s/></text:span>Škoda<text:span text:style-name="T2172"><text:s/></text:span>Kodiaq<text:span text:style-name="T2173"><text:s/></text:span><text:span text:style-name="T2174">I</text:span></text:p>
          </table:table-cell>
          <table:table-cell table:style-name="TableCell2175">
            <text:p text:style-name="P2176"><text:span text:style-name="T2177">1390</text:span></text:p>
          </table:table-cell>
        </table:table-row>
        <table:table-row table:style-name="TableRow2178">
          <table:table-cell table:style-name="TableCell2179">
            <text:p text:style-name="P2180"><text:span text:style-name="T2181">3.</text:span></text:p>
          </table:table-cell>
          <table:table-cell table:style-name="TableCell2182">
            <text:p text:style-name="P2183">práce<text:span text:style-name="T2184"><text:s/></text:span>mechanické<text:span text:style-name="T2185"><text:s/></text:span>Škoda<text:span text:style-name="T2186"><text:s/></text:span><text:span text:style-name="T2187">Scala</text:span></text:p>
          </table:table-cell>
          <table:table-cell table:style-name="TableCell2188">
            <text:p text:style-name="P2189"><text:span text:style-name="T2190">1090</text:span></text:p>
          </table:table-cell>
        </table:table-row>
        <table:table-row table:style-name="TableRow2191">
          <table:table-cell table:style-name="TableCell2192">
            <text:p text:style-name="P2193"><text:span text:style-name="T2194">4.</text:span></text:p>
          </table:table-cell>
          <table:table-cell table:style-name="TableCell2195">
            <text:p text:style-name="P2196">práce<text:span text:style-name="T2197"><text:s/></text:span>mechanické<text:span text:style-name="T2198"><text:s/></text:span>Škoda<text:span text:style-name="T2199"><text:s/></text:span>Octavia<text:span text:style-name="T2200"><text:s/></text:span><text:span text:style-name="T2201">III</text:span></text:p>
          </table:table-cell>
          <table:table-cell table:style-name="TableCell2202">
            <text:p text:style-name="P2203"><text:span text:style-name="T2204">1190</text:span></text:p>
          </table:table-cell>
        </table:table-row>
      </table:table>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Druh</text:span></text:p>
          </table:table-cell>
          <table:table-cell table:style-name="TableCell2213">
            <text:p text:style-name="P2214"><text:span text:style-name="T2215">Výše</text:span><text:span text:style-name="T2216"><text:s/></text:span><text:span text:style-name="T2217">slevy</text:span><text:span text:style-name="T2218"><text:s/></text:span><text:span text:style-name="T2219">z</text:span><text:span text:style-name="T2220"><text:s/></text:span><text:span text:style-name="T2221">ceny</text:span><text:span text:style-name="T2222"><text:s/></text:span><text:span text:style-name="T2223">v</text:span><text:span text:style-name="T2224"><text:s/></text:span><text:span text:style-name="T2225">%</text:span></text:p>
          </table:table-cell>
        </table:table-row>
        <table:table-row table:style-name="TableRow2226">
          <table:table-cell table:style-name="TableCell2227">
            <text:p text:style-name="P2228">poskytnutá<text:span text:style-name="T2229"><text:s/></text:span>sleva<text:span text:style-name="T2230"><text:s/></text:span>na<text:span text:style-name="T2231"><text:s/></text:span>originální<text:span text:style-name="T2232"><text:s/></text:span>náhradní<text:span text:style-name="T2233"><text:s/></text:span><text:span text:style-name="T2234">díly</text:span></text:p>
          </table:table-cell>
          <table:table-cell table:style-name="TableCell2235">
            <text:p text:style-name="P2236"><text:span text:style-name="T2237">0</text:span></text:p>
          </table:table-cell>
        </table:table-row>
        <table:table-row table:style-name="TableRow2238">
          <table:table-cell table:style-name="TableCell2239">
            <text:p text:style-name="P2240">poskytnutá<text:span text:style-name="T2241"><text:s/></text:span>sleva<text:span text:style-name="T2242"><text:s/></text:span>na<text:span text:style-name="T2243"><text:s/></text:span>motorové<text:span text:style-name="T2244"><text:s/></text:span><text:span text:style-name="T2245">oleje</text:span></text:p>
          </table:table-cell>
          <table:table-cell table:style-name="TableCell2246">
            <text:p text:style-name="P2247"><text:span text:style-name="T2248">10</text:span></text:p>
          </table:table-cell>
        </table:table-row>
      </table:table>
      <text:p text:style-name="P2249">Příloha<text:span text:style-name="T2254"><text:s/></text:span>č.<text:span text:style-name="T2255"><text:s/></text:span>2<text:span text:style-name="T2256"><text:s/></text:span>–<text:span text:style-name="T2257"><text:s/></text:span>Provozovny<text:span text:style-name="T2258"><text:s/></text:span><text:span text:style-name="T2259">poskytovatele</text:span></text:p>
      <text:p text:style-name="P2260"/>
      <text:p text:style-name="P2261">DOBE<text:span text:style-name="T2262"><text:s/></text:span>-<text:span text:style-name="T2263"><text:s/></text:span>CAR<text:span text:style-name="T2264"><text:s/></text:span><text:span text:style-name="T2265">s.r.o.</text:span></text:p>
      <text:p text:style-name="P2266">Tovární<text:span text:style-name="T2267"><text:s/></text:span>1250<text:s/><text:span text:style-name="T2268">Holešov 76901</text:span></text:p>
      <text:p text:style-name="P2269">Příloha<text:span text:style-name="T2274"><text:s/></text:span>č.<text:span text:style-name="T2275"><text:s/></text:span>3<text:span text:style-name="T2276"><text:s/></text:span>–<text:span text:style-name="T2277"><text:s/></text:span>Vzor<text:span text:style-name="T2278"><text:s/></text:span>objednávkového<text:span text:style-name="T2279"><text:s/></text:span><text:span text:style-name="T2280">formuláře</text:span></text:p>
      <text:p text:style-name="P2281"/>
      <text:h text:style-name="Nadpis1" text:outline-level="1">OBJEDNÁVKA<text:span text:style-name="T2282"><text:s/></text:span>–<text:span text:style-name="T2283"><text:s/></text:span>DÍLČÍ<text:span text:style-name="T2284"><text:s/></text:span>SMLOUVA<text:span text:style-name="T2285"><text:s/></text:span>dle<text:span text:style-name="T2286"><text:s/></text:span>rámcové<text:span text:style-name="T2287"><text:s/></text:span>smlouvy<text:span text:style-name="T2288"><text:s/></text:span>č. 5381<text:span text:style-name="T2289"><text:s/></text:span>ze<text:span text:style-name="T2290"><text:s/></text:span>dne<text:span text:style-name="T2291"><text:s/>………..</text:span></text:h>
      <text:list text:style-name="LFO13" text:continue-numbering="true">
        <text:list-item>
          <text:p text:style-name="P2292">Informace<text:span text:style-name="T2293"><text:s/></text:span>o<text:span text:style-name="T2294"><text:s/></text:span>veřejné<text:span text:style-name="T2295"><text:s/>zakázce</text:span></text:p>
        </text:list-item>
      </text:list>
      <text:p text:style-name="P2296">název<text:span text:style-name="T2297"><text:s/></text:span>veřejné<text:span text:style-name="T2298"><text:s/>zakázky:</text:span><text:tab/>Opravy<text:span text:style-name="T2299"><text:s/></text:span>a<text:span text:style-name="T2300"><text:s/></text:span>údržba<text:span text:style-name="T2301"><text:s/></text:span>vozidel<text:span text:style-name="T2302"><text:s/></text:span>Škoda<text:span text:style-name="T2303"><text:s/></text:span>v tovární<text:span text:style-name="T2304"><text:s/></text:span>záruce<text:span text:style-name="T2305"><text:s/></text:span><text:span text:style-name="T2306">a</text:span></text:p>
      <text:p text:style-name="P2307">příslušenství<text:span text:style-name="T2308"><text:s/></text:span>k<text:span text:style-name="T2309"><text:s/></text:span>nim<text:span text:style-name="T2310"><text:s/></text:span>včetně<text:span text:style-name="T2311"><text:s/></text:span>souvisejících<text:span text:style-name="T2312"><text:s/></text:span><text:span text:style-name="T2313">služeb</text:span></text:p>
      <text:p text:style-name="P2314">rámcová<text:span text:style-name="T2315"><text:s/></text:span>smlouva<text:span text:style-name="T2316"><text:s/></text:span><text:span text:style-name="T2317">číslo:</text:span></text:p>
      <text:p text:style-name="P2318">uzavřená<text:span text:style-name="T2319"><text:s/></text:span><text:span text:style-name="T2320">dne:</text:span></text:p>
      <text:p text:style-name="P2321"/>
      <text:list text:style-name="LFO13" text:continue-numbering="true">
        <text:list-item>
          <text:p text:style-name="P2322">Identifikační<text:span text:style-name="T2323"><text:s/></text:span>údaje<text:span text:style-name="T2324"><text:s/></text:span><text:span text:style-name="T2325">objednatele</text:span></text:p>
        </text:list-item>
      </text:list>
      <text:p text:style-name="P2326"><text:span text:style-name="T2327">název:</text:span><text:tab/>Česká<text:span text:style-name="T2328"><text:s/></text:span>republika<text:span text:style-name="T2329"><text:s/></text:span>–<text:span text:style-name="T2330"><text:s/></text:span>Hasičský<text:span text:style-name="T2331"><text:s/></text:span>záchranný<text:span text:style-name="T2332"><text:s/></text:span>sbor<text:span text:style-name="T2333"><text:s/></text:span>Zlínského<text:span text:style-name="T2334"><text:s/></text:span><text:span text:style-name="T2335">kraje</text:span></text:p>
      <text:p text:style-name="P2336"><text:span text:style-name="T2337">sídlo:</text:span><text:tab/>Přílucká<text:span text:style-name="T2338"><text:s/></text:span>213,<text:span text:style-name="T2339"><text:s/></text:span>760<text:span text:style-name="T2340"><text:s/></text:span>01<text:span text:style-name="T2341"><text:s/></text:span><text:span text:style-name="T2342">Zlín</text:span></text:p>
      <text:p text:style-name="P2343"><text:span text:style-name="T2344">IČO:</text:span><text:tab/><text:span text:style-name="T2345">70887306</text:span></text:p>
      <text:p text:style-name="P2346"><text:span text:style-name="T2347">zastoupena:</text:span><text:tab/><text:span text:style-name="T2348">…………………………………………..</text:span></text:p>
      <text:p text:style-name="P2349">kontaktní<text:span text:style-name="T2350"><text:s/></text:span>údaje<text:span text:style-name="T2351"><text:s/></text:span>kontaktní<text:span text:style-name="T2352"><text:s/>osoby:</text:span><text:tab/>tel.:<text:span text:style-name="T2353"><text:s/></text:span>…………………<text:span text:style-name="T2354"><text:s/></text:span>e-mail:<text:span text:style-name="T2355"><text:s/></text:span><text:span text:style-name="T2356">…………………</text:span></text:p>
      <text:p text:style-name="P2357"/>
      <text:list text:style-name="LFO13" text:continue-numbering="true">
        <text:list-item>
          <text:p text:style-name="P2358">Identifikační<text:span text:style-name="T2359"><text:s/></text:span>údaje<text:span text:style-name="T2360"><text:s/></text:span><text:span text:style-name="T2361">zhotovitele</text:span></text:p>
        </text:list-item>
      </text:list>
      <text:p text:style-name="P2362">obchodní<text:span text:style-name="T2363"><text:s/></text:span><text:span text:style-name="T2364">firma:</text:span><text:tab/>DOBE<text:span text:style-name="T2365"><text:s/></text:span>–<text:span text:style-name="T2366"><text:s/></text:span>CAR<text:span text:style-name="T2367"><text:s/></text:span><text:span text:style-name="T2368">s.r.o.</text:span></text:p>
      <text:p text:style-name="P2369"><text:span text:style-name="T2370">sídlo:</text:span><text:tab/>Stará<text:span text:style-name="T2371"><text:s/></text:span>cesta<text:span text:style-name="T2372"><text:s/></text:span>254,<text:span text:style-name="T2373"><text:s/></text:span>Zlín<text:span text:style-name="T2374"><text:s/></text:span>–<text:span text:style-name="T2375"><text:s/></text:span>Štípa,<text:span text:style-name="T2376"><text:s/>76314</text:span></text:p>
      <text:p text:style-name="P2377"><text:span text:style-name="T2378">IČO:</text:span><text:tab/><text:span text:style-name="T2379">60724498</text:span></text:p>
      <text:p text:style-name="P2380"><text:span text:style-name="T2381">provozovna:</text:span><text:tab/>Tovární<text:span text:style-name="T2382"><text:s/></text:span>1250,<text:span text:style-name="T2383"><text:s/></text:span>Holešov,<text:span text:style-name="T2384"><text:s/></text:span><text:span text:style-name="T2385">76901</text:span></text:p>
      <text:p text:style-name="P2386"><text:span text:style-name="T2387">zastoupena:</text:span><text:tab/><text:tab/></text:p>
      <text:p text:style-name="P2388"/>
      <text:list text:style-name="LFO13" text:continue-numbering="true">
        <text:list-item>
          <text:p text:style-name="P2389"><text:span text:style-name="T2390">Specifikace</text:span><text:span text:style-name="T2391"><text:s/></text:span><text:span text:style-name="T2392">prací,</text:span><text:span text:style-name="T2393"><text:s/></text:span><text:span text:style-name="T2394">k</text:span><text:span text:style-name="T2395"><text:s/></text:span><text:span text:style-name="T2396">jejichž</text:span><text:span text:style-name="T2397"><text:s/></text:span><text:span text:style-name="T2398">realizaci</text:span><text:span text:style-name="T2399"><text:s/></text:span><text:span text:style-name="T2400">je</text:span><text:span text:style-name="T2401"><text:s/></text:span><text:span text:style-name="T2402">zhotovitel</text:span><text:span text:style-name="T2403"><text:s/></text:span><text:span text:style-name="T2404">vyzýván</text:span></text:p>
        </text:list-item>
      </text:list>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popis</text:span><text:span text:style-name="T2414"><text:s/></text:span><text:span text:style-name="T2415">závady</text:span><text:span text:style-name="T2416"><text:s/></text:span><text:span text:style-name="T2417">nebo</text:span><text:span text:style-name="T2418"><text:s/></text:span><text:span text:style-name="T2419">rozsah</text:span><text:span text:style-name="T2420"><text:s/></text:span><text:span text:style-name="T2421">požadovaných</text:span><text:span text:style-name="T2422"><text:s/></text:span><text:span text:style-name="T2423">servisních</text:span><text:span text:style-name="T2424"><text:s/></text:span><text:span text:style-name="T2425">služeb</text:span></text:p>
          </table:table-cell>
          <table:table-cell table:style-name="TableCell2426">
            <text:p text:style-name="P2427"><text:span text:style-name="T2428">označení vozidla (tovární značka,</text:span><text:span text:style-name="T2429"><text:s/></text:span><text:span text:style-name="T2430">registrační</text:span><text:span text:style-name="T2431"><text:s/></text:span><text:span text:style-name="T2432">značka)</text:span></text:p>
          </table:table-cell>
        </table:table-row>
        <table:table-row table:style-name="TableRow2433">
          <table:table-cell table:style-name="TableCell2434">
            <text:p text:style-name="P2435"/>
          </table:table-cell>
          <table:table-cell table:style-name="TableCell2436">
            <text:p text:style-name="P2437"/>
          </table:table-cell>
        </table:table-row>
      </table:table>
      <text:p text:style-name="P2438"/>
      <text:p text:style-name="P2439"/>
      <text:p text:style-name="P2440"/>
      <text:p text:style-name="P2441"/>
      <text:p text:style-name="P2442"/>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Datum</text:span><text:span text:style-name="T2451"><text:s/></text:span><text:span text:style-name="T2452">vystavení</text:span><text:span text:style-name="T2453"><text:s/></text:span><text:span text:style-name="T2454">výzvy:</text:span><text:span text:style-name="T2455"><text:s/></text:span><text:span text:style-name="T2456">……………….</text:span></text:p>
          </table:table-cell>
          <table:table-cell table:style-name="TableCell2457">
            <text:p text:style-name="P2458"><text:span text:style-name="T2459">………………………………….</text:span></text:p>
            <text:p text:style-name="P2460"><text:span text:style-name="T2461">Za</text:span><text:span text:style-name="T2462"><text:s/></text:span><text:span text:style-name="T2463">Hasičský</text:span><text:span text:style-name="T2464"><text:s/></text:span><text:span text:style-name="T2465">záchranný</text:span><text:span text:style-name="T2466"><text:s/></text:span><text:span text:style-name="T2467">sbor</text:span><text:span text:style-name="T2468"><text:s/></text:span><text:span text:style-name="T2469">Zlínského</text:span><text:span text:style-name="T2470"><text:s/>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fo:margin-left="0.097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adpis2" style:display-name="Nadpis 2" style:family="paragraph" style:parent-style-name="Normální" style:default-outline-level="2">
      <style:paragraph-properties fo:margin-left="0.2937in" fo:text-indent="-0.2493in">
        <style:tab-stops/>
      </style:paragraph-properties>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left="0.3479in" fo:text-indent="-0.25in">
        <style:tab-stops/>
      </style:paragraph-properties>
      <style:text-properties fo:hyphenate="false"/>
    </style:style>
    <style:style style:name="TableParagraph" style:display-name="Table Paragraph" style:family="paragraph" style:parent-style-name="Normální">
      <style:paragraph-properties fo:margin-left="0.074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8pt" style:font-size-asian="8pt" style:font-size-complex="8pt" fo:language="cs" fo:country="CZ"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1534in" text:list-level-position-and-space-mode="label-alignment">
          <style:list-level-label-alignment text:label-followed-by="listtab" fo:margin-left="0.2513in" fo:text-indent="-0.1534in"/>
        </style:list-level-properties>
      </text:list-level-style-number>
      <text:list-level-style-number text:level="2" text:style-name="WW_CharLFO1LVL2" style:num-suffix="." style:num-format="I">
        <style:list-level-properties text:space-before="2.3097in" text:min-label-width="0.1368in" text:list-level-position-and-space-mode="label-alignment">
          <style:list-level-label-alignment text:label-followed-by="listtab" fo:margin-left="2.4465in" fo:text-indent="-0.1368in"/>
        </style:list-level-properties>
      </text:list-level-style-number>
      <text:list-level-style-bullet text:level="3" text:style-name="WW_CharLFO1LVL3" text:bullet-char="•">
        <style:list-level-properties text:space-before="2.7576in" text:min-label-width="0.1368in" text:list-level-position-and-space-mode="label-alignment">
          <style:list-level-label-alignment text:label-followed-by="listtab" fo:margin-left="2.8944in" fo:text-indent="-0.1368in"/>
        </style:list-level-properties>
      </text:list-level-style-bullet>
      <text:list-level-style-bullet text:level="4" text:style-name="WW_CharLFO1LVL4" text:bullet-char="•">
        <style:list-level-properties text:space-before="3.2076in" text:min-label-width="0.1368in" text:list-level-position-and-space-mode="label-alignment">
          <style:list-level-label-alignment text:label-followed-by="listtab" fo:margin-left="3.3444in" fo:text-indent="-0.1368in"/>
        </style:list-level-properties>
      </text:list-level-style-bullet>
      <text:list-level-style-bullet text:level="5" text:style-name="WW_CharLFO1LVL5" text:bullet-char="•">
        <style:list-level-properties text:space-before="3.6583in" text:min-label-width="0.1368in" text:list-level-position-and-space-mode="label-alignment">
          <style:list-level-label-alignment text:label-followed-by="listtab" fo:margin-left="3.7951in" fo:text-indent="-0.1368in"/>
        </style:list-level-properties>
      </text:list-level-style-bullet>
      <text:list-level-style-bullet text:level="6" text:style-name="WW_CharLFO1LVL6" text:bullet-char="•">
        <style:list-level-properties text:space-before="4.1083in" text:min-label-width="0.1368in" text:list-level-position-and-space-mode="label-alignment">
          <style:list-level-label-alignment text:label-followed-by="listtab" fo:margin-left="4.2451in" fo:text-indent="-0.1368in"/>
        </style:list-level-properties>
      </text:list-level-style-bullet>
      <text:list-level-style-bullet text:level="7" text:style-name="WW_CharLFO1LVL7" text:bullet-char="•">
        <style:list-level-properties text:space-before="4.559in" text:min-label-width="0.1368in" text:list-level-position-and-space-mode="label-alignment">
          <style:list-level-label-alignment text:label-followed-by="listtab" fo:margin-left="4.6958in" fo:text-indent="-0.1368in"/>
        </style:list-level-properties>
      </text:list-level-style-bullet>
      <text:list-level-style-bullet text:level="8" text:style-name="WW_CharLFO1LVL8" text:bullet-char="•">
        <style:list-level-properties text:space-before="5.009in" text:min-label-width="0.1368in" text:list-level-position-and-space-mode="label-alignment">
          <style:list-level-label-alignment text:label-followed-by="listtab" fo:margin-left="5.1458in" fo:text-indent="-0.1368in"/>
        </style:list-level-properties>
      </text:list-level-style-bullet>
      <text:list-level-style-bullet text:level="9" text:style-name="WW_CharLFO1LVL9" text:bullet-char="•">
        <style:list-level-properties text:space-before="5.4597in" text:min-label-width="0.1368in" text:list-level-position-and-space-mode="label-alignment">
          <style:list-level-label-alignment text:label-followed-by="listtab" fo:margin-left="5.5965in" fo:text-indent="-0.1368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3" text:style-name="WW_CharLFO2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2LVL4"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5" text:style-name="WW_CharLFO2LV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style-name="WW_CharLFO2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2LVL7"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8" text:style-name="WW_CharLFO2LVL8" text:bullet-char="•">
        <style:list-level-properties text:space-before="4.3451in" text:min-label-width="0.25in" text:list-level-position-and-space-mode="label-alignment">
          <style:list-level-label-alignment text:label-followed-by="listtab" fo:margin-left="4.5951in" fo:text-indent="-0.25in"/>
        </style:list-level-properties>
      </text:list-level-style-bullet>
      <text:list-level-style-bullet text:level="9" text:style-name="WW_CharLFO2LV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3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3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3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3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3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3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text:start-value="30">
        <style:list-level-properties text:space-before="0.0979in" text:min-label-width="0.1666in" text:list-level-position-and-space-mode="label-alignment">
          <style:list-level-label-alignment text:label-followed-by="listtab" fo:margin-left="0.2645in" fo:text-indent="-0.1666in"/>
        </style:list-level-properties>
      </text:list-level-style-number>
      <text:list-level-style-number text:level="2" text:style-name="WW_CharLFO4LV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5" text:style-name="WW_CharLFO4LV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style-name="WW_CharLFO4LVL6"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7" text:style-name="WW_CharLFO4LVL7"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8" text:style-name="WW_CharLFO4LVL8" text:bullet-char="•">
        <style:list-level-properties text:space-before="4.3451in" text:min-label-width="0.25in" text:list-level-position-and-space-mode="label-alignment">
          <style:list-level-label-alignment text:label-followed-by="listtab" fo:margin-left="4.5951in" fo:text-indent="-0.25in"/>
        </style:list-level-properties>
      </text:list-level-style-bullet>
      <text:list-level-style-bullet text:level="9" text:style-name="WW_CharLFO4LV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5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5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5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5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5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5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6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6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6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6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6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6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7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7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7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7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7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7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8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8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8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8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8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8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8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9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9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9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9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9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9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9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3395in" text:min-label-width="0.25in" text:list-level-position-and-space-mode="label-alignment">
          <style:list-level-label-alignment text:label-followed-by="listtab" fo:margin-left="0.5895in" fo:text-indent="-0.25in"/>
        </style:list-level-properties>
      </text:list-level-style-number>
      <text:list-level-style-bullet text:level="3" text:style-name="WW_CharLFO10LVL3"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4" text:style-name="WW_CharLFO10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10LVL5"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6" text:style-name="WW_CharLFO10LVL6"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7" text:style-name="WW_CharLFO10LVL7"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8" text:style-name="WW_CharLFO10LVL8" text:bullet-char="•">
        <style:list-level-properties text:space-before="4.2756in" text:min-label-width="0.25in" text:list-level-position-and-space-mode="label-alignment">
          <style:list-level-label-alignment text:label-followed-by="listtab" fo:margin-left="4.5256in" fo:text-indent="-0.25in"/>
        </style:list-level-properties>
      </text:list-level-style-bullet>
      <text:list-level-style-bullet text:level="9" text:style-name="WW_CharLFO10LVL9"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style>
    <text:list-style style:name="LFO11">
      <text:list-level-style-number text:level="1" text:style-name="WW_CharLFO1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12">
      <text:list-level-style-number text:level="1" text:style-name="WW_CharLFO12LVL1" style:num-suffix="." style:num-format="1">
        <style:list-level-properties text:space-before="0.0979in" text:min-label-width="0.1534in" text:list-level-position-and-space-mode="label-alignment">
          <style:list-level-label-alignment text:label-followed-by="listtab" fo:margin-left="0.2513in" fo:text-indent="-0.1534in"/>
        </style:list-level-properties>
      </text:list-level-style-number>
      <text:list-level-style-bullet text:level="2" text:style-name="WW_CharLFO12LVL2" text:bullet-char="•">
        <style:list-level-properties text:space-before="0.7208in" text:min-label-width="0.1534in" text:list-level-position-and-space-mode="label-alignment">
          <style:list-level-label-alignment text:label-followed-by="listtab" fo:margin-left="0.8743in" fo:text-indent="-0.1534in"/>
        </style:list-level-properties>
      </text:list-level-style-bullet>
      <text:list-level-style-bullet text:level="3" text:style-name="WW_CharLFO12LVL3" text:bullet-char="•">
        <style:list-level-properties text:space-before="1.3458in" text:min-label-width="0.1534in" text:list-level-position-and-space-mode="label-alignment">
          <style:list-level-label-alignment text:label-followed-by="listtab" fo:margin-left="1.4993in" fo:text-indent="-0.1534in"/>
        </style:list-level-properties>
      </text:list-level-style-bullet>
      <text:list-level-style-bullet text:level="4" text:style-name="WW_CharLFO12LVL4" text:bullet-char="•">
        <style:list-level-properties text:space-before="1.9701in" text:min-label-width="0.1534in" text:list-level-position-and-space-mode="label-alignment">
          <style:list-level-label-alignment text:label-followed-by="listtab" fo:margin-left="2.1236in" fo:text-indent="-0.1534in"/>
        </style:list-level-properties>
      </text:list-level-style-bullet>
      <text:list-level-style-bullet text:level="5" text:style-name="WW_CharLFO12LVL5" text:bullet-char="•">
        <style:list-level-properties text:space-before="2.5951in" text:min-label-width="0.1534in" text:list-level-position-and-space-mode="label-alignment">
          <style:list-level-label-alignment text:label-followed-by="listtab" fo:margin-left="2.7486in" fo:text-indent="-0.1534in"/>
        </style:list-level-properties>
      </text:list-level-style-bullet>
      <text:list-level-style-bullet text:level="6" text:style-name="WW_CharLFO12LVL6" text:bullet-char="•">
        <style:list-level-properties text:space-before="3.2201in" text:min-label-width="0.1534in" text:list-level-position-and-space-mode="label-alignment">
          <style:list-level-label-alignment text:label-followed-by="listtab" fo:margin-left="3.3736in" fo:text-indent="-0.1534in"/>
        </style:list-level-properties>
      </text:list-level-style-bullet>
      <text:list-level-style-bullet text:level="7" text:style-name="WW_CharLFO12LVL7" text:bullet-char="•">
        <style:list-level-properties text:space-before="3.8444in" text:min-label-width="0.1534in" text:list-level-position-and-space-mode="label-alignment">
          <style:list-level-label-alignment text:label-followed-by="listtab" fo:margin-left="3.9979in" fo:text-indent="-0.1534in"/>
        </style:list-level-properties>
      </text:list-level-style-bullet>
      <text:list-level-style-bullet text:level="8" text:style-name="WW_CharLFO12LVL8" text:bullet-char="•">
        <style:list-level-properties text:space-before="4.4694in" text:min-label-width="0.1534in" text:list-level-position-and-space-mode="label-alignment">
          <style:list-level-label-alignment text:label-followed-by="listtab" fo:margin-left="4.6229in" fo:text-indent="-0.1534in"/>
        </style:list-level-properties>
      </text:list-level-style-bullet>
      <text:list-level-style-bullet text:level="9" text:style-name="WW_CharLFO12LVL9" text:bullet-char="•">
        <style:list-level-properties text:space-before="5.0944in" text:min-label-width="0.1534in" text:list-level-position-and-space-mode="label-alignment">
          <style:list-level-label-alignment text:label-followed-by="listtab" fo:margin-left="5.2479in" fo:text-indent="-0.1534in"/>
        </style:list-level-properties>
      </text:list-level-style-bullet>
    </text:list-style>
    <text:list-style style:name="LFO13">
      <text:list-level-style-number text:level="1" text:style-name="WW_CharLFO13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bullet text:level="2" text:style-name="WW_CharLFO13LVL2" text:bullet-char="•">
        <style:list-level-properties text:space-before="0.6618in" text:min-label-width="0.25in" text:list-level-position-and-space-mode="label-alignment">
          <style:list-level-label-alignment text:label-followed-by="listtab" fo:margin-left="0.9118in" fo:text-indent="-0.25in"/>
        </style:list-level-properties>
      </text:list-level-style-bullet>
      <text:list-level-style-bullet text:level="3" text:style-name="WW_CharLFO13LVL3" text:bullet-char="•">
        <style:list-level-properties text:space-before="1.2826in" text:min-label-width="0.25in" text:list-level-position-and-space-mode="label-alignment">
          <style:list-level-label-alignment text:label-followed-by="listtab" fo:margin-left="1.5326in" fo:text-indent="-0.25in"/>
        </style:list-level-properties>
      </text:list-level-style-bullet>
      <text:list-level-style-bullet text:level="4" text:style-name="WW_CharLFO13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13LVL5" text:bullet-char="•">
        <style:list-level-properties text:space-before="2.5236in" text:min-label-width="0.25in" text:list-level-position-and-space-mode="label-alignment">
          <style:list-level-label-alignment text:label-followed-by="listtab" fo:margin-left="2.7736in" fo:text-indent="-0.25in"/>
        </style:list-level-properties>
      </text:list-level-style-bullet>
      <text:list-level-style-bullet text:level="6" text:style-name="WW_CharLFO13LVL6"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7" text:style-name="WW_CharLFO13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13LVL8"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9" text:style-name="WW_CharLFO13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style:page-layout style:name="PL0">
      <style:page-layout-properties fo:page-width="8.2708in" fo:page-height="11.6944in" style:print-orientation="portrait" fo:margin-top="0in" fo:margin-left="0.8854in" fo:margin-bottom="0.7083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5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76in" fo:margin-left="0.0138in">
        <style:tab-stops/>
      </style:paragraph-properties>
    </style:style>
    <style:style style:name="T5" style:parent-style-name="Standardnípísmoodstavce" style:family="text">
      <style:text-properties fo:letter-spacing="-0.0034in"/>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67" style:parent-style-name="Základnítext" style:family="paragraph">
      <style:paragraph-properties fo:line-height="5%" fo:margin-left="0in">
        <style:tab-stops/>
      </style:paragraph-properties>
    </style:style>
    <style:style style:name="T268" style:parent-style-name="Standardnípísmoodstavce" style:family="text">
      <style:text-properties fo:font-size="10pt" style:font-size-asian="10pt"/>
    </style:style>
    <style:style style:name="P269" style:parent-style-name="Základnítext" style:family="paragraph">
      <style:paragraph-properties fo:margin-top="0.0076in" fo:margin-left="0.0138in">
        <style:tab-stops/>
      </style:paragraph-properties>
    </style:style>
    <style:style style:name="T270" style:parent-style-name="Standardnípísmoodstavce" style:family="text">
      <style:text-properties fo:letter-spacing="-0.0034in"/>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26" style:parent-style-name="Základnítext" style:family="paragraph">
      <style:paragraph-properties fo:line-height="5%" fo:margin-left="0in">
        <style:tab-stops/>
      </style:paragraph-properties>
    </style:style>
    <style:style style:name="T527" style:parent-style-name="Standardnípísmoodstavce" style:family="text">
      <style:text-properties fo:font-size="10pt" style:font-size-asian="10pt"/>
    </style:style>
    <style:style style:name="P528" style:parent-style-name="Základnítext" style:family="paragraph">
      <style:paragraph-properties fo:margin-top="0.0076in" fo:margin-left="0.0138in">
        <style:tab-stops/>
      </style:paragraph-properties>
    </style:style>
    <style:style style:name="T529" style:parent-style-name="Standardnípísmoodstavce" style:family="text">
      <style:text-properties fo:letter-spacing="-0.0034in"/>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0" style:parent-style-name="Základnítext" style:family="paragraph">
      <style:paragraph-properties fo:line-height="5%" fo:margin-left="0in">
        <style:tab-stops/>
      </style:paragraph-properties>
    </style:style>
    <style:style style:name="T741" style:parent-style-name="Standardnípísmoodstavce" style:family="text">
      <style:text-properties fo:font-size="10pt" style:font-size-asian="10pt"/>
    </style:style>
    <style:style style:name="P742" style:parent-style-name="Základnítext" style:family="paragraph">
      <style:paragraph-properties fo:margin-top="0.0076in" fo:margin-left="0.0138in">
        <style:tab-stops/>
      </style:paragraph-properties>
    </style:style>
    <style:style style:name="T743" style:parent-style-name="Standardnípísmoodstavce" style:family="text">
      <style:text-properties fo:letter-spacing="-0.0034in"/>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44" style:parent-style-name="Základnítext" style:family="paragraph">
      <style:paragraph-properties fo:line-height="5%" fo:margin-left="0in">
        <style:tab-stops/>
      </style:paragraph-properties>
    </style:style>
    <style:style style:name="T945" style:parent-style-name="Standardnípísmoodstavce" style:family="text">
      <style:text-properties fo:font-size="10pt" style:font-size-asian="10pt"/>
    </style:style>
    <style:style style:name="P946" style:parent-style-name="Základnítext" style:family="paragraph">
      <style:paragraph-properties fo:margin-top="0.0076in" fo:margin-left="0.0138in">
        <style:tab-stops/>
      </style:paragraph-properties>
    </style:style>
    <style:style style:name="T947" style:parent-style-name="Standardnípísmoodstavce" style:family="text">
      <style:text-properties fo:letter-spacing="-0.0034in"/>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3416in"/>
      </style:footer-style>
    </style:page-layout>
    <style:style style:name="P1207" style:parent-style-name="Základnítext" style:family="paragraph">
      <style:paragraph-properties fo:line-height="5%" fo:margin-left="0in">
        <style:tab-stops/>
      </style:paragraph-properties>
    </style:style>
    <style:style style:name="T1208" style:parent-style-name="Standardnípísmoodstavce" style:family="text">
      <style:text-properties fo:font-size="10pt" style:font-size-asian="10pt"/>
    </style:style>
    <style:style style:name="P1209" style:parent-style-name="Základnítext" style:family="paragraph">
      <style:paragraph-properties fo:margin-top="0.0076in" fo:margin-left="0.0138in">
        <style:tab-stops/>
      </style:paragraph-properties>
    </style:style>
    <style:style style:name="T1210" style:parent-style-name="Standardnípísmoodstavce" style:family="text">
      <style:text-properties fo:letter-spacing="-0.0034in"/>
    </style:style>
    <style:page-layout style:name="PL6">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06" style:parent-style-name="Základnítext" style:family="paragraph">
      <style:paragraph-properties fo:line-height="5%" fo:margin-left="0in">
        <style:tab-stops/>
      </style:paragraph-properties>
    </style:style>
    <style:style style:name="T1407" style:parent-style-name="Standardnípísmoodstavce" style:family="text">
      <style:text-properties fo:font-size="10pt" style:font-size-asian="10pt"/>
    </style:style>
    <style:style style:name="P1408" style:parent-style-name="Základnítext" style:family="paragraph">
      <style:paragraph-properties fo:margin-top="0.0076in" fo:margin-left="0.0138in">
        <style:tab-stops/>
      </style:paragraph-properties>
    </style:style>
    <style:style style:name="T1409" style:parent-style-name="Standardnípísmoodstavce" style:family="text">
      <style:text-properties fo:letter-spacing="-0.0034in"/>
    </style:style>
    <style:page-layout style:name="PL7">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14" style:parent-style-name="Základnítext" style:family="paragraph">
      <style:paragraph-properties fo:line-height="5%" fo:margin-left="0in">
        <style:tab-stops/>
      </style:paragraph-properties>
    </style:style>
    <style:style style:name="T1715" style:parent-style-name="Standardnípísmoodstavce" style:family="text">
      <style:text-properties fo:font-size="10pt" style:font-size-asian="10pt"/>
    </style:style>
    <style:style style:name="P1716" style:parent-style-name="Základnítext" style:family="paragraph">
      <style:paragraph-properties fo:margin-top="0.0076in" fo:margin-left="0.0138in">
        <style:tab-stops/>
      </style:paragraph-properties>
    </style:style>
    <style:style style:name="T1717" style:parent-style-name="Standardnípísmoodstavce" style:family="text">
      <style:text-properties fo:letter-spacing="-0.0034in"/>
    </style:style>
    <style:page-layout style:name="PL8">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867" style:parent-style-name="Základnítext" style:family="paragraph">
      <style:paragraph-properties fo:line-height="5%" fo:margin-left="0in">
        <style:tab-stops/>
      </style:paragraph-properties>
    </style:style>
    <style:style style:name="T1868" style:parent-style-name="Standardnípísmoodstavce" style:family="text">
      <style:text-properties fo:font-size="10pt" style:font-size-asian="10pt"/>
    </style:style>
    <style:style style:name="P1869" style:parent-style-name="Základnítext" style:family="paragraph">
      <style:paragraph-properties fo:margin-top="0.0076in" fo:margin-left="0.0138in">
        <style:tab-stops/>
      </style:paragraph-properties>
    </style:style>
    <style:style style:name="T1870" style:parent-style-name="Standardnípísmoodstavce" style:family="text">
      <style:text-properties fo:letter-spacing="-0.0034in"/>
    </style:style>
    <style:page-layout style:name="PL9">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11" style:parent-style-name="Základnítext" style:family="paragraph">
      <style:paragraph-properties fo:line-height="5%" fo:margin-left="0in">
        <style:tab-stops/>
      </style:paragraph-properties>
    </style:style>
    <style:style style:name="T2112" style:parent-style-name="Standardnípísmoodstavce" style:family="text">
      <style:text-properties fo:font-size="10pt" style:font-size-asian="10pt"/>
    </style:style>
    <style:style style:name="P2113" style:parent-style-name="Základnítext" style:family="paragraph">
      <style:paragraph-properties fo:margin-top="0.0076in" fo:margin-left="0.0138in">
        <style:tab-stops/>
      </style:paragraph-properties>
    </style:style>
    <style:style style:name="T2114" style:parent-style-name="Standardnípísmoodstavce" style:family="text">
      <style:text-properties fo:letter-spacing="-0.0034in"/>
    </style:style>
    <style:page-layout style:name="PL10">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50" style:parent-style-name="Základnítext" style:family="paragraph">
      <style:paragraph-properties fo:line-height="5%" fo:margin-left="0in">
        <style:tab-stops/>
      </style:paragraph-properties>
    </style:style>
    <style:style style:name="T2251" style:parent-style-name="Standardnípísmoodstavce" style:family="text">
      <style:text-properties fo:font-size="10pt" style:font-size-asian="10pt"/>
    </style:style>
    <style:style style:name="P2252" style:parent-style-name="Základnítext" style:family="paragraph">
      <style:paragraph-properties fo:margin-top="0.0076in" fo:margin-left="0.0138in">
        <style:tab-stops/>
      </style:paragraph-properties>
    </style:style>
    <style:style style:name="T2253" style:parent-style-name="Standardnípísmoodstavce" style:family="text">
      <style:text-properties fo:letter-spacing="-0.0034in"/>
    </style:style>
    <style:page-layout style:name="PL1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70" style:parent-style-name="Základnítext" style:family="paragraph">
      <style:paragraph-properties fo:line-height="5%" fo:margin-left="0in">
        <style:tab-stops/>
      </style:paragraph-properties>
    </style:style>
    <style:style style:name="T2271" style:parent-style-name="Standardnípísmoodstavce" style:family="text">
      <style:text-properties fo:font-size="10pt" style:font-size-asian="10pt"/>
    </style:style>
    <style:style style:name="P2272" style:parent-style-name="Základnítext" style:family="paragraph">
      <style:paragraph-properties fo:margin-top="0.0076in" fo:margin-left="0.0138in">
        <style:tab-stops/>
      </style:paragraph-properties>
    </style:style>
    <style:style style:name="T2273" style:parent-style-name="Standardnípísmoodstavce" style:family="text">
      <style:text-properties fo:letter-spacing="-0.0034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75in" svg:y="10.83247in" svg:width="0.22292in" svg:height="0.19792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67"><text:span text:style-name="T268"><draw:frame draw:z-index="251661312" draw:id="id1" draw:style-name="a1" draw:name="Textbox 1" text:anchor-type="paragraph" svg:x="7.1175in" svg:y="10.83247in" svg:width="0.22292in" svg:height="0.19792in" style:rel-width="scale" style:rel-height="scale"><draw:text-box><text:p text:style-name="P269"><text:span text:style-name="T270"><text:page-number text:fixed="false">10</text:page-number></text:span></text:p></draw:text-box><svg:title/><svg:desc/></draw:frame></text:span></text:p>
      </style:footer>
    </style:master-page>
    <style:master-page style:name="MP2" style:page-layout-name="PL2">
      <style:footer>
        <text:p text:style-name="P526"><text:span text:style-name="T527"><draw:frame draw:z-index="251663360" draw:id="id3" draw:style-name="a3" draw:name="Textbox 1" text:anchor-type="paragraph" svg:x="7.1175in" svg:y="10.83247in" svg:width="0.22292in" svg:height="0.19792in" style:rel-width="scale" style:rel-height="scale"><draw:text-box><text:p text:style-name="P528"><text:span text:style-name="T529"><text:page-number text:fixed="false">10</text:page-number></text:span></text:p></draw:text-box><svg:title/><svg:desc/></draw:frame></text:span></text:p>
      </style:footer>
    </style:master-page>
    <style:master-page style:name="MP3" style:page-layout-name="PL3">
      <style:footer>
        <text:p text:style-name="P740"><text:span text:style-name="T741"><draw:frame draw:z-index="251665408" draw:id="id4" draw:style-name="a4" draw:name="Textbox 1" text:anchor-type="paragraph" svg:x="7.1175in" svg:y="10.83247in" svg:width="0.22292in" svg:height="0.19792in" style:rel-width="scale" style:rel-height="scale"><draw:text-box><text:p text:style-name="P742"><text:span text:style-name="T743"><text:page-number text:fixed="false">10</text:page-number></text:span></text:p></draw:text-box><svg:title/><svg:desc/></draw:frame></text:span></text:p>
      </style:footer>
    </style:master-page>
    <style:master-page style:name="MP4" style:page-layout-name="PL4">
      <style:footer>
        <text:p text:style-name="P944"><text:span text:style-name="T945"><draw:frame draw:z-index="251667456" draw:id="id5" draw:style-name="a5" draw:name="Textbox 1" text:anchor-type="paragraph" svg:x="7.1175in" svg:y="10.83247in" svg:width="0.22292in" svg:height="0.19792in" style:rel-width="scale" style:rel-height="scale"><draw:text-box><text:p text:style-name="P946"><text:span text:style-name="T947"><text:page-number text:fixed="false">10</text:page-number></text:span></text:p></draw:text-box><svg:title/><svg:desc/></draw:frame></text:span></text:p>
      </style:footer>
    </style:master-page>
    <style:master-page style:name="MP5" style:page-layout-name="PL5">
      <style:footer>
        <text:p text:style-name="P1207"><text:span text:style-name="T1208"><draw:frame draw:z-index="251669504" draw:id="id6" draw:style-name="a6" draw:name="Textbox 1" text:anchor-type="paragraph" svg:x="7.1175in" svg:y="10.83247in" svg:width="0.22292in" svg:height="0.19792in" style:rel-width="scale" style:rel-height="scale"><draw:text-box><text:p text:style-name="P1209"><text:span text:style-name="T1210"><text:page-number text:fixed="false">10</text:page-number></text:span></text:p></draw:text-box><svg:title/><svg:desc/></draw:frame></text:span></text:p>
      </style:footer>
    </style:master-page>
    <style:master-page style:name="MP6" style:page-layout-name="PL6">
      <style:footer>
        <text:p text:style-name="P1406"><text:span text:style-name="T1407"><draw:frame draw:z-index="251671552" draw:id="id7" draw:style-name="a7" draw:name="Textbox 1" text:anchor-type="paragraph" svg:x="7.1175in" svg:y="10.83247in" svg:width="0.22292in" svg:height="0.19792in" style:rel-width="scale" style:rel-height="scale"><draw:text-box><text:p text:style-name="P1408"><text:span text:style-name="T1409"><text:page-number text:fixed="false">10</text:page-number></text:span></text:p></draw:text-box><svg:title/><svg:desc/></draw:frame></text:span></text:p>
      </style:footer>
    </style:master-page>
    <style:master-page style:name="MP7" style:page-layout-name="PL7">
      <style:footer>
        <text:p text:style-name="P1714"><text:span text:style-name="T1715"><draw:frame draw:z-index="251673600" draw:id="id8" draw:style-name="a8" draw:name="Textbox 1" text:anchor-type="paragraph" svg:x="7.1175in" svg:y="10.83247in" svg:width="0.22292in" svg:height="0.19792in" style:rel-width="scale" style:rel-height="scale"><draw:text-box><text:p text:style-name="P1716"><text:span text:style-name="T1717"><text:page-number text:fixed="false">10</text:page-number></text:span></text:p></draw:text-box><svg:title/><svg:desc/></draw:frame></text:span></text:p>
      </style:footer>
    </style:master-page>
    <style:master-page style:name="MP8" style:page-layout-name="PL8">
      <style:footer>
        <text:p text:style-name="P1867"><text:span text:style-name="T1868"><draw:frame draw:z-index="251675648" draw:id="id9" draw:style-name="a9" draw:name="Textbox 1" text:anchor-type="paragraph" svg:x="7.1175in" svg:y="10.83247in" svg:width="0.22292in" svg:height="0.19792in" style:rel-width="scale" style:rel-height="scale"><draw:text-box><text:p text:style-name="P1869"><text:span text:style-name="T1870"><text:page-number text:fixed="false">10</text:page-number></text:span></text:p></draw:text-box><svg:title/><svg:desc/></draw:frame></text:span></text:p>
      </style:footer>
    </style:master-page>
    <style:master-page style:name="MP9" style:page-layout-name="PL9">
      <style:footer>
        <text:p text:style-name="P2111"><text:span text:style-name="T2112"><draw:frame draw:z-index="251677696" draw:id="id14" draw:style-name="a14" draw:name="Textbox 1" text:anchor-type="paragraph" svg:x="7.1175in" svg:y="10.83247in" svg:width="0.22292in" svg:height="0.19792in" style:rel-width="scale" style:rel-height="scale"><draw:text-box><text:p text:style-name="P2113"><text:span text:style-name="T2114"><text:page-number text:fixed="false">10</text:page-number></text:span></text:p></draw:text-box><svg:title/><svg:desc/></draw:frame></text:span></text:p>
      </style:footer>
    </style:master-page>
    <style:master-page style:name="MP10" style:page-layout-name="PL10">
      <style:footer>
        <text:p text:style-name="P2250"><text:span text:style-name="T2251"><draw:frame draw:z-index="251679744" draw:id="id15" draw:style-name="a15" draw:name="Textbox 1" text:anchor-type="paragraph" svg:x="7.1175in" svg:y="10.83247in" svg:width="0.22292in" svg:height="0.19792in" style:rel-width="scale" style:rel-height="scale"><draw:text-box><text:p text:style-name="P2252"><text:span text:style-name="T2253"><text:page-number text:fixed="false">10</text:page-number></text:span></text:p></draw:text-box><svg:title/><svg:desc/></draw:frame></text:span></text:p>
      </style:footer>
    </style:master-page>
    <style:master-page style:name="MP11" style:page-layout-name="PL11">
      <style:footer>
        <text:p text:style-name="P2270"><text:span text:style-name="T2271"><draw:frame draw:z-index="251681792" draw:id="id16" draw:style-name="a16" draw:name="Textbox 1" text:anchor-type="paragraph" svg:x="7.1175in" svg:y="10.83247in" svg:width="0.22292in" svg:height="0.19792in" style:rel-width="scale" style:rel-height="scale"><draw:text-box><text:p text:style-name="P2272"><text:span text:style-name="T227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028030</meta:initial-creator>
    <dc:creator>Olejníková Jana - HZS Zlínského kraje</dc:creator>
    <meta:creation-date>2026-03-03T08:43:00Z</meta:creation-date>
    <dc:date>2026-03-03T08:49:00Z</dc:date>
    <meta:template xlink:href="Normal.dotm" xlink:type="simple"/>
    <meta:editing-cycles>6</meta:editing-cycles>
    <meta:editing-duration>PT360S</meta:editing-duration>
    <meta:user-defined meta:name="Created" meta:value-type="date">2026-02-25T00:00:00Z</meta:user-defined>
    <meta:user-defined meta:name="Creator">Microsoft® Word LTSC</meta:user-defined>
    <meta:user-defined meta:name="LastSaved" meta:value-type="date">2026-03-03T00:00:00Z</meta:user-defined>
    <meta:user-defined meta:name="Producer">Microsoft® Word LTSC</meta:user-defined>
    <meta:document-statistic meta:page-count="1" meta:paragraph-count="64" meta:word-count="4666" meta:character-count="32137" meta:row-count="229" meta:non-whitespace-character-count="27535"/>
  </office:meta>
</office:document-meta>
</file>