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T52E0O00" svg:font-family="TT52E0O00" style:font-family-generic="system" svg:panose-1="0 0 0 0 0 0 0 0 0 0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LVL3" style:num-format="1" text:display-levels="3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4" text:style-name="WW_CharLFO2LVL4" style:num-prefix="(" style:num-suffix=")" style:num-format="i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8902in" text:min-label-width="0.3937in" text:list-level-position-and-space-mode="label-alignment">
          <style:list-level-label-alignment text:label-followed-by="listtab" fo:margin-left="2.284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7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8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9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bullet text:level="3" text:style-name="WW_CharLFO3LVL3" text:bullet-char="-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2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format="1" text:display-levels="2">
        <style:list-level-properties text:space-before="0.0006in" text:min-label-width="0.2708in" text:list-level-position-and-space-mode="label-alignment">
          <style:list-level-label-alignment text:label-followed-by="listtab" fo:margin-left="0.2715in" fo:text-indent="-0.2708in"/>
        </style:list-level-properties>
      </text:list-level-style-number>
      <text:list-level-style-number text:level="3" text:style-name="WW_CharLFO12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0034in" text:min-label-width="0.75in" text:list-level-position-and-space-mode="label-alignment">
          <style:list-level-label-alignment text:label-followed-by="listtab" fo:margin-left="0.7534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0048in" text:min-label-width="1in" text:list-level-position-and-space-mode="label-alignment">
          <style:list-level-label-alignment text:label-followed-by="listtab" fo:margin-left="1.004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2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13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0034in" text:min-label-width="0.75in" text:list-level-position-and-space-mode="label-alignment">
          <style:list-level-label-alignment text:label-followed-by="listtab" fo:margin-left="0.7534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0048in" text:min-label-width="1in" text:list-level-position-and-space-mode="label-alignment">
          <style:list-level-label-alignment text:label-followed-by="listtab" fo:margin-left="1.004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14">
      <text:list-level-style-number text:level="1" text:style-name="WW_CharLFO14LVL1" style:num-prefix="9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5">
      <text:list-level-style-number text:level="1" text:style-name="WW_CharLFO15LVL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6">
      <text:list-level-style-number text:level="1" text:style-name="WW_CharLFO16LVL1" style:num-prefix="1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7">
      <text:list-level-style-number text:level="1" text:style-name="WW_CharLFO17LVL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8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P33" style:parent-style-name="Normální" style:family="paragraph">
      <style:text-properties style:font-name="Times New Roman" fo:font-size="12pt" style:font-size-asian="12pt" style:font-size-complex="12pt"/>
    </style:style>
    <style:style style:name="P34" style:parent-style-name="Normální" style:family="paragraph">
      <style:text-properties style:font-name="Times New Roman" fo:font-size="12pt" style:font-size-asian="12pt" style:font-size-complex="12pt"/>
    </style:style>
    <style:style style:name="P35" style:parent-style-name="Normální" style:family="paragraph">
      <style:text-properties style:font-name="Times New Roman" fo:font-size="12pt" style:font-size-asian="12pt" style:font-size-complex="12pt"/>
    </style:style>
    <style:style style:name="P36" style:parent-style-name="Normální" style:family="paragraph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P43" style:parent-style-name="Normální" style:family="paragraph">
      <style:text-properties style:font-name="Times New Roman" fo:font-size="12pt" style:font-size-asian="12pt" style:font-size-complex="12pt"/>
    </style:style>
    <style:style style:name="P44" style:parent-style-name="Normální" style:family="paragraph">
      <style:text-properties style:font-name="Times New Roman" fo:font-size="12pt" style:font-size-asian="12pt" style:font-size-complex="12pt"/>
    </style:style>
    <style:style style:name="P45" style:parent-style-name="Normální" style:family="paragraph">
      <style:text-properties style:font-name="Times New Roman" fo:font-size="12pt" style:font-size-asian="12pt" style:font-size-complex="12pt"/>
    </style:style>
    <style:style style:name="P46" style:parent-style-name="Normální" style:family="paragraph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ální" style:family="paragraph">
      <style:text-properties style:font-name="Times New Roman" fo:font-size="12pt" style:font-size-asian="12pt" style:font-size-complex="12pt"/>
    </style:style>
    <style:style style:name="P52" style:parent-style-name="Normální" style:family="paragraph">
      <style:text-properties style:font-name="Times New Roman" fo:font-size="12pt" style:font-size-asian="12pt" style:font-size-complex="12pt"/>
    </style:style>
    <style:style style:name="P53" style:parent-style-name="Normální" style:family="paragraph">
      <style:text-properties style:font-name="Times New Roman" fo:font-size="12pt" style:font-size-asian="12pt" style:font-size-complex="12pt"/>
    </style:style>
    <style:style style:name="P54" style:parent-style-name="Normální" style:family="paragraph">
      <style:text-properties style:font-name="Times New Roman" fo:font-size="12pt" style:font-size-asian="12pt" style:font-size-complex="12pt"/>
    </style:style>
    <style:style style:name="P55" style:parent-style-name="Normální" style:family="paragraph">
      <style:text-properties style:font-name="Times New Roman" fo:font-size="12pt" style:font-size-asian="12pt" style:font-size-complex="12pt"/>
    </style:style>
    <style:style style:name="P56" style:parent-style-name="Normální" style:family="paragraph">
      <style:text-properties style:font-name="Times New Roman" fo:font-size="12pt" style:font-size-asian="12pt" style:font-size-complex="12pt"/>
    </style:style>
    <style:style style:name="P57" style:parent-style-name="Normální" style:family="paragraph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T114" style:parent-style-name="Standardnípísmoodstavce" style:family="text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Times New Roman" fo:font-size="12pt" style:font-size-asian="12pt" style:font-size-complex="12pt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T129" style:parent-style-name="Standardnípísmoodstavce" style:family="text">
      <style:text-properties style:font-name="Times New Roman" fo:font-size="12pt" style:font-size-asian="12pt" style:font-size-complex="12pt"/>
    </style:style>
    <style:style style:name="T130" style:parent-style-name="Standardnípísmoodstavce" style:family="text">
      <style:text-properties style:font-name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size="12pt" style:font-size-asian="12pt" style:font-size-complex="12pt"/>
    </style:style>
    <style:style style:name="T132" style:parent-style-name="Standardnípísmoodstavce" style:family="text">
      <style:text-properties style:font-name="Times New Roman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fo:font-size="12pt" style:font-size-asian="12pt" style:font-size-complex="12pt"/>
    </style:style>
    <style:style style:name="T135" style:parent-style-name="Standardnípísmoodstavce" style:family="text">
      <style:text-properties style:font-name="Times New Roman" fo:font-size="12pt" style:font-size-asian="12pt" style:font-size-complex="12pt"/>
    </style:style>
    <style:style style:name="T136" style:parent-style-name="Standardnípísmoodstavce" style:family="text">
      <style:text-properties style:font-name="Times New Roman" fo:font-size="12pt" style:font-size-asian="12pt" style:font-size-complex="12pt"/>
    </style:style>
    <style:style style:name="T137" style:parent-style-name="Standardnípísmoodstavce" style:family="text">
      <style:text-properties style:font-name="Times New Roman" fo:font-size="12pt" style:font-size-asian="12pt" style:font-size-complex="12pt"/>
    </style:style>
    <style:style style:name="T138" style:parent-style-name="Standardnípísmoodstavce" style:family="text">
      <style:text-properties style:font-name="Times New Roman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T145" style:parent-style-name="Standardnípísmoodstavce" style:family="text">
      <style:text-properties style:font-name="Times New Roman" fo:font-size="12pt" style:font-size-asian="12pt" style:font-size-complex="12pt"/>
    </style:style>
    <style:style style:name="T146" style:parent-style-name="Standardnípísmoodstavce" style:family="text">
      <style:text-properties style:font-name="Times New Roman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P15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Times New Roman" fo:font-size="12pt" style:font-size-asian="12pt" style:font-size-complex="12pt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T156" style:parent-style-name="Standardnípísmoodstavce" style:family="text">
      <style:text-properties style:font-name="Times New Roman" fo:font-size="12pt" style:font-size-asian="12pt" style:font-size-complex="12pt"/>
    </style:style>
    <style:style style:name="T157" style:parent-style-name="Standardnípísmoodstavce" style:family="text">
      <style:text-properties style:font-name="Times New Roman" fo:font-size="12pt" style:font-size-asian="12pt" style:font-size-complex="12pt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T159" style:parent-style-name="Standardnípísmoodstavce" style:family="text">
      <style:text-properties style:font-name="Times New Roman" fo:font-size="12pt" style:font-size-asian="12pt" style:font-size-complex="12pt"/>
    </style:style>
    <style:style style:name="T16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Standardnípísmoodstavce" style:family="text">
      <style:text-properties style:font-name="Times New Roman" fo:font-size="12pt" style:font-size-asian="12pt" style:font-size-complex="12pt"/>
    </style:style>
    <style:style style:name="T162" style:parent-style-name="Standardnípísmoodstavce" style:family="text">
      <style:text-properties style:font-name="Times New Roman" fo:font-size="12pt" style:font-size-asian="12pt" style:font-size-complex="12pt"/>
    </style:style>
    <style:style style:name="P16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ální" style:family="paragraph">
      <style:text-properties style:font-name="Times New Roman" fo:font-size="12pt" style:font-size-asian="12pt" style:font-size-complex="12pt"/>
    </style:style>
    <style:style style:name="P168" style:parent-style-name="Normální" style:list-style-name="LFO25" style:family="paragraph">
      <style:paragraph-properties fo:text-align="justify" fo:margin-left="0.2958in" fo:text-indent="-0.2958in">
        <style:tab-stops/>
      </style:paragraph-properties>
    </style:style>
    <style:style style:name="T169" style:parent-style-name="Standardnípísmoodstavce" style:family="text">
      <style:text-properties style:font-name="Times New Roman" fo:font-size="12pt" style:font-size-asian="12pt" style:font-size-complex="12pt"/>
    </style:style>
    <style:style style:name="T170" style:parent-style-name="Standardnípísmoodstavce" style:family="text">
      <style:text-properties style:font-name="Times New Roman" fo:font-size="12pt" style:font-size-asian="12pt" style:font-size-complex="12pt"/>
    </style:style>
    <style:style style:name="T171" style:parent-style-name="Standardnípísmoodstavce" style:family="text">
      <style:text-properties style:font-name="Times New Roman" fo:font-size="12pt" style:font-size-asian="12pt" style:font-size-complex="12pt"/>
    </style:style>
    <style:style style:name="T172" style:parent-style-name="Standardnípísmoodstavce" style:family="text">
      <style:text-properties style:font-name="Times New Roman" fo:font-size="12pt" style:font-size-asian="12pt" style:font-size-complex="12pt"/>
    </style:style>
    <style:style style:name="T173" style:parent-style-name="Standardnípísmoodstavce" style:family="text">
      <style:text-properties style:font-name="Times New Roman" fo:font-size="12pt" style:font-size-asian="12pt" style:font-size-complex="12pt"/>
    </style:style>
    <style:style style:name="T174" style:parent-style-name="Standardnípísmoodstavce" style:family="text">
      <style:text-properties style:font-name="Times New Roman" fo:font-size="12pt" style:font-size-asian="12pt" style:font-size-complex="12pt"/>
    </style:style>
    <style:style style:name="T175" style:parent-style-name="Standardnípísmoodstavce" style:family="text">
      <style:text-properties style:font-name="Times New Roman" fo:font-size="12pt" style:font-size-asian="12pt" style:font-size-complex="12pt"/>
    </style:style>
    <style:style style:name="T176" style:parent-style-name="Standardnípísmoodstavce" style:family="text">
      <style:text-properties style:font-name="Times New Roman" fo:font-size="12pt" style:font-size-asian="12pt" style:font-size-complex="12pt"/>
    </style:style>
    <style:style style:name="T177" style:parent-style-name="Standardnípísmoodstavce" style:family="text">
      <style:text-properties style:font-name="Times New Roman" fo:font-size="12pt" style:font-size-asian="12pt" style:font-size-complex="12pt"/>
    </style:style>
    <style:style style:name="T178" style:parent-style-name="Standardnípísmoodstavce" style:family="text">
      <style:text-properties style:font-name="Times New Roman" fo:font-size="12pt" style:font-size-asian="12pt" style:font-size-complex="12pt"/>
    </style:style>
    <style:style style:name="T179" style:parent-style-name="Standardnípísmoodstavce" style:family="text">
      <style:text-properties style:font-name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fo:font-size="12pt" style:font-size-asian="12pt" style:font-size-complex="12pt"/>
    </style:style>
    <style:style style:name="T18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size="12pt" style:font-size-asian="12pt" style:font-size-complex="12pt"/>
    </style:style>
    <style:style style:name="T185" style:parent-style-name="Standardnípísmoodstavce" style:family="text">
      <style:text-properties style:font-name="Times New Roman" fo:font-size="12pt" style:font-size-asian="12pt" style:font-size-complex="12pt"/>
    </style:style>
    <style:style style:name="T186" style:parent-style-name="Standardnípísmoodstavce" style:family="text">
      <style:text-properties style:font-name="Times New Roman" fo:font-size="12pt" style:font-size-asian="12pt" style:font-size-complex="12pt"/>
    </style:style>
    <style:style style:name="T187" style:parent-style-name="Standardnípísmoodstavce" style:family="text">
      <style:text-properties style:font-name="Times New Roman" fo:font-size="12pt" style:font-size-asian="12pt" style:font-size-complex="12pt"/>
    </style:style>
    <style:style style:name="T18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9" style:parent-style-name="Standardnípísmoodstavce" style:family="text">
      <style:text-properties style:font-name="Times New Roman" fo:font-size="12pt" style:font-size-asian="12pt" style:font-size-complex="12pt"/>
    </style:style>
    <style:style style:name="T190" style:parent-style-name="Standardnípísmoodstavce" style:family="text">
      <style:text-properties style:font-name="Times New Roman" fo:font-size="12pt" style:font-size-asian="12pt" style:font-size-complex="12pt"/>
    </style:style>
    <style:style style:name="P191" style:parent-style-name="Normální" style:list-style-name="LFO2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Normální" style:list-style-name="LFO2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Text" style:list-style-name="LFO32" style:family="paragraph">
      <style:paragraph-properties fo:border="0in solid #FFFFFF" fo:padding="0.4305in" style:shadow="#000000 0in 0in" fo:text-align="justify" fo:margin-top="0in"/>
      <style:text-properties fo:font-size="12pt" style:font-size-asian="12pt" style:font-size-complex="12pt" style:language-asian="de" style:country-asian="AT"/>
    </style:style>
    <style:style style:name="P194" style:parent-style-name="Text" style:list-style-name="LFO32" style:family="paragraph">
      <style:paragraph-properties fo:border="0in solid #FFFFFF" fo:padding="0.4305in" style:shadow="#000000 0in 0in" fo:text-align="justify" fo:margin-top="0in"/>
      <style:text-properties fo:font-size="12pt" style:font-size-asian="12pt" style:font-size-complex="12pt" style:language-asian="de" style:country-asian="AT"/>
    </style:style>
    <style:style style:name="P195" style:parent-style-name="Text" style:list-style-name="LFO32" style:family="paragraph">
      <style:paragraph-properties fo:border="0in solid #FFFFFF" fo:padding="0.4305in" style:shadow="#000000 0in 0in" fo:text-align="justify" fo:margin-top="0in"/>
      <style:text-properties fo:font-size="12pt" style:font-size-asian="12pt" style:font-size-complex="12pt" style:language-asian="de" style:country-asian="AT"/>
    </style:style>
    <style:style style:name="P196" style:parent-style-name="Text" style:list-style-name="LFO32" style:family="paragraph">
      <style:paragraph-properties fo:border="0in solid #FFFFFF" fo:padding="0.4305in" style:shadow="#000000 0in 0in" fo:text-align="justify" fo:margin-top="0in"/>
      <style:text-properties fo:font-size="12pt" style:font-size-asian="12pt" style:font-size-complex="12pt" style:language-asian="de" style:country-asian="AT"/>
    </style:style>
    <style:style style:name="P197" style:parent-style-name="Text" style:list-style-name="LFO32" style:family="paragraph">
      <style:paragraph-properties fo:border="0in solid #FFFFFF" fo:padding="0.4305in" style:shadow="#000000 0in 0in" fo:text-align="justify" fo:margin-top="0in"/>
      <style:text-properties fo:font-size="12pt" style:font-size-asian="12pt" style:font-size-complex="12pt" style:language-asian="de" style:country-asian="AT"/>
    </style:style>
    <style:style style:name="P198" style:parent-style-name="Text" style:list-style-name="LFO32" style:family="paragraph">
      <style:paragraph-properties fo:border="0in solid #FFFFFF" fo:padding="0.4305in" style:shadow="#000000 0in 0in" fo:text-align="justify" fo:margin-top="0in"/>
      <style:text-properties fo:font-size="12pt" style:font-size-asian="12pt" style:font-size-complex="12pt" style:language-asian="de" style:country-asian="AT"/>
    </style:style>
    <style:style style:name="P199" style:parent-style-name="Text" style:list-style-name="LFO32" style:family="paragraph">
      <style:paragraph-properties fo:border="0in solid #FFFFFF" fo:padding="0.4305in" style:shadow="#000000 0in 0in" fo:text-align="justify" fo:margin-top="0in"/>
      <style:text-properties fo:font-size="12pt" style:font-size-asian="12pt" style:font-size-complex="12pt" style:language-asian="de" style:country-asian="AT"/>
    </style:style>
    <style:style style:name="P200" style:parent-style-name="Text" style:list-style-name="LFO32" style:family="paragraph">
      <style:paragraph-properties fo:border="0in solid #FFFFFF" fo:padding="0.4305in" style:shadow="#000000 0in 0in" fo:text-align="justify" fo:margin-top="0in"/>
      <style:text-properties fo:font-size="12pt" style:font-size-asian="12pt" style:font-size-complex="12pt" style:language-asian="de" style:country-asian="AT"/>
    </style:style>
    <style:style style:name="P201" style:parent-style-name="Text" style:list-style-name="LFO32" style:family="paragraph">
      <style:paragraph-properties fo:border="0in solid #FFFFFF" fo:padding="0.4305in" style:shadow="#000000 0in 0in" fo:text-align="justify" fo:margin-top="0in"/>
      <style:text-properties fo:font-size="12pt" style:font-size-asian="12pt" style:font-size-complex="12pt" style:language-asian="de" style:country-asian="AT"/>
    </style:style>
    <style:style style:name="P202" style:parent-style-name="Text" style:list-style-name="LFO32" style:family="paragraph">
      <style:paragraph-properties fo:border="0in solid #FFFFFF" fo:padding="0.4305in" style:shadow="#000000 0in 0in" fo:text-align="justify" fo:margin-top="0in"/>
      <style:text-properties fo:font-size="12pt" style:font-size-asian="12pt" style:font-size-complex="12pt" style:language-asian="de" style:country-asian="AT"/>
    </style:style>
    <style:style style:name="P203" style:parent-style-name="Text" style:list-style-name="LFO32" style:family="paragraph">
      <style:paragraph-properties fo:border="0in solid #FFFFFF" fo:padding="0.4305in" style:shadow="#000000 0in 0in" fo:text-align="justify" fo:margin-top="0in"/>
    </style:style>
    <style:style style:name="T204" style:parent-style-name="Standardnípísmoodstavce" style:family="text">
      <style:text-properties fo:font-size="12pt" style:font-size-asian="12pt" style:font-size-complex="12pt" style:language-asian="de" style:country-asian="AT"/>
    </style:style>
    <style:style style:name="P205" style:parent-style-name="Normální" style:list-style-name="LFO2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Normální" style:list-style-name="LFO2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Normální" style:list-style-name="LFO2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Normální" style:family="paragraph">
      <style:text-properties style:font-name="Times New Roman" fo:font-size="12pt" style:font-size-asian="12pt" style:font-size-complex="12pt"/>
    </style:style>
    <style:style style:name="P209" style:parent-style-name="Normální" style:family="paragraph">
      <style:text-properties style:font-name="Times New Roman" fo:font-size="12pt" style:font-size-asian="12pt" style:font-size-complex="12pt"/>
    </style:style>
    <style:style style:name="P210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2" style:parent-style-name="Normální" style:family="paragraph">
      <style:text-properties style:font-name="Times New Roman" fo:font-size="12pt" style:font-size-asian="12pt" style:font-size-complex="12pt"/>
    </style:style>
    <style:style style:name="P213" style:parent-style-name="Odstavecseseznamem" style:list-style-name="LFO4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4" style:parent-style-name="Odstavecseseznamem" style:list-style-name="LFO4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5" style:parent-style-name="Základnítext" style:family="paragraph">
      <style:paragraph-properties fo:text-align="center"/>
      <style:text-properties fo:font-weight="bold" style:font-weight-asian="bold" style:font-size-complex="12pt"/>
    </style:style>
    <style:style style:name="P216" style:parent-style-name="Základnítext" style:family="paragraph">
      <style:paragraph-properties fo:text-align="center"/>
      <style:text-properties fo:font-weight="bold" style:font-weight-asian="bold" style:font-size-complex="12pt"/>
    </style:style>
    <style:style style:name="P217" style:parent-style-name="Nadpis3" style:family="paragraph">
      <style:paragraph-properties fo:keep-with-next="auto"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18" style:parent-style-name="Normální" style:family="paragraph">
      <style:text-properties style:font-name="Times New Roman" fo:font-size="12pt" style:font-size-asian="12pt" style:font-size-complex="12pt"/>
    </style:style>
    <style:style style:name="P219" style:parent-style-name="Seznam" style:list-style-name="LFO7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20" style:parent-style-name="Seznam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21" style:parent-style-name="Seznam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TableColumn223" style:family="table-column">
      <style:table-column-properties style:column-width="1.5041in"/>
    </style:style>
    <style:style style:name="TableColumn224" style:family="table-column">
      <style:table-column-properties style:column-width="1.4972in"/>
    </style:style>
    <style:style style:name="TableColumn225" style:family="table-column">
      <style:table-column-properties style:column-width="1.4972in"/>
    </style:style>
    <style:style style:name="TableColumn226" style:family="table-column">
      <style:table-column-properties style:column-width="1.4972in"/>
    </style:style>
    <style:style style:name="Table222" style:family="table">
      <style:table-properties style:width="5.9958in" fo:margin-left="0.2958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eznam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eznam" style:family="paragraph">
      <style:paragraph-properties fo:text-align="justify" fo:margin-left="0in" fo:text-inden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eznam" style:family="paragraph">
      <style:paragraph-properties fo:text-align="justify" fo:margin-left="0in" fo:text-indent="0in">
        <style:tab-stops/>
      </style:paragraph-properties>
    </style:style>
    <style:style style:name="T243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eznam" style:family="paragraph">
      <style:paragraph-properties fo:text-align="justify" fo:margin-left="0in" fo:text-indent="0in">
        <style:tab-stops/>
      </style:paragraph-properties>
    </style:style>
    <style:style style:name="T246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247" style:parent-style-name="Seznam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248" style:parent-style-name="Seznam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TableColumn250" style:family="table-column">
      <style:table-column-properties style:column-width="1.5041in"/>
    </style:style>
    <style:style style:name="TableColumn251" style:family="table-column">
      <style:table-column-properties style:column-width="1.4972in"/>
    </style:style>
    <style:style style:name="TableColumn252" style:family="table-column">
      <style:table-column-properties style:column-width="1.4972in"/>
    </style:style>
    <style:style style:name="TableColumn253" style:family="table-column">
      <style:table-column-properties style:column-width="1.4972in"/>
    </style:style>
    <style:style style:name="Table249" style:family="table">
      <style:table-properties style:width="5.9958in" fo:margin-left="0.2958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eznam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eznam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eznam" style:family="paragraph">
      <style:paragraph-properties fo:text-align="justify" fo:margin-left="0in" fo:text-inden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eznam" style:family="paragraph">
      <style:paragraph-properties fo:text-align="justify" fo:margin-left="0in" fo:text-indent="0in">
        <style:tab-stops/>
      </style:paragraph-properties>
    </style:style>
    <style:style style:name="T27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eznam" style:family="paragraph">
      <style:paragraph-properties fo:text-align="justify" fo:margin-left="0in" fo:text-indent="0in">
        <style:tab-stops/>
      </style:paragraph-properties>
    </style:style>
    <style:style style:name="T273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274" style:parent-style-name="Základnítext" style:family="paragraph">
      <style:text-properties style:font-size-complex="12pt"/>
    </style:style>
    <style:style style:name="P275" style:parent-style-name="Normální" style:list-style-name="LFO7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6" style:parent-style-name="Normální" style:list-style-name="LFO7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Normální" style:list-style-name="LFO7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8" style:parent-style-name="Normální" style:list-style-name="LFO7" style:family="paragraph">
      <style:paragraph-properties fo:text-align="justify" fo:margin-left="0.2958in" fo:margin-right="-0.063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9" style:parent-style-name="Normální" style:list-style-name="LFO7" style:family="paragraph">
      <style:paragraph-properties fo:text-align="justify" fo:margin-left="0.2958in" fo:margin-right="-0.063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0" style:parent-style-name="Základnítext" style:family="paragraph">
      <style:text-properties style:font-size-complex="12pt"/>
    </style:style>
    <style:style style:name="P281" style:parent-style-name="Základnítext" style:family="paragraph">
      <style:text-properties style:font-size-complex="12pt"/>
    </style:style>
    <style:style style:name="P282" style:parent-style-name="Základnítext" style:family="paragraph">
      <style:paragraph-properties fo:text-align="center"/>
      <style:text-properties fo:font-weight="bold" style:font-weight-asian="bold" style:font-size-complex="12pt"/>
    </style:style>
    <style:style style:name="P283" style:parent-style-name="Nadpis3" style:family="paragraph">
      <style:paragraph-properties fo:keep-with-next="auto"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84" style:parent-style-name="Normální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Normální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6" style:parent-style-name="Normální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Normální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Normální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9" style:parent-style-name="Normální" style:list-style-name="LFO10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9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1" style:parent-style-name="Základnítext" style:family="paragraph">
      <style:paragraph-properties fo:text-align="center"/>
      <style:text-properties fo:font-weight="bold" style:font-weight-asian="bold" style:font-size-complex="12pt"/>
    </style:style>
    <style:style style:name="P292" style:parent-style-name="Nadpis3" style:family="paragraph">
      <style:paragraph-properties fo:keep-with-next="auto"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93" style:parent-style-name="Normální" style:family="paragraph">
      <style:text-properties style:font-name="Times New Roman" fo:font-size="12pt" style:font-size-asian="12pt" style:font-size-complex="12pt"/>
    </style:style>
    <style:style style:name="P294" style:parent-style-name="Základnítext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295" style:parent-style-name="Základnítext" style:list-style-name="LFO6" style:family="paragraph">
      <style:paragraph-properties fo:widows="2" fo:orphans="2" style:punctuation-wrap="simple" style:text-autospace="none" style:vertical-align="baseline" fo:margin-left="0.2958in" fo:text-indent="-0.2958in">
        <style:tab-stops/>
      </style:paragraph-properties>
      <style:text-properties style:font-size-complex="12pt"/>
    </style:style>
    <style:style style:name="P296" style:parent-style-name="Základnítext" style:family="paragraph">
      <style:text-properties fo:font-weight="bold" style:font-weight-asian="bold" style:font-size-complex="12pt"/>
    </style:style>
    <style:style style:name="P297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01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2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3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4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5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6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7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8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09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0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1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2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3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4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5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6" style:parent-style-name="Standardnípísmoodstavce" style:family="text">
      <style:text-properties style:font-name="Times New Roman" fo:font-size="12pt" style:font-size-asian="12pt" style:font-size-complex="12pt"/>
    </style:style>
    <style:style style:name="T317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8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19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20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21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22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23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24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25" style:parent-style-name="Standardnípísmoodstavce" style:family="text">
      <style:text-properties style:font-name="Times New Roman" fo:font-size="12pt" style:font-size-asian="12pt" style:font-size-complex="12pt"/>
    </style:style>
    <style:style style:name="T326" style:parent-style-name="Standardnípísmoodstavce" style:family="text">
      <style:text-properties style:font-name="Times New Roman" fo:font-size="12pt" style:font-size-asian="12pt" style:font-size-complex="12pt"/>
    </style:style>
    <style:style style:name="T327" style:parent-style-name="Standardnípísmoodstavce" style:family="text">
      <style:text-properties style:font-name="Times New Roman" fo:font-size="12pt" style:font-size-asian="12pt" style:font-size-complex="12pt"/>
    </style:style>
    <style:style style:name="T328" style:parent-style-name="Standardnípísmoodstavce" style:family="text">
      <style:text-properties style:font-name="Times New Roman" fo:font-size="12pt" style:font-size-asian="12pt" style:font-size-complex="12pt"/>
    </style:style>
    <style:style style:name="T329" style:parent-style-name="Standardnípísmoodstavce" style:family="text">
      <style:text-properties style:font-name="Times New Roman" fo:font-size="12pt" style:font-size-asian="12pt" style:font-size-complex="12pt"/>
    </style:style>
    <style:style style:name="T330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31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32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33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34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35" style:parent-style-name="Standardnípísmoodstavce" style:family="text">
      <style:text-properties style:font-name="Times New Roman" fo:font-size="12pt" style:font-size-asian="12pt" style:font-size-complex="12pt" style:language-asian="de" style:country-asian="AT"/>
    </style:style>
    <style:style style:name="T336" style:parent-style-name="Standardnípísmoodstavce" style:family="text">
      <style:text-properties style:font-name="Times New Roman" fo:font-size="12pt" style:font-size-asian="12pt" style:font-size-complex="12pt"/>
    </style:style>
    <style:style style:name="P33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3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3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0" style:parent-style-name="Odstavecseseznamem" style:list-style-name="LFO2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1" style:parent-style-name="Základnítext" style:family="paragraph">
      <style:text-properties fo:font-weight="bold" style:font-weight-asian="bold" style:font-size-complex="12pt"/>
    </style:style>
    <style:style style:name="P34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5" style:parent-style-name="Odstavecseseznamem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6" style:parent-style-name="Odstavecseseznamem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7" style:parent-style-name="Odstavecseseznamem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8" style:parent-style-name="Odstavecseseznamem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9" style:parent-style-name="Odstavecseseznamem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0" style:parent-style-name="Odstavecseseznamem" style:list-style-name="LFO2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1" style:parent-style-name="Základnítext" style:family="paragraph">
      <style:text-properties fo:font-weight="bold" style:font-weight-asian="bold" style:font-size-complex="12pt"/>
    </style:style>
    <style:style style:name="P35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53" style:parent-style-name="Normální" style:family="paragraph">
      <style:paragraph-properties fo:text-align="center"/>
    </style:style>
    <style:style style:name="T35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5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7" style:parent-style-name="StylTextPodtržení" style:family="paragraph">
      <style:paragraph-properties fo:margin-top="0in" fo:margin-left="0.2958in">
        <style:tab-stops/>
      </style:paragraph-properties>
      <style:text-properties fo:font-size="12pt" style:font-size-asian="12pt" style:font-size-complex="12pt" style:text-underline-type="none"/>
    </style:style>
    <style:style style:name="P358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59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60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61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62" style:parent-style-name="StylTextPodtržení" style:family="paragraph">
      <style:paragraph-properties fo:margin-top="0in" fo:margin-left="0.2958in">
        <style:tab-stops/>
      </style:paragraph-properties>
      <style:text-properties fo:font-size="12pt" style:font-size-asian="12pt" style:font-size-complex="12pt" style:text-underline-type="none"/>
    </style:style>
    <style:style style:name="P363" style:parent-style-name="StylTextPodtržení" style:family="paragraph">
      <style:paragraph-properties fo:margin-top="0in" fo:margin-left="0.2958in">
        <style:tab-stops/>
      </style:paragraph-properties>
      <style:text-properties fo:font-size="12pt" style:font-size-asian="12pt" style:font-size-complex="12pt" style:text-underline-type="none"/>
    </style:style>
    <style:style style:name="P364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65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66" style:parent-style-name="Text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36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68" style:parent-style-name="Normální" style:family="paragraph">
      <style:text-properties style:font-name="Times New Roman" fo:font-size="12pt" style:font-size-asian="12pt" style:font-size-complex="12pt"/>
    </style:style>
    <style:style style:name="P369" style:parent-style-name="StylTextPodtržení" style:family="paragraph">
      <style:paragraph-properties fo:margin-top="0in" fo:margin-left="0.2958in">
        <style:tab-stops/>
      </style:paragraph-properties>
      <style:text-properties fo:font-size="12pt" style:font-size-asian="12pt" style:font-size-complex="12pt" style:text-underline-type="none"/>
    </style:style>
    <style:style style:name="P370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71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72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73" style:parent-style-name="StylTextPodtržení" style:family="paragraph">
      <style:paragraph-properties fo:margin-top="0in" fo:margin-left="0.2958in">
        <style:tab-stops/>
      </style:paragraph-properties>
      <style:text-properties fo:font-size="12pt" style:font-size-asian="12pt" style:font-size-complex="12pt" style:text-underline-type="none"/>
    </style:style>
    <style:style style:name="P374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75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76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77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78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79" style:parent-style-name="Normální" style:family="paragraph">
      <style:paragraph-properties fo:text-indent="0.2958in"/>
      <style:text-properties style:font-name="Times New Roman" fo:font-size="12pt" style:font-size-asian="12pt" style:font-size-complex="12pt"/>
    </style:style>
    <style:style style:name="P380" style:parent-style-name="Normální" style:family="paragraph">
      <style:text-properties style:font-name="Times New Roman" fo:font-size="12pt" style:font-size-asian="12pt" style:font-size-complex="12pt"/>
    </style:style>
    <style:style style:name="P381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8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8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8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85" style:parent-style-name="Základnítext" style:list-style-name="LFO5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386" style:parent-style-name="Základnítext" style:list-style-name="LFO5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387" style:parent-style-name="Základnítext" style:list-style-name="LFO5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388" style:parent-style-name="Základnítext" style:list-style-name="LFO5" style:family="paragraph">
      <style:paragraph-properties fo:margin-left="0.2958in" fo:text-indent="-0.2958in">
        <style:tab-stops/>
      </style:paragraph-properties>
    </style:style>
    <style:style style:name="T389" style:parent-style-name="Standardnípísmoodstavce" style:family="text">
      <style:text-properties style:font-size-complex="12pt"/>
    </style:style>
    <style:style style:name="T390" style:parent-style-name="Standardnípísmoodstavce" style:family="text">
      <style:text-properties style:font-size-complex="12pt"/>
    </style:style>
    <style:style style:name="T391" style:parent-style-name="Standardnípísmoodstavce" style:family="text">
      <style:text-properties style:font-size-complex="12pt"/>
    </style:style>
    <style:style style:name="P392" style:parent-style-name="Odstavecseseznamem" style:list-style-name="LFO5" style:family="paragraph">
      <style:text-properties style:font-name="Times New Roman" fo:color="#000000" fo:font-size="12pt" style:font-size-asian="12pt" style:font-size-complex="12pt" style:language-asian="cs" style:country-asian="CZ"/>
    </style:style>
    <style:style style:name="P393" style:parent-style-name="Odstavecseseznamem" style:family="paragraph">
      <style:paragraph-properties fo:margin-left="0.25in">
        <style:tab-stops/>
      </style:paragraph-properties>
      <style:text-properties style:font-name="Times New Roman" fo:color="#000000" fo:font-size="12pt" style:font-size-asian="12pt" style:font-size-complex="12pt" style:language-asian="cs" style:country-asian="CZ"/>
    </style:style>
    <style:style style:name="P394" style:parent-style-name="Odstavecseseznamem" style:list-style-name="LFO5" style:family="paragraph">
      <style:paragraph-properties fo:text-align="justify"/>
      <style:text-properties style:font-name="Times New Roman" fo:color="#000000" fo:font-size="12pt" style:font-size-asian="12pt" style:font-size-complex="12pt" style:language-asian="cs" style:country-asian="CZ"/>
    </style:style>
    <style:style style:name="P395" style:parent-style-name="Normální" style:family="paragraph">
      <style:text-properties style:font-name="Times New Roman" fo:font-size="12pt" style:font-size-asian="12pt" style:font-size-complex="12pt"/>
    </style:style>
    <style:style style:name="P396" style:parent-style-name="Normální" style:family="paragraph">
      <style:text-properties style:font-name="Times New Roman" fo:font-size="12pt" style:font-size-asian="12pt" style:font-size-complex="12pt"/>
    </style:style>
    <style:style style:name="P397" style:parent-style-name="Normální" style:family="paragraph">
      <style:text-properties style:font-name="Times New Roman" fo:font-size="12pt" style:font-size-asian="12pt" style:font-size-complex="12pt"/>
    </style:style>
    <style:style style:name="P398" style:parent-style-name="Normální" style:family="paragraph">
      <style:text-properties style:font-name="Times New Roman" fo:font-size="12pt" style:font-size-asian="12pt" style:font-size-complex="12pt"/>
    </style:style>
    <style:style style:name="P399" style:parent-style-name="Normální" style:family="paragraph">
      <style:text-properties style:font-name="Times New Roman" fo:font-size="12pt" style:font-size-asian="12pt" style:font-size-complex="12pt"/>
    </style:style>
    <style:style style:name="P400" style:parent-style-name="Normální" style:family="paragraph">
      <style:text-properties style:font-name="Times New Roman" fo:font-size="12pt" style:font-size-asian="12pt" style:font-size-complex="12pt"/>
    </style:style>
    <style:style style:name="P401" style:parent-style-name="Normální" style:family="paragraph">
      <style:text-properties style:font-name="Times New Roman" fo:font-size="12pt" style:font-size-asian="12pt" style:font-size-complex="12pt"/>
    </style:style>
    <style:style style:name="P402" style:parent-style-name="Normální" style:family="paragraph">
      <style:text-properties style:font-name="Times New Roman" fo:font-size="12pt" style:font-size-asian="12pt" style:font-size-complex="12pt"/>
    </style:style>
    <style:style style:name="P403" style:parent-style-name="Normální" style:family="paragraph">
      <style:text-properties style:font-name="Times New Roman" fo:font-size="12pt" style:font-size-asian="12pt" style:font-size-complex="12pt"/>
    </style:style>
    <style:style style:name="TableColumn405" style:family="table-column">
      <style:table-column-properties style:column-width="3.1458in"/>
    </style:style>
    <style:style style:name="TableColumn406" style:family="table-column">
      <style:table-column-properties style:column-width="3.1458in"/>
    </style:style>
    <style:style style:name="Table404" style:family="table">
      <style:table-properties style:width="6.2916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text-align="center"/>
    </style:style>
    <style:style style:name="T410" style:parent-style-name="Standardnípísmoodstavce" style:family="text">
      <style:text-properties style:font-name="Times New Roman" fo:font-size="12pt" style:font-size-asian="12pt" style:font-size-complex="12pt"/>
    </style:style>
    <style:style style:name="T41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4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5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6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ŘÍKAZNÍ<text:s/>SMLOUVA</text:p>
      <text:p text:style-name="P8"/>
      <text:p text:style-name="P9"><text:span text:style-name="T10">uzavřená na základě ustanovení<text:s/></text:span><text:span text:style-name="T11">§ 2430</text:span><text:span text:style-name="T12"><text:s/>a násl. zákona č. 89/2012 Sb., občanský zákon</text:span><text:span text:style-name="T13">ík</text:span><text:span text:style-name="T14"><text:s/>(dále jen „</text:span><text:span text:style-name="T15">občanský zákoník</text:span><text:span text:style-name="T16">“)</text:span><text:span text:style-name="T17">,<text:s/></text:span><text:span text:style-name="T18">dne, měsíce a roku níže uvedeného</text:span><text:span text:style-name="T19"><text:s/>mezi těmito smluvními stranami</text:span><text:span text:style-name="T20"><text:s/></text:span><text:span text:style-name="T21">(dále jen „</text:span><text:span text:style-name="T22">Smlouva</text:span><text:span text:style-name="T23">“)</text:span><text:span text:style-name="T24">:</text:span></text:p>
      <text:p text:style-name="P25"/>
      <text:p text:style-name="P26"/>
      <text:p text:style-name="P27"/>
      <text:p text:style-name="Normální"><text:span text:style-name="T28">Příkazce</text:span><text:span text:style-name="T29">:</text:span><text:span text:style-name="T30"><text:tab/></text:span><text:span text:style-name="T31">Gymnázium, Praha 9, Litoměřická 726</text:span><text:span text:style-name="T32"><text:tab/></text:span></text:p>
      <text:p text:style-name="P33">sídlo:<text:tab/><text:tab/>Litoměřická 726/17, Prosek, 19000 Praha 9</text:p>
      <text:p text:style-name="P34">IČ:<text:tab/><text:tab/>61387061</text:p>
      <text:p text:style-name="P35">DIČ:<text:tab/><text:tab/>CZ61387061</text:p>
      <text:p text:style-name="P36">zastoupený:<text:tab/>PhDr. Jaroslava Najnarová, ředitelka</text:p>
      <text:p text:style-name="Normální"><text:span text:style-name="T37">(</text:span><text:span text:style-name="T38">dále jen<text:s/></text:span><text:span text:style-name="T39">„</text:span><text:span text:style-name="T40">Příkazce</text:span><text:span text:style-name="T41">“</text:span><text:span text:style-name="T42">)</text:span></text:p>
      <text:p text:style-name="P43"/>
      <text:p text:style-name="P44"/>
      <text:p text:style-name="P45">a<text:s/></text:p>
      <text:p text:style-name="P46"/>
      <text:p text:style-name="Normální"><text:span text:style-name="T47">Příkazník</text:span><text:span text:style-name="T48">:</text:span><text:span text:style-name="T49"><text:tab/></text:span><text:span text:style-name="T50">MK R-INVEST s.r.o.</text:span></text:p>
      <text:p text:style-name="P51">sídlo:<text:s/><text:tab/><text:tab/>Urbánkova 3372/71, Modřany, 14300 Praha 4<text:tab/></text:p>
      <text:p text:style-name="P52">IČ:<text:tab/><text:tab/>25627741</text:p>
      <text:p text:style-name="P53">DIČ:<text:tab/><text:tab/>CZ25627741</text:p>
      <text:p text:style-name="P54">zastoupený:<text:tab/>Ing. Janem Kacellem, jednatelem</text:p>
      <text:p text:style-name="P55">zapsán:<text:tab/>pod sp. zn.<text:s/>C 56080 vedené<text:s/>u Městského soudu v Praze</text:p>
      <text:p text:style-name="P56">bank. spojení:<text:tab/></text:p>
      <text:p text:style-name="P57"><text:tab/><text:tab/><text:tab/></text:p>
      <text:p text:style-name="Normální"><text:span text:style-name="T58">(</text:span><text:span text:style-name="T59">dále jen<text:s/></text:span><text:span text:style-name="T60">„</text:span><text:span text:style-name="T61">Příkazník</text:span><text:span text:style-name="T62">“</text:span><text:span text:style-name="T63">)</text:span></text:p>
      <text:p text:style-name="Normální"><text:span text:style-name="T64">(</text:span><text:span text:style-name="T65">Příkazce a Příkazník spolu dále v této Smlouvě také jako „</text:span><text:span text:style-name="T66">Smluvní strany</text:span><text:span text:style-name="T67">“ a jednotlivě jako „</text:span><text:span text:style-name="T68">Smluvní strana</text:span><text:span text:style-name="T69">“)</text:span></text:p>
      <text:p text:style-name="P70"/>
      <text:p text:style-name="P71"/>
      <text:p text:style-name="P72">Preambule</text:p>
      <text:p text:style-name="P73"/>
      <text:p text:style-name="P74"><text:span text:style-name="T75">Příkazce</text:span><text:span text:style-name="T76"><text:s/>uzavřel<text:s/></text:span><text:span text:style-name="T77">dne</text:span><text:span text:style-name="T78"><text:s/></text:span><text:span text:style-name="T79">20.2.2026</text:span><text:span text:style-name="T80"><text:s/></text:span><text:span text:style-name="T81">smlouvu o<text:s/></text:span><text:span text:style-name="T82">dílo se společností<text:s/></text:span><text:span text:style-name="T83">Heavy Duty Services s.r.o.<text:s/></text:span><text:span text:style-name="T84">(dále<text:s/></text:span><text:span text:style-name="T85">společně<text:s/></text:span><text:span text:style-name="T86">jen „</text:span><text:span text:style-name="T87">d</text:span><text:span text:style-name="T88">odavatel stavby</text:span><text:span text:style-name="T89">“</text:span><text:span text:style-name="T90"><text:s/>nebo „</text:span><text:span text:style-name="T91">zhotovitel stavby</text:span><text:span text:style-name="T92">“</text:span><text:span text:style-name="T93">)</text:span><text:span text:style-name="T94"><text:s/>na realizaci</text:span><text:span text:style-name="T95"><text:s/></text:span><text:span text:style-name="T96">d</text:span><text:span text:style-name="T97">íla</text:span><text:span text:style-name="T98">,</text:span><text:span text:style-name="T99"><text:s/>resp. Stavby</text:span><text:span text:style-name="T100"><text:s/>(jak je definováno níže)</text:span><text:span text:style-name="T101"><text:s/>specifikovan</text:span><text:span text:style-name="T102">é</text:span><text:span text:style-name="T103"><text:s/>v</text:span><text:span text:style-name="T104">e</text:span><text:span text:style-name="T105"> čl</text:span><text:span text:style-name="T106">.</text:span><text:span text:style-name="T107"><text:s/></text:span><text:span text:style-name="T108">1</text:span><text:span text:style-name="T109"><text:s/>této smlouvy</text:span><text:span text:style-name="T110"><text:s/>(dále jen „</text:span><text:span text:style-name="T111">Smlouva o dílo</text:span><text:span text:style-name="T112">“). Smlouva</text:span><text:span text:style-name="T113"><text:s/>o dílo</text:span><text:span text:style-name="T114">, jejímž předmětem je realizace<text:s/></text:span><text:span text:style-name="T115">S</text:span><text:span text:style-name="T116">tavby byla Příkazníkovi poskytnuta před uzavřením této Smlouvy.</text:span></text:p>
      <text:p text:style-name="P117"/>
      <text:p text:style-name="P118"><text:span text:style-name="T119">Předmětem této Smlouvy je zajištění</text:span><text:span text:style-name="T120"><text:s/>činnosti komplexního technického dozoru<text:s/></text:span><text:span text:style-name="T121">Příkazce</text:span><text:span text:style-name="T122"><text:s/></text:span><text:span text:style-name="T123">(dále jen „</text:span><text:span text:style-name="T124">TDI</text:span><text:span text:style-name="T125">“)</text:span><text:span text:style-name="T126">.<text:s/></text:span><text:span text:style-name="T127">Příkazník</text:span><text:span text:style-name="T128">, jako odborná firma se zkušenostmi s výkonem technického se zavazuje tyto činnosti pro<text:s/></text:span><text:span text:style-name="T129">Příkazce</text:span><text:span text:style-name="T130"><text:s/>na základě<text:s/></text:span><text:span text:style-name="T131">této Smlouvy<text:s/></text:span><text:span text:style-name="T132">zabezpečit tak</text:span><text:span text:style-name="T133">,</text:span><text:span text:style-name="T134"><text:s/>aby ve lhůtách a rozsahu dle<text:s/></text:span><text:span text:style-name="T135">Smlouvy o dílo</text:span><text:span text:style-name="T136"><text:s/>(s dostatečným předstihem pro rozhodování<text:s/></text:span><text:span text:style-name="T137">Příkazc</text:span><text:span text:style-name="T138">e) došlo</text:span><text:span text:style-name="T139"><text:s/>k</text:span><text:span text:style-name="T140"><text:s/>naplnění povinností a práv<text:s/></text:span><text:span text:style-name="T141">Příkazce</text:span><text:span text:style-name="T142"><text:s/></text:span><text:span text:style-name="T143">vyplývající</text:span><text:span text:style-name="T144">ch</text:span><text:span text:style-name="T145"><text:s/></text:span><text:span text:style-name="T146">z</text:span><text:span text:style-name="T147">e<text:s/></text:span><text:span text:style-name="T148">S</text:span><text:span text:style-name="T149">mlouvy</text:span><text:span text:style-name="T150"><text:s/>o dílo</text:span><text:span text:style-name="T151">.</text:span></text:p>
      <text:p text:style-name="P152"/>
      <text:p text:style-name="P153"><text:span text:style-name="T154">Veřejná zakázka je spolu financována z Integrovaného regionálního operačního programu,<text:s/></text:span><text:span text:style-name="T155">„Vytvoření zázemí pro efektivnější gymnaziální výuku v souladu se ŠAP“ v Integrovaném<text:s/></text:span><text:soft-page-break/><text:span text:style-name="T156">regionálním operačním programu 2021–2027, 44. výzvy IROP - Střední školy - SC 4.1 (VRR</text:span><text:span text:style-name="T157">, reg. číslo projektu:<text:s/></text:span><text:span text:style-name="T158">CZ.06.04.01/00/22_044/0005722<text:s/></text:span><text:span text:style-name="T159">(dále jen „</text:span><text:span text:style-name="T160">Projekt</text:span><text:span text:style-name="T161">“)</text:span><text:span text:style-name="T162">.</text:span></text:p>
      <text:p text:style-name="P163"/>
      <text:p text:style-name="P164"/>
      <text:p text:style-name="P165">Čl. 1</text:p>
      <text:p text:style-name="P166">Předmět<text:s/>Smlouvy</text:p>
      <text:p text:style-name="P167"/>
      <text:list text:style-name="LFO25" text:continue-numbering="true">
        <text:list-item>
          <text:list>
            <text:list-item>
              <text:p text:style-name="P168"><text:span text:style-name="T169">Předmětem této<text:s/></text:span><text:span text:style-name="T170">Smlouvy<text:s/></text:span><text:span text:style-name="T171">je výkon činnosti<text:s/></text:span><text:span text:style-name="T172">trvalého<text:s/></text:span><text:span text:style-name="T173">TD</text:span><text:span text:style-name="T174">I<text:s/></text:span><text:span text:style-name="T175">ze strany Příkazníka,<text:s/></text:span><text:span text:style-name="T176">po dobu přípravy</text:span><text:span text:style-name="T177"><text:s/>a</text:span><text:span text:style-name="T178"><text:s/>realizace</text:span><text:span text:style-name="T179"><text:s/></text:span><text:span text:style-name="T180">díla<text:s/></text:span><text:span text:style-name="T181">„</text:span><text:span text:style-name="T182">Rekonstrukce učeben a související bezbariérové úpravy Gymnázia Litoměřická</text:span><text:span text:style-name="T183">“<text:s/></text:span><text:span text:style-name="T184">realizovaného na základě veřejné zakázky se stejným názvem</text:span><text:span text:style-name="T185"><text:s/></text:span><text:span text:style-name="T186">(dále jen<text:s/></text:span><text:span text:style-name="T187">„</text:span><text:span text:style-name="T188">Stavba</text:span><text:span text:style-name="T189">“</text:span><text:span text:style-name="T190">).</text:span></text:p>
            </text:list-item>
            <text:list-item>
              <text:p text:style-name="P191">Příkazce se zavazuje zaplatit Příkazníkovi za výkon činnosti dle této Smlouvy odměnu dle čl. 3 této Smlouvy.</text:p>
            </text:list-item>
            <text:list-item>
              <text:p text:style-name="P192">Náplň činnosti<text:s/>TDI<text:s/>je<text:s/>zejména:</text:p>
            </text:list-item>
          </text:list>
        </text:list-item>
      </text:list>
      <text:list text:style-name="LFO32" text:continue-numbering="true">
        <text:list-item>
          <text:p text:style-name="P193">průběžná kontrola realizace stavby z hlediska kvality a souladu s podmínkami veřejnoprávních povolení, schválenou dokumentací a technickými normami;<text:s/></text:p>
        </text:list-item>
        <text:list-item>
          <text:p text:style-name="P194">součinnost při řešení případných změn v rozsahu prací;</text:p>
        </text:list-item>
        <text:list-item>
          <text:p text:style-name="P195">kontrola a přejímání dílčích stavebních prací;</text:p>
        </text:list-item>
        <text:list-item>
          <text:p text:style-name="P196">účast při kontrolních dnech a vzorkování;</text:p>
        </text:list-item>
        <text:list-item>
          <text:p text:style-name="P197">prověřování dodavatelských faktur;</text:p>
        </text:list-item>
        <text:list-item>
          <text:p text:style-name="P198">vypořádání víceprací a méněprací;</text:p>
        </text:list-item>
        <text:list-item>
          <text:p text:style-name="P199">kontrola vedení stavebního deníku, provádění příslušných záznamů ve stavebním deníku;<text:s/></text:p>
        </text:list-item>
        <text:list-item>
          <text:p text:style-name="P200">součinnost při přejímání dokončených stavebních výkonů;<text:s/></text:p>
        </text:list-item>
        <text:list-item>
          <text:p text:style-name="P201">zhotovení soupisu vad a nedodělků;</text:p>
        </text:list-item>
        <text:list-item>
          <text:p text:style-name="P202">spolupráce s autorským dozorem projektanta a zadavatelem;</text:p>
        </text:list-item>
        <text:list-item>
          <text:p text:style-name="P203"><text:span text:style-name="T204">spolupráci s dodavatelem stavby při získání kolaudačního souhlasu pro stavbu.</text:span></text:p>
        </text:list-item>
      </text:list>
      <text:list text:style-name="LFO25" text:continue-numbering="true">
        <text:list-item>
          <text:list>
            <text:list-item>
              <text:p text:style-name="P205">TDI<text:s/>a kontrola dokumentace budou prováděny průběžně v pracovních dnech po dobu realizace Stavby.<text:s/>Příkazník je při výkonu TDI povinen být min.<text:s/>1x týdně<text:s/>(tj.<text:s/>1<text:s/>den<text:s/>v týdnu)<text:s/>osobně přítomen na Stavbě<text:s/>a účastnit se kontrolních dnů dle podmínek Smlouvy o dílo.<text:s/></text:p>
            </text:list-item>
            <text:list-item>
              <text:p text:style-name="P206">Příkazník je dále povinen dodržovat povinnosti jemu vyplývající ze Smlouvy o dílo uzavřené mezi Příkazcem a dodavatelem Stavby.<text:s/>Příkazník<text:s/>je povinen<text:s/>vykonávat i další výše výslovně neuvedené, ale s TDI<text:s/>související<text:s/>činnosti, a to dle pokynů<text:s/>Příkazce.</text:p>
            </text:list-item>
            <text:list-item>
              <text:p text:style-name="P207">Místem plnění je<text:s/>sídlo příkazce.</text:p>
            </text:list-item>
          </text:list>
        </text:list-item>
      </text:list>
      <text:p text:style-name="P208"/>
      <text:p text:style-name="P209"/>
      <text:p text:style-name="P210">Čl. 2</text:p>
      <text:p text:style-name="P211">Doba<text:s/>výkonu jednotlivých činnosti<text:s/>Příkazníka<text:s/>a<text:s/>trvání<text:s/>Smlouvy</text:p>
      <text:p text:style-name="P212"/>
      <text:list text:style-name="LFO4" text:continue-numbering="true">
        <text:list-item>
          <text:p text:style-name="P213">Příkazník<text:s/>bude vykonávat<text:s/>činnosti TDI<text:s/>po předpokládanou dobu realizace Stavby, tj.<text:s/>20<text:s/>měsíců.<text:s/>Smluvní strany předpokládají zahájení výkonu výše uvedených činností<text:s/>k datu<text:s/>23.2.2026.</text:p>
        </text:list-item>
        <text:list-item>
          <text:p text:style-name="P214">Tato<text:s/>Smlouva<text:s/>se uzavírá na dobu určitou<text:s/>s předpokládaným termínem<text:s/>zahájení<text:s/>jednotlivých činností dle odst. 1 tohoto článku.<text:s/>V případě požadavku<text:s/>Příkazce<text:s/>na činnost<text:s/>Příkazníka<text:s/>při<text:s/>provádění změn<text:s/>Smlouvy o dílo<text:s/>se doba plnění<text:s/>jednotlivých činnosti<text:s/>Příkazníka<text:s/>přiměřeně upraví či<text:s/>prodlouží<text:s/>a v tomto smyslu bude uzavřen dodatek této<text:s/>Smlouvy.</text:p>
        </text:list-item>
      </text:list>
      <text:p text:style-name="P215"/>
      <text:p text:style-name="P216">Čl.<text:s/>3</text:p>
      <text:h text:style-name="P217" text:outline-level="3">Cena prací<text:s/>a platební podmínky</text:h>
      <text:p text:style-name="P218"/>
      <text:list text:style-name="LFO7" text:continue-numbering="true">
        <text:list-item>
          <text:p text:style-name="P219">Smluvní strany se dohodly, že<text:s/>maximálně přípustná<text:s/>cena za<text:s/>výkon jednotlivých<text:s/>činností<text:s/>Příkazníka<text:s/>uvedených<text:s/>v čl. 1 této Smlouvy<text:s/>za předpokládanou dobu výkonu<text:s/>20<text:s/>měsíců<text:s/>je v následující<text:s/>výši:</text:p>
        </text:list-item>
      </text:list>
      <text:p text:style-name="P220"/>
      <text:p text:style-name="P221">Cena za 1 měsíc plnění činností TDI: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Činnost</text:p>
          </table:table-cell>
          <table:table-cell table:style-name="TableCell230">
            <text:p text:style-name="P231">Cena bez DPH</text:p>
          </table:table-cell>
          <table:table-cell table:style-name="TableCell232">
            <text:p text:style-name="P233">DPH</text:p>
          </table:table-cell>
          <table:table-cell table:style-name="TableCell234">
            <text:p text:style-name="P235">Cena včetně DPH</text:p>
          </table:table-cell>
        </table:table-row>
        <table:table-row table:style-name="TableRow236">
          <table:table-cell table:style-name="TableCell237">
            <text:p text:style-name="P238">TDI</text:p>
          </table:table-cell>
          <table:table-cell table:style-name="TableCell239">
            <text:p text:style-name="P240">15500</text:p>
          </table:table-cell>
          <table:table-cell table:style-name="TableCell241">
            <text:p text:style-name="P242"><text:span text:style-name="T243">3255</text:span></text:p>
          </table:table-cell>
          <table:table-cell table:style-name="TableCell244">
            <text:p text:style-name="P245"><text:span text:style-name="T246">18755</text:span></text:p>
          </table:table-cell>
        </table:table-row>
      </table:table>
      <text:p text:style-name="P247"/>
      <text:p text:style-name="P248">Celková cena za 20<text:s/>měsíců plnění činností TDI: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Činnost</text:p>
          </table:table-cell>
          <table:table-cell table:style-name="TableCell257">
            <text:p text:style-name="P258">Cena bez DPH</text:p>
          </table:table-cell>
          <table:table-cell table:style-name="TableCell259">
            <text:p text:style-name="P260">DPH</text:p>
          </table:table-cell>
          <table:table-cell table:style-name="TableCell261">
            <text:p text:style-name="P262">Cena včetně DPH</text:p>
          </table:table-cell>
        </table:table-row>
        <table:table-row table:style-name="TableRow263">
          <table:table-cell table:style-name="TableCell264">
            <text:p text:style-name="P265">TDI</text:p>
          </table:table-cell>
          <table:table-cell table:style-name="TableCell266">
            <text:p text:style-name="P267">310000</text:p>
          </table:table-cell>
          <table:table-cell table:style-name="TableCell268">
            <text:p text:style-name="P269"><text:span text:style-name="T270">65100</text:span></text:p>
          </table:table-cell>
          <table:table-cell table:style-name="TableCell271">
            <text:p text:style-name="P272"><text:span text:style-name="T273">375100</text:span></text:p>
          </table:table-cell>
        </table:table-row>
      </table:table>
      <text:p text:style-name="P274"/>
      <text:list text:style-name="LFO7" text:continue-numbering="true">
        <text:list-item>
          <text:p text:style-name="P275">Dojde-li smluvním dodatkem k rozšíření předmětu činností Příkazníka, bude následně v závislosti na změně rozsahu plnění změněna cena<text:s/>plnění dle odst. 1 tohoto článku.<text:s/></text:p>
        </text:list-item>
        <text:list-item>
          <text:p text:style-name="P276">Příkazce<text:s/>se<text:s/>zavazuje<text:s/>hradit<text:s/>Příkazníkovi<text:s/>za<text:s/>výkon činností dle této Smlouvy měsíčně<text:s/>odměnu<text:s/>dle sazeb uvedených v odst. 1. tohoto článku.</text:p>
        </text:list-item>
        <text:list-item>
          <text:p text:style-name="P277">Příkazce<text:s/>bude<text:s/>provádět platby<text:s/>shora uvedené odměny<text:s/>za výkon činností<text:s/>Příkazníka<text:s/>na základě faktur vystavených<text:s/>Příkazníkem.<text:s/></text:p>
        </text:list-item>
        <text:list-item>
          <text:p text:style-name="P278">Splatnost faktury<text:s/>je<text:s/>30<text:s/>dní ode dne jejího doručení<text:s/>Příkazci.</text:p>
        </text:list-item>
        <text:list-item>
          <text:p text:style-name="P279">Daňový doklad, faktura,<text:s/>musí splňovat náležitosti daňového dokladu v souladu s § 28 zákona č. 235/2004 Sb., o dani z přidané hodnoty, ve<text:s/>znění pozdějších předpisů. Pokud faktura nebude obsahovat tyto náležitosti nebo nebude vystavena na<text:s/>částku odpovídající dohodnuté ceně předmětu této<text:s/>Smlouvy,<text:s/>popřípadě<text:s/>snížené o neposkytnutá plnění, je<text:s/>Příkazce<text:s/>oprávněn ji vrátit<text:s/>Příkazníkovi, aniž by se dostal do prodlení s jejím uhrazením. Nová lhůta splatnosti začíná běžet doručením nové faktury.<text:s/>Součástí každé faktury<text:s/>Příkazníka<text:s/>bude<text:s/>příloha, která bude vždy obsahovat rozklad<text:s/>fakturované ceny za jednotlivé výše uvedené činnosti.<text:s/>Pro první měsíc plnění<text:s/>Smlouvy<text:s/>Příkazníkem a pro případ ukončení<text:s/>Smlouvy mimo<text:s/>v průběhu<text:s/>kalendářního měsíce bude částka<text:s/>fakturovaná<text:s/>Příkazníkem kalkulována poměrně.</text:p>
        </text:list-item>
      </text:list>
      <text:p text:style-name="P280"/>
      <text:p text:style-name="P281"/>
      <text:p text:style-name="P282">Čl.<text:s/>4</text:p>
      <text:h text:style-name="P283" text:outline-level="3">Povinnosti<text:s/>Smluvních stran</text:h>
      <text:list text:style-name="LFO10" text:continue-numbering="true">
        <text:list-item>
          <text:list>
            <text:list-item>
              <text:p text:style-name="P284">Příkazník<text:s/>je při plnění<text:s/>Smlouvy<text:s/>povinen vyvinout veškeré úsilí, jehož je třeba ke splnění předmětu<text:s/>Smlouvy. Je povinen vystupovat odborně, věnovat vyřizování jemu svěřených záležitostí veškerou odbornou péči a všestranně chránit zájmy<text:s/>Příkazce.</text:p>
            </text:list-item>
            <text:list-item>
              <text:p text:style-name="P285">Příkazník<text:s/>bude vykonávat činnost<text:s/>TDI<text:s/>v souladu s pokyny<text:s/>Příkazce<text:s/>ať již výslovnými nebo těmi, kterých si je nebo musí být vědom, a v souladu s účelem, kterého má být výkonem<text:s/>činností TDI<text:s/>dosaženo,<text:s/>a který je<text:s/>Příkazníkovi znám.</text:p>
            </text:list-item>
            <text:list-item>
              <text:p text:style-name="P286">Příkazník<text:s/>oznámí<text:s/>Příkazci všechny okolnosti, které zjistil při výkonu<text:s/>činností<text:s/>TDI<text:s/>a jež mohou mít vliv na změnu pokynů<text:s/>Příkazce; nedojde-li ke změně pokynů na základě sdělení<text:s/>Příkazníka, postupuje tento podle původních pokynů<text:s/>Příkazce,<text:s/>a to tak, aby bylo možno zajistit<text:s/>provádění činností<text:s/>TDI<text:s/>a dosáhnout účelu této<text:s/>Smlouvy.</text:p>
            </text:list-item>
            <text:list-item>
              <text:p text:style-name="P287">Zjistí-li<text:s/>Příkazník, že pokyny<text:s/>Příkazce jsou nevhodné či neúčelné pro<text:s/>provádění činností<text:s/>TDI, nebo že odporují platným obecně závazným právním předpisům, je povinen na toto<text:s/>Příkazce písemně předem upozornit v dostatečném předstihu. Bude-li v tomto případě<text:s/>Příkazce<text:s/>na výkonu<text:s/>činností<text:s/>TDI<text:s/>dle svých pokynů trvat, má<text:s/>Příkazník<text:s/>právo požadovat na<text:s/>Příkazci, aby mu setrvání na svých pokynech potvrdil i písemně.</text:p>
            </text:list-item>
            <text:list-item>
              <text:p text:style-name="P288">Příkazce<text:s/>je povinen poskytovat<text:s/>Příkazníkovi veškerou nezbytnou součinnost potřebnou pro řádné plnění předmětu<text:s/>této<text:s/>Smlouvy.</text:p>
            </text:list-item>
            <text:list-item>
              <text:p text:style-name="P289">Příkazník<text:s/>se zavazuje, že bude zacházet s touto<text:s/>Smlouvou a<text:s/>veškerými informacemi získanými z titulu jeho plnění této<text:s/>Smlouvy jako s důvěrnými a nezveřejní jakékoliv takové důvěrné informace bez předchozího písemného souhlasu<text:s/>Příkazce, ledaže by bylo takové zveřejnění vyžadováno právními předpisy, v kterémžto případě<text:s/>Příkazník<text:s/>takové zveřejnění<text:s/>Příkazci bezodkladně předem písemně oznámí a učiní veškeré právní kroky směřující k maximálnímu omezení takového<text:s/>zveřejnění.<text:s/>Příkazník<text:s/>je povinen zachovávat důvěrnost i po splnění této Smlouvy nebo v případě jiného zániku této Smlouvy a zavazuje se, že zajistí, aby uvedená důvěrnost byla zachovávána rovněž jeho zaměstnanci, konzultanty, právními zástupci, daňovými poradci a veškerými<text:s/>poddodavateli a jakož i jejich konzultanty, právními zástupci a daňovými poradci.<text:s/></text:p>
            </text:list-item>
          </text:list>
        </text:list-item>
      </text:list>
      <text:p text:style-name="P290"/>
      <text:p text:style-name="P291">Čl.<text:s/>5</text:p>
      <text:h text:style-name="P292" text:outline-level="3">Odpovědnost<text:s/>Příkazníka</text:h>
      <text:p text:style-name="P293"/>
      <text:p text:style-name="P294">1.<text:s/><text:tab/>Příkazník<text:s/>odpovídá za řádný, včasný a kvalitní výkon předmětných činností<text:s/>dle této Smlouvy<text:s/>v rozsahu stanoveném příslušnými právními předpisy a touto<text:s/>Smlouvou.</text:p>
      <text:list text:style-name="LFO6" text:continue-numbering="true">
        <text:list-item>
          <text:p text:style-name="P295">Příkazník<text:s/>se zavazuje<text:s/>mít po celou dobu trvání<text:s/>této<text:s/>Smlouvy<text:s/>mít<text:s/>sjednáno<text:s/>pojištění odpovědnosti za škody způsobené při výkonu své činnosti s limitem pojistného plnění ve výši nejméně<text:s/>3.000.000,-<text:s/>Kč.<text:s/>Toto pojištění bude platné po celou dobu plnění<text:s/>předmětu této Smlouvy ze strany<text:s/>Příkazníka.<text:s/>Příkazník je povinen Příkazci na jeho výzvu doklady prokazující trvání pojištění dle předchozí věty kdykoli během trvání této Smlouvy předložit.</text:p>
        </text:list-item>
      </text:list>
      <text:p text:style-name="P296"/>
      <text:p text:style-name="P297">Čl.<text:s/>6</text:p>
      <text:p text:style-name="P298">Smluvní pokuty</text:p>
      <text:p text:style-name="P299"/>
      <text:p text:style-name="P300"><text:span text:style-name="T301">1.</text:span><text:span text:style-name="T302"><text:tab/></text:span><text:span text:style-name="T303">V případě prodlení<text:s/></text:span><text:span text:style-name="T304">Příkazník</text:span><text:span text:style-name="T305">a</text:span><text:span text:style-name="T306"><text:s/>s</text:span><text:span text:style-name="T307"> </text:span><text:span text:style-name="T308">výkonem</text:span><text:span text:style-name="T309"><text:s/>jakékoli</text:span><text:span text:style-name="T310"><text:s/></text:span><text:span text:style-name="T311">č</text:span><text:span text:style-name="T312">innosti</text:span><text:span text:style-name="T313"><text:s/></text:span><text:span text:style-name="T314">nebo porušení jakékoli povinnosti<text:s/></text:span><text:span text:style-name="T315">dle této<text:s/></text:span><text:span text:style-name="T316">S</text:span><text:span text:style-name="T317">mlouvy</text:span><text:span text:style-name="T318"><text:s/>je<text:s/></text:span><text:span text:style-name="T319">Příkazník</text:span><text:span text:style-name="T320"><text:s/>povinen uhradit<text:s/></text:span><text:span text:style-name="T321">Příkazc</text:span><text:span text:style-name="T322">i smluvní pokutu ve výši 0,2%<text:s/></text:span><text:span text:style-name="T323">z celkové ceny<text:s/></text:span><text:span text:style-name="T324">plnění<text:s/></text:span><text:span text:style-name="T325">uvedené ve</text:span><text:span text:style-name="T326"><text:s/>čl</text:span><text:span text:style-name="T327">.</text:span><text:span text:style-name="T328"><text:s/>3 této Smlouvy</text:span><text:span text:style-name="T329">, a to</text:span><text:span text:style-name="T330"><text:s/></text:span><text:span text:style-name="T331">za každý den prodlení</text:span><text:span text:style-name="T332"><text:s/>či každé jednotlivé porušení</text:span><text:span text:style-name="T333">. Tím není dotčen nárok<text:s/></text:span><text:span text:style-name="T334">Příkazce</text:span><text:span text:style-name="T335"><text:s/>na náhradu škody.<text:s/></text:span><text:span text:style-name="T336"><text:s/></text:span></text:p>
      <text:p text:style-name="P337">2.<text:tab/>V případě porušení jakékoliv povinnosti<text:s/>Příkazníka<text:s/>týkající se ochrany důvěrných informací je<text:s/>Příkazník<text:s/>povinen uhradit<text:s/>Příkazci smluvní pokutu ve výši<text:s/>100.000,- Kč, a to za každé takové porušení. Tím není dotčen nárok<text:s/>Příkazce na náhradu škody.<text:s/></text:p>
      <text:p text:style-name="P338">3.<text:tab/>V případě porušení povinnosti mít sjednané pojištění dle čl. 5 odst. 2 této Smlouvy, je Příkazník povinen uhradit příkazci smluvní pokutu ve výši 50.000,- Kč.</text:p>
      <text:p text:style-name="P339">4.<text:tab/>Veškeré smluvní pokuty stanovené touto<text:s/>Smlouvou jsou splatné ve lhůtě<text:s/>30<text:s/>dnů ode dne obdržení výzvy k jejich zaplacení.</text:p>
      <text:list text:style-name="LFO24" text:continue-numbering="true">
        <text:list-item>
          <text:p text:style-name="P340">Při prodlení s úhradou peněžitého plnění dle této Smlouvy je<text:s/>Příkazce<text:s/>povinen zaplatit<text:s/>Příkazníkovi smluvní pokutu ve výši 0,2 % z dlužné částky za každý den prodlení od data splatnosti faktury</text:p>
        </text:list-item>
      </text:list>
      <text:p text:style-name="P341"/>
      <text:p text:style-name="P342">Čl.<text:s/>7</text:p>
      <text:p text:style-name="P343">Ukončení Smlouvy</text:p>
      <text:p text:style-name="P344"/>
      <text:list text:style-name="LFO22" text:continue-numbering="true">
        <text:list-item>
          <text:p text:style-name="P345">Příkazce<text:s/>je oprávněn vypovědět tuto Smlouvu<text:s/>v případě, že<text:s/>Příkazník<text:s/>poruší jakoukoliv povinnost vyplývající z této Smlouvy.<text:s/>Příkazce<text:s/>může<text:s/>v takovém případě<text:s/>Smlouvu vypovědět, pokud<text:s/>písemně vyzval<text:s/>Příkazníka<text:s/>k odstranění závadného stavu a povinnosti<text:s/>Příkazníka<text:s/>nebyly splněny ani v následné 15-denní lhůtě<text:s/>poskytnuté<text:s/>mu<text:s/>ve výzvě. Výpovědní doba u výpovědi<text:s/>ze strany<text:s/>Příkazce činí 15 dnů a počítá se ode dne<text:s/>následujícího po<text:s/>doručení<text:s/>výpovědi Příkazníkovi.<text:s/>Příkazce<text:s/>je dále<text:s/>se stejnou výpovědní dobou<text:s/>oprávněn vypovědět tuto Smlouvu kdykoli i bez udání důvodu.</text:p>
        </text:list-item>
        <text:list-item>
          <text:p text:style-name="P346">V případě podstatného porušení této Smlouvy ve smyslu § 2002 občanského zákoníku nebo opakovaného méně závažného porušení této Smlouvy je Příkazce oprávněn od smlouvy odstoupit<text:s/>v souladu s<text:s/>§<text:s/>2001 a násl. občanského zákoníku. Závazek založený touto Smlouvou s v takovém případě zrušuje od počátku s účinností ke dni doručení odstoupí od Smlouvy Příkazníkovi.<text:s/></text:p>
        </text:list-item>
        <text:list-item>
          <text:p text:style-name="P347">Příkazník<text:s/>je oprávněn vypovědět tuto Smlouvu<text:s/>pouze<text:s/>v případě, že<text:s/>Příkazce<text:s/>poruší povinnost uhradit<text:s/>Příkazníkovi<text:s/>odměnu<text:s/>dle čl. 3 této Smlouvy.<text:s/>Příkazník<text:s/>může tuto Smlouvu vypovědět pouze tehdy, pokud písemně vyzval<text:s/>Příkazce k odstranění závadného stavu a povinnost<text:s/>Příkazce uhradit odměnu nebyla splněna ani v následné 30-denní lhůtě dané ve výzvě<text:s/>Příkazci. Výpovědní doba u výpovědi ze strany<text:s/>Příkazníka<text:s/>činí 15 dní a počítá se od prvního<text:s/>dne měsíce následujícího po doručení výpovědi.</text:p>
        </text:list-item>
        <text:list-item>
          <text:p text:style-name="P348">Smlouva zaniká okamžikem doručení<text:s/>výpovědi<text:s/>Příkazníkovi<text:s/>(s účinky ex nunc). V případě ukončení této Smlouvy výpovědí bude<text:s/>Příkazce<text:s/>povinen uhradit<text:s/>Příkazníkovi<text:s/>veškeré splatné a dosud neuhrazené odměny dle této Smlouvy za provedené<text:s/>činnosti, a to ve lhůtě 21 dnů ode dne<text:s/>zániku<text:s/>této Smlouvy.</text:p>
        </text:list-item>
        <text:list-item>
          <text:p text:style-name="P349">V okamžiku doručení oznámení<text:s/>Příkazce o<text:s/>výpovědi<text:s/>této<text:s/>Smlouvy je<text:s/>Příkazník<text:s/>povinen<text:s/>neprodleně, nejpozději do 15 dnů informovat<text:s/>Příkazce<text:s/>o stavu rozpracovanosti jednotlivých<text:s/>činností<text:s/>a doložit to příslušnými důkazy.</text:p>
        </text:list-item>
        <text:list-item>
          <text:p text:style-name="P350">Příkazce<text:s/>se<text:s/>v případě ukončení této Smlouvy výpovědí<text:s/>zavazuje uhradit<text:s/>Příkazníkovi<text:s/>veškeré i ještě nesplatné odměny za řádně ukončené<text:s/>činnosti<text:s/>vykonané dle této Smlouvy. V případě, že<text:s/>Příkazník<text:s/>provedl před ukončením této Smlouvy výpovědí<text:s/>činnosti<text:s/>pouze částečně (činnosti nebyly řádně ukončeny) a<text:s/>Příkazníkovi<text:s/>za ně ještě nevznikl dle ustanovení této Smlouvy nárok na zaplacení odměny, má<text:s/>Příkazník<text:s/>za podmínky, že tyto<text:s/>činnosti řádně<text:s/>Příkazci dle předchozího ustanovení Smlouvy doložil, nárok na uhrazení<text:s/>odpovídající<text:s/>části odměny uvedené v čl.<text:s/>3<text:s/>této Smlouvy za skutečné provedení činností dle této Smlouvy.<text:s/></text:p>
        </text:list-item>
      </text:list>
      <text:p text:style-name="P351"/>
      <text:p text:style-name="P352"><text:s/>Čl.<text:s/>8</text:p>
      <text:p text:style-name="P353"><text:span text:style-name="T354">Komunikace</text:span></text:p>
      <text:p text:style-name="P355">1.<text:tab/>Veškerá oznámení podle této Smlouvy vyžadují písemnou formu.<text:s/>Za písemnou formu se pro účely této Smlouvy považuje i e-mailová komunikace.<text:s/></text:p>
      <text:p text:style-name="P356"><text:tab/>Kontaktní osoby:</text:p>
      <text:p text:style-name="P357">za<text:s/>Příkazce:</text:p>
      <text:p text:style-name="P358">PhDr. Jaroslava Najnarová, ředitelka<text:s/></text:p>
      <text:p text:style-name="P359">tel.:<text:s/><text:tab/></text:p>
      <text:p text:style-name="P360">e-mail:<text:s/><text:tab/><text:s/></text:p>
      <text:p text:style-name="P361"/>
      <text:p text:style-name="P362">za<text:s/>Příkazníka:</text:p>
      <text:p text:style-name="P363">Ing. Jan Kacelle</text:p>
      <text:p text:style-name="P364">tel.:<text:s/><text:tab/></text:p>
      <text:p text:style-name="P365">e-mail:<text:s/><text:tab/><text:s/></text:p>
      <text:p text:style-name="P366"/>
      <text:p text:style-name="P367">2.<text:tab/>V technických záležitostech týkajících se této Smlouvy jsou určeny jako kontaktní osoby:</text:p>
      <text:p text:style-name="P368"/>
      <text:p text:style-name="P369">za<text:s/>Příkazce:</text:p>
      <text:p text:style-name="P370">tel.:<text:s/><text:tab/></text:p>
      <text:p text:style-name="P371">e-mail:<text:s/></text:p>
      <text:p text:style-name="P372"/>
      <text:p text:style-name="P373">za<text:s/>Příkazníka:</text:p>
      <text:p text:style-name="P374">tel.:<text:s/><text:tab/></text:p>
      <text:p text:style-name="P375">e-mail:<text:s/><text:tab/><text:s/></text:p>
      <text:p text:style-name="P376"/>
      <text:p text:style-name="P377">tel.:<text:s/><text:tab/></text:p>
      <text:p text:style-name="P378">e-mail:<text:s/><text:tab/><text:s text:c="2"/></text:p>
      <text:p text:style-name="P379"/>
      <text:p text:style-name="P380"><text:tab/><text:tab/><text:tab/><text:tab/><text:tab/><text:tab/></text:p>
      <text:p text:style-name="P381"/>
      <text:p text:style-name="P382">Čl.<text:s/>9</text:p>
      <text:p text:style-name="P383">Závěrečná ustanovení</text:p>
      <text:p text:style-name="P384"/>
      <text:list text:style-name="LFO5" text:continue-numbering="true">
        <text:list-item>
          <text:p text:style-name="P385">Práva a povinnosti smluvních stran výslovně neupravená touto<text:s/>Smlouvou<text:s/>se řídí občanským zákoníkem.</text:p>
        </text:list-item>
        <text:list-item>
          <text:p text:style-name="P386">Tuto<text:s/>Smlouvu<text:s/>je možno měnit a doplňovat jen písemnými, oboustranně podepsanými a očíslovanými dodatky. Pokud některá ze smluvních stran předloží návrh dodatku k této<text:s/>Smlouvě, zavazuje se druhá strana vyjádřit se k tomuto návrhu do 7<text:s/>dnů od jeho obdržení. Ustanovení § 1740 odst.<text:s/>3 občanského zákoníku se neuplatní.</text:p>
        </text:list-item>
        <text:list-item>
          <text:p text:style-name="P387">8)<text:tab/>Smlouva nabývá platnosti podpisem oprávněných zástupců smluvních stran. Pokud je povinnost uveřejnit smlouvu dle platného znění zákona č. 340/2015 Sb., zákon o registru smluv, nabývá tato smlouva účinnosti dnem uveřejnění. Smlouvu v registru smluv uveřejní objednatel. Zhotovitel bere na vědomí, že se na objednatele vztahují také povinnosti dle příslušných ustanovení platného znění zákona č. 106/1999 Sb., o svobodném přístupu k informacím.</text:p>
        </text:list-item>
        <text:list-item>
          <text:p text:style-name="P388"><text:span text:style-name="T389">Příkazník<text:s/></text:span>bere na vědomí, že ve smyslu ustanovení § 2 odst. e) zákona č. 320/2001 Sb., o finanční kontrole ve veřejné správě, je osobou povinnou spolupůsobit při výkonu finanční kontroly.<text:s/>Příkazník<text:s/>je povinen umožnit kontrolu vynaložených prostředků vyplývajících ze zákona č. 320/2001 Sb.<text:s/>Příkazník<text:s/>se zavazuje zejména poskytnout v souladu s citovaným zákonem subjektům provádějícím audit a kontrolu všechny nezbytné informace týkající se jeho činností spojených s předmětem této smlouvy<text:span text:style-name="T390">. Příkazník je dále povinen<text:s/></text:span>podrobit se kontrolám projektu ze strany Řídícího orgánu Projektu a dalších oprávněných subjektů dle příslušných právních předpisů a umožnit v plném rozsahu provedení kontroly realizace projektu i svého účetnictví<text:span text:style-name="T391">.</text:span></text:p>
        </text:list-item>
        <text:list-item>
          <text:p text:style-name="P392">Tato smlouva je vyhotovena ve 2 listinných originálech, každá smluvní strana obdrží její<text:s/>jedno vyhotovení.</text:p>
        </text:list-item>
      </text:list>
      <text:p text:style-name="P393"/>
      <text:list text:style-name="LFO5" text:continue-numbering="true">
        <text:list-item>
          <text:p text:style-name="P394">Veškeré další vztahy ve smlouvě neupravené se řídí<text:s/>občanským zákoníkem, jakož i dalšími právními předpisy České republiky. Nepodaří-li se vyřešit případný spor mezi stranami vzniklý z této smlouvy nebo v souvislosti s ní smírnou cestou, bude spor mezi stranami projednán a rozhodnut před věcně příslušným soudem.<text:s/></text:p>
        </text:list-item>
      </text:list>
      <text:p text:style-name="P395"/>
      <text:p text:style-name="P396"/>
      <text:p text:style-name="P397">V<text:s/>Praze<text:s/>dne<text:s/>20.2.2026<text:tab/><text:tab/><text:tab/><text:tab/>V Praze dne 20.2.2026</text:p>
      <text:p text:style-name="P398"/>
      <text:p text:style-name="P399">Příkazce:<text:tab/><text:tab/><text:tab/><text:tab/><text:tab/><text:tab/>Příkazník:</text:p>
      <text:p text:style-name="P400"/>
      <text:p text:style-name="P401"/>
      <text:p text:style-name="P402"/>
      <text:p text:style-name="P403">___________________________________<text:tab/><text:tab/>_________________________________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PhDr. Jaroslava Najnarová, ředitelka<text:s/></text:span><text:span text:style-name="T411">Gymnázium, Praha 9, Litoměřická 726</text:span></text:p>
          </table:table-cell>
          <table:table-cell table:style-name="TableCell412">
            <text:p text:style-name="P413">Ing. Jan Kacelle, jednatel</text:p>
            <text:p text:style-name="P414">MK R-INVEST s.r.o.</text:p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T52E0O00" svg:font-family="TT52E0O00" style:font-family-generic="system" svg:panose-1="0 0 0 0 0 0 0 0 0 0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Level1" style:display-name="Level 1" style:family="paragraph" style:parent-style-name="Normální" style:next-style-name="Normální" style:default-outline-level="1">
      <style:paragraph-properties fo:keep-with-next="always" fo:text-align="justify" fo:margin-bottom="0.1666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Calibri" fo:font-weight="bold" style:font-weight-asian="bold" style:font-weight-complex="bold" fo:text-transform="uppercase" style:letter-kerning="true" fo:font-size="11pt" style:font-size-asian="11pt" style:font-size-complex="16pt" style:language-asian="en" style:country-asian="US" fo:hyphenate="false"/>
    </style:style>
    <style:style style:name="Level2" style:display-name="Level 2" style:family="paragraph" style:parent-style-name="Normální" style:default-outline-level="2">
      <style:paragraph-properties fo:text-align="justify" fo:margin-bottom="0.1666in"/>
      <style:text-properties style:font-name="Calibri" style:letter-kerning="true" fo:font-size="11pt" style:font-size-asian="11pt" style:font-size-complex="14pt" style:language-asian="en" style:country-asian="US" fo:hyphenate="false"/>
    </style:style>
    <style:style style:name="Level3" style:display-name="Level 3" style:family="paragraph" style:parent-style-name="Normální" style:default-outline-level="3">
      <style:paragraph-properties fo:text-align="justify" fo:margin-bottom="0.1666in"/>
      <style:text-properties style:font-name="Calibri" style:letter-kerning="true" fo:font-size="11pt" style:font-size-asian="11pt" style:font-size-complex="14pt" style:language-asian="en" style:country-asian="US" fo:hyphenate="false"/>
    </style:style>
    <style:style style:name="Level4" style:display-name="Level 4" style:family="paragraph" style:parent-style-name="Normální" style:default-outline-level="4">
      <style:paragraph-properties fo:text-align="justify" fo:margin-bottom="0.1666in"/>
      <style:text-properties style:font-name="Calibri" style:letter-kerning="true" fo:font-size="11pt" style:font-size-asian="11pt" style:font-size-complex="12pt" style:language-asian="en" style:country-asian="US" fo:hyphenate="false"/>
    </style:style>
    <style:style style:name="Level5" style:display-name="Level 5" style:family="paragraph" style:parent-style-name="Normální" style:default-outline-level="5">
      <style:paragraph-properties fo:text-align="justify" fo:margin-bottom="0.0972in" fo:line-height="120%"/>
      <style:text-properties style:font-name="Arial" style:letter-kerning="true" fo:font-size="9pt" style:font-size-asian="9pt" style:font-size-complex="12pt" style:language-asian="en" style:country-asian="US" fo:hyphenate="false"/>
    </style:style>
    <style:style style:name="Level6" style:display-name="Level 6" style:family="paragraph" style:parent-style-name="Normální" style:default-outline-level="6">
      <style:paragraph-properties fo:text-align="justify" fo:margin-bottom="0.0972in" fo:line-height="120%"/>
      <style:text-properties style:font-name="Arial" style:letter-kerning="true" fo:font-size="9pt" style:font-size-asian="9pt" style:font-size-complex="12pt" style:language-asian="en" style:country-asian="US" fo:hyphenate="false"/>
    </style:style>
    <style:style style:name="Level7" style:display-name="Level 7" style:family="paragraph" style:parent-style-name="Normální" style:default-outline-level="7">
      <style:paragraph-properties fo:text-align="justify" fo:margin-bottom="0.0972in" fo:line-height="120%"/>
      <style:text-properties style:font-name="Arial" style:letter-kerning="true" fo:font-size="9pt" style:font-size-asian="9pt" style:font-size-complex="12pt" style:language-asian="en" style:country-asian="US" fo:hyphenate="false"/>
    </style:style>
    <style:style style:name="Level8" style:display-name="Level 8" style:family="paragraph" style:parent-style-name="Normální" style:default-outline-level="8">
      <style:paragraph-properties fo:text-align="justify" fo:margin-bottom="0.0972in" fo:line-height="120%"/>
      <style:text-properties style:font-name="Arial" style:letter-kerning="true" fo:font-size="9pt" style:font-size-asian="9pt" style:font-size-complex="12pt" style:language-asian="en" style:country-asian="US" fo:hyphenate="false"/>
    </style:style>
    <style:style style:name="Level9" style:display-name="Level 9" style:family="paragraph" style:parent-style-name="Normální" style:default-outline-level="9">
      <style:paragraph-properties fo:text-align="justify" fo:margin-bottom="0.0972in" fo:line-height="120%"/>
      <style:text-properties style:font-name="Arial" style:letter-kerning="true" fo:font-size="9pt" style:font-size-asian="9pt" style:font-size-complex="12pt" style:language-asian="en" style:country-asian="US" fo:hyphenate="false"/>
    </style:style>
    <style:style style:name="Normální" style:display-name="Normální" style:family="paragraph">
      <style:text-properties style:font-name="TT52E0O00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833in"/>
      <style:text-properties fo:font-weight="bold" style:font-weight-asian="bold" style:letter-kerning="true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widows="0" fo:orphans="0" fo:text-align="justify"/>
      <style:text-properties style:font-name="Times New Roman" fo:color="#000000" fo:font-size="12pt" style:font-size-asian="12pt" fo:hyphenate="false"/>
    </style:style>
    <style:style style:name="Obsah1" style:display-name="Obsah 1" style:family="paragraph" style:parent-style-name="Normální" style:next-style-name="Normální" style:auto-update="true">
      <style:paragraph-properties fo:margin-top="0.0416in" fo:text-indent="0.0395in"/>
      <style:text-properties style:font-name="Times New Roman" fo:hyphenate="false"/>
    </style:style>
    <style:style style:name="Obsah2" style:display-name="Obsah 2" style:family="paragraph" style:parent-style-name="Normální" style:next-style-name="Normální" style:auto-update="true">
      <style:paragraph-properties fo:margin-top="0.0416in" fo:margin-left="0.1388in" fo:text-indent="0.0395in">
        <style:tab-stops/>
      </style:paragraph-properties>
      <style:text-properties style:font-name="Times New Roman" fo:hyphenate="false"/>
    </style:style>
    <style:style style:name="Nazev_sm" style:display-name="Nazev_sm" style:family="paragraph" style:parent-style-name="Normální" style:next-style-name="Normální">
      <style:paragraph-properties fo:text-align="center" fo:margin-top="0.0833in" fo:margin-bottom="0.0833in" fo:text-indent="0.0395in"/>
      <style:text-properties style:font-name="Times New Roman" fo:font-weight="bold" style:font-weight-asian="bold" fo:text-transform="uppercase" fo:letter-spacing="0.0277in" fo:font-size="16pt" style:font-size-asian="16pt" fo:hyphenate="false"/>
    </style:style>
    <style:style style:name="Texttabulky" style:display-name="Text tabulky" style:family="paragraph">
      <style:paragraph-properties fo:text-align="center"/>
      <style:text-properties fo:color="#000000" fo:font-size="12pt" style:font-size-asian="12pt" fo:hyphenate="false"/>
    </style:style>
    <style:style style:name="eíslo1" style:display-name="eíslo 1" style:family="paragraph">
      <style:paragraph-properties fo:text-align="justify" fo:margin-top="0.0388in" fo:margin-left="0.275in" fo:text-indent="-0.1965in">
        <style:tab-stops/>
      </style:paragraph-properties>
      <style:text-properties fo:color="#000000" fo:font-size="12pt" style:font-size-asian="12pt" fo:hyphenate="false"/>
    </style:style>
    <style:style style:name="Eáradole" style:display-name="Eára dole" style:family="paragraph">
      <style:paragraph-properties fo:text-align="justify"/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Nadpis" style:display-name="1. Nadpis" style:family="paragraph" style:parent-style-name="Normální">
      <style:paragraph-properties fo:margin-bottom="0.0833in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ZápatíChar" style:display-name="Zápatí Char" style:family="text">
      <style:text-properties style:font-name="TT52E0O00" fo:language="en" fo:country="US"/>
    </style:style>
    <style:style style:name="Seznam" style:display-name="Seznam" style:family="paragraph" style:parent-style-name="Normální">
      <style:paragraph-properties style:punctuation-wrap="simple" style:text-autospace="none" style:vertical-align="baseline" fo:margin-left="0.1965in" fo:text-indent="-0.1965in">
        <style:tab-stops/>
      </style:paragraph-properties>
      <style:text-properties style:font-name="Times New Roman" fo:hyphenate="false"/>
    </style:style>
    <style:style style:name="Nadpis4Char" style:display-name="Nadpis 4 Char" style:family="text" style:parent-style-name="Standardnípísmoodstavce">
      <style:text-properties style:font-name="Arial" fo:font-weight="bold" style:font-weight-asian="bold" fo:font-size="12pt" style:font-size-asian="12pt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de" style:country-asian="A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T52E0O00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T52E0O00" fo:font-weight="bold" style:font-weight-asian="bold" style:font-weight-complex="bold"/>
    </style:style>
    <style:style style:name="Text" style:display-name="Text" style:family="paragraph" style:parent-style-name="Normální">
      <style:paragraph-properties fo:margin-top="0.0833in" fo:margin-left="0.6888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StylTextPodtržení" style:display-name="Styl Text + Podtržení" style:family="paragraph" style:parent-style-name="Text">
      <style:text-properties style:text-underline-type="single" style:text-underline-style="solid" style:text-underline-width="auto" style:text-underline-mode="continuous" fo:hyphenate="false"/>
    </style:style>
    <style:style style:name="Default" style:display-name="Default" style:family="paragraph">
      <style:paragraph-properties style:text-autospace="none"/>
      <style:text-properties style:font-name="Open Sans" style:font-name-complex="Open Sans" fo:color="#000000" fo:font-size="12pt" style:font-size-asian="12pt" style:font-size-complex="12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Calibri" style:font-name-complex="Calibri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3" text:style-name="WW_CharOUTLINELVL3" style:num-format="1" text:display-levels="3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outline-level-style>
      <text:outline-level-style text:level="4" text:style-name="WW_CharOUTLINELVL4" style:num-prefix="(" style:num-suffix=")" style:num-format="i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outline-level-style>
      <text:outline-level-style text:level="5" style:num-prefix="(" style:num-suffix=")" style:num-format="a" style:num-letter-sync="true">
        <style:list-level-properties text:space-before="1.8902in" text:min-label-width="0.3937in" text:list-level-position-and-space-mode="label-alignment">
          <style:list-level-label-alignment text:label-followed-by="listtab" fo:margin-left="2.284in" fo:text-indent="-0.3937in"/>
        </style:list-level-properties>
      </text:outline-level-style>
      <text:outline-level-style text:level="6" style:num-prefix="(" style:num-suffix=")" style:num-format="I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outline-level-style>
      <text:outline-level-style text:level="7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outline-level-style>
      <text:outline-level-style text:level="8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outline-level-style>
      <text:outline-level-style text:level="9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outline-level-style>
    </text:outline-style>
    <style:style style:name="WW_CharLFO2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4" style:family="text">
      <style:text-properties style:font-name="Calibri" style:font-name-complex="Calibri" fo:font-size="11pt" style:font-size-asian="11pt" style:font-size-complex="11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3" style:family="text">
      <style:text-properties style:font-name="Arial" style:font-name-asian="Times New Roman" style:font-name-complex="Arial"/>
    </style:style>
    <style:style style:name="WW_CharLFO6LVL1" style:family="text">
      <style:text-properties style:font-name="Arial Narrow" style:font-name-complex="Arial" fo:font-weight="normal" style:font-weight-asian="normal" style:font-weight-complex="normal" fo:font-style="normal" style:font-style-asian="normal" fo:font-size="11pt" style:font-size-asian="11pt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fo:font-weight="normal" style:font-weight-asian="normal" style:text-underline-type="none"/>
    </style:style>
    <style:style style:name="WW_CharLFO12LVL3" style:family="text">
      <style:text-properties style:text-underline-type="single" style:text-underline-style="solid" style:text-underline-width="auto" style:text-underline-mode="continuous"/>
    </style:style>
    <style:style style:name="WW_CharLFO12LVL4" style:family="text">
      <style:text-properties style:text-underline-type="single" style:text-underline-style="solid" style:text-underline-width="auto" style:text-underline-mode="continuous"/>
    </style:style>
    <style:style style:name="WW_CharLFO12LVL5" style:family="text">
      <style:text-properties style:text-underline-type="single" style:text-underline-style="solid" style:text-underline-width="auto" style:text-underline-mode="continuous"/>
    </style:style>
    <style:style style:name="WW_CharLFO12LVL6" style:family="text">
      <style:text-properties style:text-underline-type="single" style:text-underline-style="solid" style:text-underline-width="auto" style:text-underline-mode="continuous"/>
    </style:style>
    <style:style style:name="WW_CharLFO12LVL7" style:family="text">
      <style:text-properties style:text-underline-type="single" style:text-underline-style="solid" style:text-underline-width="auto" style:text-underline-mode="continuous"/>
    </style:style>
    <style:style style:name="WW_CharLFO12LVL8" style:family="text">
      <style:text-properties style:text-underline-type="single" style:text-underline-style="solid" style:text-underline-width="auto" style:text-underline-mode="continuous"/>
    </style:style>
    <style:style style:name="WW_CharLFO12LVL9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single" style:text-underline-style="solid" style:text-underline-width="auto" style:text-underline-mode="continuous"/>
    </style:style>
    <style:style style:name="WW_CharLFO13LVL4" style:family="text">
      <style:text-properties style:text-underline-type="single" style:text-underline-style="solid" style:text-underline-width="auto" style:text-underline-mode="continuous"/>
    </style:style>
    <style:style style:name="WW_CharLFO13LVL5" style:family="text">
      <style:text-properties style:text-underline-type="single" style:text-underline-style="solid" style:text-underline-width="auto" style:text-underline-mode="continuous"/>
    </style:style>
    <style:style style:name="WW_CharLFO13LVL6" style:family="text">
      <style:text-properties style:text-underline-type="single" style:text-underline-style="solid" style:text-underline-width="auto" style:text-underline-mode="continuous"/>
    </style:style>
    <style:style style:name="WW_CharLFO13LVL7" style:family="text">
      <style:text-properties style:text-underline-type="single" style:text-underline-style="solid" style:text-underline-width="auto" style:text-underline-mode="continuous"/>
    </style:style>
    <style:style style:name="WW_CharLFO13LVL8" style:family="text">
      <style:text-properties style:text-underline-type="single" style:text-underline-style="solid" style:text-underline-width="auto" style:text-underline-mode="continuous"/>
    </style:style>
    <style:style style:name="WW_CharLFO13LVL9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 fo:font-weight="normal" style:font-weight-asian="normal"/>
    </style:style>
    <style:style style:name="WW_CharLFO14LVL4" style:family="text">
      <style:text-properties style:font-name-complex="Times New Roman" fo:font-weight="normal" style:font-weight-asian="normal"/>
    </style:style>
    <style:style style:name="WW_CharLFO14LVL5" style:family="text">
      <style:text-properties style:font-name-complex="Times New Roman" fo:font-weight="normal" style:font-weight-asian="normal"/>
    </style:style>
    <style:style style:name="WW_CharLFO14LVL6" style:family="text">
      <style:text-properties style:font-name-complex="Times New Roman" fo:font-weight="normal" style:font-weight-asian="normal"/>
    </style:style>
    <style:style style:name="WW_CharLFO14LVL7" style:family="text">
      <style:text-properties style:font-name-complex="Times New Roman" fo:font-weight="normal" style:font-weight-asian="normal"/>
    </style:style>
    <style:style style:name="WW_CharLFO14LVL8" style:family="text">
      <style:text-properties style:font-name-complex="Times New Roman" fo:font-weight="normal" style:font-weight-asian="normal"/>
    </style:style>
    <style:style style:name="WW_CharLFO14LVL9" style:family="text">
      <style:text-properties style:font-name-complex="Times New Roman" fo:font-weight="normal" style:font-weight-asian="normal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-complex="Times New Roman" fo:font-weight="normal" style:font-weight-asian="normal"/>
    </style:style>
    <style:style style:name="WW_CharLFO15LVL4" style:family="text">
      <style:text-properties style:font-name-complex="Times New Roman" fo:font-weight="normal" style:font-weight-asian="normal"/>
    </style:style>
    <style:style style:name="WW_CharLFO15LVL5" style:family="text">
      <style:text-properties style:font-name-complex="Times New Roman" fo:font-weight="normal" style:font-weight-asian="normal"/>
    </style:style>
    <style:style style:name="WW_CharLFO15LVL6" style:family="text">
      <style:text-properties style:font-name-complex="Times New Roman" fo:font-weight="normal" style:font-weight-asian="normal"/>
    </style:style>
    <style:style style:name="WW_CharLFO15LVL7" style:family="text">
      <style:text-properties style:font-name-complex="Times New Roman" fo:font-weight="normal" style:font-weight-asian="normal"/>
    </style:style>
    <style:style style:name="WW_CharLFO15LVL8" style:family="text">
      <style:text-properties style:font-name-complex="Times New Roman" fo:font-weight="normal" style:font-weight-asian="normal"/>
    </style:style>
    <style:style style:name="WW_CharLFO15LVL9" style:family="text">
      <style:text-properties style:font-name-complex="Times New Roman" fo:font-weight="normal" style:font-weight-asian="normal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weight="normal" style:font-weight-asian="normal"/>
    </style:style>
    <style:style style:name="WW_CharLFO16LVL3" style:family="text">
      <style:text-properties style:font-name-complex="Times New Roman" fo:font-weight="normal" style:font-weight-asian="normal"/>
    </style:style>
    <style:style style:name="WW_CharLFO16LVL4" style:family="text">
      <style:text-properties style:font-name-complex="Times New Roman" fo:font-weight="normal" style:font-weight-asian="normal"/>
    </style:style>
    <style:style style:name="WW_CharLFO16LVL5" style:family="text">
      <style:text-properties style:font-name-complex="Times New Roman" fo:font-weight="normal" style:font-weight-asian="normal"/>
    </style:style>
    <style:style style:name="WW_CharLFO16LVL6" style:family="text">
      <style:text-properties style:font-name-complex="Times New Roman" fo:font-weight="normal" style:font-weight-asian="normal"/>
    </style:style>
    <style:style style:name="WW_CharLFO16LVL7" style:family="text">
      <style:text-properties style:font-name-complex="Times New Roman" fo:font-weight="normal" style:font-weight-asian="normal"/>
    </style:style>
    <style:style style:name="WW_CharLFO16LVL8" style:family="text">
      <style:text-properties style:font-name-complex="Times New Roman" fo:font-weight="normal" style:font-weight-asian="normal"/>
    </style:style>
    <style:style style:name="WW_CharLFO16LVL9" style:family="text">
      <style:text-properties style:font-name-complex="Times New Roman" fo:font-weight="normal" style:font-weight-asian="normal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 fo:font-weight="normal" style:font-weight-asian="normal"/>
    </style:style>
    <style:style style:name="WW_CharLFO17LVL3" style:family="text">
      <style:text-properties style:font-name-complex="Times New Roman" fo:font-weight="normal" style:font-weight-asian="normal"/>
    </style:style>
    <style:style style:name="WW_CharLFO17LVL4" style:family="text">
      <style:text-properties style:font-name-complex="Times New Roman" fo:font-weight="normal" style:font-weight-asian="normal"/>
    </style:style>
    <style:style style:name="WW_CharLFO17LVL5" style:family="text">
      <style:text-properties style:font-name-complex="Times New Roman" fo:font-weight="normal" style:font-weight-asian="normal"/>
    </style:style>
    <style:style style:name="WW_CharLFO17LVL6" style:family="text">
      <style:text-properties style:font-name-complex="Times New Roman" fo:font-weight="normal" style:font-weight-asian="normal"/>
    </style:style>
    <style:style style:name="WW_CharLFO17LVL7" style:family="text">
      <style:text-properties style:font-name-complex="Times New Roman" fo:font-weight="normal" style:font-weight-asian="normal"/>
    </style:style>
    <style:style style:name="WW_CharLFO17LVL8" style:family="text">
      <style:text-properties style:font-name-complex="Times New Roman" fo:font-weight="normal" style:font-weight-asian="normal"/>
    </style:style>
    <style:style style:name="WW_CharLFO17LVL9" style:family="text">
      <style:text-properties style:font-name-complex="Times New Roman" fo:font-weight="normal" style:font-weight-asian="normal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 fo:font-weight="normal" style:font-weight-asian="normal"/>
    </style:style>
    <style:style style:name="WW_CharLFO18LVL3" style:family="text">
      <style:text-properties style:font-name-complex="Times New Roman" fo:font-weight="normal" style:font-weight-asian="normal"/>
    </style:style>
    <style:style style:name="WW_CharLFO18LVL4" style:family="text">
      <style:text-properties style:font-name-complex="Times New Roman" fo:font-weight="normal" style:font-weight-asian="normal"/>
    </style:style>
    <style:style style:name="WW_CharLFO18LVL5" style:family="text">
      <style:text-properties style:font-name-complex="Times New Roman" fo:font-weight="normal" style:font-weight-asian="normal"/>
    </style:style>
    <style:style style:name="WW_CharLFO18LVL6" style:family="text">
      <style:text-properties style:font-name-complex="Times New Roman" fo:font-weight="normal" style:font-weight-asian="normal"/>
    </style:style>
    <style:style style:name="WW_CharLFO18LVL7" style:family="text">
      <style:text-properties style:font-name-complex="Times New Roman" fo:font-weight="normal" style:font-weight-asian="normal"/>
    </style:style>
    <style:style style:name="WW_CharLFO18LVL8" style:family="text">
      <style:text-properties style:font-name-complex="Times New Roman" fo:font-weight="normal" style:font-weight-asian="normal"/>
    </style:style>
    <style:style style:name="WW_CharLFO18LVL9" style:family="text">
      <style:text-properties style:font-name-complex="Times New Roman" fo:font-weight="normal" style:font-weight-asian="normal"/>
    </style:style>
    <style:style style:name="WW_CharLFO31LVL1" style:family="text">
      <style:text-properties style:font-name="Times New Roman" style:font-name-asian="Arial Unicode MS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Arial Unicode MS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LVL3" style:num-format="1" text:display-levels="3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4" text:style-name="WW_CharLFO2LVL4" style:num-prefix="(" style:num-suffix=")" style:num-format="i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8902in" text:min-label-width="0.3937in" text:list-level-position-and-space-mode="label-alignment">
          <style:list-level-label-alignment text:label-followed-by="listtab" fo:margin-left="2.284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7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8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9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bullet text:level="3" text:style-name="WW_CharLFO3LVL3" text:bullet-char="-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2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format="1" text:display-levels="2">
        <style:list-level-properties text:space-before="0.0006in" text:min-label-width="0.2708in" text:list-level-position-and-space-mode="label-alignment">
          <style:list-level-label-alignment text:label-followed-by="listtab" fo:margin-left="0.2715in" fo:text-indent="-0.2708in"/>
        </style:list-level-properties>
      </text:list-level-style-number>
      <text:list-level-style-number text:level="3" text:style-name="WW_CharLFO12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0034in" text:min-label-width="0.75in" text:list-level-position-and-space-mode="label-alignment">
          <style:list-level-label-alignment text:label-followed-by="listtab" fo:margin-left="0.7534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0048in" text:min-label-width="1in" text:list-level-position-and-space-mode="label-alignment">
          <style:list-level-label-alignment text:label-followed-by="listtab" fo:margin-left="1.004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2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13LVL3" style:num-format="1" text:display-levels="3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0027in" text:min-label-width="0.75in" text:list-level-position-and-space-mode="label-alignment">
          <style:list-level-label-alignment text:label-followed-by="listtab" fo:margin-left="0.7527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0034in" text:min-label-width="0.75in" text:list-level-position-and-space-mode="label-alignment">
          <style:list-level-label-alignment text:label-followed-by="listtab" fo:margin-left="0.7534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0041in" text:min-label-width="1in" text:list-level-position-and-space-mode="label-alignment">
          <style:list-level-label-alignment text:label-followed-by="listtab" fo:margin-left="1.004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0048in" text:min-label-width="1in" text:list-level-position-and-space-mode="label-alignment">
          <style:list-level-label-alignment text:label-followed-by="listtab" fo:margin-left="1.0048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0055in" text:min-label-width="1.25in" text:list-level-position-and-space-mode="label-alignment">
          <style:list-level-label-alignment text:label-followed-by="listtab" fo:margin-left="1.2555in" fo:text-indent="-1.25in"/>
        </style:list-level-properties>
      </text:list-level-style-number>
    </text:list-style>
    <text:list-style style:name="LFO14">
      <text:list-level-style-number text:level="1" text:style-name="WW_CharLFO14LVL1" style:num-prefix="9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5">
      <text:list-level-style-number text:level="1" text:style-name="WW_CharLFO15LVL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6">
      <text:list-level-style-number text:level="1" text:style-name="WW_CharLFO16LVL1" style:num-prefix="1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7">
      <text:list-level-style-number text:level="1" text:style-name="WW_CharLFO17LVL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8LVL2" style:num-prefix="6.1" style:num-format="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.7888in" text:min-label-width="0.75in" text:list-level-position-and-space-mode="label-alignment">
          <style:list-level-label-alignment text:label-followed-by="listtab" fo:margin-left="2.538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2361in" text:min-label-width="0.75in" text:list-level-position-and-space-mode="label-alignment">
          <style:list-level-label-alignment text:label-followed-by="listtab" fo:margin-left="2.9861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2.6833in" text:min-label-width="1in" text:list-level-position-and-space-mode="label-alignment">
          <style:list-level-label-alignment text:label-followed-by="listtab" fo:margin-left="3.6833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1305in" text:min-label-width="1in" text:list-level-position-and-space-mode="label-alignment">
          <style:list-level-label-alignment text:label-followed-by="listtab" fo:margin-left="4.1305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3.5777in" text:min-label-width="1.25in" text:list-level-position-and-space-mode="label-alignment">
          <style:list-level-label-alignment text:label-followed-by="listtab" fo:margin-left="4.8277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681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86in"/>
      </style:footer-style>
    </style:page-layout>
    <style:style style:name="P2" style:parent-style-name="Záhlaví" style:family="paragraph">
      <style:paragraph-properties fo:text-align="end" fo:margin-right="-0.1986in">
        <style:tab-stops>
          <style:tab-stop style:type="center" style:position="3.15in"/>
          <style:tab-stop style:type="right" style:position="6.4972in"/>
        </style:tab-stops>
      </style:paragraph-properties>
    </style:style>
    <style:style style:name="T3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P4" style:parent-style-name="Zápatí" style:family="paragraph">
      <style:paragraph-properties fo:text-align="en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connector draw:type="line" svg:x1="0.07153in" svg:y1="0.39305in" svg:x2="6.44653in" svg:y2="0.39305in" draw:z-index="251657216" draw:id="id0" draw:style-name="a0" draw:name="Line 6" text:anchor-type="paragraph"><svg:title/><svg:desc/></draw:connector></text:span></text:p>
      </style:header>
      <style:footer>
        <text:p text:style-name="P4">Stránka<text:s/><text:span text:style-name="T5"><text:page-number text:fixed="false">1</text:page-number></text:span><text:s/>z<text:s/><text:span text:style-name="T6"><text:page-count>1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2-25T09:46:00Z</meta:creation-date>
    <dc:date>2026-02-25T09:46:00Z</dc:date>
    <meta:template xlink:href="Normal" xlink:type="simple"/>
    <meta:editing-cycles>1</meta:editing-cycles>
    <meta:editing-duration>PT0S</meta:editing-duration>
    <meta:document-statistic meta:page-count="7" meta:paragraph-count="30" meta:word-count="2200" meta:character-count="15153" meta:row-count="108" meta:non-whitespace-character-count="12983"/>
  </office:meta>
</office:document-meta>
</file>