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2_20__28_user_29_">
      <style:text-properties fo:font-size="11pt" style:font-size-asian="11pt" style:font-size-complex="11pt"/>
    </style:style>
    <style:style style:name="P2" style:family="paragraph" style:parent-style-name="Heading_20_3_20__28_user_29_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left="0.026cm" fo:margin-right="0cm" style:line-height-at-least="0.515cm" fo:text-align="center" style:justify-single-word="false" fo:orphans="0" fo:widows="0" fo:text-indent="0cm" style:auto-text-indent="false" style:text-autospace="none"/>
    </style:style>
    <style:style style:name="P4" style:family="paragraph" style:parent-style-name="Standard">
      <style:paragraph-properties fo:margin-left="0.026cm" fo:margin-right="0cm" style:line-height-at-least="0.515cm" fo:orphans="0" fo:widows="0" fo:text-indent="0cm" style:auto-text-indent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053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.026cm" fo:margin-right="0cm" style:line-height-at-least="0.508cm" fo:text-align="justify" style:justify-single-word="false" fo:orphans="0" fo:widows="0" fo:text-indent="0cm" style:auto-text-indent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.026cm" fo:margin-right="0cm" style:line-height-at-least="0.49cm" fo:orphans="0" fo:widows="0" fo:text-indent="0cm" style:auto-text-indent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.026cm" fo:margin-right="0cm" style:line-height-at-least="0.473cm" fo:orphans="0" fo:widows="0" fo:text-indent="0cm" style:auto-text-indent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.026cm" fo:margin-right="0cm" style:line-height-at-least="0.49cm" fo:orphans="0" fo:widows="0" fo:text-indent="0cm" style:auto-text-indent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0.026cm" fo:margin-right="0cm" fo:text-align="justify" style:justify-single-word="false" fo:orphans="0" fo:widows="0" fo:text-indent="0cm" style:auto-text-indent="false" style:text-autospace="none">
        <style:tab-stops>
          <style:tab-stop style:position="0.661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left="0.026cm" fo:margin-right="0cm" style:line-height-at-least="0.49cm" fo:orphans="0" fo:widows="0" fo:text-indent="0cm" style:auto-text-indent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0.026cm" fo:margin-right="0cm" style:line-height-at-least="0.49cm" fo:orphans="0" fo:widows="0" fo:text-indent="0cm" style:auto-text-indent="false" style:text-autospace="non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05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0.026cm" fo:margin-right="0cm" fo:text-align="justify" style:justify-single-word="false" fo:orphans="0" fo:widows="0" fo:text-indent="0cm" style:auto-text-indent="false" style:text-autospace="none">
        <style:tab-stops>
          <style:tab-stop style:position="0.05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0.026cm" fo:margin-right="0cm" style:line-height-at-least="0.473cm" fo:text-align="center" style:justify-single-word="false" fo:orphans="0" fo:widows="0" fo:text-indent="0cm" style:auto-text-indent="false" style:text-autospace="non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.026cm" fo:margin-right="0cm" style:line-height-at-least="0.49cm" fo:text-align="justify" style:justify-single-word="false" fo:orphans="0" fo:widows="0" fo:text-indent="0cm" style:auto-text-indent="false" style:text-autospace="none"/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>
      <style:paragraph-properties fo:margin-left="0.026cm" fo:margin-right="0cm" style:line-height-at-least="0.49cm" fo:text-align="justify" style:justify-single-word="false" fo:orphans="0" fo:widows="0" fo:text-indent="0cm" style:auto-text-indent="false" style:text-autospace="none"/>
    </style:style>
    <style:style style:name="P18" style:family="paragraph" style:parent-style-name="Standard">
      <style:paragraph-properties fo:margin-left="0.026cm" fo:margin-right="0cm" fo:text-align="justify" style:justify-single-word="false" fo:orphans="0" fo:widows="0" fo:text-indent="0cm" style:auto-text-indent="false" style:text-autospace="none">
        <style:tab-stops>
          <style:tab-stop style:position="0.053cm"/>
        </style:tab-stops>
      </style:paragraph-properties>
    </style:style>
    <style:style style:name="P19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_20__28_user_29_">
      <style:paragraph-properties fo:margin-top="0.212cm" fo:margin-bottom="0cm" style:contextual-spacing="false" fo:text-align="justify" style:justify-single-word="false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text-align="justify" style:justify-single-word="false" style:text-autospace="none"/>
    </style:style>
    <style:style style:name="P23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24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bold"/>
    </style:style>
    <style:style style:name="P25" style:family="paragraph" style:parent-style-name="Standard_20__28_user_29_">
      <style:paragraph-properties fo:margin-top="0.212cm" fo:margin-bottom="0cm" style:contextual-spacing="false"/>
    </style:style>
    <style:style style:name="P26" style:family="paragraph" style:parent-style-name="Standard_20__28_user_29_">
      <style:paragraph-properties fo:margin-top="0.212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_20__28_user_29_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_20__28_user_29_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29" style:family="paragraph" style:parent-style-name="Standard_20__28_user_29_">
      <style:paragraph-properties fo:margin-left="0.635cm" fo:margin-right="0cm" fo:text-align="justify" style:justify-single-word="false" fo:text-indent="0cm" style:auto-text-indent="false" style:text-autospace="none"/>
      <style:text-properties style:font-name="Arial1" fo:font-size="11pt" style:font-size-asian="11pt" style:font-name-complex="Arial1" style:font-size-complex="11pt"/>
    </style:style>
    <style:style style:name="P30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1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0.635cm" style:auto-text-indent="false"/>
      <style:text-properties style:font-name="Arial1" fo:font-size="11pt" style:font-size-asian="11pt" style:font-name-complex="Arial1" style:font-size-complex="11pt"/>
    </style:style>
    <style:style style:name="P33" style:family="paragraph" style:parent-style-name="Standard_20__28_user_29_">
      <style:paragraph-properties fo:margin-left="0.026cm" fo:margin-right="0cm" fo:margin-top="0.212cm" fo:margin-bottom="0cm" style:contextual-spacing="false" style:line-height-at-least="0.49cm" fo:text-align="justify" style:justify-single-word="false" fo:orphans="0" fo:widows="0" fo:text-indent="0cm" style:auto-text-indent="false" style:text-autospace="none"/>
      <style:text-properties style:font-name="Arial1" fo:font-size="11pt" style:font-size-asian="11pt" style:font-name-complex="Arial1" style:font-size-complex="11pt"/>
    </style:style>
    <style:style style:name="P34" style:family="paragraph" style:parent-style-name="Standard_20__28_user_29_">
      <style:paragraph-properties>
        <style:tab-stops>
          <style:tab-stop style:position="7.93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5" style:family="paragraph" style:parent-style-name="Standard_20__28_user_29_">
      <style:paragraph-properties>
        <style:tab-stops>
          <style:tab-stop style:position="1.588cm"/>
          <style:tab-stop style:position="9.208cm"/>
          <style:tab-stop style:position="12.06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6" style:family="paragraph" style:parent-style-name="Standard_20__28_user_29_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Standard_20__28_user_29_">
      <style:paragraph-properties fo:margin-top="0.635cm" fo:margin-bottom="0cm" style:contextual-spacing="false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8" style:family="paragraph" style:parent-style-name="Standard_20__28_user_29_">
      <style:paragraph-properties fo:margin-top="0.635cm" fo:margin-bottom="0cm" style:contextual-spacing="false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9" style:family="paragraph" style:parent-style-name="Standard_20__28_user_29_">
      <style:paragraph-properties fo:text-align="justify" style:justify-single-word="false" style:text-autospace="none"/>
      <style:text-properties style:font-name="Arial1" fo:font-size="11pt" fo:font-style="italic" style:font-size-asian="11pt" style:font-style-asian="italic" style:font-name-complex="Arial1" style:font-size-complex="11pt"/>
    </style:style>
    <style:style style:name="P40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41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P42" style:family="paragraph" style:parent-style-name="Standard_20__28_user_29_">
      <style:paragraph-properties fo:margin-left="0.026cm" fo:margin-right="0cm" fo:margin-top="0.212cm" fo:margin-bottom="0cm" style:contextual-spacing="false" style:line-height-at-least="0.49cm" fo:text-align="justify" style:justify-single-word="false" fo:orphans="0" fo:widows="0" fo:text-indent="0cm" style:auto-text-indent="false" style:text-autospace="none"/>
    </style:style>
    <style:style style:name="P43" style:family="paragraph" style:parent-style-name="Standard_20__28_user_29_">
      <style:paragraph-properties fo:text-align="justify" style:justify-single-word="false"/>
      <style:text-properties fo:color="#ff0000" loext:opacity="100%" style:text-line-through-style="solid" style:text-line-through-type="single" style:font-name="Arial1" fo:font-size="11pt" style:font-size-asian="11pt" style:font-name-complex="Arial1" style:font-size-complex="11pt"/>
    </style:style>
    <style:style style:name="P44" style:family="paragraph" style:parent-style-name="Standard_20__28_user_29_">
      <style:paragraph-properties>
        <style:tab-stops>
          <style:tab-stop style:position="1.588cm"/>
          <style:tab-stop style:position="9.208cm"/>
          <style:tab-stop style:position="12.065cm"/>
        </style:tab-stops>
      </style:paragraph-properties>
    </style:style>
    <style:style style:name="P45" style:family="paragraph" style:parent-style-name="Základní_20_text_20_odsazený_20_3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Základní_20_text_20_odsazený_20_3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47" style:family="paragraph" style:parent-style-name="Základní_20_text_20_odsazený_20_3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1" style:font-name-complex="Arial1" style:font-weight-complex="normal"/>
    </style:style>
    <style:style style:name="P48" style:family="paragraph" style:parent-style-name="Základní_20_text_20_odsazený_20_31">
      <style:paragraph-properties fo:margin-left="0cm" fo:margin-right="0cm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Arial1" style:font-name-complex="Arial1"/>
    </style:style>
    <style:style style:name="P49" style:family="paragraph" style:parent-style-name="Základní_20_text_20_odsazený_20_3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1" style:font-name-complex="Arial1"/>
    </style:style>
    <style:style style:name="P50" style:family="paragraph" style:parent-style-name="Základní_20_text_20_odsazený_20_31">
      <style:paragraph-properties fo:margin-left="0cm" fo:margin-right="0cm" fo:text-indent="-0.63cm" style:auto-text-indent="false">
        <style:tab-stops>
          <style:tab-stop style:position="0cm"/>
        </style:tab-stops>
      </style:paragraph-properties>
      <style:text-properties style:font-name="Arial1" style:font-name-complex="Arial1"/>
    </style:style>
    <style:style style:name="P51" style:family="paragraph" style:parent-style-name="Základní_20_text_20_odsazený_20_3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1" fo:font-weight="bold" style:font-weight-asian="bold" style:font-name-complex="Arial1"/>
    </style:style>
    <style:style style:name="P52" style:family="paragraph" style:parent-style-name="Základní_20_text_20_odsazený_20_3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1" style:font-name-complex="Arial1" style:font-weight-complex="normal"/>
    </style:style>
    <style:style style:name="P53" style:family="paragraph" style:parent-style-name="Základní_20_text_20_odsazený_20_3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1" fo:font-weight="bold" style:font-weight-asian="bold" style:font-name-complex="Arial1" style:font-weight-complex="normal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 style:font-weight-complex="bold"/>
    </style:style>
    <style:style style:name="T8" style:family="text">
      <style:text-properties style:font-name="Arial1" fo:font-size="11pt" officeooo:rsid="001b583f" style:font-size-asian="11pt" style:font-name-complex="Arial1" style:font-size-complex="11pt"/>
    </style:style>
    <style:style style:name="T9" style:family="text">
      <style:text-properties style:font-name="Arial1" fo:font-size="11pt" style:font-name-asian="Arial1" style:font-size-asian="11pt" style:font-name-complex="Arial1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12" style:family="text"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font-name-complex="Arial1" style:font-weight-complex="normal"/>
    </style:style>
    <style:style style:name="T15" style:family="text">
      <style:text-properties style:font-name="Arial1" style:font-name-asian="Arial1" style:font-name-complex="Arial1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21" style:family="text">
      <style:text-properties fo:color="#000000" loext:opacity="100%" style:font-name="Arial1" style:font-name-complex="Arial1" style:font-weight-complex="normal"/>
    </style:style>
    <style:style style:name="T22" style:family="text">
      <style:text-properties fo:color="#000000" loext:opacity="100%" style:font-name="Arial1" style:font-name-asian="Arial1" style:font-name-complex="Arial1" style:font-weight-complex="normal"/>
    </style:style>
    <style:style style:name="T23" style:family="text">
      <style:text-properties fo:color="#000000" loext:opacity="100%" style:font-name="Arial1" fo:font-weight="bold" style:font-weight-asian="bold" style:font-name-complex="Arial1" style:font-weight-complex="normal"/>
    </style:style>
    <style:style style:name="T24" style:family="text">
      <style:text-properties fo:color="#000000" loext:opacity="100%" style:font-weight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fo:color="#ff0000" loext:opacity="100%" style:text-line-through-style="solid" style:text-line-through-type="single" style:font-name="Arial1" fo:font-size="11pt" style:font-size-asian="11pt" style:font-name-complex="Arial1" style:font-size-complex="11pt"/>
    </style:style>
    <style:style style:name="T27" style:family="text">
      <style:text-properties officeooo:rsid="001b583f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Veřejnoprávní smlouva o poskytnutí „individuální“ dotace z rozpočtu města Hořice na r. 2026</text:span></text:p>
      <text:p text:style-name="P3"/>
      <text:p text:style-name="P4">I. Smluvní strany</text:p>
      <text:p text:style-name="P6"/>
      <text:p text:style-name="P7">Město Hořice<text:span text:style-name="T6"/></text:p>
      <text:p text:style-name="P12">se sídlem: náměstí Jiřího z Poděbrad 342, 508 01 Hořice</text:p>
      <text:p text:style-name="P12">zastoupené: starostou Ing. arch. Martinem Pourem </text:p>
      <text:p text:style-name="P12">IČ: <text:s/>00271560</text:p>
      <text:p text:style-name="P12">DIČ: <text:s/>CZ699005965</text:p>
      <text:p text:style-name="P12">bankovní spojení: číslo účtu 1222-1161157329/0800 <text:s/></text:p>
      <text:p text:style-name="P12">(dále jen "poskytovatel")</text:p>
      <text:p text:style-name="P12"/>
      <text:p text:style-name="P12">a<text:span text:style-name="T4"/></text:p>
      <text:p text:style-name="P10"><text:s text:c="5"/><text:span text:style-name="T2"/></text:p>
      <text:p text:style-name="P5">Náboženská obec Církve československé husitské ve Velkém Vřešťově<text:span text:style-name="T6"/></text:p>
      <text:p text:style-name="P13">IČ: 65715489</text:p>
      <text:p text:style-name="P14">se sídlem: Velký Vřešťov 94, 544 54 Velký Vřešťov</text:p>
      <text:p text:style-name="P18"><text:span text:style-name="T6">zastoupená: Mgr. Eliškou Zapletalovou, farářkou</text:span></text:p>
      <text:p text:style-name="P14">bankovní spojení: ČSOB, č. účtu: 196834372/0300</text:p>
      <text:p text:style-name="P14">(dále jen "příjemce" )<text:span text:style-name="T5"/></text:p>
      <text:p text:style-name="P11"><text:s/><text:span text:style-name="T3"/></text:p>
      <text:p text:style-name="P7"/>
      <text:p text:style-name="P8">II. Předmět smlouvy</text:p>
      <text:p text:style-name="P15"/>
      <text:p text:style-name="P17"><text:span text:style-name="T6">1. Předmětem smlouvy je poskytnutí dotace příjemci z rozpočtu poskytovatele (fond oprav a údržby kulturních památek) v souladu </text:span><text:span text:style-name="T7">se zákonem č. 128/2000 Sb., o obcích (obecní zřízení), ve znění pozdějších předpisů a zákonem č. 250/2000 Sb., o rozpočtových pravidlech územních rozpočtů, ve znění pozdějších předpisů.</text:span></text:p>
      <text:p text:style-name="P19"><text:span text:style-name="T7">2. 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span></text:p>
      <text:p text:style-name="P24"/>
      <text:p text:style-name="P16">III.</text:p>
      <text:p text:style-name="P16">Účel a doba použití dotace<text:span text:style-name="T6"/></text:p>
      <text:p text:style-name="P26">1. Poskytovatel podle této smlouvy poskytne za podmínek stanovených touto smlouvou příjemci neinvestiční dotaci k následujícímu účelu: <text:span text:style-name="T2"/></text:p>
      <text:p text:style-name="P20"><text:span text:style-name="T2">Na restaurování omítkových vrstev a nástěnných maleb v interiéru objektu bývalé židovské synagogy v Tovární ulici Hořicích. </text:span></text:p>
      <text:p text:style-name="P25"><text:span text:style-name="T6">2. Doba, v níž má být dosaženo účelu (příprava, realizace, ukončení - časové období pro uznatelnost výdajů): </text:span><text:span text:style-name="T19">od 1. 4. 2026 </text:span><text:span text:style-name="T2">do 30. 11. 2026</text:span><text:span text:style-name="T6">.</text:span></text:p>
      <text:p text:style-name="P36"/>
      <text:p text:style-name="P36"/>
      <text:p text:style-name="P36">IV.</text:p>
      <text:p text:style-name="P36">Výše dotace<text:span text:style-name="T6"/></text:p>
      <text:p text:style-name="P42"><text:span text:style-name="T6">Výše dotace činí </text:span><text:span text:style-name="T3">150.000 </text:span><text:span text:style-name="T2">Kč</text:span><text:span text:style-name="T6"> (slovy: stopadesáttisíc korun českých). Peněžní prostředky budou poskytnuty jednorázově. Poskytnutá dotace bude poukázána na účet příjemce uvedený v záhlaví této smlouvy nejpozději do 30 dnů po nabytí účinnosti této smlouvy.</text:span></text:p>
      <text:p text:style-name="P33"/>
      <text:p text:style-name="P33"/>
      <text:p text:style-name="P37"><text:soft-page-break/>V.</text:p>
      <text:p text:style-name="P36">Podmínky použití dotace<text:span text:style-name="T7"/></text:p>
      <text:p text:style-name="P19"><text:span text:style-name="T7">1. Příjemce je povinen</text:span><text:span text:style-name="T12"> </text:span><text:span text:style-name="T7">použít dotaci výhradně ke sjednanému účelu, s maximální hospodárností a efektivností a za podmínek uvedených v této smlouvě. </text:span></text:p>
      <text:p text:style-name="P19"><text:span text:style-name="T20">2. Je-li příjemce zadavatelem veřejné zakázky nebo splní-li příjemce definici zadavatele veřejné zakázky podle zákona č. 134/2016 Sb., o zadávání veřejných zakázek, ve znění pozdějších předpisů, je povinen postupovat při výběru dodavatele podle tohoto zákona.</text:span></text:p>
      <text:p text:style-name="P19"><text:span text:style-name="T6">3. Příjemce je povinen</text:span><text:span text:style-name="T11"> </text:span><text:span text:style-name="T6">vést řádnou evidenci čerpání dotace v souladu se zákonem č. 563/1991 Sb., o účetnictví, ve znění pozdějších předpisů. <text:s/>Tato evidence musí být podložena účetními záznamy, z nichž musí být zřejmé, které náklady byly hrazené z dotace poskytnuté touto smlouvou. Čestné prohlášení příjemce o vynaložení finančních prostředků v rámci uznatelných výdajů není považováno za účetní záznam.</text:span></text:p>
      <text:p text:style-name="P19"><text:span text:style-name="T6">4. Je-li příjemce dotace plátcem daně z přidané hodnoty (dále jen "DPH") a má nárok na odpočet DPH na vstupu, není DPH na vstupu způsobilým výdajem, a to ani v případě, kdy příjemce nárok na odpočet DPH na vstupu neuplatnil.</text:span></text:p>
      <text:p text:style-name="P29"/>
      <text:p text:style-name="P22"><text:span text:style-name="T6">5. Příjemce je povinen na požádání umožnit poskytovateli nahlédnutí do všech účetních záznamů a ostatních dokumentů týkajících se účelu dotace</text:span><text:span text:style-name="T11">.</text:span></text:p>
      <text:p text:style-name="P39"/>
      <text:p text:style-name="P22"><text:span text:style-name="T6">6. Příjemce se zavazuje v průběhu realizace účelu, na který je poskytnuta dotace dle této smlouvy, prokazatelným a vhodným způsobem prezentovat, že jde o aktivitu nebo službu, která byla podpořena poskytovatelem.</text:span></text:p>
      <text:p text:style-name="P19"><text:span text:style-name="T6">7. Příjemce se zavazuje neprodleně, nejpozději však do 8 dnů od okamžiku vzniku změny informovat písemně poskytovatele o všech změnách souvisejících s čerpáním poskytnuté dotace.</text:span></text:p>
      <text:p text:style-name="P30">8. Příjemce je povinen po dobu 10 let od skončení čerpání dotace archivovat originály dokladů, prokazující čerpání dotace.</text:p>
      <text:p text:style-name="P19"><text:span text:style-name="T6">9. 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span></text:p>
      <text:p text:style-name="P19"><text:span text:style-name="T6">10. Příjemce je povinen do 15 dnů oznámit poskytovateli zahájení insolvenčního řízení nebo vstup do likvidace. Příjemce, který je obchodní korporací, je povinen písemně informovat poskytovatele o přeměně společnosti a to alespoň l měsíc přede dnem, kdy má být přeměna schválena způsobem stanoveným zákonem. U ostatních právnických osob, je příjemce povinen oznámit poskytovateli přeměnu právnické osoby do 15 dnů od rozhodnutí příslušného orgánu.</text:span></text:p>
      <text:p text:style-name="P40">11. Příjemce je povinen do 7 dnů po kulturní a sportovní akci zajistit článek na webové stránky města zasláním na email: <text:span text:style-name="T27">XXXXXXXXXXXXXX</text:span>. </text:p>
      <text:p text:style-name="P41"/>
      <text:p text:style-name="P37">VI.</text:p>
      <text:p text:style-name="P36">Finanční vypořádání a vyúčtování dotace<text:span text:style-name="T6"/></text:p>
      <text:p text:style-name="P27"/>
      <text:p text:style-name="P21"><text:span text:style-name="T6">1. </text:span><text:span text:style-name="T2">Nejdéle do 15. 1. 2027</text:span><text:span text:style-name="T6"> předloží příjemce poskytovateli finanční vypořádání a vyúčtování výše uvedeného příspěvku. </text:span></text:p>
      <text:p text:style-name="P21"/>
      <text:p text:style-name="P21"><text:span text:style-name="T6">2. Finanční vypořádání a vyúčtování obsahuje soupis účetních dokladů souvisejících s čerpáním dotace, s uvedením výše částky a účelu platby u jednotlivých dokladů s přiložením kopií účetních dokladů. Faktury musí být vystaveny na příjemce příspěvku. Dokladem o proplacení faktury je výpis z účtu příjemce. Příjemce se zavazuje označovat veškeré doklady týkající se dotace slovy: </text:span><text:soft-page-break/><text:span text:style-name="T11">„Hrazeno z dotace města Hořice“.</text:span><text:span text:style-name="T6"> U dokladů, které nejsou plně hrazeny z dotace, je třeba uvést výši částky hrazené z dotace.</text:span></text:p>
      <text:p text:style-name="P43"/>
      <text:p text:style-name="P21"><text:span text:style-name="T6">3. Pokud příjemce nebude schopen dodržet termín pro finanční vypořádání a vyúčtování, musí před koncem lhůty požádat o její prodloužení, a to pouze z objektivních důvodů, které musí prokázat.</text:span></text:p>
      <text:p text:style-name="P27"/>
      <text:p text:style-name="P21"><text:span text:style-name="T6">4. Nevyčerpané, resp. neproinvestované finanční prostředky poskytnuté v souladu s touto smlouvou, jsou-li vyšší než 10 Kč, je příjemce povinen nejpozději do 14 dnů od termínu finančního vypořádání a vyúčtování uvedeného v oddílu VI. odst. 1 vrátit na účet poskytovatele uvedený v záhlaví smlouvy, jako VS uvede IČ/ datum narození příjemce. Příjemce je také povinen vrátit poskytovatelem poskytnuté finanční prostředky nebo jejich část na účet uvedený v záhlaví smlouvy, pokud je užil v rozporu s účelem, na který mu byly tyto finanční prostředky poskytovatelem poskytnuty, a to nejpozději do 14 dnů od doručení písemného zjištění poskytovatele o porušení některého účelu, včetně výše přiznané vratky do rozpočtu poskytovatele. Příjemce je dále povinen vrátit veškeré poskytnuté finanční prostředky na účet poskytovatele uvedený v záhlaví smlouvy v případě, že se účel (projekt) nerealizoval, a to nejpozději do 14 dnů od termínu vyúčtování v oddílu VI. odst. 1. </text:span></text:p>
      <text:p text:style-name="P37">VII.<text:span text:style-name="T16"/></text:p>
      <text:p text:style-name="P1">Kontrola</text:p>
      <text:p text:style-name="P46">1. 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<text:p text:style-name="P45"><text:span text:style-name="T13">2. Příjemce je povinen poskytnout součinnost při výkonu kontrolní činnosti dle odst. 1 tohoto článku, zejména předložit při kontrole všechny účetní záznamy a originály účetních a jiných dokladů, které se týkají použití dotace.</text:span></text:p>
      <text:p text:style-name="P46">3. Příjemce je povinen zajistit, aby osoby povinné spolupůsobit dle zákona č. 320/2001 Sb. o finanční kontrole (zejména dodavatelé zboží, prací a služeb pro příjemce) poskytly kontrolnímu orgánu součinnost v rozsahu nezbytném ke splnění účelu kontroly využití dotace dle této smlouvy.<text:span text:style-name="T1"/></text:p>
      <text:p text:style-name="P38">VIII.<text:span text:style-name="T3"/></text:p>
      <text:p text:style-name="P36">Důsledky porušení povinností příjemce</text:p>
      <text:p text:style-name="P36"/>
      <text:p text:style-name="P21"><text:span text:style-name="T6">1. 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span></text:p>
      <text:p text:style-name="P47">2. Pokud příjemce poruší rozpočtovou kázeň, je povinen provést poskytovateli odvod ve výši neoprávněně použitých nebo zadržených prostředků.</text:p>
      <text:p text:style-name="P45"><text:span text:style-name="T14">3. Při rozhodování o uložení odvodu za porušení rozpočtové kázně a penále za prodlení s odvodem postupuje poskytovatel podle zákona č.  250/2000 Sb., o rozpočtových pravidlech územních rozpočtů, ve znění pozdějších předpisů a daňového řádu.</text:span></text:p>
      <text:p text:style-name="P52">4. Podmínky, jejichž porušení je považováno za méně závažné, a výše odvodů za porušení rozpočtové kázně ve smyslu ustanovení § 10a odst. 6 zákona č. 250/2000 Sb., jsou vymezeny takto:</text:p>
      <text:p text:style-name="P52">a) nepředání vyúčtování dotace z rozpočtu města Hořice ve lhůtě stanovené touto smlouvou (viz<text:span text:style-name="T22"/></text:p>
      <text:p text:style-name="P45"><text:span text:style-name="T22"><text:s text:c="4"/></text:span><text:span text:style-name="T21">oddíl VI. odst.1):</text:span></text:p>
      <text:p text:style-name="P45"><text:span text:style-name="T22"><text:s text:c="10"/></text:span><text:span text:style-name="T15"><text:s text:c="4"/></text:span><text:span text:style-name="T14">1. odvod ve výši 5 % z celkové částky poskytnuté dotace při překročení o max. 5</text:span></text:p>
      <text:p text:style-name="P45"><text:span text:style-name="T15"><text:s text:c="18"/></text:span><text:span text:style-name="T14">pracovních dnů,</text:span></text:p>
      <text:p text:style-name="P45"><text:soft-page-break/><text:span text:style-name="T15"><text:s text:c="14"/></text:span><text:span text:style-name="T14">2. odvod ve výši 10 % z celkové částky poskytnuté dotace při překročení lhůty o max.</text:span></text:p>
      <text:p text:style-name="P45"><text:span text:style-name="T15"><text:s text:c="18"/></text:span><text:span text:style-name="T14">20 pracovních dnů, </text:span></text:p>
      <text:p text:style-name="P45"><text:span text:style-name="T15"><text:s text:c="14"/></text:span><text:span text:style-name="T14">3. odvod ve výši 20 % z celkové částky poskytnuté dotace při překročení lhůty o max.</text:span></text:p>
      <text:p text:style-name="P45"><text:span text:style-name="T15"><text:s text:c="18"/></text:span><text:span text:style-name="T14">30 pracovních dnů, </text:span></text:p>
      <text:p text:style-name="P47">b) porušení oddílu VI. odst. 2 této smlouvy- odvod ve výši 5 % z celkové částky poskytnuté<text:span text:style-name="T15"/></text:p>
      <text:p text:style-name="P45"><text:span text:style-name="T15"><text:s text:c="4"/></text:span><text:span text:style-name="T14">dotace,</text:span></text:p>
      <text:p text:style-name="P47">c) porušení oddílu V. odst. 6 této smlouvy- odvod ve výši 5 % z celkové částky poskytnuté<text:span text:style-name="T15"/></text:p>
      <text:p text:style-name="P45"><text:span text:style-name="T15"><text:s text:c="4"/></text:span><text:span text:style-name="T14">dotace,</text:span></text:p>
      <text:p text:style-name="P45"><text:span text:style-name="T14">d) porušení oddílu V. odst. 7 této smlouvy- odvod ve výši 5 % z celkové částky poskytnuté</text:span></text:p>
      <text:p text:style-name="P45"><text:span text:style-name="T15"><text:s text:c="4"/></text:span><text:span text:style-name="T14">dotace.</text:span></text:p>
      <text:p text:style-name="P53"/>
      <text:p text:style-name="P51">IX. <text:s text:c="2"/><text:tab/><text:tab/><text:tab/><text:tab/><text:tab/><text:tab/><text:tab/><text:tab/><text:tab/><text:tab/><text:tab/><text:tab/><text:tab/> Ukončení smlouvy </text:p>
      <text:p text:style-name="P48">1. Tuto smlouvu lze ukončit dohodou obou smluvních stran. </text:p>
      <text:p text:style-name="P49">2. Při ukončení smlouvy dohodou je příjemce povinen vrátit bezhotovostním převodem na účet poskytovatele poskytnutou dotaci, která byla již vyplacena, a to bez zbytečného odkladu, nejpozději do 30 dnů ode dne uzavření dohody o ukončení smlouvy oběma smluvními stranami. <text:s/></text:p>
      <text:p text:style-name="P50"><text:tab/> <text:span text:style-name="T1"/></text:p>
      <text:p text:style-name="P37">X.</text:p>
      <text:p text:style-name="P36">Závěrečná ustanovení<text:span text:style-name="T6"/></text:p>
      <text:p text:style-name="P23"><text:span text:style-name="T6">1. Tato smlouva nabývá platnosti a účinnosti dnem podpisu oprávněnými zástupci obou smluvních stran s výjimkou případu, kdy se povinně zveřejňuje v registru smluv. V takovém případě smlouva nabývá účinnosti dnem zveřejnění v registru smluv.</text:span></text:p>
      <text:p text:style-name="P31">2. Spory z právních poměrů při poskytnutí dotace dle této smlouvy rozhoduje podle správního řádu Krajský úřad Královéhradeckého kraje.</text:p>
      <text:p text:style-name="P23"><text:span text:style-name="T6">3. Poskytovatel zveřejní tuto smlouvu o poskytnutí dotace a její dodatky na své úřední desce způsobem umožňujícím dálkový přístup do 30 dnů ode dne uzavření, nejméně po dobu 3 let ode dne zveřejnění (platí pouze pro smlouvy o poskytnutí dotace převyšující 50 tis. Kč).</text:span></text:p>
      <text:p text:style-name="P31">4. Příjemce bere na vědomí, že město Hořice je osobou povinnou zveřejňovat smlouvu o poskytnutí dotace nad 50.000 Kč bez DPH v registru smluv. Poskytovatel (město Hořice) se zavazuje v souladu se zákonem č. 340/2015 Sb., zákon o registru smluv, smlouvu zveřejnit.</text:p>
      <text:p text:style-name="P23"><text:span text:style-name="T6">5. Změnit nebo doplnit tuto smlouvu mohou smluvní strany pouze formou písemných dodatků, které budou vzestupně číslovány, výslovně prohlášeny za dodatek této smlouvy a podepsány oprávněnými zástupci smluvních stran.</text:span></text:p>
      <text:p text:style-name="P31">6. V otázkách neupravených veřejnoprávními předpisy se použije úpravy obsažené v občanském zákoníku.</text:p>
      <text:p text:style-name="P31">7. Smlouva je sepsána ve 2 stejnopisech s platností originálu, z nichž 1 vyhotovení obdrží poskytovatel a 1 příjemce.</text:p>
      <text:p text:style-name="P31">8. Smluvní strany prohlašují, že si smlouvu před jejím podpisem přečetly a že byla uzavřena svobodně, určitě, vážně a srozumitelně, nikoliv v tísni a za nápadně nevýhodných podmínek, což stvrzují svými podpisy.</text:p>
      <text:p text:style-name="P23"><text:span text:style-name="T6">9. Smluvní strany prohlašují, že osoby podepisující tuto smlouvu jsou k tomuto úkonu oprávněny.</text:span></text:p>
      <text:p text:style-name="P23"><text:span text:style-name="T6">10. O uzavření této smlouvy o poskytnutí dotace rozhodla rada města Hořice usnesením č. RM14/30/2025 ze dne 17. 12. 2025.</text:span></text:p>
      <text:p text:style-name="P28"><text:soft-page-break/></text:p>
      <text:p text:style-name="P28"/>
      <text:p text:style-name="P2"><text:span text:style-name="T6">V Hořicích dne 5. 1. 2026<text:tab/><text:tab/><text:tab/><text:tab/>V Hořicích dne </text:span><text:span text:style-name="T8">16. 2. </text:span><text:span text:style-name="T6">2026<text:tab/> <text:s text:c="3"/></text:span></text:p>
      <text:p text:style-name="P32"/>
      <text:p text:style-name="P32"/>
      <text:p text:style-name="P32"/>
      <text:p text:style-name="P32"/>
      <text:p text:style-name="P27">Za poskytovatele:<text:tab/><text:tab/><text:tab/><text:tab/><text:tab/>Za příjemce:</text:p>
      <text:p text:style-name="P27"/>
      <text:p text:style-name="P27"/>
      <text:p text:style-name="P27"/>
      <text:p text:style-name="P27"/>
      <text:p text:style-name="P34">_____________________________<text:tab/><text:tab/>______________________________<text:span text:style-name="T9"/></text:p>
      <text:p text:style-name="P44"><text:span text:style-name="T9"><text:s text:c="9"/></text:span><text:span text:style-name="T6"><text:tab/>Ing. arch. Martin Pour <text:tab/> <text:s text:c="6"/>Mgr. Eliška Zapletalová</text:span></text:p>
      <text:p text:style-name="P44"><text:span text:style-name="T6"><text:tab/> <text:s text:c="8"/>starosta<text:tab/> <text:s text:c="19"/>farářka</text:span></text:p>
      <text:p text:style-name="P35"><text:tab/><text:tab/><text:span text:style-name="T2"/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_29_b_29_" style:display-name="a)b)" style:family="paragraph" style:parent-style-name="Standard">
      <style:paragraph-properties fo:text-align="justify" style:justify-single-word="false" fo:keep-together="always" style:vertical-align="auto">
        <style:tab-stops>
          <style:tab-stop style:position="2.752cm" style:type="center"/>
          <style:tab-stop style:position="9.001cm"/>
          <style:tab-stop style:position="13.002cm" style:type="center"/>
        </style:tab-stops>
      </style:paragraph-properties>
      <style:text-properties fo:font-size="11pt" style:letter-kerning="true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Základní_20_text_20_odsazený_20_31" style:display-name="Základní text odsazený 31" style:family="paragraph" style:parent-style-name="Standard_20__28_user_29_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fo:font-size="11pt" style:font-size-asian="11pt" style:font-size-complex="11pt" style:font-weight-complex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keep-with-next="always"/>
      <style:text-properties fo:font-size="12pt" style:font-size-asian="12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Odkaz_20_na_20_komentář1" style:display-name="Odkaz na komentář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Značka_20_pozn._20_pod_20_čarou1" style:display-name="Značka pozn. pod čarou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Odkaz_20_na_20_vysvětlivky1" style:display-name="Odkaz na vysvětlivky1" style:family="text">
      <style:text-properties style:text-position="super 58%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2.499cm" fo:margin-bottom="0.901cm" fo:margin-left="2.09cm" fo:margin-right="1.9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194cm" svg:height="0.467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MLOUVA O POSKYTNUTÍ PŘÍSPĚVKU</dc:title>
    <dc:subject/>
    <meta:keyword/>
    <meta:initial-creator>karpovicova</meta:initial-creator>
    <meta:creation-date>2025-12-09T13:43:00</meta:creation-date>
    <dc:date>2026-02-24T15:41:13.533000000</dc:date>
    <meta:print-date>2022-12-05T13:15:00</meta:print-date>
    <meta:editing-cycles>4</meta:editing-cycles>
    <meta:editing-duration>PT12M38S</meta:editing-duration>
    <meta:generator>LibreOffice/7.5.5.2$Windows_X86_64 LibreOffice_project/ca8fe7424262805f223b9a2334bc7181abbcbf5e</meta:generator>
    <meta:document-statistic meta:table-count="0" meta:image-count="0" meta:object-count="0" meta:page-count="5" meta:paragraph-count="96" meta:word-count="1666" meta:character-count="11326" meta:non-whitespace-character-count="9534"/>
  </office:meta>
</office:document-meta>
</file>