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75in" text:min-label-width="0.1722in" text:list-level-position-and-space-mode="label-alignment">
          <style:list-level-label-alignment text:label-followed-by="listtab" fo:margin-left="0.2597in" fo:text-indent="-0.1722in"/>
        </style:list-level-properties>
      </text:list-level-style-number>
      <text:list-level-style-bullet text:level="2" text:style-name="WW_CharLFO1LVL2" text:bullet-char="•">
        <style:list-level-properties text:space-before="0.7145in" text:min-label-width="0.1722in" text:list-level-position-and-space-mode="label-alignment">
          <style:list-level-label-alignment text:label-followed-by="listtab" fo:margin-left="0.8868in" fo:text-indent="-0.1722in"/>
        </style:list-level-properties>
      </text:list-level-style-bullet>
      <text:list-level-style-bullet text:level="3" text:style-name="WW_CharLFO1LVL3" text:bullet-char="•">
        <style:list-level-properties text:space-before="1.3375in" text:min-label-width="0.1722in" text:list-level-position-and-space-mode="label-alignment">
          <style:list-level-label-alignment text:label-followed-by="listtab" fo:margin-left="1.5097in" fo:text-indent="-0.1722in"/>
        </style:list-level-properties>
      </text:list-level-style-bullet>
      <text:list-level-style-bullet text:level="4" text:style-name="WW_CharLFO1LVL4" text:bullet-char="•">
        <style:list-level-properties text:space-before="1.9611in" text:min-label-width="0.1722in" text:list-level-position-and-space-mode="label-alignment">
          <style:list-level-label-alignment text:label-followed-by="listtab" fo:margin-left="2.1333in" fo:text-indent="-0.1722in"/>
        </style:list-level-properties>
      </text:list-level-style-bullet>
      <text:list-level-style-bullet text:level="5" text:style-name="WW_CharLFO1LVL5" text:bullet-char="•">
        <style:list-level-properties text:space-before="2.584in" text:min-label-width="0.1722in" text:list-level-position-and-space-mode="label-alignment">
          <style:list-level-label-alignment text:label-followed-by="listtab" fo:margin-left="2.7562in" fo:text-indent="-0.1722in"/>
        </style:list-level-properties>
      </text:list-level-style-bullet>
      <text:list-level-style-bullet text:level="6" text:style-name="WW_CharLFO1LVL6" text:bullet-char="•">
        <style:list-level-properties text:space-before="3.2076in" text:min-label-width="0.1722in" text:list-level-position-and-space-mode="label-alignment">
          <style:list-level-label-alignment text:label-followed-by="listtab" fo:margin-left="3.3798in" fo:text-indent="-0.1722in"/>
        </style:list-level-properties>
      </text:list-level-style-bullet>
      <text:list-level-style-bullet text:level="7" text:style-name="WW_CharLFO1LVL7" text:bullet-char="•">
        <style:list-level-properties text:space-before="3.8305in" text:min-label-width="0.1722in" text:list-level-position-and-space-mode="label-alignment">
          <style:list-level-label-alignment text:label-followed-by="listtab" fo:margin-left="4.0027in" fo:text-indent="-0.1722in"/>
        </style:list-level-properties>
      </text:list-level-style-bullet>
      <text:list-level-style-bullet text:level="8" text:style-name="WW_CharLFO1LVL8" text:bullet-char="•">
        <style:list-level-properties text:space-before="4.4534in" text:min-label-width="0.1722in" text:list-level-position-and-space-mode="label-alignment">
          <style:list-level-label-alignment text:label-followed-by="listtab" fo:margin-left="4.6256in" fo:text-indent="-0.1722in"/>
        </style:list-level-properties>
      </text:list-level-style-bullet>
      <text:list-level-style-bullet text:level="9" text:style-name="WW_CharLFO1LVL9" text:bullet-char="•">
        <style:list-level-properties text:space-before="5.077in" text:min-label-width="0.1722in" text:list-level-position-and-space-mode="label-alignment">
          <style:list-level-label-alignment text:label-followed-by="listtab" fo:margin-left="5.2493in" fo:text-indent="-0.1722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bullet text:level="3" text:style-name="WW_CharLFO2LVL3" text:bullet-char="•">
        <style:list-level-properties text:space-before="0.9284in" text:min-label-width="0.25in" text:list-level-position-and-space-mode="label-alignment">
          <style:list-level-label-alignment text:label-followed-by="listtab" fo:margin-left="1.1784in" fo:text-indent="-0.25in"/>
        </style:list-level-properties>
      </text:list-level-style-bullet>
      <text:list-level-style-bullet text:level="4" text:style-name="WW_CharLFO2LVL4" text:bullet-char="•">
        <style:list-level-properties text:space-before="1.593in" text:min-label-width="0.25in" text:list-level-position-and-space-mode="label-alignment">
          <style:list-level-label-alignment text:label-followed-by="listtab" fo:margin-left="1.843in" fo:text-indent="-0.25in"/>
        </style:list-level-properties>
      </text:list-level-style-bullet>
      <text:list-level-style-bullet text:level="5" text:style-name="WW_CharLFO2LVL5"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6" text:style-name="WW_CharLFO2LVL6" text:bullet-char="•">
        <style:list-level-properties text:space-before="2.9222in" text:min-label-width="0.25in" text:list-level-position-and-space-mode="label-alignment">
          <style:list-level-label-alignment text:label-followed-by="listtab" fo:margin-left="3.1722in" fo:text-indent="-0.25in"/>
        </style:list-level-properties>
      </text:list-level-style-bullet>
      <text:list-level-style-bullet text:level="7" text:style-name="WW_CharLFO2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2LVL8" text:bullet-char="•">
        <style:list-level-properties text:space-before="4.2513in" text:min-label-width="0.25in" text:list-level-position-and-space-mode="label-alignment">
          <style:list-level-label-alignment text:label-followed-by="listtab" fo:margin-left="4.5013in" fo:text-indent="-0.25in"/>
        </style:list-level-properties>
      </text:list-level-style-bullet>
      <text:list-level-style-bullet text:level="9" text:style-name="WW_CharLFO2LVL9" text:bullet-char="•">
        <style:list-level-properties text:space-before="4.9159in" text:min-label-width="0.25in" text:list-level-position-and-space-mode="label-alignment">
          <style:list-level-label-alignment text:label-followed-by="listtab" fo:margin-left="5.1659in" fo:text-indent="-0.25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3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3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3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3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in" text:min-label-width="0.4166in" text:list-level-position-and-space-mode="label-alignment">
          <style:list-level-label-alignment text:label-followed-by="listtab" fo:margin-left="1.7097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895in" text:min-label-width="0.4166in" text:list-level-position-and-space-mode="label-alignment">
          <style:list-level-label-alignment text:label-followed-by="listtab" fo:margin-left="2.9062in" fo:text-indent="-0.4166in"/>
        </style:list-level-properties>
      </text:list-level-style-bullet>
      <text:list-level-style-bullet text:level="6" text:style-name="WW_CharLFO4LVL6" text:bullet-char="•">
        <style:list-level-properties text:space-before="3.0881in" text:min-label-width="0.4166in" text:list-level-position-and-space-mode="label-alignment">
          <style:list-level-label-alignment text:label-followed-by="listtab" fo:margin-left="3.5048in" fo:text-indent="-0.4166in"/>
        </style:list-level-properties>
      </text:list-level-style-bullet>
      <text:list-level-style-bullet text:level="7" text:style-name="WW_CharLFO4LVL7" text:bullet-char="•">
        <style:list-level-properties text:space-before="3.6861in" text:min-label-width="0.4166in" text:list-level-position-and-space-mode="label-alignment">
          <style:list-level-label-alignment text:label-followed-by="listtab" fo:margin-left="4.1027in" fo:text-indent="-0.4166in"/>
        </style:list-level-properties>
      </text:list-level-style-bullet>
      <text:list-level-style-bullet text:level="8" text:style-name="WW_CharLFO4LVL8" text:bullet-char="•">
        <style:list-level-properties text:space-before="4.284in" text:min-label-width="0.4166in" text:list-level-position-and-space-mode="label-alignment">
          <style:list-level-label-alignment text:label-followed-by="listtab" fo:margin-left="4.7006in" fo:text-indent="-0.4166in"/>
        </style:list-level-properties>
      </text:list-level-style-bullet>
      <text:list-level-style-bullet text:level="9" text:style-name="WW_CharLFO4LVL9" text:bullet-char="•">
        <style:list-level-properties text:space-before="4.8826in" text:min-label-width="0.4166in" text:list-level-position-and-space-mode="label-alignment">
          <style:list-level-label-alignment text:label-followed-by="listtab" fo:margin-left="5.2993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5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5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5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5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6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6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6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6LVL5" text:bullet-char="•">
        <style:list-level-properties text:space-before="2.3638in" text:min-label-width="0.3937in" text:list-level-position-and-space-mode="label-alignment">
          <style:list-level-label-alignment text:label-followed-by="listtab" fo:margin-left="2.7576in" fo:text-indent="-0.3937in"/>
        </style:list-level-properties>
      </text:list-level-style-bullet>
      <text:list-level-style-bullet text:level="6" text:style-name="WW_CharLFO6LVL6" text:bullet-char="•">
        <style:list-level-properties text:space-before="2.9868in" text:min-label-width="0.3937in" text:list-level-position-and-space-mode="label-alignment">
          <style:list-level-label-alignment text:label-followed-by="listtab" fo:margin-left="3.3805in" fo:text-indent="-0.3937in"/>
        </style:list-level-properties>
      </text:list-level-style-bullet>
      <text:list-level-style-bullet text:level="7" text:style-name="WW_CharLFO6LVL7" text:bullet-char="•">
        <style:list-level-properties text:space-before="3.6097in" text:min-label-width="0.3937in" text:list-level-position-and-space-mode="label-alignment">
          <style:list-level-label-alignment text:label-followed-by="listtab" fo:margin-left="4.0034in" fo:text-indent="-0.3937in"/>
        </style:list-level-properties>
      </text:list-level-style-bullet>
      <text:list-level-style-bullet text:level="8" text:style-name="WW_CharLFO6LVL8" text:bullet-char="•">
        <style:list-level-properties text:space-before="4.2326in" text:min-label-width="0.3937in" text:list-level-position-and-space-mode="label-alignment">
          <style:list-level-label-alignment text:label-followed-by="listtab" fo:margin-left="4.6263in" fo:text-indent="-0.3937in"/>
        </style:list-level-properties>
      </text:list-level-style-bullet>
      <text:list-level-style-bullet text:level="9" text:style-name="WW_CharLFO6LVL9" text:bullet-char="•">
        <style:list-level-properties text:space-before="4.8555in" text:min-label-width="0.3937in" text:list-level-position-and-space-mode="label-alignment">
          <style:list-level-label-alignment text:label-followed-by="listtab" fo:margin-left="5.2493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7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7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7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7LVL6" text:bullet-char="•">
        <style:list-level-properties text:space-before="3.0312in" text:min-label-width="0.2951in" text:list-level-position-and-space-mode="label-alignment">
          <style:list-level-label-alignment text:label-followed-by="listtab" fo:margin-left="3.3263in" fo:text-indent="-0.2951in"/>
        </style:list-level-properties>
      </text:list-level-style-bullet>
      <text:list-level-style-bullet text:level="7" text:style-name="WW_CharLFO7LVL7"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8" text:style-name="WW_CharLFO7LVL8" text:bullet-char="•">
        <style:list-level-properties text:space-before="4.2993in" text:min-label-width="0.2951in" text:list-level-position-and-space-mode="label-alignment">
          <style:list-level-label-alignment text:label-followed-by="listtab" fo:margin-left="4.5944in" fo:text-indent="-0.2951in"/>
        </style:list-level-properties>
      </text:list-level-style-bullet>
      <text:list-level-style-bullet text:level="9" text:style-name="WW_CharLFO7LVL9"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8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8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8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8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8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8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8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8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9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9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9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9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9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bullet text:level="3" text:style-name="WW_CharLFO10LVL3" text:bullet-char="o">
        <style:list-level-properties text:space-before="0.3395in" text:min-label-width="0.25in" text:list-level-position-and-space-mode="label-alignment">
          <style:list-level-label-alignment text:label-followed-by="listtab" fo:margin-left="0.5895in" fo:text-indent="-0.25in"/>
        </style:list-level-properties>
        <style:text-properties style:font-name="Courier New"/>
      </text:list-level-style-bullet>
      <text:list-level-style-bullet text:level="4" text:style-name="WW_CharLFO10LVL4" text:bullet-char="o">
        <style:list-level-properties text:space-before="0.4194in" text:min-label-width="0.1701in" text:list-level-position-and-space-mode="label-alignment">
          <style:list-level-label-alignment text:label-followed-by="listtab" fo:margin-left="0.5895in" fo:text-indent="-0.1701in"/>
        </style:list-level-properties>
        <style:text-properties style:font-name="Courier New"/>
      </text:list-level-style-bullet>
      <text:list-level-style-bullet text:level="5" text:style-name="WW_CharLFO10LVL5" text:bullet-char="•">
        <style:list-level-properties text:space-before="1.8909in" text:min-label-width="0.1701in" text:list-level-position-and-space-mode="label-alignment">
          <style:list-level-label-alignment text:label-followed-by="listtab" fo:margin-left="2.0611in" fo:text-indent="-0.1701in"/>
        </style:list-level-properties>
      </text:list-level-style-bullet>
      <text:list-level-style-bullet text:level="6" text:style-name="WW_CharLFO10LVL6" text:bullet-char="•">
        <style:list-level-properties text:space-before="2.6298in" text:min-label-width="0.1701in" text:list-level-position-and-space-mode="label-alignment">
          <style:list-level-label-alignment text:label-followed-by="listtab" fo:margin-left="2.8in" fo:text-indent="-0.1701in"/>
        </style:list-level-properties>
      </text:list-level-style-bullet>
      <text:list-level-style-bullet text:level="7" text:style-name="WW_CharLFO10LVL7" text:bullet-char="•">
        <style:list-level-properties text:space-before="3.3694in" text:min-label-width="0.1701in" text:list-level-position-and-space-mode="label-alignment">
          <style:list-level-label-alignment text:label-followed-by="listtab" fo:margin-left="3.5395in" fo:text-indent="-0.1701in"/>
        </style:list-level-properties>
      </text:list-level-style-bullet>
      <text:list-level-style-bullet text:level="8" text:style-name="WW_CharLFO10LVL8" text:bullet-char="•">
        <style:list-level-properties text:space-before="4.1083in" text:min-label-width="0.1701in" text:list-level-position-and-space-mode="label-alignment">
          <style:list-level-label-alignment text:label-followed-by="listtab" fo:margin-left="4.2784in" fo:text-indent="-0.1701in"/>
        </style:list-level-properties>
      </text:list-level-style-bullet>
      <text:list-level-style-bullet text:level="9" text:style-name="WW_CharLFO10LVL9" text:bullet-char="•">
        <style:list-level-properties text:space-before="4.8472in" text:min-label-width="0.1701in" text:list-level-position-and-space-mode="label-alignment">
          <style:list-level-label-alignment text:label-followed-by="listtab" fo:margin-left="5.0173in" fo:text-indent="-0.1701in"/>
        </style:list-level-properties>
      </text:list-level-style-bullet>
    </text:list-style>
    <style:style style:name="P1" style:parent-style-name="Nadpis3" style:master-page-name="MP0" style:family="paragraph">
      <style:paragraph-properties fo:break-before="page" fo:margin-top="0.0458in" fo:margin-left="0.393in" fo:text-indent="0in">
        <style:tab-stops/>
      </style:paragraph-properties>
    </style:style>
    <style:style style:name="T2" style:parent-style-name="Standardnípísmoodstavce" style:family="text">
      <style:text-properties fo:letter-spacing="-0.009in"/>
    </style:style>
    <style:style style:name="T3" style:parent-style-name="Standardnípísmoodstavce" style:family="text">
      <style:text-properties fo:letter-spacing="-0.0034in"/>
    </style:style>
    <style:style style:name="T4" style:parent-style-name="Standardnípísmoodstavce" style:family="text">
      <style:text-properties fo:letter-spacing="-0.0041in"/>
    </style:style>
    <style:style style:name="T5" style:parent-style-name="Standardnípísmoodstavce" style:family="text">
      <style:text-properties fo:letter-spacing="-0.0034in"/>
    </style:style>
    <style:style style:name="T6" style:parent-style-name="Standardnípísmoodstavce" style:family="text">
      <style:text-properties fo:letter-spacing="-0.0034in"/>
    </style:style>
    <style:style style:name="T7" style:parent-style-name="Standardnípísmoodstavce" style:family="text">
      <style:text-properties fo:letter-spacing="-0.0034in"/>
    </style:style>
    <style:style style:name="T8" style:parent-style-name="Standardnípísmoodstavce" style:family="text">
      <style:text-properties fo:letter-spacing="-0.0034in"/>
    </style:style>
    <style:style style:name="T9" style:parent-style-name="Standardnípísmoodstavce" style:family="text">
      <style:text-properties fo:letter-spacing="-0.0013in"/>
    </style:style>
    <style:style style:name="P10" style:parent-style-name="Normální" style:family="paragraph">
      <style:paragraph-properties fo:text-align="center" fo:margin-left="0.1777in">
        <style:tab-stops/>
      </style:paragraph-properties>
    </style:style>
    <style:style style:name="T11" style:parent-style-name="Standardnípísmoodstavce" style:family="text">
      <style:text-properties fo:font-weight="bold" style:font-weight-asian="bold" fo:font-size="12pt" style:font-size-asian="12pt"/>
    </style:style>
    <style:style style:name="T12" style:parent-style-name="Standardnípísmoodstavce" style:family="text">
      <style:text-properties fo:font-weight="bold" style:font-weight-asian="bold" fo:letter-spacing="-0.0118in" fo:font-size="12pt" style:font-size-asian="12pt"/>
    </style:style>
    <style:style style:name="T13" style:parent-style-name="Standardnípísmoodstavce" style:family="text">
      <style:text-properties fo:font-weight="bold" style:font-weight-asian="bold" fo:font-size="12pt" style:font-size-asian="12pt"/>
    </style:style>
    <style:style style:name="T14" style:parent-style-name="Standardnípísmoodstavce" style:family="text">
      <style:text-properties fo:font-weight="bold" style:font-weight-asian="bold" fo:letter-spacing="-0.0034in" fo:font-size="12pt" style:font-size-asian="12pt"/>
    </style:style>
    <style:style style:name="T15" style:parent-style-name="Standardnípísmoodstavce" style:family="text">
      <style:text-properties fo:letter-spacing="-0.0041in"/>
    </style:style>
    <style:style style:name="T16" style:parent-style-name="Standardnípísmoodstavce" style:family="text">
      <style:text-properties fo:letter-spacing="-0.0027in"/>
    </style:style>
    <style:style style:name="P17" style:parent-style-name="Základnítext" style:family="paragraph">
      <style:paragraph-properties fo:margin-top="0in" fo:margin-left="0in" fo:text-indent="0in">
        <style:tab-stops/>
      </style:paragraph-properties>
    </style:style>
    <style:style style:name="P18" style:parent-style-name="Základnítext" style:family="paragraph">
      <style:paragraph-properties fo:margin-top="0.0284in" fo:margin-left="0in" fo:text-indent="0in">
        <style:tab-stops/>
      </style:paragraph-properties>
    </style:style>
    <style:style style:name="P19" style:parent-style-name="Základnítext" style:family="paragraph">
      <style:paragraph-properties fo:text-align="center" fo:margin-top="0in" fo:line-height="110%" fo:margin-left="0.0472in" fo:text-indent="0in">
        <style:tab-stops/>
      </style:paragraph-properties>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Normální" style:family="paragraph">
      <style:paragraph-properties fo:text-align="center" fo:margin-top="0.0902in" fo:margin-left="0.0006in">
        <style:tab-stops/>
      </style:paragraph-properties>
    </style:style>
    <style:style style:name="T32" style:parent-style-name="Standardnípísmoodstavce" style:family="text">
      <style:text-properties fo:letter-spacing="-0.002in"/>
    </style:style>
    <style:style style:name="T33" style:parent-style-name="Standardnípísmoodstavce" style:family="text">
      <style:text-properties fo:letter-spacing="-0.002in"/>
    </style:style>
    <style:style style:name="T34" style:parent-style-name="Standardnípísmoodstavce" style:family="text">
      <style:text-properties fo:letter-spacing="-0.0013in"/>
    </style:style>
    <style:style style:name="T35" style:parent-style-name="Standardnípísmoodstavce" style:family="text">
      <style:text-properties fo:font-weight="bold" style:font-weight-asian="bold" fo:letter-spacing="-0.0013in"/>
    </style:style>
    <style:style style:name="T36" style:parent-style-name="Standardnípísmoodstavce" style:family="text">
      <style:text-properties fo:letter-spacing="-0.0013in"/>
    </style:style>
    <style:style style:name="P37" style:parent-style-name="Základnítext" style:family="paragraph">
      <style:paragraph-properties fo:margin-top="0in" fo:margin-left="0in" fo:text-indent="0in">
        <style:tab-stops/>
      </style:paragraph-properties>
    </style:style>
    <style:style style:name="P38" style:parent-style-name="Základnítext" style:family="paragraph">
      <style:paragraph-properties fo:margin-top="0.1388in" fo:margin-left="0in" fo:text-indent="0in">
        <style:tab-stops/>
      </style:paragraph-properties>
    </style:style>
    <style:style style:name="P39" style:parent-style-name="Nadpis4" style:family="paragraph">
      <style:paragraph-properties fo:text-align="center" fo:margin-top="0.0006in" fo:line-height="106%" fo:margin-left="2.675in" fo:margin-right="2.6715in" fo:text-indent="-0.002in">
        <style:tab-stops/>
      </style:paragraph-properties>
    </style:style>
    <style:style style:name="T40" style:parent-style-name="Standardnípísmoodstavce" style:family="text">
      <style:text-properties fo:letter-spacing="-0.0111in"/>
    </style:style>
    <style:style style:name="P41" style:parent-style-name="Odstavecseseznamem" style:family="paragraph">
      <style:paragraph-properties fo:margin-top="0.1486in" fo:margin-left="0.259in" fo:text-indent="-0.1708in">
        <style:tab-stops>
          <style:tab-stop style:type="left" style:position="0in"/>
        </style:tab-stops>
      </style:paragraph-properties>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48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34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8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34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27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8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margin-top="0.1263in" fo:text-indent="0in">
        <style:tab-stops>
          <style:tab-stop style:type="left" style:position="2.2152in"/>
        </style:tab-stops>
      </style:paragraph-properties>
    </style:style>
    <style:style style:name="T58" style:parent-style-name="Standardnípísmoodstavce" style:family="text">
      <style:text-properties fo:letter-spacing="-0.0006in"/>
    </style:style>
    <style:style style:name="T59" style:parent-style-name="Standardnípísmoodstavce" style:family="text">
      <style:text-properties fo:letter-spacing="-0.0013in"/>
    </style:style>
    <style:style style:name="T60" style:parent-style-name="Standardnípísmoodstavce" style:family="text">
      <style:text-properties fo:letter-spacing="-0.0041in"/>
    </style:style>
    <style:style style:name="T61" style:parent-style-name="Standardnípísmoodstavce" style:family="text">
      <style:text-properties fo:letter-spacing="-0.002in"/>
    </style:style>
    <style:style style:name="T62" style:parent-style-name="Standardnípísmoodstavce" style:family="text">
      <style:text-properties fo:letter-spacing="-0.0027in"/>
    </style:style>
    <style:style style:name="T63" style:parent-style-name="Standardnípísmoodstavce" style:family="text">
      <style:text-properties fo:letter-spacing="-0.0034in"/>
    </style:style>
    <style:style style:name="T64" style:parent-style-name="Standardnípísmoodstavce" style:family="text">
      <style:text-properties fo:letter-spacing="-0.0027in"/>
    </style:style>
    <style:style style:name="P65" style:parent-style-name="Základnítext" style:family="paragraph">
      <style:paragraph-properties fo:text-indent="0in">
        <style:tab-stops>
          <style:tab-stop style:type="left" style:position="2.2118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style:font-name="Times New Roman"/>
    </style:style>
    <style:style style:name="T68" style:parent-style-name="Standardnípísmoodstavce" style:family="text">
      <style:text-properties fo:letter-spacing="-0.0013in"/>
    </style:style>
    <style:style style:name="P69" style:parent-style-name="Základnítext" style:family="paragraph">
      <style:paragraph-properties fo:margin-top="0.0145in" fo:text-indent="0in">
        <style:tab-stops>
          <style:tab-stop style:type="left" style:position="2.2138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P72" style:parent-style-name="Základnítext" style:family="paragraph">
      <style:paragraph-properties fo:text-indent="0in">
        <style:tab-stops>
          <style:tab-stop style:type="left" style:position="2.2118in"/>
        </style:tab-stops>
      </style:paragraph-properties>
    </style:style>
    <style:style style:name="T73" style:parent-style-name="Standardnípísmoodstavce" style:family="text">
      <style:text-properties fo:letter-spacing="-0.0069in"/>
    </style:style>
    <style:style style:name="T74" style:parent-style-name="Standardnípísmoodstavce" style:family="text">
      <style:text-properties fo:letter-spacing="-0.0062in"/>
    </style:style>
    <style:style style:name="T75" style:parent-style-name="Standardnípísmoodstavce" style:family="text">
      <style:text-properties fo:letter-spacing="-0.0013in"/>
    </style:style>
    <style:style style:name="T76" style:parent-style-name="Standardnípísmoodstavce" style:family="text">
      <style:text-properties fo:letter-spacing="-0.0013in"/>
    </style:style>
    <style:style style:name="P77" style:parent-style-name="Základnítext" style:family="paragraph">
      <style:paragraph-properties fo:margin-left="0.3493in" fo:text-indent="0in">
        <style:tab-stops>
          <style:tab-stop style:type="left" style:position="2.2104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041in"/>
    </style:style>
    <style:style style:name="T80" style:parent-style-name="Standardnípísmoodstavce" style:family="text">
      <style:text-properties fo:letter-spacing="-0.0027in"/>
    </style:style>
    <style:style style:name="T81" style:parent-style-name="Standardnípísmoodstavce" style:family="text">
      <style:text-properties fo:letter-spacing="-0.0048in"/>
    </style:style>
    <style:style style:name="T82" style:parent-style-name="Standardnípísmoodstavce" style:family="text">
      <style:text-properties fo:letter-spacing="-0.0041in"/>
    </style:style>
    <style:style style:name="T83" style:parent-style-name="Standardnípísmoodstavce" style:family="text">
      <style:text-properties fo:letter-spacing="-0.0013in"/>
    </style:style>
    <style:style style:name="P84" style:parent-style-name="Základnítext" style:family="paragraph">
      <style:paragraph-properties fo:margin-left="0.3493in" fo:text-indent="0in">
        <style:tab-stops>
          <style:tab-stop style:type="left" style:position="2.2104in"/>
        </style:tab-stops>
      </style:paragraph-properties>
    </style:style>
    <style:style style:name="T85" style:parent-style-name="Standardnípísmoodstavce" style:family="text">
      <style:text-properties fo:letter-spacing="-0.0034in"/>
    </style:style>
    <style:style style:name="T86" style:parent-style-name="Standardnípísmoodstavce" style:family="text">
      <style:text-properties fo:letter-spacing="-0.0013in"/>
    </style:style>
    <style:style style:name="T87" style:parent-style-name="Standardnípísmoodstavce" style:family="text">
      <style:text-properties fo:letter-spacing="-0.0041in"/>
    </style:style>
    <style:style style:name="T88" style:parent-style-name="Standardnípísmoodstavce" style:family="text">
      <style:text-properties fo:letter-spacing="-0.0027in"/>
    </style:style>
    <style:style style:name="T89" style:parent-style-name="Standardnípísmoodstavce" style:family="text">
      <style:text-properties fo:letter-spacing="-0.0013in"/>
    </style:style>
    <style:style style:name="P90" style:parent-style-name="Základnítext" style:family="paragraph">
      <style:paragraph-properties fo:text-indent="0in">
        <style:tab-stops>
          <style:tab-stop style:type="left" style:position="2.2118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margin-top="0.0125in" fo:text-indent="0in">
        <style:tab-stops>
          <style:tab-stop style:type="left" style:position="2.2138in"/>
        </style:tab-stops>
      </style:paragraph-properties>
    </style:style>
    <style:style style:name="T94" style:parent-style-name="Standardnípísmoodstavce" style:family="text">
      <style:text-properties fo:letter-spacing="-0.0048in"/>
    </style:style>
    <style:style style:name="T95" style:parent-style-name="Standardnípísmoodstavce" style:family="text">
      <style:text-properties fo:letter-spacing="-0.0013in"/>
    </style:style>
    <style:style style:name="P96" style:parent-style-name="Základnítext" style:family="paragraph">
      <style:paragraph-properties fo:margin-top="0.0458in" fo:text-indent="0in">
        <style:tab-stops>
          <style:tab-stop style:type="left" style:position="2.2166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margin-top="0.0444in" fo:margin-left="0.3562in" fo:text-indent="0in">
        <style:tab-stops>
          <style:tab-stop style:type="left" style:position="2.2055in"/>
        </style:tab-stops>
      </style:paragraph-properties>
    </style:style>
    <style:style style:name="T99" style:parent-style-name="Standardnípísmoodstavce" style:family="text">
      <style:text-properties fo:letter-spacing="-0.0013in"/>
    </style:style>
    <style:style style:name="T100" style:parent-style-name="Standardnípísmoodstavce" style:family="text">
      <style:text-properties style:font-name="Times New Roman"/>
    </style:style>
    <style:style style:name="P101" style:parent-style-name="Základnítext" style:family="paragraph">
      <style:paragraph-properties fo:margin-top="0.0145in" fo:text-indent="0in">
        <style:tab-stops>
          <style:tab-stop style:type="left" style:position="2.2138in"/>
        </style:tab-stops>
      </style:paragraph-properties>
    </style:style>
    <style:style style:name="T102" style:parent-style-name="Standardnípísmoodstavce" style:family="text">
      <style:text-properties fo:letter-spacing="-0.0013in"/>
    </style:style>
    <style:style style:name="T103" style:parent-style-name="Standardnípísmoodstavce" style:family="text">
      <style:text-properties style:font-name="Times New Roman"/>
    </style:style>
    <style:style style:name="P104" style:parent-style-name="Normální" style:family="paragraph">
      <style:paragraph-properties fo:margin-top="0.0138in" fo:margin-left="0.3479in">
        <style:tab-stops/>
      </style:paragraph-properties>
    </style:style>
    <style:style style:name="T105" style:parent-style-name="Standardnípísmoodstavce" style:family="text">
      <style:text-properties fo:letter-spacing="-0.002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T108" style:parent-style-name="Standardnípísmoodstavce" style:family="text">
      <style:text-properties fo:font-weight="bold" style:font-weight-asian="bold" fo:letter-spacing="-0.0013in"/>
    </style:style>
    <style:style style:name="T109" style:parent-style-name="Standardnípísmoodstavce" style:family="text">
      <style:text-properties fo:letter-spacing="-0.0013in"/>
    </style:style>
    <style:style style:name="P110" style:parent-style-name="Základnítext" style:family="paragraph">
      <style:paragraph-properties fo:margin-top="0.1729in" fo:margin-left="3.2048in" fo:text-indent="0in">
        <style:tab-stops/>
      </style:paragraph-properties>
    </style:style>
    <style:style style:name="T111" style:parent-style-name="Standardnípísmoodstavce" style:family="text">
      <style:text-properties fo:letter-spacing="-0.0069in"/>
    </style:style>
    <style:style style:name="P112" style:parent-style-name="Nadpis4" style:family="paragraph">
      <style:paragraph-properties fo:margin-top="0.0111in" fo:margin-left="0.259in" fo:text-indent="-0.1708in">
        <style:tab-stops>
          <style:tab-stop style:type="left" style:position="0in"/>
        </style:tab-stops>
      </style:paragraph-properties>
    </style:style>
    <style:style style:name="T113" style:parent-style-name="Standardnípísmoodstavce" style:family="text">
      <style:text-properties fo:letter-spacing="-0.002in"/>
    </style:style>
    <style:style style:name="T114" style:parent-style-name="Standardnípísmoodstavce" style:family="text">
      <style:text-properties fo:letter-spacing="-0.0013in"/>
    </style:style>
    <style:style style:name="P115" style:parent-style-name="Základnítext" style:family="paragraph">
      <style:paragraph-properties fo:text-align="center" fo:margin-top="0.1263in" fo:margin-left="0in" fo:margin-right="2.9388in" fo:text-indent="0in">
        <style:tab-stops>
          <style:tab-stop style:type="left" style:position="2.2118in"/>
        </style:tab-stops>
      </style:paragraph-properties>
    </style:style>
    <style:style style:name="T116" style:parent-style-name="Standardnípísmoodstavce" style:family="text">
      <style:text-properties fo:letter-spacing="-0.0006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34in"/>
    </style:style>
    <style:style style:name="P119" style:parent-style-name="Základnítext" style:family="paragraph">
      <style:paragraph-properties fo:text-align="center" fo:margin-left="0in" fo:margin-right="0.3868in" fo:text-indent="0in">
        <style:tab-stops/>
      </style:paragraph-properties>
    </style:style>
    <style:style style:name="T120" style:parent-style-name="Standardnípísmoodstavce" style:family="text">
      <style:text-properties fo:letter-spacing="-0.002in"/>
    </style:style>
    <style:style style:name="T121" style:parent-style-name="Standardnípísmoodstavce" style:family="text">
      <style:text-properties fo:letter-spacing="0.0402in"/>
    </style:style>
    <style:style style:name="T122" style:parent-style-name="Standardnípísmoodstavce" style:family="text">
      <style:text-properties fo:letter-spacing="-0.0013in"/>
    </style:style>
    <style:style style:name="P123" style:parent-style-name="Základnítext" style:family="paragraph">
      <style:paragraph-properties fo:text-align="center" fo:margin-top="0.0138in" fo:margin-left="0in" fo:margin-right="2.9055in" fo:text-indent="0in">
        <style:tab-stops>
          <style:tab-stop style:type="left" style:position="2.2118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style:font-name="Times New Roman"/>
    </style:style>
    <style:style style:name="T126" style:parent-style-name="Standardnípísmoodstavce" style:family="text">
      <style:text-properties fo:letter-spacing="-0.0013in"/>
    </style:style>
    <style:style style:name="P127" style:parent-style-name="Základnítext" style:family="paragraph">
      <style:paragraph-properties fo:text-indent="0in">
        <style:tab-stops>
          <style:tab-stop style:type="left" style:position="2.2333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13in"/>
    </style:style>
    <style:style style:name="P130" style:parent-style-name="Základnítext" style:family="paragraph">
      <style:paragraph-properties fo:margin-left="0.3493in" fo:text-indent="0in">
        <style:tab-stops>
          <style:tab-stop style:type="left" style:position="2.2125in"/>
        </style:tab-stops>
      </style:paragraph-properties>
    </style:style>
    <style:style style:name="T131" style:parent-style-name="Standardnípísmoodstavce" style:family="text">
      <style:text-properties fo:letter-spacing="-0.0034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41in"/>
    </style:style>
    <style:style style:name="T134" style:parent-style-name="Standardnípísmoodstavce" style:family="text">
      <style:text-properties fo:letter-spacing="-0.0027in"/>
    </style:style>
    <style:style style:name="P135" style:parent-style-name="Základnítext" style:family="paragraph">
      <style:paragraph-properties fo:text-indent="0in">
        <style:tab-stops>
          <style:tab-stop style:type="left" style:position="2.2138in"/>
        </style:tab-stops>
      </style:paragraph-properties>
    </style:style>
    <style:style style:name="T136" style:parent-style-name="Standardnípísmoodstavce" style:family="text">
      <style:text-properties fo:letter-spacing="-0.0048in"/>
    </style:style>
    <style:style style:name="T137" style:parent-style-name="Standardnípísmoodstavce" style:family="text">
      <style:text-properties fo:letter-spacing="-0.0013in"/>
    </style:style>
    <style:style style:name="P138" style:parent-style-name="Základnítext" style:family="paragraph">
      <style:paragraph-properties fo:margin-top="0.0145in" fo:text-indent="0in">
        <style:tab-stops>
          <style:tab-stop style:type="left" style:position="2.2138in"/>
        </style:tab-stops>
      </style:paragraph-properties>
    </style:style>
    <style:style style:name="T139" style:parent-style-name="Standardnípísmoodstavce" style:family="text">
      <style:text-properties fo:letter-spacing="-0.0048in"/>
    </style:style>
    <style:style style:name="T140" style:parent-style-name="Standardnípísmoodstavce" style:family="text">
      <style:text-properties fo:letter-spacing="-0.0013in"/>
    </style:style>
    <style:style style:name="P141" style:parent-style-name="Základnítext" style:family="paragraph">
      <style:paragraph-properties fo:margin-top="0.0444in" fo:text-indent="0in">
        <style:tab-stops>
          <style:tab-stop style:type="left" style:position="2.2138in"/>
        </style:tab-stops>
      </style:paragraph-properties>
    </style:style>
    <style:style style:name="T142" style:parent-style-name="Standardnípísmoodstavce" style:family="text">
      <style:text-properties fo:letter-spacing="-0.0013in"/>
    </style:style>
    <style:style style:name="P143" style:parent-style-name="Základnítext" style:family="paragraph">
      <style:paragraph-properties fo:margin-top="0.0423in" fo:margin-left="0.3576in" fo:text-indent="0in">
        <style:tab-stops>
          <style:tab-stop style:type="left" style:position="2.2041in"/>
        </style:tab-stops>
      </style:paragraph-properties>
    </style:style>
    <style:style style:name="T144" style:parent-style-name="Standardnípísmoodstavce" style:family="text">
      <style:text-properties fo:letter-spacing="-0.0104in"/>
    </style:style>
    <style:style style:name="T145" style:parent-style-name="Standardnípísmoodstavce" style:family="text">
      <style:text-properties fo:letter-spacing="-0.0097in"/>
    </style:style>
    <style:style style:name="T146" style:parent-style-name="Standardnípísmoodstavce" style:family="text">
      <style:text-properties fo:letter-spacing="-0.0013in"/>
    </style:style>
    <style:style style:name="T147" style:parent-style-name="Standardnípísmoodstavce" style:family="text">
      <style:text-properties style:font-name="Times New Roman"/>
    </style:style>
    <style:style style:name="P148" style:parent-style-name="Základnítext" style:family="paragraph">
      <style:paragraph-properties fo:margin-top="0.034in" fo:margin-left="0in" fo:text-indent="0in">
        <style:tab-stops/>
      </style:paragraph-properties>
    </style:style>
    <style:style style:name="P149" style:parent-style-name="Normální" style:family="paragraph">
      <style:paragraph-properties fo:margin-left="0.3479in">
        <style:tab-stops/>
      </style:paragraph-properties>
    </style:style>
    <style:style style:name="T150" style:parent-style-name="Standardnípísmoodstavce" style:family="text">
      <style:text-properties fo:letter-spacing="-0.002in"/>
    </style:style>
    <style:style style:name="T151" style:parent-style-name="Standardnípísmoodstavce" style:family="text">
      <style:text-properties fo:letter-spacing="-0.002in"/>
    </style:style>
    <style:style style:name="T152" style:parent-style-name="Standardnípísmoodstavce" style:family="text">
      <style:text-properties fo:letter-spacing="-0.0013in"/>
    </style:style>
    <style:style style:name="T153" style:parent-style-name="Standardnípísmoodstavce" style:family="text">
      <style:text-properties fo:font-weight="bold" style:font-weight-asian="bold" fo:letter-spacing="-0.0013in"/>
    </style:style>
    <style:style style:name="T154" style:parent-style-name="Standardnípísmoodstavce" style:family="text">
      <style:text-properties fo:letter-spacing="-0.0013in"/>
    </style:style>
    <style:style style:name="P155" style:parent-style-name="Základnítext" style:family="paragraph">
      <style:paragraph-properties fo:margin-top="0.0284in" fo:margin-left="0in" fo:text-indent="0in">
        <style:tab-stops/>
      </style:paragraph-properties>
    </style:style>
    <style:style style:name="P156" style:parent-style-name="Základnítext" style:family="paragraph">
      <style:paragraph-properties fo:margin-top="0in" fo:margin-left="0.0881in" fo:text-indent="0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34in"/>
    </style:style>
    <style:style style:name="T159" style:parent-style-name="Standardnípísmoodstavce" style:family="text">
      <style:text-properties fo:letter-spacing="-0.0027in"/>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P162" style:parent-style-name="Nadpis4" style:master-page-name="MP1" style:family="paragraph">
      <style:paragraph-properties fo:break-before="page" fo:text-align="center" fo:margin-top="0.0493in" fo:line-height="105%" fo:margin-left="2.7097in" fo:margin-right="2.5083in" fo:text-indent="0.2027in" style:page-number="2">
        <style:tab-stops/>
      </style:paragraph-properties>
    </style:style>
    <style:style style:name="T169" style:parent-style-name="Standardnípísmoodstavce" style:family="text">
      <style:text-properties fo:letter-spacing="-0.0013in"/>
    </style:style>
    <style:style style:name="P170" style:parent-style-name="Odstavecseseznamem" style:family="paragraph">
      <style:paragraph-properties fo:text-align="justify" fo:margin-top="0.0708in" fo:line-height="102%" fo:margin-right="0.0847in">
        <style:tab-stops>
          <style:tab-stop style:type="left" style:position="-0.1666in"/>
        </style:tab-stops>
      </style:paragraph-properties>
    </style:style>
    <style:style style:name="T171" style:parent-style-name="Standardnípísmoodstavce" style:family="text">
      <style:text-properties fo:letter-spacing="-0.0111in"/>
    </style:style>
    <style:style style:name="T172" style:parent-style-name="Standardnípísmoodstavce" style:family="text">
      <style:text-properties fo:letter-spacing="-0.0104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11in"/>
    </style:style>
    <style:style style:name="T175" style:parent-style-name="Standardnípísmoodstavce" style:family="text">
      <style:text-properties fo:letter-spacing="-0.0104in"/>
    </style:style>
    <style:style style:name="T176" style:parent-style-name="Standardnípísmoodstavce" style:family="text">
      <style:text-properties fo:letter-spacing="-0.0104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11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T181" style:parent-style-name="Standardnípísmoodstavce" style:family="text">
      <style:text-properties fo:letter-spacing="-0.0111in"/>
    </style:style>
    <style:style style:name="P182" style:parent-style-name="Odstavecseseznamem" style:family="paragraph">
      <style:paragraph-properties fo:margin-top="0.0923in">
        <style:tab-stops>
          <style:tab-stop style:type="left" style:position="-0.1666in"/>
        </style:tab-stops>
      </style:paragraph-properties>
    </style:style>
    <style:style style:name="T183" style:parent-style-name="Standardnípísmoodstavce" style:family="text">
      <style:text-properties fo:letter-spacing="-0.0076in"/>
    </style:style>
    <style:style style:name="T184" style:parent-style-name="Standardnípísmoodstavce" style:family="text">
      <style:text-properties fo:letter-spacing="-0.0013in"/>
    </style:style>
    <style:style style:name="P185" style:parent-style-name="Základnítext" style:family="paragraph">
      <style:paragraph-properties fo:margin-top="0.0861in" fo:line-height="100%" fo:margin-left="0.4979in" fo:text-indent="-0.0069in">
        <style:tab-stops/>
      </style:paragraph-properties>
    </style:style>
    <style:style style:name="T186" style:parent-style-name="Standardnípísmoodstavce" style:family="text">
      <style:text-properties fo:letter-spacing="0.0208in"/>
    </style:style>
    <style:style style:name="P187" style:parent-style-name="Základnítext" style:family="paragraph">
      <style:paragraph-properties fo:margin-top="0.0833in" fo:margin-left="0.4909in" fo:text-indent="0in">
        <style:tab-stops/>
      </style:paragraph-properties>
    </style:style>
    <style:style style:name="T188" style:parent-style-name="Standardnípísmoodstavce" style:family="text">
      <style:text-properties fo:letter-spacing="-0.0034in"/>
    </style:style>
    <style:style style:name="T189" style:parent-style-name="Standardnípísmoodstavce" style:family="text">
      <style:text-properties fo:letter-spacing="-0.0041in"/>
    </style:style>
    <style:style style:name="T190" style:parent-style-name="Standardnípísmoodstavce" style:family="text">
      <style:text-properties fo:letter-spacing="-0.0034in"/>
    </style:style>
    <style:style style:name="P191" style:parent-style-name="Nadpis4" style:family="paragraph">
      <style:paragraph-properties fo:margin-top="0.0159in" fo:line-height="100%" fo:margin-left="0.4979in" fo:margin-right="0.052in" fo:text-indent="-0.0069in">
        <style:tab-stops/>
      </style:paragraph-properties>
    </style:style>
    <style:style style:name="T192" style:parent-style-name="Standardnípísmoodstavce" style:family="text">
      <style:text-properties fo:letter-spacing="-0.0041in"/>
    </style:style>
    <style:style style:name="T193" style:parent-style-name="Standardnípísmoodstavce" style:family="text">
      <style:text-properties fo:letter-spacing="-0.0034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41in"/>
    </style:style>
    <style:style style:name="T197" style:parent-style-name="Standardnípísmoodstavce" style:family="text">
      <style:text-properties fo:letter-spacing="-0.0027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27in"/>
    </style:style>
    <style:style style:name="T200" style:parent-style-name="Standardnípísmoodstavce" style:family="text">
      <style:text-properties fo:letter-spacing="0.0277in"/>
    </style:style>
    <style:style style:name="P201" style:parent-style-name="Odstavecseseznamem" style:family="paragraph">
      <style:paragraph-properties fo:margin-top="0.0951in">
        <style:tab-stops>
          <style:tab-stop style:type="left" style:position="-0.1666in"/>
        </style:tab-stops>
      </style:paragraph-properties>
    </style:style>
    <style:style style:name="T202" style:parent-style-name="Standardnípísmoodstavce" style:family="text">
      <style:text-properties fo:letter-spacing="-0.0013in"/>
    </style:style>
    <style:style style:name="T203" style:parent-style-name="Standardnípísmoodstavce" style:family="text">
      <style:text-properties fo:letter-spacing="-0.0069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69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76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83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76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9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69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69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76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9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69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41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76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76in"/>
    </style:style>
    <style:style style:name="T230" style:parent-style-name="Standardnípísmoodstavce" style:family="text">
      <style:text-properties fo:letter-spacing="-0.0013in"/>
    </style:style>
    <style:style style:name="P231" style:parent-style-name="Základnítext" style:family="paragraph">
      <style:paragraph-properties fo:margin-top="0.0305in" fo:margin-left="0in" fo:text-indent="0in">
        <style:tab-stops/>
      </style:paragraph-properties>
    </style:style>
    <style:style style:name="P232" style:parent-style-name="Odstavecseseznamem" style:family="paragraph">
      <style:paragraph-properties fo:margin-top="0in">
        <style:tab-stops>
          <style:tab-stop style:type="left" style:position="-0.1666in"/>
        </style:tab-stops>
      </style:paragraph-properties>
    </style:style>
    <style:style style:name="T233" style:parent-style-name="Standardnípísmoodstavce" style:family="text">
      <style:text-properties fo:letter-spacing="-0.0034in"/>
    </style:style>
    <style:style style:name="T234" style:parent-style-name="Standardnípísmoodstavce" style:family="text">
      <style:text-properties fo:letter-spacing="-0.0055in"/>
    </style:style>
    <style:style style:name="T235" style:parent-style-name="Standardnípísmoodstavce" style:family="text">
      <style:text-properties fo:letter-spacing="-0.0041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41in"/>
    </style:style>
    <style:style style:name="T239" style:parent-style-name="Standardnípísmoodstavce" style:family="text">
      <style:text-properties fo:letter-spacing="-0.0055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41in"/>
    </style:style>
    <style:style style:name="T242" style:parent-style-name="Standardnípísmoodstavce" style:family="text">
      <style:text-properties fo:letter-spacing="-0.002in"/>
    </style:style>
    <style:style style:name="T243" style:parent-style-name="Standardnípísmoodstavce" style:family="text">
      <style:text-properties fo:letter-spacing="-0.0027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13in"/>
    </style:style>
    <style:style style:name="P246" style:parent-style-name="Základnítext" style:family="paragraph">
      <style:paragraph-properties fo:margin-top="0.0972in" fo:margin-left="0in" fo:text-indent="0in">
        <style:tab-stops/>
      </style:paragraph-properties>
    </style:style>
    <style:style style:name="P247" style:parent-style-name="Nadpis4" style:family="paragraph">
      <style:paragraph-properties fo:text-align="center" fo:margin-left="0.3986in">
        <style:tab-stops/>
      </style:paragraph-properties>
    </style:style>
    <style:style style:name="T248" style:parent-style-name="Standardnípísmoodstavce" style:family="text">
      <style:text-properties fo:letter-spacing="-0.0041in"/>
    </style:style>
    <style:style style:name="T249" style:parent-style-name="Standardnípísmoodstavce" style:family="text">
      <style:text-properties fo:letter-spacing="-0.0027in"/>
    </style:style>
    <style:style style:name="P250" style:parent-style-name="Normální" style:family="paragraph">
      <style:paragraph-properties fo:text-align="center" fo:margin-top="0.0805in" fo:margin-left="0.1993in">
        <style:tab-stops/>
      </style:paragraph-properties>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055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48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fo:letter-spacing="-0.0055in"/>
    </style:style>
    <style:style style:name="T257" style:parent-style-name="Standardnípísmoodstavce" style:family="text">
      <style:text-properties fo:font-weight="bold" style:font-weight-asian="bold" fo:letter-spacing="-0.0013in"/>
    </style:style>
    <style:style style:name="P258" style:parent-style-name="Odstavecseseznamem" style:family="paragraph">
      <style:paragraph-properties fo:text-align="justify" fo:margin-top="0.093in" fo:line-height="102%" fo:margin-right="0.0861in">
        <style:tab-stops>
          <style:tab-stop style:type="left" style:position="-0.1451in"/>
          <style:tab-stop style:type="left" style:position="-0.143in"/>
        </style:tab-stops>
      </style:paragraph-properties>
    </style:style>
    <style:style style:name="T259" style:parent-style-name="Standardnípísmoodstavce" style:family="text">
      <style:text-properties fo:letter-spacing="-0.0013in"/>
    </style:style>
    <style:style style:name="T260" style:parent-style-name="Standardnípísmoodstavce" style:family="text">
      <style:text-properties fo:letter-spacing="-0.0006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2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2in"/>
    </style:style>
    <style:style style:name="T265" style:parent-style-name="Standardnípísmoodstavce" style:family="text">
      <style:text-properties fo:letter-spacing="-0.0006in"/>
    </style:style>
    <style:style style:name="T266" style:parent-style-name="Standardnípísmoodstavce" style:family="text">
      <style:text-properties fo:letter-spacing="-0.0006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06in"/>
    </style:style>
    <style:style style:name="T269" style:parent-style-name="Standardnípísmoodstavce" style:family="text">
      <style:text-properties fo:letter-spacing="-0.0006in"/>
    </style:style>
    <style:style style:name="P270" style:parent-style-name="Odstavecseseznamem" style:family="paragraph">
      <style:paragraph-properties fo:text-align="justify" fo:margin-top="0.0812in" fo:line-height="101%" fo:margin-right="0.0902in">
        <style:tab-stops>
          <style:tab-stop style:type="left" style:position="-0.1451in"/>
          <style:tab-stop style:type="left" style:position="-0.143in"/>
        </style:tab-stops>
      </style:paragraph-properties>
    </style:style>
    <style:style style:name="P271" style:parent-style-name="Odstavecseseznamem" style:family="paragraph">
      <style:paragraph-properties fo:text-align="justify" fo:margin-top="0.0798in" fo:line-height="102%" fo:margin-right="0.0875in">
        <style:tab-stops>
          <style:tab-stop style:type="left" style:position="-0.1451in"/>
          <style:tab-stop style:type="left" style:position="-0.143in"/>
        </style:tab-stops>
      </style:paragraph-properties>
    </style:style>
    <style:style style:name="P272" style:parent-style-name="Odstavecseseznamem" style:family="paragraph">
      <style:paragraph-properties fo:text-align="justify" fo:margin-top="0.0763in" fo:line-height="102%" fo:margin-right="0.0875in">
        <style:tab-stops>
          <style:tab-stop style:type="left" style:position="-0.1451in"/>
          <style:tab-stop style:type="left" style:position="-0.143in"/>
        </style:tab-stops>
      </style:paragraph-properties>
    </style:style>
    <style:style style:name="P273" style:parent-style-name="Odstavecseseznamem" style:family="paragraph">
      <style:paragraph-properties fo:text-align="justify" fo:margin-top="0.077in" fo:line-height="102%" fo:margin-right="0.0861in">
        <style:tab-stops>
          <style:tab-stop style:type="left" style:position="-0.1451in"/>
          <style:tab-stop style:type="left" style:position="-0.143in"/>
        </style:tab-stops>
      </style:paragraph-properties>
    </style:style>
    <style:style style:name="T274" style:parent-style-name="Standardnípísmoodstavce" style:family="text">
      <style:text-properties fo:letter-spacing="-0.0041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41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48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13in"/>
    </style:style>
    <style:style style:name="P284" style:parent-style-name="Odstavecseseznamem" style:family="paragraph">
      <style:paragraph-properties fo:text-align="justify" fo:margin-top="0.0784in" fo:line-height="100%" fo:margin-right="0.0875in">
        <style:tab-stops>
          <style:tab-stop style:type="left" style:position="-0.1451in"/>
          <style:tab-stop style:type="left" style:position="-0.143in"/>
        </style:tab-stops>
      </style:paragraph-properties>
    </style:style>
    <style:style style:name="P285" style:parent-style-name="Základnítext" style:family="paragraph">
      <style:paragraph-properties fo:margin-top="0in" fo:margin-left="0in" fo:text-indent="0in">
        <style:tab-stops/>
      </style:paragraph-properties>
    </style:style>
    <style:style style:name="P286" style:parent-style-name="Základnítext" style:family="paragraph">
      <style:paragraph-properties fo:margin-top="0.1104in" fo:margin-left="0in" fo:text-indent="0in">
        <style:tab-stops/>
      </style:paragraph-properties>
    </style:style>
    <style:style style:name="P287" style:parent-style-name="Nadpis4" style:family="paragraph">
      <style:paragraph-properties fo:text-align="center" fo:margin-left="0.002in">
        <style:tab-stops/>
      </style:paragraph-properties>
    </style:style>
    <style:style style:name="T288" style:parent-style-name="Standardnípísmoodstavce" style:family="text">
      <style:text-properties fo:letter-spacing="-0.0027in"/>
    </style:style>
    <style:style style:name="T289" style:parent-style-name="Standardnípísmoodstavce" style:family="text">
      <style:text-properties fo:letter-spacing="-0.0034in"/>
    </style:style>
    <style:style style:name="P290" style:parent-style-name="Normální" style:family="paragraph">
      <style:paragraph-properties fo:margin-top="0.0145in" fo:margin-left="1.0229in">
        <style:tab-stops/>
      </style:paragraph-properties>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fo:letter-spacing="-0.0055in"/>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34in"/>
    </style:style>
    <style:style style:name="T295" style:parent-style-name="Standardnípísmoodstavce" style:family="text">
      <style:text-properties fo:font-weight="bold" style:font-weight-asian="bold"/>
    </style:style>
    <style:style style:name="T296" style:parent-style-name="Standardnípísmoodstavce" style:family="text">
      <style:text-properties fo:font-weight="bold" style:font-weight-asian="bold" fo:letter-spacing="-0.0041in"/>
    </style:style>
    <style:style style:name="T297" style:parent-style-name="Standardnípísmoodstavce" style:family="text">
      <style:text-properties fo:font-weight="bold" style:font-weight-asian="bold"/>
    </style:style>
    <style:style style:name="T298" style:parent-style-name="Standardnípísmoodstavce" style:family="text">
      <style:text-properties fo:font-weight="bold" style:font-weight-asian="bold" fo:letter-spacing="-0.0027in"/>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fo:letter-spacing="-0.0027in"/>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fo:letter-spacing="-0.0027in"/>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fo:letter-spacing="-0.0006in"/>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fo:letter-spacing="-0.0041in"/>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fo:letter-spacing="-0.002in"/>
    </style:style>
    <style:style style:name="T309" style:parent-style-name="Standardnípísmoodstavce" style:family="text">
      <style:text-properties fo:font-weight="bold" style:font-weight-asian="bold" fo:letter-spacing="-0.0034in"/>
    </style:style>
    <style:style style:name="P310" style:parent-style-name="Odstavecseseznamem" style:family="paragraph">
      <style:paragraph-properties fo:margin-top="0.0506in">
        <style:tab-stops>
          <style:tab-stop style:type="left" style:position="-0.1666in"/>
        </style:tab-stops>
      </style:paragraph-properties>
    </style:style>
    <style:style style:name="T311" style:parent-style-name="Standardnípísmoodstavce" style:family="text">
      <style:text-properties fo:letter-spacing="-0.0027in"/>
    </style:style>
    <style:style style:name="T312" style:parent-style-name="Standardnípísmoodstavce" style:family="text">
      <style:text-properties fo:letter-spacing="-0.0034in"/>
    </style:style>
    <style:style style:name="T313" style:parent-style-name="Standardnípísmoodstavce" style:family="text">
      <style:text-properties fo:letter-spacing="-0.0041in"/>
    </style:style>
    <style:style style:name="T314" style:parent-style-name="Standardnípísmoodstavce" style:family="text">
      <style:text-properties fo:letter-spacing="-0.0027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13in"/>
    </style:style>
    <style:style style:name="P317" style:parent-style-name="Odstavecseseznamem" style:family="paragraph">
      <style:paragraph-properties fo:margin-top="0.0479in" fo:line-height="100%" fo:margin-right="0.0881in">
        <style:tab-stops>
          <style:tab-stop style:type="left" style:position="-0.1666in"/>
        </style:tab-stops>
      </style:paragraph-properties>
    </style:style>
    <style:style style:name="T318" style:parent-style-name="Standardnípísmoodstavce" style:family="text">
      <style:text-properties fo:letter-spacing="0.0277in"/>
    </style:style>
    <style:style style:name="P319" style:parent-style-name="Nadpis4" style:master-page-name="MP2" style:family="paragraph">
      <style:paragraph-properties fo:break-before="page" fo:text-align="center" fo:margin-top="0.0444in" fo:margin-left="0.1986in">
        <style:tab-stops/>
      </style:paragraph-properties>
    </style:style>
    <style:style style:name="T326" style:parent-style-name="Standardnípísmoodstavce" style:family="text">
      <style:text-properties fo:letter-spacing="-0.0027in"/>
    </style:style>
    <style:style style:name="T327" style:parent-style-name="Standardnípísmoodstavce" style:family="text">
      <style:text-properties fo:letter-spacing="-0.0034in"/>
    </style:style>
    <style:style style:name="P328" style:parent-style-name="Normální" style:family="paragraph">
      <style:paragraph-properties fo:text-align="center" fo:margin-top="0.0138in" fo:margin-left="0.2in">
        <style:tab-stops/>
      </style:paragraph-properties>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font-weight="bold" style:font-weight-asian="bold" fo:letter-spacing="-0.0027in"/>
    </style:style>
    <style:style style:name="T331" style:parent-style-name="Standardnípísmoodstavce" style:family="text">
      <style:text-properties fo:font-weight="bold" style:font-weight-asian="bold"/>
    </style:style>
    <style:style style:name="T332" style:parent-style-name="Standardnípísmoodstavce" style:family="text">
      <style:text-properties fo:font-weight="bold" style:font-weight-asian="bold" fo:letter-spacing="-0.002in"/>
    </style:style>
    <style:style style:name="T333" style:parent-style-name="Standardnípísmoodstavce" style:family="text">
      <style:text-properties fo:font-weight="bold" style:font-weight-asian="bold"/>
    </style:style>
    <style:style style:name="T334" style:parent-style-name="Standardnípísmoodstavce" style:family="text">
      <style:text-properties fo:font-weight="bold" style:font-weight-asian="bold" fo:letter-spacing="-0.0027in"/>
    </style:style>
    <style:style style:name="T335" style:parent-style-name="Standardnípísmoodstavce" style:family="text">
      <style:text-properties fo:font-weight="bold" style:font-weight-asian="bold"/>
    </style:style>
    <style:style style:name="T336" style:parent-style-name="Standardnípísmoodstavce" style:family="text">
      <style:text-properties fo:font-weight="bold" style:font-weight-asian="bold" fo:letter-spacing="-0.0041in"/>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fo:letter-spacing="-0.0006in"/>
    </style:style>
    <style:style style:name="T339" style:parent-style-name="Standardnípísmoodstavce" style:family="text">
      <style:text-properties fo:font-weight="bold" style:font-weight-asian="bold" fo:letter-spacing="-0.0013in"/>
    </style:style>
    <style:style style:name="P340" style:parent-style-name="Odstavecseseznamem" style:family="paragraph">
      <style:paragraph-properties fo:text-align="justify" fo:margin-top="0.0826in" fo:line-height="102%" fo:margin-right="0.0833in">
        <style:tab-stops>
          <style:tab-stop style:type="left" style:position="-0.1451in"/>
          <style:tab-stop style:type="left" style:position="-0.143in"/>
        </style:tab-stops>
      </style:paragraph-properties>
    </style:style>
    <style:style style:name="T341" style:parent-style-name="Standardnípísmoodstavce" style:family="text">
      <style:text-properties fo:letter-spacing="-0.0013in"/>
    </style:style>
    <style:style style:name="T342" style:parent-style-name="Standardnípísmoodstavce" style:family="text">
      <style:text-properties fo:letter-spacing="0.0138in"/>
    </style:style>
    <style:style style:name="T343" style:parent-style-name="Standardnípísmoodstavce" style:family="text">
      <style:text-properties fo:letter-spacing="0.0118in"/>
    </style:style>
    <style:style style:name="T344" style:parent-style-name="Standardnípísmoodstavce" style:family="text">
      <style:text-properties fo:letter-spacing="0.0131in"/>
    </style:style>
    <style:style style:name="T345" style:parent-style-name="Standardnípísmoodstavce" style:family="text">
      <style:text-properties fo:letter-spacing="0.0138in"/>
    </style:style>
    <style:style style:name="T346" style:parent-style-name="Standardnípísmoodstavce" style:family="text">
      <style:text-properties fo:letter-spacing="0.0131in"/>
    </style:style>
    <style:style style:name="T347" style:parent-style-name="Standardnípísmoodstavce" style:family="text">
      <style:text-properties fo:letter-spacing="0.0138in"/>
    </style:style>
    <style:style style:name="T348" style:parent-style-name="Standardnípísmoodstavce" style:family="text">
      <style:text-properties fo:letter-spacing="0.0125in"/>
    </style:style>
    <style:style style:name="T349" style:parent-style-name="Standardnípísmoodstavce" style:family="text">
      <style:text-properties fo:letter-spacing="0.0111in"/>
    </style:style>
    <style:style style:name="T350" style:parent-style-name="Standardnípísmoodstavce" style:family="text">
      <style:text-properties fo:letter-spacing="0.0131in"/>
    </style:style>
    <style:style style:name="T351" style:parent-style-name="Standardnípísmoodstavce" style:family="text">
      <style:text-properties fo:letter-spacing="0.0131in"/>
    </style:style>
    <style:style style:name="T352" style:parent-style-name="Standardnípísmoodstavce" style:family="text">
      <style:text-properties fo:letter-spacing="0.0138in"/>
    </style:style>
    <style:style style:name="T353" style:parent-style-name="Standardnípísmoodstavce" style:family="text">
      <style:text-properties fo:letter-spacing="0.0138in"/>
    </style:style>
    <style:style style:name="T354" style:parent-style-name="Standardnípísmoodstavce" style:family="text">
      <style:text-properties fo:letter-spacing="0.0131in"/>
    </style:style>
    <style:style style:name="T355" style:parent-style-name="Standardnípísmoodstavce" style:family="text">
      <style:text-properties fo:letter-spacing="-0.0006in"/>
    </style:style>
    <style:style style:name="P356" style:parent-style-name="Odstavecseseznamem" style:family="paragraph">
      <style:paragraph-properties fo:text-align="justify" fo:margin-top="0.0104in" fo:line-height="102%" fo:margin-right="0.0868in">
        <style:tab-stops>
          <style:tab-stop style:type="left" style:position="-0.1451in"/>
          <style:tab-stop style:type="left" style:position="-0.143in"/>
        </style:tab-stops>
      </style:paragraph-properties>
    </style:style>
    <style:style style:name="P357" style:parent-style-name="Odstavecseseznamem" style:family="paragraph">
      <style:paragraph-properties fo:text-align="justify" fo:margin-top="0.0097in" fo:line-height="102%" fo:margin-right="0.0861in">
        <style:tab-stops>
          <style:tab-stop style:type="left" style:position="-0.1451in"/>
          <style:tab-stop style:type="left" style:position="-0.143in"/>
        </style:tab-stops>
      </style:paragraph-properties>
    </style:style>
    <style:style style:name="P358" style:parent-style-name="Odstavecseseznamem" style:family="paragraph">
      <style:paragraph-properties fo:text-align="justify" fo:margin-top="0.0083in" fo:line-height="104%" fo:margin-right="0.0868in">
        <style:tab-stops>
          <style:tab-stop style:type="left" style:position="-0.1451in"/>
          <style:tab-stop style:type="left" style:position="-0.143in"/>
        </style:tab-stops>
      </style:paragraph-properties>
    </style:style>
    <style:style style:name="P359" style:parent-style-name="Odstavecseseznamem" style:family="paragraph">
      <style:paragraph-properties fo:text-align="justify" fo:margin-top="0.0069in" fo:line-height="101%" fo:margin-right="0.0875in">
        <style:tab-stops>
          <style:tab-stop style:type="left" style:position="-0.1451in"/>
          <style:tab-stop style:type="left" style:position="-0.143in"/>
        </style:tab-stops>
      </style:paragraph-properties>
    </style:style>
    <style:style style:name="P360" style:parent-style-name="Odstavecseseznamem" style:family="paragraph">
      <style:paragraph-properties fo:text-align="justify" fo:margin-top="0.0111in" fo:line-height="102%" fo:margin-right="0.0854in">
        <style:tab-stops>
          <style:tab-stop style:type="left" style:position="-0.1451in"/>
          <style:tab-stop style:type="left" style:position="-0.143in"/>
        </style:tab-stops>
      </style:paragraph-properties>
    </style:style>
    <style:style style:name="T361" style:parent-style-name="Standardnípísmoodstavce" style:family="text">
      <style:text-properties fo:letter-spacing="-0.0111in"/>
    </style:style>
    <style:style style:name="T362" style:parent-style-name="Standardnípísmoodstavce" style:family="text">
      <style:text-properties fo:letter-spacing="-0.0104in"/>
    </style:style>
    <style:style style:name="T363" style:parent-style-name="Standardnípísmoodstavce" style:family="text">
      <style:text-properties fo:letter-spacing="-0.0097in"/>
    </style:style>
    <style:style style:name="T364" style:parent-style-name="Standardnípísmoodstavce" style:family="text">
      <style:text-properties fo:letter-spacing="-0.009in"/>
    </style:style>
    <style:style style:name="T365" style:parent-style-name="Standardnípísmoodstavce" style:family="text">
      <style:text-properties fo:letter-spacing="-0.0104in"/>
    </style:style>
    <style:style style:name="T366" style:parent-style-name="Standardnípísmoodstavce" style:family="text">
      <style:text-properties fo:letter-spacing="-0.009in"/>
    </style:style>
    <style:style style:name="T367" style:parent-style-name="Standardnípísmoodstavce" style:family="text">
      <style:text-properties fo:letter-spacing="-0.0097in"/>
    </style:style>
    <style:style style:name="T368" style:parent-style-name="Standardnípísmoodstavce" style:family="text">
      <style:text-properties fo:letter-spacing="-0.0097in"/>
    </style:style>
    <style:style style:name="T369" style:parent-style-name="Standardnípísmoodstavce" style:family="text">
      <style:text-properties fo:letter-spacing="-0.0097in"/>
    </style:style>
    <style:style style:name="T370" style:parent-style-name="Standardnípísmoodstavce" style:family="text">
      <style:text-properties fo:letter-spacing="-0.0111in"/>
    </style:style>
    <style:style style:name="T371" style:parent-style-name="Standardnípísmoodstavce" style:family="text">
      <style:text-properties fo:letter-spacing="-0.009in"/>
    </style:style>
    <style:style style:name="T372" style:parent-style-name="Standardnípísmoodstavce" style:family="text">
      <style:text-properties fo:letter-spacing="-0.0111in"/>
    </style:style>
    <style:style style:name="T373" style:parent-style-name="Standardnípísmoodstavce" style:family="text">
      <style:text-properties fo:letter-spacing="-0.0006in"/>
    </style:style>
    <style:style style:name="P374" style:parent-style-name="Odstavecseseznamem" style:family="paragraph">
      <style:paragraph-properties fo:text-align="justify" fo:margin-top="0.009in" fo:line-height="102%" fo:margin-right="0.0861in">
        <style:tab-stops>
          <style:tab-stop style:type="left" style:position="-0.1451in"/>
          <style:tab-stop style:type="left" style:position="-0.143in"/>
        </style:tab-stops>
      </style:paragraph-properties>
    </style:style>
    <style:style style:name="T375" style:parent-style-name="Standardnípísmoodstavce" style:family="text">
      <style:text-properties fo:letter-spacing="-0.0104in"/>
    </style:style>
    <style:style style:name="T376" style:parent-style-name="Standardnípísmoodstavce" style:family="text">
      <style:text-properties fo:letter-spacing="-0.0097in"/>
    </style:style>
    <style:style style:name="T377" style:parent-style-name="Standardnípísmoodstavce" style:family="text">
      <style:text-properties fo:letter-spacing="-0.0111in"/>
    </style:style>
    <style:style style:name="T378" style:parent-style-name="Standardnípísmoodstavce" style:family="text">
      <style:text-properties fo:letter-spacing="-0.0097in"/>
    </style:style>
    <style:style style:name="T379" style:parent-style-name="Standardnípísmoodstavce" style:family="text">
      <style:text-properties fo:letter-spacing="-0.0111in"/>
    </style:style>
    <style:style style:name="T380" style:parent-style-name="Standardnípísmoodstavce" style:family="text">
      <style:text-properties fo:letter-spacing="-0.0076in"/>
    </style:style>
    <style:style style:name="T381" style:parent-style-name="Standardnípísmoodstavce" style:family="text">
      <style:text-properties fo:letter-spacing="-0.009in"/>
    </style:style>
    <style:style style:name="T382" style:parent-style-name="Standardnípísmoodstavce" style:family="text">
      <style:text-properties fo:letter-spacing="-0.009in"/>
    </style:style>
    <style:style style:name="T383" style:parent-style-name="Standardnípísmoodstavce" style:family="text">
      <style:text-properties fo:letter-spacing="-0.0111in"/>
    </style:style>
    <style:style style:name="T384" style:parent-style-name="Standardnípísmoodstavce" style:family="text">
      <style:text-properties fo:letter-spacing="-0.0097in"/>
    </style:style>
    <style:style style:name="T385" style:parent-style-name="Standardnípísmoodstavce" style:family="text">
      <style:text-properties fo:letter-spacing="-0.009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04in"/>
    </style:style>
    <style:style style:name="T389" style:parent-style-name="Standardnípísmoodstavce" style:family="text">
      <style:text-properties fo:letter-spacing="-0.009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55in"/>
    </style:style>
    <style:style style:name="T392" style:parent-style-name="Standardnípísmoodstavce" style:family="text">
      <style:text-properties fo:letter-spacing="-0.0055in"/>
    </style:style>
    <style:style style:name="T393" style:parent-style-name="Standardnípísmoodstavce" style:family="text">
      <style:text-properties fo:letter-spacing="-0.0041in"/>
    </style:style>
    <style:style style:name="T394" style:parent-style-name="Standardnípísmoodstavce" style:family="text">
      <style:text-properties fo:letter-spacing="-0.0055in"/>
    </style:style>
    <style:style style:name="T395" style:parent-style-name="Standardnípísmoodstavce" style:family="text">
      <style:text-properties fo:letter-spacing="-0.0055in"/>
    </style:style>
    <style:style style:name="T396" style:parent-style-name="Standardnípísmoodstavce" style:family="text">
      <style:text-properties fo:letter-spacing="-0.0048in"/>
    </style:style>
    <style:style style:name="T397" style:parent-style-name="Standardnípísmoodstavce" style:family="text">
      <style:text-properties fo:letter-spacing="-0.0041in"/>
    </style:style>
    <style:style style:name="T398" style:parent-style-name="Standardnípísmoodstavce" style:family="text">
      <style:text-properties fo:letter-spacing="-0.0055in"/>
    </style:style>
    <style:style style:name="T399" style:parent-style-name="Standardnípísmoodstavce" style:family="text">
      <style:text-properties fo:letter-spacing="-0.0048in"/>
    </style:style>
    <style:style style:name="T400" style:parent-style-name="Standardnípísmoodstavce" style:family="text">
      <style:text-properties fo:letter-spacing="-0.0055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41in"/>
    </style:style>
    <style:style style:name="T403" style:parent-style-name="Standardnípísmoodstavce" style:family="text">
      <style:text-properties fo:letter-spacing="-0.0006in"/>
    </style:style>
    <style:style style:name="T404" style:parent-style-name="Standardnípísmoodstavce" style:family="text">
      <style:text-properties fo:letter-spacing="-0.0006in"/>
    </style:style>
    <style:style style:name="T405" style:parent-style-name="Standardnípísmoodstavce" style:family="text">
      <style:text-properties fo:letter-spacing="-0.0104in"/>
    </style:style>
    <style:style style:name="T406" style:parent-style-name="Standardnípísmoodstavce" style:family="text">
      <style:text-properties fo:letter-spacing="-0.0097in"/>
    </style:style>
    <style:style style:name="T407" style:parent-style-name="Standardnípísmoodstavce" style:family="text">
      <style:text-properties fo:letter-spacing="-0.0097in"/>
    </style:style>
    <style:style style:name="T408" style:parent-style-name="Standardnípísmoodstavce" style:family="text">
      <style:text-properties fo:letter-spacing="-0.0111in"/>
    </style:style>
    <style:style style:name="T409" style:parent-style-name="Standardnípísmoodstavce" style:family="text">
      <style:text-properties fo:letter-spacing="-0.0104in"/>
    </style:style>
    <style:style style:name="T410" style:parent-style-name="Standardnípísmoodstavce" style:family="text">
      <style:text-properties fo:letter-spacing="-0.0097in"/>
    </style:style>
    <style:style style:name="T411" style:parent-style-name="Standardnípísmoodstavce" style:family="text">
      <style:text-properties fo:letter-spacing="-0.0097in"/>
    </style:style>
    <style:style style:name="T412" style:parent-style-name="Standardnípísmoodstavce" style:family="text">
      <style:text-properties fo:letter-spacing="-0.0111in"/>
    </style:style>
    <style:style style:name="T413" style:parent-style-name="Standardnípísmoodstavce" style:family="text">
      <style:text-properties fo:letter-spacing="-0.0083in"/>
    </style:style>
    <style:style style:name="T414" style:parent-style-name="Standardnípísmoodstavce" style:family="text">
      <style:text-properties fo:letter-spacing="-0.0097in"/>
    </style:style>
    <style:style style:name="T415" style:parent-style-name="Standardnípísmoodstavce" style:family="text">
      <style:text-properties fo:letter-spacing="-0.0104in"/>
    </style:style>
    <style:style style:name="T416" style:parent-style-name="Standardnípísmoodstavce" style:family="text">
      <style:text-properties fo:letter-spacing="-0.0104in"/>
    </style:style>
    <style:style style:name="T417" style:parent-style-name="Standardnípísmoodstavce" style:family="text">
      <style:text-properties fo:letter-spacing="-0.0104in"/>
    </style:style>
    <style:style style:name="T418" style:parent-style-name="Standardnípísmoodstavce" style:family="text">
      <style:text-properties fo:letter-spacing="-0.0062in"/>
    </style:style>
    <style:style style:name="T419" style:parent-style-name="Standardnípísmoodstavce" style:family="text">
      <style:text-properties fo:letter-spacing="-0.0055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48in"/>
    </style:style>
    <style:style style:name="T422" style:parent-style-name="Standardnípísmoodstavce" style:family="text">
      <style:text-properties fo:letter-spacing="-0.0069in"/>
    </style:style>
    <style:style style:name="T423" style:parent-style-name="Standardnípísmoodstavce" style:family="text">
      <style:text-properties fo:letter-spacing="-0.0055in"/>
    </style:style>
    <style:style style:name="T424" style:parent-style-name="Standardnípísmoodstavce" style:family="text">
      <style:text-properties fo:letter-spacing="-0.0048in"/>
    </style:style>
    <style:style style:name="T425" style:parent-style-name="Standardnípísmoodstavce" style:family="text">
      <style:text-properties fo:letter-spacing="-0.0069in"/>
    </style:style>
    <style:style style:name="T426" style:parent-style-name="Standardnípísmoodstavce" style:family="text">
      <style:text-properties fo:letter-spacing="-0.0076in"/>
    </style:style>
    <style:style style:name="T427" style:parent-style-name="Standardnípísmoodstavce" style:family="text">
      <style:text-properties fo:letter-spacing="-0.0076in"/>
    </style:style>
    <style:style style:name="T428" style:parent-style-name="Standardnípísmoodstavce" style:family="text">
      <style:text-properties fo:letter-spacing="-0.0048in"/>
    </style:style>
    <style:style style:name="T429" style:parent-style-name="Standardnípísmoodstavce" style:family="text">
      <style:text-properties fo:letter-spacing="-0.0069in"/>
    </style:style>
    <style:style style:name="P430" style:parent-style-name="Základnítext" style:family="paragraph">
      <style:paragraph-properties fo:text-align="justify" fo:margin-top="0.0034in" fo:margin-left="0.4909in" fo:text-indent="0in">
        <style:tab-stops/>
      </style:paragraph-properties>
    </style:style>
    <style:style style:name="T431" style:parent-style-name="Standardnípísmoodstavce" style:family="text">
      <style:text-properties fo:letter-spacing="-0.0055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27in"/>
    </style:style>
    <style:style style:name="P434" style:parent-style-name="Odstavecseseznamem" style:family="paragraph">
      <style:paragraph-properties fo:text-align="justify" fo:line-height="102%" fo:margin-right="0.0868in">
        <style:tab-stops>
          <style:tab-stop style:type="left" style:position="-0.1451in"/>
          <style:tab-stop style:type="left" style:position="-0.143in"/>
        </style:tab-stops>
      </style:paragraph-properties>
    </style:style>
    <style:style style:name="T435" style:parent-style-name="Standardnípísmoodstavce" style:family="text">
      <style:text-properties fo:letter-spacing="-0.0013in"/>
    </style:style>
    <style:style style:name="P436" style:parent-style-name="Odstavecseseznamem" style:family="paragraph">
      <style:paragraph-properties fo:text-align="justify" fo:margin-top="0.0097in" fo:line-height="102%" fo:margin-right="0.0847in">
        <style:tab-stops>
          <style:tab-stop style:type="left" style:position="-0.1451in"/>
          <style:tab-stop style:type="left" style:position="-0.143in"/>
        </style:tab-stops>
      </style:paragraph-properties>
    </style:style>
    <style:style style:name="T437" style:parent-style-name="Standardnípísmoodstavce" style:family="text">
      <style:text-properties fo:letter-spacing="-0.0055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62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48in"/>
    </style:style>
    <style:style style:name="T446" style:parent-style-name="Standardnípísmoodstavce" style:family="text">
      <style:text-properties fo:letter-spacing="-0.0062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2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2in"/>
    </style:style>
    <style:style style:name="T453" style:parent-style-name="Standardnípísmoodstavce" style:family="text">
      <style:text-properties fo:letter-spacing="-0.002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2in"/>
    </style:style>
    <style:style style:name="T456" style:parent-style-name="Standardnípísmoodstavce" style:family="text">
      <style:text-properties fo:letter-spacing="-0.0013in"/>
    </style:style>
    <style:style style:name="T457" style:parent-style-name="Standardnípísmoodstavce" style:family="text">
      <style:text-properties fo:letter-spacing="-0.0013in"/>
    </style:style>
    <style:style style:name="T458" style:parent-style-name="Standardnípísmoodstavce" style:family="text">
      <style:text-properties fo:letter-spacing="-0.0055in"/>
    </style:style>
    <style:style style:name="T459" style:parent-style-name="Standardnípísmoodstavce" style:family="text">
      <style:text-properties fo:letter-spacing="-0.0062in"/>
    </style:style>
    <style:style style:name="T460" style:parent-style-name="Standardnípísmoodstavce" style:family="text">
      <style:text-properties fo:letter-spacing="-0.0062in"/>
    </style:style>
    <style:style style:name="T461" style:parent-style-name="Standardnípísmoodstavce" style:family="text">
      <style:text-properties fo:letter-spacing="-0.0062in"/>
    </style:style>
    <style:style style:name="T462" style:parent-style-name="Standardnípísmoodstavce" style:family="text">
      <style:text-properties fo:letter-spacing="-0.0069in"/>
    </style:style>
    <style:style style:name="T463" style:parent-style-name="Standardnípísmoodstavce" style:family="text">
      <style:text-properties fo:letter-spacing="-0.0069in"/>
    </style:style>
    <style:style style:name="T464" style:parent-style-name="Standardnípísmoodstavce" style:family="text">
      <style:text-properties fo:letter-spacing="-0.0062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62in"/>
    </style:style>
    <style:style style:name="T468" style:parent-style-name="Standardnípísmoodstavce" style:family="text">
      <style:text-properties fo:letter-spacing="-0.0062in"/>
    </style:style>
    <style:style style:name="P469" style:parent-style-name="Základnítext" style:family="paragraph">
      <style:paragraph-properties fo:margin-top="0.1145in" fo:margin-left="0in" fo:text-indent="0in">
        <style:tab-stops/>
      </style:paragraph-properties>
    </style:style>
    <style:style style:name="P470" style:parent-style-name="Nadpis4" style:family="paragraph">
      <style:paragraph-properties fo:text-align="center" fo:margin-top="0.0006in" fo:line-height="106%" fo:margin-left="2.4166in" fo:margin-right="2.4131in" fo:text-indent="0.5645in">
        <style:tab-stops/>
      </style:paragraph-properties>
    </style:style>
    <style:style style:name="T471" style:parent-style-name="Standardnípísmoodstavce" style:family="text">
      <style:text-properties fo:letter-spacing="-0.0055in"/>
    </style:style>
    <style:style style:name="T472" style:parent-style-name="Standardnípísmoodstavce" style:family="text">
      <style:text-properties fo:letter-spacing="-0.0013in"/>
    </style:style>
    <style:style style:name="P473" style:parent-style-name="Odstavecseseznamem" style:family="paragraph">
      <style:paragraph-properties fo:text-align="justify" fo:margin-top="0.0666in" fo:line-height="102%" fo:margin-right="0.0875in">
        <style:tab-stops>
          <style:tab-stop style:type="left" style:position="-0.1451in"/>
          <style:tab-stop style:type="left" style:position="-0.143in"/>
        </style:tab-stops>
      </style:paragraph-properties>
    </style:style>
    <style:style style:name="T474" style:parent-style-name="Standardnípísmoodstavce" style:family="text">
      <style:text-properties fo:letter-spacing="-0.0083in"/>
    </style:style>
    <style:style style:name="T475" style:parent-style-name="Standardnípísmoodstavce" style:family="text">
      <style:text-properties fo:letter-spacing="-0.0076in"/>
    </style:style>
    <style:style style:name="T476" style:parent-style-name="Standardnípísmoodstavce" style:family="text">
      <style:text-properties fo:letter-spacing="-0.0083in"/>
    </style:style>
    <style:style style:name="T477" style:parent-style-name="Standardnípísmoodstavce" style:family="text">
      <style:text-properties fo:letter-spacing="-0.0083in"/>
    </style:style>
    <style:style style:name="T478" style:parent-style-name="Standardnípísmoodstavce" style:family="text">
      <style:text-properties fo:letter-spacing="-0.009in"/>
    </style:style>
    <style:style style:name="T479" style:parent-style-name="Standardnípísmoodstavce" style:family="text">
      <style:text-properties fo:letter-spacing="-0.009in"/>
    </style:style>
    <style:style style:name="T480" style:parent-style-name="Standardnípísmoodstavce" style:family="text">
      <style:text-properties fo:letter-spacing="-0.0097in"/>
    </style:style>
    <style:style style:name="T481" style:parent-style-name="Standardnípísmoodstavce" style:family="text">
      <style:text-properties fo:letter-spacing="-0.0097in"/>
    </style:style>
    <style:style style:name="T482" style:parent-style-name="Standardnípísmoodstavce" style:family="text">
      <style:text-properties fo:letter-spacing="-0.0076in"/>
    </style:style>
    <style:style style:name="T483" style:parent-style-name="Standardnípísmoodstavce" style:family="text">
      <style:text-properties fo:letter-spacing="-0.0097in"/>
    </style:style>
    <style:style style:name="T484" style:parent-style-name="Standardnípísmoodstavce" style:family="text">
      <style:text-properties fo:letter-spacing="-0.0097in"/>
    </style:style>
    <style:style style:name="T485" style:parent-style-name="Standardnípísmoodstavce" style:family="text">
      <style:text-properties fo:letter-spacing="-0.0083in"/>
    </style:style>
    <style:style style:name="T486" style:parent-style-name="Standardnípísmoodstavce" style:family="text">
      <style:text-properties fo:letter-spacing="-0.0083in"/>
    </style:style>
    <style:style style:name="T487" style:parent-style-name="Standardnípísmoodstavce" style:family="text">
      <style:text-properties fo:letter-spacing="-0.0013in"/>
    </style:style>
    <style:style style:name="P488" style:parent-style-name="Odstavecseseznamem" style:family="paragraph">
      <style:paragraph-properties fo:text-align="justify" fo:margin-top="0.0916in" fo:margin-left="0.8826in" fo:text-indent="-0.3916in">
        <style:tab-stops>
          <style:tab-stop style:type="left" style:position="0in"/>
        </style:tab-stops>
      </style:paragraph-properties>
    </style:style>
    <style:style style:name="T489" style:parent-style-name="Standardnípísmoodstavce" style:family="text">
      <style:text-properties fo:letter-spacing="-0.0048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55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27in"/>
    </style:style>
    <style:style style:name="P497" style:parent-style-name="Odstavecseseznamem" style:family="paragraph">
      <style:paragraph-properties fo:line-height="102%" fo:margin-right="0.0875in">
        <style:tab-stops>
          <style:tab-stop style:type="left" style:position="-0.5368in"/>
        </style:tab-stops>
      </style:paragraph-properties>
    </style:style>
    <style:style style:name="T498" style:parent-style-name="Standardnípísmoodstavce" style:family="text">
      <style:text-properties fo:letter-spacing="0.0256in"/>
    </style:style>
    <style:style style:name="T499" style:parent-style-name="Standardnípísmoodstavce" style:family="text">
      <style:text-properties fo:letter-spacing="0.025in"/>
    </style:style>
    <style:style style:name="T500" style:parent-style-name="Standardnípísmoodstavce" style:family="text">
      <style:text-properties fo:letter-spacing="0.0243in"/>
    </style:style>
    <style:style style:name="T501" style:parent-style-name="Standardnípísmoodstavce" style:family="text">
      <style:text-properties fo:letter-spacing="0.0236in"/>
    </style:style>
    <style:style style:name="T502" style:parent-style-name="Standardnípísmoodstavce" style:family="text">
      <style:text-properties fo:letter-spacing="0.025in"/>
    </style:style>
    <style:style style:name="T503" style:parent-style-name="Standardnípísmoodstavce" style:family="text">
      <style:text-properties fo:letter-spacing="0.0243in"/>
    </style:style>
    <style:style style:name="T504" style:parent-style-name="Standardnípísmoodstavce" style:family="text">
      <style:text-properties fo:letter-spacing="0.0256in"/>
    </style:style>
    <style:style style:name="T505" style:parent-style-name="Standardnípísmoodstavce" style:family="text">
      <style:text-properties fo:letter-spacing="0.0243in"/>
    </style:style>
    <style:style style:name="T506" style:parent-style-name="Standardnípísmoodstavce" style:family="text">
      <style:text-properties fo:letter-spacing="0.0243in"/>
    </style:style>
    <style:style style:name="P507" style:parent-style-name="Odstavecseseznamem" style:master-page-name="MP3" style:family="paragraph">
      <style:paragraph-properties fo:break-before="page" fo:margin-top="0.0486in" fo:line-height="101%" fo:margin-right="0.0861in">
        <style:tab-stops>
          <style:tab-stop style:type="left" style:position="-0.143in"/>
        </style:tab-stops>
      </style:paragraph-properties>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277in"/>
    </style:style>
    <style:style style:name="T521" style:parent-style-name="Standardnípísmoodstavce" style:family="text">
      <style:text-properties fo:letter-spacing="0.0277in"/>
    </style:style>
    <style:style style:name="T522" style:parent-style-name="Standardnípísmoodstavce" style:family="text">
      <style:text-properties fo:letter-spacing="0.0277in"/>
    </style:style>
    <style:style style:name="P523" style:parent-style-name="Odstavecseseznamem" style:family="paragraph">
      <style:paragraph-properties fo:margin-top="0.0798in" fo:line-height="102%" fo:margin-right="0.0875in">
        <style:tab-stops>
          <style:tab-stop style:type="left" style:position="-0.143in"/>
        </style:tab-stops>
      </style:paragraph-properties>
    </style:style>
    <style:style style:name="T524" style:parent-style-name="Standardnípísmoodstavce" style:family="text">
      <style:text-properties fo:letter-spacing="0.0229in"/>
    </style:style>
    <style:style style:name="T525" style:parent-style-name="Standardnípísmoodstavce" style:family="text">
      <style:text-properties fo:letter-spacing="0.0236in"/>
    </style:style>
    <style:style style:name="T526" style:parent-style-name="Standardnípísmoodstavce" style:family="text">
      <style:text-properties fo:letter-spacing="0.0208in"/>
    </style:style>
    <style:style style:name="T527" style:parent-style-name="Standardnípísmoodstavce" style:family="text">
      <style:text-properties fo:letter-spacing="0.0229in"/>
    </style:style>
    <style:style style:name="T528" style:parent-style-name="Standardnípísmoodstavce" style:family="text">
      <style:text-properties fo:letter-spacing="0.0236in"/>
    </style:style>
    <style:style style:name="T529" style:parent-style-name="Standardnípísmoodstavce" style:family="text">
      <style:text-properties fo:letter-spacing="0.0229in"/>
    </style:style>
    <style:style style:name="T530" style:parent-style-name="Standardnípísmoodstavce" style:family="text">
      <style:text-properties fo:letter-spacing="0.0215in"/>
    </style:style>
    <style:style style:name="T531" style:parent-style-name="Standardnípísmoodstavce" style:family="text">
      <style:text-properties fo:letter-spacing="0.0229in"/>
    </style:style>
    <style:style style:name="T532" style:parent-style-name="Standardnípísmoodstavce" style:family="text">
      <style:text-properties fo:letter-spacing="0.0236in"/>
    </style:style>
    <style:style style:name="T533" style:parent-style-name="Standardnípísmoodstavce" style:family="text">
      <style:text-properties fo:letter-spacing="0.0229in"/>
    </style:style>
    <style:style style:name="P534" style:parent-style-name="Odstavecseseznamem" style:family="paragraph">
      <style:paragraph-properties fo:margin-top="0.0895in" fo:text-indent="-0.393in">
        <style:tab-stops>
          <style:tab-stop style:type="left" style:position="-0.143in"/>
        </style:tab-stops>
      </style:paragraph-properties>
    </style:style>
    <style:style style:name="T535" style:parent-style-name="Standardnípísmoodstavce" style:family="text">
      <style:text-properties fo:letter-spacing="-0.0062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41in"/>
    </style:style>
    <style:style style:name="T538" style:parent-style-name="Standardnípísmoodstavce" style:family="text">
      <style:text-properties fo:letter-spacing="-0.0041in"/>
    </style:style>
    <style:style style:name="T539" style:parent-style-name="Standardnípísmoodstavce" style:family="text">
      <style:text-properties fo:letter-spacing="-0.0055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13in"/>
    </style:style>
    <style:style style:name="P544" style:parent-style-name="Odstavecseseznamem" style:family="paragraph">
      <style:paragraph-properties fo:text-align="justify" fo:margin-top="0.0881in" fo:line-height="102%" fo:margin-right="0.0868in">
        <style:tab-stops>
          <style:tab-stop style:type="left" style:position="-0.1451in"/>
          <style:tab-stop style:type="left" style:position="-0.143in"/>
        </style:tab-stops>
      </style:paragraph-properties>
    </style:style>
    <style:style style:name="T545" style:parent-style-name="Standardnípísmoodstavce" style:family="text">
      <style:text-properties fo:letter-spacing="-0.0013in"/>
    </style:style>
    <style:style style:name="P546" style:parent-style-name="Základnítext" style:family="paragraph">
      <style:paragraph-properties fo:margin-top="0.0222in" fo:margin-left="0in" fo:text-indent="0in">
        <style:tab-stops/>
      </style:paragraph-properties>
    </style:style>
    <style:style style:name="P547" style:parent-style-name="Nadpis4" style:family="paragraph">
      <style:paragraph-properties fo:text-align="center" fo:margin-top="0.0006in" fo:margin-left="0.202in">
        <style:tab-stops/>
      </style:paragraph-properties>
    </style:style>
    <style:style style:name="T548" style:parent-style-name="Standardnípísmoodstavce" style:family="text">
      <style:text-properties fo:letter-spacing="-0.0041in"/>
    </style:style>
    <style:style style:name="T549" style:parent-style-name="Standardnípísmoodstavce" style:family="text">
      <style:text-properties fo:letter-spacing="-0.0027in"/>
    </style:style>
    <style:style style:name="P550" style:parent-style-name="Normální" style:family="paragraph">
      <style:paragraph-properties fo:text-align="center" fo:margin-top="0.0138in" fo:margin-left="0.1972in">
        <style:tab-stops/>
      </style:paragraph-properties>
    </style:style>
    <style:style style:name="T551" style:parent-style-name="Standardnípísmoodstavce" style:family="text">
      <style:text-properties fo:font-weight="bold" style:font-weight-asian="bold"/>
    </style:style>
    <style:style style:name="T552" style:parent-style-name="Standardnípísmoodstavce" style:family="text">
      <style:text-properties fo:font-weight="bold" style:font-weight-asian="bold" fo:letter-spacing="-0.0027in"/>
    </style:style>
    <style:style style:name="T553" style:parent-style-name="Standardnípísmoodstavce" style:family="text">
      <style:text-properties fo:font-weight="bold" style:font-weight-asian="bold"/>
    </style:style>
    <style:style style:name="T554" style:parent-style-name="Standardnípísmoodstavce" style:family="text">
      <style:text-properties fo:font-weight="bold" style:font-weight-asian="bold" fo:letter-spacing="-0.0034in"/>
    </style:style>
    <style:style style:name="T555" style:parent-style-name="Standardnípísmoodstavce" style:family="text">
      <style:text-properties fo:font-weight="bold" style:font-weight-asian="bold"/>
    </style:style>
    <style:style style:name="T556" style:parent-style-name="Standardnípísmoodstavce" style:family="text">
      <style:text-properties fo:font-weight="bold" style:font-weight-asian="bold" fo:letter-spacing="-0.0027in"/>
    </style:style>
    <style:style style:name="T557" style:parent-style-name="Standardnípísmoodstavce" style:family="text">
      <style:text-properties fo:font-weight="bold" style:font-weight-asian="bold"/>
    </style:style>
    <style:style style:name="T558" style:parent-style-name="Standardnípísmoodstavce" style:family="text">
      <style:text-properties fo:font-weight="bold" style:font-weight-asian="bold" fo:letter-spacing="-0.0013in"/>
    </style:style>
    <style:style style:name="T559" style:parent-style-name="Standardnípísmoodstavce" style:family="text">
      <style:text-properties fo:font-weight="bold" style:font-weight-asian="bold"/>
    </style:style>
    <style:style style:name="T560" style:parent-style-name="Standardnípísmoodstavce" style:family="text">
      <style:text-properties fo:font-weight="bold" style:font-weight-asian="bold" fo:letter-spacing="-0.0034in"/>
    </style:style>
    <style:style style:name="T561" style:parent-style-name="Standardnípísmoodstavce" style:family="text">
      <style:text-properties fo:font-weight="bold" style:font-weight-asian="bold" fo:letter-spacing="-0.0013in"/>
    </style:style>
    <style:style style:name="P562" style:parent-style-name="Základnítext" style:family="paragraph">
      <style:paragraph-properties fo:margin-top="0.027in" fo:margin-left="0in" fo:text-indent="0in">
        <style:tab-stops/>
      </style:paragraph-properties>
      <style:text-properties fo:font-weight="bold" style:font-weight-asian="bold"/>
    </style:style>
    <style:style style:name="P563" style:parent-style-name="Odstavecseseznamem" style:family="paragraph">
      <style:paragraph-properties fo:text-align="justify" fo:margin-top="0in" fo:line-height="102%" fo:margin-right="0.0881in">
        <style:tab-stops>
          <style:tab-stop style:type="left" style:position="-0.1451in"/>
          <style:tab-stop style:type="left" style:position="-0.143in"/>
        </style:tab-stops>
      </style:paragraph-properties>
    </style:style>
    <style:style style:name="P564" style:parent-style-name="Odstavecseseznamem" style:family="paragraph">
      <style:paragraph-properties fo:text-align="justify" fo:margin-top="0.077in" fo:line-height="102%" fo:margin-right="0.0868in">
        <style:tab-stops>
          <style:tab-stop style:type="left" style:position="-0.1451in"/>
          <style:tab-stop style:type="left" style:position="-0.143in"/>
        </style:tab-stops>
      </style:paragraph-properties>
    </style:style>
    <style:style style:name="T565" style:parent-style-name="Standardnípísmoodstavce" style:family="text">
      <style:text-properties fo:letter-spacing="-0.0013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06in"/>
    </style:style>
    <style:style style:name="T568" style:parent-style-name="Standardnípísmoodstavce" style:family="text">
      <style:text-properties fo:letter-spacing="-0.0006in"/>
    </style:style>
    <style:style style:name="T569" style:parent-style-name="Standardnípísmoodstavce" style:family="text">
      <style:text-properties fo:letter-spacing="-0.0006in"/>
    </style:style>
    <style:style style:name="P570" style:parent-style-name="Odstavecseseznamem" style:family="paragraph">
      <style:paragraph-properties fo:text-align="justify" fo:margin-top="0.077in" fo:line-height="102%" fo:margin-right="0.0881in">
        <style:tab-stops>
          <style:tab-stop style:type="left" style:position="-0.1451in"/>
          <style:tab-stop style:type="left" style:position="-0.143in"/>
        </style:tab-stops>
      </style:paragraph-properties>
    </style:style>
    <style:style style:name="P571" style:parent-style-name="Odstavecseseznamem" style:family="paragraph">
      <style:paragraph-properties fo:text-align="justify" fo:margin-top="0.0784in" fo:line-height="101%" fo:margin-right="0.0868in">
        <style:tab-stops>
          <style:tab-stop style:type="left" style:position="-0.1451in"/>
          <style:tab-stop style:type="left" style:position="-0.143in"/>
        </style:tab-stops>
      </style:paragraph-properties>
    </style:style>
    <style:style style:name="T572" style:parent-style-name="Standardnípísmoodstavce" style:family="text">
      <style:text-properties fo:letter-spacing="-0.0034in"/>
    </style:style>
    <style:style style:name="T573" style:parent-style-name="Standardnípísmoodstavce" style:family="text">
      <style:text-properties fo:letter-spacing="-0.0055in"/>
    </style:style>
    <style:style style:name="T574" style:parent-style-name="Standardnípísmoodstavce" style:family="text">
      <style:text-properties fo:letter-spacing="-0.0041in"/>
    </style:style>
    <style:style style:name="T575" style:parent-style-name="Standardnípísmoodstavce" style:family="text">
      <style:text-properties fo:letter-spacing="-0.0062in"/>
    </style:style>
    <style:style style:name="T576" style:parent-style-name="Standardnípísmoodstavce" style:family="text">
      <style:text-properties fo:letter-spacing="-0.0055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62in"/>
    </style:style>
    <style:style style:name="T579" style:parent-style-name="Standardnípísmoodstavce" style:family="text">
      <style:text-properties fo:letter-spacing="-0.0055in"/>
    </style:style>
    <style:style style:name="T580" style:parent-style-name="Standardnípísmoodstavce" style:family="text">
      <style:text-properties fo:letter-spacing="-0.0062in"/>
    </style:style>
    <style:style style:name="T581" style:parent-style-name="Standardnípísmoodstavce" style:family="text">
      <style:text-properties fo:letter-spacing="-0.0069in"/>
    </style:style>
    <style:style style:name="T582" style:parent-style-name="Standardnípísmoodstavce" style:family="text">
      <style:text-properties fo:letter-spacing="-0.0055in"/>
    </style:style>
    <style:style style:name="T583" style:parent-style-name="Standardnípísmoodstavce" style:family="text">
      <style:text-properties fo:letter-spacing="-0.0041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62in"/>
    </style:style>
    <style:style style:name="P586" style:parent-style-name="Odstavecseseznamem" style:family="paragraph">
      <style:paragraph-properties fo:text-align="justify" fo:margin-top="0.0798in" fo:line-height="102%" fo:margin-right="0.0875in">
        <style:tab-stops>
          <style:tab-stop style:type="left" style:position="-0.1451in"/>
          <style:tab-stop style:type="left" style:position="-0.143in"/>
        </style:tab-stops>
      </style:paragraph-properties>
    </style:style>
    <style:style style:name="P587" style:parent-style-name="Odstavecseseznamem" style:family="paragraph">
      <style:paragraph-properties fo:text-align="justify" fo:margin-top="0.0784in" fo:line-height="104%" fo:margin-right="0.0881in">
        <style:tab-stops>
          <style:tab-stop style:type="left" style:position="-0.1451in"/>
          <style:tab-stop style:type="left" style:position="-0.143in"/>
        </style:tab-stops>
      </style:paragraph-properties>
    </style:style>
    <style:style style:name="P588" style:parent-style-name="Odstavecseseznamem" style:family="paragraph">
      <style:paragraph-properties fo:margin-top="0.075in" fo:line-height="102%" fo:margin-right="0.0875in">
        <style:tab-stops>
          <style:tab-stop style:type="left" style:position="-0.4381in"/>
        </style:tab-stops>
      </style:paragraph-properties>
    </style:style>
    <style:style style:name="T589" style:parent-style-name="Standardnípísmoodstavce" style:family="text">
      <style:text-properties fo:letter-spacing="-0.0034in"/>
    </style:style>
    <style:style style:name="T590" style:parent-style-name="Standardnípísmoodstavce" style:family="text">
      <style:text-properties fo:letter-spacing="-0.0041in"/>
    </style:style>
    <style:style style:name="T591" style:parent-style-name="Standardnípísmoodstavce" style:family="text">
      <style:text-properties fo:letter-spacing="-0.0055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41in"/>
    </style:style>
    <style:style style:name="T594" style:parent-style-name="Standardnípísmoodstavce" style:family="text">
      <style:text-properties fo:letter-spacing="-0.0041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41in"/>
    </style:style>
    <style:style style:name="T599" style:parent-style-name="Standardnípísmoodstavce" style:family="text">
      <style:text-properties fo:letter-spacing="-0.0055in"/>
    </style:style>
    <style:style style:name="T600" style:parent-style-name="Standardnípísmoodstavce" style:family="text">
      <style:text-properties fo:letter-spacing="-0.0034in"/>
    </style:style>
    <style:style style:name="P601" style:parent-style-name="Odstavecseseznamem" style:family="paragraph">
      <style:paragraph-properties fo:margin-top="0.0076in">
        <style:tab-stops>
          <style:tab-stop style:type="left" style:position="-0.4381in"/>
        </style:tab-stops>
      </style:paragraph-properties>
    </style:style>
    <style:style style:name="T602" style:parent-style-name="Standardnípísmoodstavce" style:family="text">
      <style:text-properties fo:letter-spacing="-0.0027in"/>
    </style:style>
    <style:style style:name="T603" style:parent-style-name="Standardnípísmoodstavce" style:family="text">
      <style:text-properties fo:letter-spacing="-0.0048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48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27in"/>
    </style:style>
    <style:style style:name="P612" style:parent-style-name="Odstavecseseznamem" style:family="paragraph">
      <style:paragraph-properties>
        <style:tab-stops>
          <style:tab-stop style:type="left" style:position="-0.4381in"/>
        </style:tab-stops>
      </style:paragraph-properties>
    </style:style>
    <style:style style:name="T613" style:parent-style-name="Standardnípísmoodstavce" style:family="text">
      <style:text-properties fo:letter-spacing="-0.0062in"/>
    </style:style>
    <style:style style:name="T614" style:parent-style-name="Standardnípísmoodstavce" style:family="text">
      <style:text-properties fo:letter-spacing="-0.0048in"/>
    </style:style>
    <style:style style:name="T615" style:parent-style-name="Standardnípísmoodstavce" style:family="text">
      <style:text-properties fo:letter-spacing="-0.0055in"/>
    </style:style>
    <style:style style:name="T616" style:parent-style-name="Standardnípísmoodstavce" style:family="text">
      <style:text-properties fo:letter-spacing="-0.0048in"/>
    </style:style>
    <style:style style:name="T617" style:parent-style-name="Standardnípísmoodstavce" style:family="text">
      <style:text-properties fo:letter-spacing="-0.0062in"/>
    </style:style>
    <style:style style:name="T618" style:parent-style-name="Standardnípísmoodstavce" style:family="text">
      <style:text-properties fo:letter-spacing="-0.0055in"/>
    </style:style>
    <style:style style:name="T619" style:parent-style-name="Standardnípísmoodstavce" style:family="text">
      <style:text-properties fo:letter-spacing="-0.0034in"/>
    </style:style>
    <style:style style:name="P620" style:parent-style-name="Odstavecseseznamem" style:family="paragraph">
      <style:paragraph-properties>
        <style:tab-stops>
          <style:tab-stop style:type="left" style:position="-0.4381in"/>
        </style:tab-stops>
      </style:paragraph-properties>
    </style:style>
    <style:style style:name="T621" style:parent-style-name="Standardnípísmoodstavce" style:family="text">
      <style:text-properties fo:letter-spacing="-0.0076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69in"/>
    </style:style>
    <style:style style:name="T624" style:parent-style-name="Standardnípísmoodstavce" style:family="text">
      <style:text-properties fo:letter-spacing="-0.0083in"/>
    </style:style>
    <style:style style:name="T625" style:parent-style-name="Standardnípísmoodstavce" style:family="text">
      <style:text-properties fo:letter-spacing="-0.0062in"/>
    </style:style>
    <style:style style:name="T626" style:parent-style-name="Standardnípísmoodstavce" style:family="text">
      <style:text-properties fo:letter-spacing="-0.0013in"/>
    </style:style>
    <style:style style:name="P627" style:parent-style-name="Odstavecseseznamem" style:family="paragraph">
      <style:paragraph-properties fo:line-height="102%" fo:margin-right="0.0875in">
        <style:tab-stops>
          <style:tab-stop style:type="left" style:position="-0.4381in"/>
        </style:tab-stops>
      </style:paragraph-properties>
    </style:style>
    <style:style style:name="T628" style:parent-style-name="Standardnípísmoodstavce" style:family="text">
      <style:text-properties fo:letter-spacing="0.0277in"/>
    </style:style>
    <style:style style:name="P629" style:parent-style-name="Základnítext" style:family="paragraph">
      <style:paragraph-properties fo:margin-top="0.1041in" fo:margin-left="0in" fo:text-indent="0in">
        <style:tab-stops/>
      </style:paragraph-properties>
    </style:style>
    <style:style style:name="P630" style:parent-style-name="Odstavecseseznamem" style:family="paragraph">
      <style:paragraph-properties fo:margin-top="0in" fo:text-indent="-0.393in">
        <style:tab-stops>
          <style:tab-stop style:type="left" style:position="-0.143in"/>
        </style:tab-stops>
      </style:paragraph-properties>
    </style:style>
    <style:style style:name="T631" style:parent-style-name="Standardnípísmoodstavce" style:family="text">
      <style:text-properties fo:letter-spacing="-0.0048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48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48in"/>
    </style:style>
    <style:style style:name="T636" style:parent-style-name="Standardnípísmoodstavce" style:family="text">
      <style:text-properties fo:letter-spacing="-0.0048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2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34in"/>
    </style:style>
    <style:style style:name="P642" style:parent-style-name="Odstavecseseznamem" style:family="paragraph">
      <style:paragraph-properties fo:margin-top="0.0875in" fo:line-height="102%" fo:margin-right="0.0875in">
        <style:tab-stops>
          <style:tab-stop style:type="left" style:position="-0.4381in"/>
        </style:tab-stops>
      </style:paragraph-properties>
    </style:style>
    <style:style style:name="T643" style:parent-style-name="Standardnípísmoodstavce" style:family="text">
      <style:text-properties fo:letter-spacing="0.0555in"/>
    </style:style>
    <style:style style:name="T644" style:parent-style-name="Standardnípísmoodstavce" style:family="text">
      <style:text-properties fo:letter-spacing="0.0555in"/>
    </style:style>
    <style:style style:name="T645" style:parent-style-name="Standardnípísmoodstavce" style:family="text">
      <style:text-properties fo:letter-spacing="0.0555in"/>
    </style:style>
    <style:style style:name="T646" style:parent-style-name="Standardnípísmoodstavce" style:family="text">
      <style:text-properties fo:letter-spacing="0.0555in"/>
    </style:style>
    <style:style style:name="T647" style:parent-style-name="Standardnípísmoodstavce" style:family="text">
      <style:text-properties fo:letter-spacing="0.0555in"/>
    </style:style>
    <style:style style:name="T648" style:parent-style-name="Standardnípísmoodstavce" style:family="text">
      <style:text-properties fo:letter-spacing="0.0555in"/>
    </style:style>
    <style:style style:name="T649" style:parent-style-name="Standardnípísmoodstavce" style:family="text">
      <style:text-properties fo:letter-spacing="0.0555in"/>
    </style:style>
    <style:style style:name="T650" style:parent-style-name="Standardnípísmoodstavce" style:family="text">
      <style:text-properties fo:letter-spacing="0.0555in"/>
    </style:style>
    <style:style style:name="T651" style:parent-style-name="Standardnípísmoodstavce" style:family="text">
      <style:text-properties fo:letter-spacing="0.0555in"/>
    </style:style>
    <style:style style:name="P652" style:parent-style-name="Odstavecseseznamem" style:family="paragraph">
      <style:paragraph-properties fo:margin-top="0.0097in" fo:line-height="102%" fo:margin-right="0.0881in">
        <style:tab-stops>
          <style:tab-stop style:type="left" style:position="-0.4381in"/>
        </style:tab-stops>
      </style:paragraph-properties>
    </style:style>
    <style:style style:name="T653" style:parent-style-name="Standardnípísmoodstavce" style:family="text">
      <style:text-properties fo:letter-spacing="0.0277in"/>
    </style:style>
    <style:style style:name="P654" style:parent-style-name="Odstavecseseznamem" style:family="paragraph">
      <style:paragraph-properties fo:margin-top="0.0083in">
        <style:tab-stops>
          <style:tab-stop style:type="left" style:position="-0.4381in"/>
        </style:tab-stops>
      </style:paragraph-properties>
    </style:style>
    <style:style style:name="T655" style:parent-style-name="Standardnípísmoodstavce" style:family="text">
      <style:text-properties fo:letter-spacing="-0.0048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48in"/>
    </style:style>
    <style:style style:name="T658" style:parent-style-name="Standardnípísmoodstavce" style:family="text">
      <style:text-properties fo:letter-spacing="-0.0013in"/>
    </style:style>
    <style:style style:name="P659" style:parent-style-name="Odstavecseseznamem" style:family="paragraph">
      <style:paragraph-properties fo:text-align="justify" fo:margin-top="0.0826in" fo:line-height="102%" fo:margin-right="0.0875in">
        <style:tab-stops>
          <style:tab-stop style:type="left" style:position="-0.1451in"/>
          <style:tab-stop style:type="left" style:position="-0.143in"/>
        </style:tab-stops>
      </style:paragraph-properties>
    </style:style>
    <style:style style:name="T660" style:parent-style-name="Standardnípísmoodstavce" style:family="text">
      <style:text-properties fo:letter-spacing="-0.0055in"/>
    </style:style>
    <style:style style:name="T661" style:parent-style-name="Standardnípísmoodstavce" style:family="text">
      <style:text-properties fo:letter-spacing="-0.0048in"/>
    </style:style>
    <style:style style:name="T662" style:parent-style-name="Standardnípísmoodstavce" style:family="text">
      <style:text-properties fo:letter-spacing="-0.0062in"/>
    </style:style>
    <style:style style:name="T663" style:parent-style-name="Standardnípísmoodstavce" style:family="text">
      <style:text-properties fo:letter-spacing="-0.0055in"/>
    </style:style>
    <style:style style:name="T664" style:parent-style-name="Standardnípísmoodstavce" style:family="text">
      <style:text-properties fo:letter-spacing="-0.0048in"/>
    </style:style>
    <style:style style:name="T665" style:parent-style-name="Standardnípísmoodstavce" style:family="text">
      <style:text-properties fo:letter-spacing="-0.0055in"/>
    </style:style>
    <style:style style:name="T666" style:parent-style-name="Standardnípísmoodstavce" style:family="text">
      <style:text-properties fo:letter-spacing="-0.0055in"/>
    </style:style>
    <style:style style:name="T667" style:parent-style-name="Standardnípísmoodstavce" style:family="text">
      <style:text-properties fo:letter-spacing="-0.0041in"/>
    </style:style>
    <style:style style:name="T668" style:parent-style-name="Standardnípísmoodstavce" style:family="text">
      <style:text-properties fo:letter-spacing="-0.0062in"/>
    </style:style>
    <style:style style:name="T669" style:parent-style-name="Standardnípísmoodstavce" style:family="text">
      <style:text-properties fo:letter-spacing="-0.0055in"/>
    </style:style>
    <style:style style:name="T670" style:parent-style-name="Standardnípísmoodstavce" style:family="text">
      <style:text-properties fo:letter-spacing="-0.0048in"/>
    </style:style>
    <style:style style:name="T671" style:parent-style-name="Standardnípísmoodstavce" style:family="text">
      <style:text-properties fo:letter-spacing="-0.0048in"/>
    </style:style>
    <style:style style:name="P672" style:parent-style-name="Odstavecseseznamem" style:family="paragraph">
      <style:paragraph-properties fo:text-align="justify" fo:margin-top="0.077in" fo:line-height="102%" fo:margin-right="0.0847in">
        <style:tab-stops>
          <style:tab-stop style:type="left" style:position="-0.1451in"/>
          <style:tab-stop style:type="left" style:position="-0.143in"/>
        </style:tab-stops>
      </style:paragraph-properties>
    </style:style>
    <style:style style:name="T673" style:parent-style-name="Standardnípísmoodstavce" style:family="text">
      <style:text-properties fo:letter-spacing="-0.0013in"/>
    </style:style>
    <style:style style:name="T674" style:parent-style-name="Standardnípísmoodstavce" style:family="text">
      <style:text-properties fo:letter-spacing="-0.002in"/>
    </style:style>
    <style:style style:name="T675" style:parent-style-name="Standardnípísmoodstavce" style:family="text">
      <style:text-properties fo:letter-spacing="-0.002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9in"/>
    </style:style>
    <style:style style:name="T678" style:parent-style-name="Standardnípísmoodstavce" style:family="text">
      <style:text-properties fo:letter-spacing="-0.0069in"/>
    </style:style>
    <style:style style:name="T679" style:parent-style-name="Standardnípísmoodstavce" style:family="text">
      <style:text-properties fo:letter-spacing="-0.009in"/>
    </style:style>
    <style:style style:name="T680" style:parent-style-name="Standardnípísmoodstavce" style:family="text">
      <style:text-properties fo:letter-spacing="-0.0069in"/>
    </style:style>
    <style:style style:name="T681" style:parent-style-name="Standardnípísmoodstavce" style:family="text">
      <style:text-properties fo:letter-spacing="-0.0055in"/>
    </style:style>
    <style:style style:name="T682" style:parent-style-name="Standardnípísmoodstavce" style:family="text">
      <style:text-properties fo:letter-spacing="-0.0062in"/>
    </style:style>
    <style:style style:name="T683" style:parent-style-name="Standardnípísmoodstavce" style:family="text">
      <style:text-properties fo:letter-spacing="-0.0069in"/>
    </style:style>
    <style:style style:name="T684" style:parent-style-name="Standardnípísmoodstavce" style:family="text">
      <style:text-properties fo:letter-spacing="-0.0069in"/>
    </style:style>
    <style:style style:name="T685" style:parent-style-name="Standardnípísmoodstavce" style:family="text">
      <style:text-properties fo:letter-spacing="-0.0076in"/>
    </style:style>
    <style:style style:name="T686" style:parent-style-name="Standardnípísmoodstavce" style:family="text">
      <style:text-properties fo:letter-spacing="-0.0062in"/>
    </style:style>
    <style:style style:name="T687" style:parent-style-name="Standardnípísmoodstavce" style:family="text">
      <style:text-properties fo:letter-spacing="-0.0083in"/>
    </style:style>
    <style:style style:name="T688" style:parent-style-name="Standardnípísmoodstavce" style:family="text">
      <style:text-properties fo:letter-spacing="-0.0083in"/>
    </style:style>
    <style:style style:name="T689" style:parent-style-name="Standardnípísmoodstavce" style:family="text">
      <style:text-properties fo:letter-spacing="-0.0062in"/>
    </style:style>
    <style:style style:name="T690" style:parent-style-name="Standardnípísmoodstavce" style:family="text">
      <style:text-properties fo:letter-spacing="-0.0076in"/>
    </style:style>
    <style:style style:name="P691" style:parent-style-name="Odstavecseseznamem" style:master-page-name="MP4" style:family="paragraph">
      <style:paragraph-properties fo:break-before="page" fo:text-align="justify" fo:margin-top="0.0486in" fo:line-height="102%" fo:margin-right="0.0868in">
        <style:tab-stops>
          <style:tab-stop style:type="left" style:position="-0.1451in"/>
          <style:tab-stop style:type="left" style:position="-0.143in"/>
        </style:tab-stops>
      </style:paragraph-properties>
    </style:style>
    <style:style style:name="T698" style:parent-style-name="Standardnípísmoodstavce" style:family="text">
      <style:text-properties fo:letter-spacing="-0.0055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55in"/>
    </style:style>
    <style:style style:name="T701" style:parent-style-name="Standardnípísmoodstavce" style:family="text">
      <style:text-properties fo:letter-spacing="-0.0069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48in"/>
    </style:style>
    <style:style style:name="T704" style:parent-style-name="Standardnípísmoodstavce" style:family="text">
      <style:text-properties fo:letter-spacing="-0.0069in"/>
    </style:style>
    <style:style style:name="T705" style:parent-style-name="Standardnípísmoodstavce" style:family="text">
      <style:text-properties fo:letter-spacing="-0.0055in"/>
    </style:style>
    <style:style style:name="T706" style:parent-style-name="Standardnípísmoodstavce" style:family="text">
      <style:text-properties fo:letter-spacing="-0.0076in"/>
    </style:style>
    <style:style style:name="T707" style:parent-style-name="Standardnípísmoodstavce" style:family="text">
      <style:text-properties fo:letter-spacing="-0.0062in"/>
    </style:style>
    <style:style style:name="T708" style:parent-style-name="Standardnípísmoodstavce" style:family="text">
      <style:text-properties fo:letter-spacing="-0.0048in"/>
    </style:style>
    <style:style style:name="T709" style:parent-style-name="Standardnípísmoodstavce" style:family="text">
      <style:text-properties fo:letter-spacing="-0.0062in"/>
    </style:style>
    <style:style style:name="P710" style:parent-style-name="Odstavecseseznamem" style:family="paragraph">
      <style:paragraph-properties fo:margin-top="0.0916in" fo:text-indent="-0.393in">
        <style:tab-stops>
          <style:tab-stop style:type="left" style:position="-0.143in"/>
        </style:tab-stops>
      </style:paragraph-properties>
    </style:style>
    <style:style style:name="T711" style:parent-style-name="Standardnípísmoodstavce" style:family="text">
      <style:text-properties fo:letter-spacing="-0.0062in"/>
    </style:style>
    <style:style style:name="T712" style:parent-style-name="Standardnípísmoodstavce" style:family="text">
      <style:text-properties fo:letter-spacing="-0.0055in"/>
    </style:style>
    <style:style style:name="T713" style:parent-style-name="Standardnípísmoodstavce" style:family="text">
      <style:text-properties fo:letter-spacing="-0.0048in"/>
    </style:style>
    <style:style style:name="T714" style:parent-style-name="Standardnípísmoodstavce" style:family="text">
      <style:text-properties fo:letter-spacing="-0.0041in"/>
    </style:style>
    <style:style style:name="T715" style:parent-style-name="Standardnípísmoodstavce" style:family="text">
      <style:text-properties fo:letter-spacing="-0.0055in"/>
    </style:style>
    <style:style style:name="T716" style:parent-style-name="Standardnípísmoodstavce" style:family="text">
      <style:text-properties fo:letter-spacing="-0.0062in"/>
    </style:style>
    <style:style style:name="T717" style:parent-style-name="Standardnípísmoodstavce" style:family="text">
      <style:text-properties fo:letter-spacing="-0.0048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55in"/>
    </style:style>
    <style:style style:name="T720" style:parent-style-name="Standardnípísmoodstavce" style:family="text">
      <style:text-properties fo:letter-spacing="-0.0055in"/>
    </style:style>
    <style:style style:name="T721" style:parent-style-name="Standardnípísmoodstavce" style:family="text">
      <style:text-properties fo:letter-spacing="-0.0048in"/>
    </style:style>
    <style:style style:name="T722" style:parent-style-name="Standardnípísmoodstavce" style:family="text">
      <style:text-properties fo:letter-spacing="-0.0034in"/>
    </style:style>
    <style:style style:name="P723" style:parent-style-name="Základnítext" style:family="paragraph">
      <style:paragraph-properties fo:margin-top="0in" fo:margin-left="0in" fo:text-indent="0in">
        <style:tab-stops/>
      </style:paragraph-properties>
    </style:style>
    <style:style style:name="P724" style:parent-style-name="Základnítext" style:family="paragraph">
      <style:paragraph-properties fo:margin-top="0in" fo:margin-left="0in" fo:text-indent="0in">
        <style:tab-stops/>
      </style:paragraph-properties>
    </style:style>
    <style:style style:name="P725" style:parent-style-name="Základnítext" style:family="paragraph">
      <style:paragraph-properties fo:margin-top="0.0576in" fo:margin-left="0in" fo:text-indent="0in">
        <style:tab-stops/>
      </style:paragraph-properties>
    </style:style>
    <style:style style:name="P726" style:parent-style-name="Nadpis4" style:family="paragraph">
      <style:paragraph-properties fo:text-align="center" fo:line-height="106%" fo:margin-left="2.6513in" fo:margin-right="2.6451in" fo:text-indent="0.1881in">
        <style:tab-stops/>
      </style:paragraph-properties>
    </style:style>
    <style:style style:name="T727" style:parent-style-name="Standardnípísmoodstavce" style:family="text">
      <style:text-properties fo:letter-spacing="-0.0041in"/>
    </style:style>
    <style:style style:name="T728" style:parent-style-name="Standardnípísmoodstavce" style:family="text">
      <style:text-properties fo:letter-spacing="-0.0013in"/>
    </style:style>
    <style:style style:name="P729" style:parent-style-name="Odstavecseseznamem" style:family="paragraph">
      <style:paragraph-properties fo:text-align="justify" fo:margin-top="0.0722in" fo:line-height="102%" fo:margin-right="0.3409in">
        <style:tab-stops>
          <style:tab-stop style:type="left" style:position="-0.0013in"/>
          <style:tab-stop style:type="left" style:position="0in"/>
        </style:tab-stops>
      </style:paragraph-properties>
    </style:style>
    <style:style style:name="T730" style:parent-style-name="Standardnípísmoodstavce" style:family="text">
      <style:text-properties fo:letter-spacing="-0.0111in"/>
    </style:style>
    <style:style style:name="T731" style:parent-style-name="Standardnípísmoodstavce" style:family="text">
      <style:text-properties fo:letter-spacing="-0.0104in"/>
    </style:style>
    <style:style style:name="T732" style:parent-style-name="Standardnípísmoodstavce" style:family="text">
      <style:text-properties fo:letter-spacing="-0.0104in"/>
    </style:style>
    <style:style style:name="T733" style:parent-style-name="Standardnípísmoodstavce" style:family="text">
      <style:text-properties fo:letter-spacing="-0.0111in"/>
    </style:style>
    <style:style style:name="T734" style:parent-style-name="Standardnípísmoodstavce" style:family="text">
      <style:text-properties fo:letter-spacing="-0.0104in"/>
    </style:style>
    <style:style style:name="T735" style:parent-style-name="Standardnípísmoodstavce" style:family="text">
      <style:text-properties fo:letter-spacing="-0.0104in"/>
    </style:style>
    <style:style style:name="T736" style:parent-style-name="Standardnípísmoodstavce" style:family="text">
      <style:text-properties fo:letter-spacing="-0.0104in"/>
    </style:style>
    <style:style style:name="T737" style:parent-style-name="Standardnípísmoodstavce" style:family="text">
      <style:text-properties fo:letter-spacing="-0.0111in"/>
    </style:style>
    <style:style style:name="T738" style:parent-style-name="Standardnípísmoodstavce" style:family="text">
      <style:text-properties fo:letter-spacing="-0.0104in"/>
    </style:style>
    <style:style style:name="T739" style:parent-style-name="Standardnípísmoodstavce" style:family="text">
      <style:text-properties fo:letter-spacing="-0.0104in"/>
    </style:style>
    <style:style style:name="P740" style:parent-style-name="Odstavecseseznamem" style:family="paragraph">
      <style:paragraph-properties fo:text-align="justify" fo:margin-top="0.0847in" fo:line-height="101%" fo:margin-right="0.3416in">
        <style:tab-stops>
          <style:tab-stop style:type="left" style:position="-0.0013in"/>
          <style:tab-stop style:type="left" style:position="0in"/>
        </style:tab-stops>
      </style:paragraph-properties>
    </style:style>
    <style:style style:name="P741" style:parent-style-name="Odstavecseseznamem" style:family="paragraph">
      <style:paragraph-properties fo:text-align="justify" fo:margin-top="0.084in" fo:line-height="102%" fo:margin-right="0.3395in">
        <style:tab-stops>
          <style:tab-stop style:type="left" style:position="-0.0013in"/>
          <style:tab-stop style:type="left" style:position="0in"/>
        </style:tab-stops>
      </style:paragraph-properties>
    </style:style>
    <style:style style:name="T742" style:parent-style-name="Standardnípísmoodstavce" style:family="text">
      <style:text-properties fo:letter-spacing="-0.0111in"/>
    </style:style>
    <style:style style:name="T743" style:parent-style-name="Standardnípísmoodstavce" style:family="text">
      <style:text-properties fo:letter-spacing="-0.0104in"/>
    </style:style>
    <style:style style:name="T744" style:parent-style-name="Standardnípísmoodstavce" style:family="text">
      <style:text-properties fo:letter-spacing="-0.0104in"/>
    </style:style>
    <style:style style:name="T745" style:parent-style-name="Standardnípísmoodstavce" style:family="text">
      <style:text-properties fo:letter-spacing="-0.0083in"/>
    </style:style>
    <style:style style:name="T746" style:parent-style-name="Standardnípísmoodstavce" style:family="text">
      <style:text-properties fo:letter-spacing="-0.0083in"/>
    </style:style>
    <style:style style:name="T747" style:parent-style-name="Standardnípísmoodstavce" style:family="text">
      <style:text-properties fo:letter-spacing="-0.0111in"/>
    </style:style>
    <style:style style:name="T748" style:parent-style-name="Standardnípísmoodstavce" style:family="text">
      <style:text-properties fo:letter-spacing="-0.0097in"/>
    </style:style>
    <style:style style:name="T749" style:parent-style-name="Standardnípísmoodstavce" style:family="text">
      <style:text-properties fo:letter-spacing="-0.0097in"/>
    </style:style>
    <style:style style:name="T750" style:parent-style-name="Standardnípísmoodstavce" style:family="text">
      <style:text-properties fo:letter-spacing="-0.0111in"/>
    </style:style>
    <style:style style:name="T751" style:parent-style-name="Standardnípísmoodstavce" style:family="text">
      <style:text-properties fo:letter-spacing="-0.0097in"/>
    </style:style>
    <style:style style:name="T752" style:parent-style-name="Standardnípísmoodstavce" style:family="text">
      <style:text-properties fo:letter-spacing="-0.0013in"/>
    </style:style>
    <style:style style:name="P753" style:parent-style-name="Odstavecseseznamem" style:family="paragraph">
      <style:paragraph-properties fo:text-align="justify" fo:margin-top="0.0826in" fo:line-height="102%" fo:margin-right="0.3402in">
        <style:tab-stops>
          <style:tab-stop style:type="left" style:position="-0.0013in"/>
          <style:tab-stop style:type="left" style:position="0in"/>
        </style:tab-stops>
      </style:paragraph-properties>
    </style:style>
    <style:style style:name="T754" style:parent-style-name="Standardnípísmoodstavce" style:family="text">
      <style:text-properties fo:letter-spacing="-0.0111in"/>
    </style:style>
    <style:style style:name="T755" style:parent-style-name="Standardnípísmoodstavce" style:family="text">
      <style:text-properties fo:letter-spacing="-0.0104in"/>
    </style:style>
    <style:style style:name="T756" style:parent-style-name="Standardnípísmoodstavce" style:family="text">
      <style:text-properties fo:letter-spacing="-0.0104in"/>
    </style:style>
    <style:style style:name="T757" style:parent-style-name="Standardnípísmoodstavce" style:family="text">
      <style:text-properties fo:letter-spacing="-0.0111in"/>
    </style:style>
    <style:style style:name="T758" style:parent-style-name="Standardnípísmoodstavce" style:family="text">
      <style:text-properties fo:letter-spacing="-0.0104in"/>
    </style:style>
    <style:style style:name="T759" style:parent-style-name="Standardnípísmoodstavce" style:family="text">
      <style:text-properties fo:letter-spacing="-0.0104in"/>
    </style:style>
    <style:style style:name="T760" style:parent-style-name="Standardnípísmoodstavce" style:family="text">
      <style:text-properties fo:letter-spacing="-0.0104in"/>
    </style:style>
    <style:style style:name="T761" style:parent-style-name="Standardnípísmoodstavce" style:family="text">
      <style:text-properties fo:letter-spacing="-0.0111in"/>
    </style:style>
    <style:style style:name="T762" style:parent-style-name="Standardnípísmoodstavce" style:family="text">
      <style:text-properties fo:letter-spacing="-0.0104in"/>
    </style:style>
    <style:style style:name="T763" style:parent-style-name="Standardnípísmoodstavce" style:family="text">
      <style:text-properties fo:letter-spacing="-0.0104in"/>
    </style:style>
    <style:style style:name="T764" style:parent-style-name="Standardnípísmoodstavce" style:family="text">
      <style:text-properties fo:letter-spacing="-0.0111in"/>
    </style:style>
    <style:style style:name="T765" style:parent-style-name="Standardnípísmoodstavce" style:family="text">
      <style:text-properties fo:letter-spacing="-0.0104in"/>
    </style:style>
    <style:style style:name="P766" style:parent-style-name="Odstavecseseznamem" style:family="paragraph">
      <style:paragraph-properties fo:text-align="justify" fo:margin-top="0.0826in" fo:line-height="102%" fo:margin-right="0.3423in">
        <style:tab-stops>
          <style:tab-stop style:type="left" style:position="-0.0013in"/>
          <style:tab-stop style:type="left" style:position="0in"/>
        </style:tab-stops>
      </style:paragraph-properties>
    </style:style>
    <style:style style:name="T767" style:parent-style-name="Standardnípísmoodstavce" style:family="text">
      <style:text-properties fo:letter-spacing="-0.0006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06in"/>
    </style:style>
    <style:style style:name="P774" style:parent-style-name="Odstavecseseznamem" style:family="paragraph">
      <style:paragraph-properties fo:text-align="justify" fo:margin-top="0.0784in" fo:line-height="102%" fo:margin-right="0.3388in">
        <style:tab-stops>
          <style:tab-stop style:type="left" style:position="-0.0013in"/>
          <style:tab-stop style:type="left" style:position="0in"/>
        </style:tab-stops>
      </style:paragraph-properties>
    </style:style>
    <style:style style:name="T775" style:parent-style-name="Standardnípísmoodstavce" style:family="text">
      <style:text-properties fo:letter-spacing="-0.0111in"/>
    </style:style>
    <style:style style:name="T776" style:parent-style-name="Standardnípísmoodstavce" style:family="text">
      <style:text-properties fo:letter-spacing="-0.0104in"/>
    </style:style>
    <style:style style:name="T777" style:parent-style-name="Standardnípísmoodstavce" style:family="text">
      <style:text-properties fo:letter-spacing="-0.0104in"/>
    </style:style>
    <style:style style:name="T778" style:parent-style-name="Standardnípísmoodstavce" style:family="text">
      <style:text-properties fo:letter-spacing="-0.0111in"/>
    </style:style>
    <style:style style:name="T779" style:parent-style-name="Standardnípísmoodstavce" style:family="text">
      <style:text-properties fo:letter-spacing="-0.0104in"/>
    </style:style>
    <style:style style:name="T780" style:parent-style-name="Standardnípísmoodstavce" style:family="text">
      <style:text-properties fo:letter-spacing="-0.0104in"/>
    </style:style>
    <style:style style:name="T781" style:parent-style-name="Standardnípísmoodstavce" style:family="text">
      <style:text-properties fo:letter-spacing="-0.0104in"/>
    </style:style>
    <style:style style:name="T782" style:parent-style-name="Standardnípísmoodstavce" style:family="text">
      <style:text-properties fo:letter-spacing="-0.0111in"/>
    </style:style>
    <style:style style:name="T783" style:parent-style-name="Standardnípísmoodstavce" style:family="text">
      <style:text-properties fo:letter-spacing="-0.0104in"/>
    </style:style>
    <style:style style:name="T784" style:parent-style-name="Standardnípísmoodstavce" style:family="text">
      <style:text-properties fo:letter-spacing="-0.0104in"/>
    </style:style>
    <style:style style:name="T785" style:parent-style-name="Standardnípísmoodstavce" style:family="text">
      <style:text-properties fo:letter-spacing="-0.0111in"/>
    </style:style>
    <style:style style:name="T786" style:parent-style-name="Standardnípísmoodstavce" style:family="text">
      <style:text-properties fo:letter-spacing="-0.0013in"/>
    </style:style>
    <style:style style:name="P787" style:parent-style-name="Odstavecseseznamem" style:family="paragraph">
      <style:paragraph-properties fo:text-align="justify" fo:margin-top="0.0826in" fo:line-height="101%" fo:margin-right="0.3388in">
        <style:tab-stops>
          <style:tab-stop style:type="left" style:position="-0.0013in"/>
          <style:tab-stop style:type="left" style:position="0in"/>
        </style:tab-stops>
      </style:paragraph-properties>
    </style:style>
    <style:style style:name="T788" style:parent-style-name="Standardnípísmoodstavce" style:family="text">
      <style:text-properties fo:letter-spacing="-0.009in"/>
    </style:style>
    <style:style style:name="T789" style:parent-style-name="Standardnípísmoodstavce" style:family="text">
      <style:text-properties fo:letter-spacing="-0.0083in"/>
    </style:style>
    <style:style style:name="T790" style:parent-style-name="Standardnípísmoodstavce" style:family="text">
      <style:text-properties fo:letter-spacing="-0.0083in"/>
    </style:style>
    <style:style style:name="T791" style:parent-style-name="Standardnípísmoodstavce" style:family="text">
      <style:text-properties fo:letter-spacing="-0.0083in"/>
    </style:style>
    <style:style style:name="T792" style:parent-style-name="Standardnípísmoodstavce" style:family="text">
      <style:text-properties fo:letter-spacing="-0.0097in"/>
    </style:style>
    <style:style style:name="T793" style:parent-style-name="Standardnípísmoodstavce" style:family="text">
      <style:text-properties fo:letter-spacing="-0.0083in"/>
    </style:style>
    <style:style style:name="T794" style:parent-style-name="Standardnípísmoodstavce" style:family="text">
      <style:text-properties fo:letter-spacing="-0.0076in"/>
    </style:style>
    <style:style style:name="T795" style:parent-style-name="Standardnípísmoodstavce" style:family="text">
      <style:text-properties fo:letter-spacing="-0.0083in"/>
    </style:style>
    <style:style style:name="T796" style:parent-style-name="Standardnípísmoodstavce" style:family="text">
      <style:text-properties fo:letter-spacing="-0.0083in"/>
    </style:style>
    <style:style style:name="T797" style:parent-style-name="Standardnípísmoodstavce" style:family="text">
      <style:text-properties fo:letter-spacing="-0.0083in"/>
    </style:style>
    <style:style style:name="P798" style:parent-style-name="Základnítext" style:family="paragraph">
      <style:paragraph-properties fo:margin-top="0in" fo:margin-left="0in" fo:text-indent="0in">
        <style:tab-stops/>
      </style:paragraph-properties>
    </style:style>
    <style:style style:name="P799" style:parent-style-name="Základnítext" style:family="paragraph">
      <style:paragraph-properties fo:margin-top="0.1097in" fo:margin-left="0in" fo:text-indent="0in">
        <style:tab-stops/>
      </style:paragraph-properties>
    </style:style>
    <style:style style:name="P800" style:parent-style-name="Nadpis4" style:family="paragraph">
      <style:paragraph-properties fo:line-height="106%" fo:margin-left="2.5451in" fo:margin-right="2.0458in" fo:text-indent="0.4361in">
        <style:tab-stops/>
      </style:paragraph-properties>
    </style:style>
    <style:style style:name="T801" style:parent-style-name="Standardnípísmoodstavce" style:family="text">
      <style:text-properties fo:letter-spacing="-0.0111in"/>
    </style:style>
    <style:style style:name="P802" style:parent-style-name="Základnítext" style:family="paragraph">
      <style:paragraph-properties fo:margin-top="0.0138in" fo:margin-left="0in" fo:text-indent="0in">
        <style:tab-stops/>
      </style:paragraph-properties>
      <style:text-properties fo:font-weight="bold" style:font-weight-asian="bold"/>
    </style:style>
    <style:style style:name="P803" style:parent-style-name="Odstavecseseznamem" style:family="paragraph">
      <style:paragraph-properties fo:text-align="justify" fo:margin-top="0in" fo:line-height="102%" fo:margin-right="0.0895in">
        <style:tab-stops>
          <style:tab-stop style:type="left" style:position="-0.1451in"/>
          <style:tab-stop style:type="left" style:position="-0.143in"/>
        </style:tab-stops>
      </style:paragraph-properties>
    </style:style>
    <style:style style:name="T804" style:parent-style-name="Standardnípísmoodstavce" style:family="text">
      <style:text-properties fo:letter-spacing="-0.0006in"/>
    </style:style>
    <style:style style:name="T805" style:parent-style-name="Standardnípísmoodstavce" style:family="text">
      <style:text-properties fo:letter-spacing="-0.0006in"/>
    </style:style>
    <style:style style:name="T806" style:parent-style-name="Standardnípísmoodstavce" style:family="text">
      <style:text-properties fo:letter-spacing="-0.002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06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2in"/>
    </style:style>
    <style:style style:name="T813" style:parent-style-name="Standardnípísmoodstavce" style:family="text">
      <style:text-properties fo:letter-spacing="-0.0006in"/>
    </style:style>
    <style:style style:name="P814" style:parent-style-name="Odstavecseseznamem" style:family="paragraph">
      <style:paragraph-properties fo:text-align="justify" fo:margin-top="0.077in" fo:line-height="102%" fo:margin-right="0.0861in">
        <style:tab-stops>
          <style:tab-stop style:type="left" style:position="-0.1451in"/>
          <style:tab-stop style:type="left" style:position="-0.143in"/>
        </style:tab-stops>
      </style:paragraph-properties>
    </style:style>
    <style:style style:name="P815" style:parent-style-name="Odstavecseseznamem" style:family="paragraph">
      <style:paragraph-properties fo:text-align="justify" fo:margin-top="0.077in" fo:line-height="102%" fo:margin-right="0.0881in">
        <style:tab-stops>
          <style:tab-stop style:type="left" style:position="-0.1451in"/>
          <style:tab-stop style:type="left" style:position="-0.143in"/>
        </style:tab-stops>
      </style:paragraph-properties>
    </style:style>
    <style:style style:name="T816" style:parent-style-name="Standardnípísmoodstavce" style:family="text">
      <style:text-properties fo:letter-spacing="-0.0013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41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2in"/>
    </style:style>
    <style:style style:name="P829" style:parent-style-name="Základnítext" style:master-page-name="MP5" style:family="paragraph">
      <style:paragraph-properties fo:break-before="page" fo:text-align="justify" fo:margin-top="0.0486in" fo:line-height="102%" fo:margin-left="0.4909in" fo:margin-right="0.0861in" fo:text-indent="0in">
        <style:tab-stops/>
      </style:paragraph-properties>
    </style:style>
    <style:style style:name="T836" style:parent-style-name="Standardnípísmoodstavce" style:family="text">
      <style:text-properties fo:letter-spacing="-0.0069in"/>
    </style:style>
    <style:style style:name="T837" style:parent-style-name="Standardnípísmoodstavce" style:family="text">
      <style:text-properties fo:letter-spacing="-0.0083in"/>
    </style:style>
    <style:style style:name="T838" style:parent-style-name="Standardnípísmoodstavce" style:family="text">
      <style:text-properties fo:letter-spacing="-0.0076in"/>
    </style:style>
    <style:style style:name="T839" style:parent-style-name="Standardnípísmoodstavce" style:family="text">
      <style:text-properties fo:letter-spacing="-0.0097in"/>
    </style:style>
    <style:style style:name="T840" style:parent-style-name="Standardnípísmoodstavce" style:family="text">
      <style:text-properties fo:letter-spacing="-0.0055in"/>
    </style:style>
    <style:style style:name="T841" style:parent-style-name="Standardnípísmoodstavce" style:family="text">
      <style:text-properties fo:letter-spacing="-0.0083in"/>
    </style:style>
    <style:style style:name="T842" style:parent-style-name="Standardnípísmoodstavce" style:family="text">
      <style:text-properties fo:letter-spacing="-0.0083in"/>
    </style:style>
    <style:style style:name="T843" style:parent-style-name="Standardnípísmoodstavce" style:family="text">
      <style:text-properties fo:letter-spacing="-0.0104in"/>
    </style:style>
    <style:style style:name="T844" style:parent-style-name="Standardnípísmoodstavce" style:family="text">
      <style:text-properties fo:letter-spacing="-0.0076in"/>
    </style:style>
    <style:style style:name="T845" style:parent-style-name="Standardnípísmoodstavce" style:family="text">
      <style:text-properties fo:letter-spacing="-0.0083in"/>
    </style:style>
    <style:style style:name="T846" style:parent-style-name="Standardnípísmoodstavce" style:family="text">
      <style:text-properties fo:letter-spacing="-0.0083in"/>
    </style:style>
    <style:style style:name="T847" style:parent-style-name="Standardnípísmoodstavce" style:family="text">
      <style:text-properties fo:letter-spacing="-0.0104in"/>
    </style:style>
    <style:style style:name="T848" style:parent-style-name="Standardnípísmoodstavce" style:family="text">
      <style:text-properties fo:letter-spacing="-0.0069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27in"/>
    </style:style>
    <style:style style:name="T851" style:parent-style-name="Standardnípísmoodstavce" style:family="text">
      <style:text-properties fo:letter-spacing="0.0277in"/>
    </style:style>
    <style:style style:name="T852" style:parent-style-name="Standardnípísmoodstavce" style:family="text">
      <style:text-properties fo:letter-spacing="-0.0006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2in"/>
    </style:style>
    <style:style style:name="T858" style:parent-style-name="Standardnípísmoodstavce" style:family="text">
      <style:text-properties fo:letter-spacing="-0.0013in"/>
    </style:style>
    <style:style style:name="P859" style:parent-style-name="Odstavecseseznamem" style:family="paragraph">
      <style:paragraph-properties fo:text-align="justify" fo:margin-top="0.077in" fo:line-height="101%" fo:margin-right="0.0875in">
        <style:tab-stops>
          <style:tab-stop style:type="left" style:position="-0.1451in"/>
          <style:tab-stop style:type="left" style:position="-0.143in"/>
        </style:tab-stops>
      </style:paragraph-properties>
    </style:style>
    <style:style style:name="P860" style:parent-style-name="Odstavecseseznamem" style:family="paragraph">
      <style:paragraph-properties fo:text-align="justify" fo:margin-top="0.0798in" fo:line-height="101%" fo:margin-right="0.0902in">
        <style:tab-stops>
          <style:tab-stop style:type="left" style:position="-0.1451in"/>
          <style:tab-stop style:type="left" style:position="-0.143in"/>
        </style:tab-stops>
      </style:paragraph-properties>
    </style:style>
    <style:style style:name="P861" style:parent-style-name="Odstavecseseznamem" style:family="paragraph">
      <style:paragraph-properties fo:text-align="justify" fo:margin-top="0.0791in" fo:line-height="102%" fo:margin-right="0.0881in">
        <style:tab-stops>
          <style:tab-stop style:type="left" style:position="-0.1451in"/>
          <style:tab-stop style:type="left" style:position="-0.143in"/>
        </style:tab-stops>
      </style:paragraph-properties>
    </style:style>
    <style:style style:name="T862" style:parent-style-name="Standardnípísmoodstavce" style:family="text">
      <style:text-properties fo:letter-spacing="-0.0013in"/>
    </style:style>
    <style:style style:name="P863" style:parent-style-name="Odstavecseseznamem" style:family="paragraph">
      <style:paragraph-properties fo:text-align="justify" fo:margin-top="0.077in" fo:line-height="102%" fo:margin-right="0.0861in">
        <style:tab-stops>
          <style:tab-stop style:type="left" style:position="-0.1451in"/>
          <style:tab-stop style:type="left" style:position="-0.143in"/>
        </style:tab-stops>
      </style:paragraph-properties>
    </style:style>
    <style:style style:name="P864" style:parent-style-name="Odstavecseseznamem" style:family="paragraph">
      <style:paragraph-properties fo:text-align="justify" fo:margin-top="0.0784in" fo:line-height="102%" fo:margin-right="0.0888in">
        <style:tab-stops>
          <style:tab-stop style:type="left" style:position="-0.1451in"/>
          <style:tab-stop style:type="left" style:position="-0.143in"/>
        </style:tab-stops>
      </style:paragraph-properties>
    </style:style>
    <style:style style:name="P865" style:parent-style-name="Odstavecseseznamem" style:family="paragraph">
      <style:paragraph-properties fo:text-align="justify" fo:margin-top="0.0791in" fo:line-height="101%" fo:margin-right="0.0854in">
        <style:tab-stops>
          <style:tab-stop style:type="left" style:position="-0.1451in"/>
          <style:tab-stop style:type="left" style:position="-0.143in"/>
        </style:tab-stops>
      </style:paragraph-properties>
    </style:style>
    <style:style style:name="T866" style:parent-style-name="Standardnípísmoodstavce" style:family="text">
      <style:text-properties fo:letter-spacing="-0.0055in"/>
    </style:style>
    <style:style style:name="T867" style:parent-style-name="Standardnípísmoodstavce" style:family="text">
      <style:text-properties fo:letter-spacing="-0.0076in"/>
    </style:style>
    <style:style style:name="T868" style:parent-style-name="Standardnípísmoodstavce" style:family="text">
      <style:text-properties fo:letter-spacing="-0.0062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62in"/>
    </style:style>
    <style:style style:name="T872" style:parent-style-name="Standardnípísmoodstavce" style:family="text">
      <style:text-properties fo:letter-spacing="-0.0055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55in"/>
    </style:style>
    <style:style style:name="P876" style:parent-style-name="Odstavecseseznamem" style:family="paragraph">
      <style:paragraph-properties fo:text-align="justify" fo:margin-top="0.0833in" fo:line-height="102%" fo:margin-right="0.0861in">
        <style:tab-stops>
          <style:tab-stop style:type="left" style:position="-0.1451in"/>
          <style:tab-stop style:type="left" style:position="-0.143in"/>
        </style:tab-stops>
      </style:paragraph-properties>
    </style:style>
    <style:style style:name="T877" style:parent-style-name="Standardnípísmoodstavce" style:family="text">
      <style:text-properties fo:letter-spacing="-0.0041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34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48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62in"/>
    </style:style>
    <style:style style:name="T888" style:parent-style-name="Standardnípísmoodstavce" style:family="text">
      <style:text-properties fo:letter-spacing="-0.0041in"/>
    </style:style>
    <style:style style:name="P889" style:parent-style-name="Odstavecseseznamem" style:family="paragraph">
      <style:paragraph-properties fo:text-align="justify" fo:margin-top="0.0895in" fo:margin-left="0.4895in" fo:text-indent="-0.3916in">
        <style:tab-stops>
          <style:tab-stop style:type="left" style:position="0in"/>
        </style:tab-stops>
      </style:paragraph-properties>
    </style:style>
    <style:style style:name="T890" style:parent-style-name="Standardnípísmoodstavce" style:family="text">
      <style:text-properties fo:letter-spacing="-0.0034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13in"/>
    </style:style>
    <style:style style:name="P898" style:parent-style-name="Základnítext" style:family="paragraph">
      <style:paragraph-properties fo:margin-top="0.1729in" fo:margin-left="0.0979in" fo:text-indent="0in">
        <style:tab-stops/>
      </style:paragraph-properties>
    </style:style>
    <style:style style:name="T899" style:parent-style-name="Standardnípísmoodstavce" style:family="text">
      <style:text-properties style:text-underline-type="single" style:text-underline-style="solid" style:text-underline-width="auto" style:text-underline-mode="continuous"/>
    </style:style>
    <style:style style:name="T900" style:parent-style-name="Standardnípísmoodstavce" style:family="text">
      <style:text-properties fo:letter-spacing="-0.0034in" style:text-underline-type="single" style:text-underline-style="solid" style:text-underline-width="auto" style:text-underline-mode="continuous"/>
    </style:style>
    <style:style style:name="T901" style:parent-style-name="Standardnípísmoodstavce" style:family="text">
      <style:text-properties fo:letter-spacing="-0.0013in" style:text-underline-type="single" style:text-underline-style="solid" style:text-underline-width="auto" style:text-underline-mode="continuous"/>
    </style:style>
    <style:style style:name="P902" style:parent-style-name="Normální" style:family="paragraph">
      <style:paragraph-properties fo:margin-top="0.0812in" fo:margin-left="0.0881in">
        <style:tab-stops/>
      </style:paragraph-properties>
    </style:style>
    <style:style style:name="T903" style:parent-style-name="Standardnípísmoodstavce" style:family="text">
      <style:text-properties fo:font-weight="bold" style:font-weight-asian="bold"/>
    </style:style>
    <style:style style:name="T904" style:parent-style-name="Standardnípísmoodstavce" style:family="text">
      <style:text-properties fo:font-weight="bold" style:font-weight-asian="bold" fo:letter-spacing="-0.0055in"/>
    </style:style>
    <style:style style:name="T905" style:parent-style-name="Standardnípísmoodstavce" style:family="text">
      <style:text-properties fo:font-weight="bold" style:font-weight-asian="bold"/>
    </style:style>
    <style:style style:name="T906" style:parent-style-name="Standardnípísmoodstavce" style:family="text">
      <style:text-properties fo:font-weight="bold" style:font-weight-asian="bold" fo:letter-spacing="-0.0041in"/>
    </style:style>
    <style:style style:name="T907" style:parent-style-name="Standardnípísmoodstavce" style:family="text">
      <style:text-properties fo:font-weight="bold" style:font-weight-asian="bold"/>
    </style:style>
    <style:style style:name="T908" style:parent-style-name="Standardnípísmoodstavce" style:family="text">
      <style:text-properties fo:font-weight="bold" style:font-weight-asian="bold" fo:letter-spacing="-0.0041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2in"/>
    </style:style>
    <style:style style:name="T911" style:parent-style-name="Standardnípísmoodstavce" style:family="text">
      <style:text-properties fo:letter-spacing="-0.0048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13in"/>
    </style:style>
    <style:style style:name="P915" style:parent-style-name="Základnítext" style:family="paragraph">
      <style:paragraph-properties fo:margin-top="0in" fo:margin-left="0in" fo:text-indent="0in">
        <style:tab-stops/>
      </style:paragraph-properties>
    </style:style>
    <style:style style:name="P916" style:parent-style-name="Základnítext" style:family="paragraph">
      <style:paragraph-properties fo:margin-top="0.0694in" fo:margin-left="0in" fo:text-indent="0in">
        <style:tab-stops/>
      </style:paragraph-properties>
    </style:style>
    <style:style style:name="P917" style:parent-style-name="Základnítext" style:family="paragraph">
      <style:paragraph-properties fo:margin-top="0in" fo:margin-left="0.1777in" fo:text-indent="0in">
        <style:tab-stops>
          <style:tab-stop style:type="left" style:position="3.3673in"/>
        </style:tab-stops>
      </style:paragraph-properties>
    </style:style>
    <style:style style:name="T918" style:parent-style-name="Standardnípísmoodstavce" style:family="text">
      <style:text-properties fo:letter-spacing="-0.0034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2in"/>
    </style:style>
    <style:style style:name="T929" style:parent-style-name="Standardnípísmoodstavce" style:family="text">
      <style:text-properties fo:letter-spacing="-0.0013in"/>
    </style:style>
    <style:style style:name="P930" style:parent-style-name="Základnítext" style:family="paragraph">
      <style:paragraph-properties fo:margin-top="0in" fo:margin-left="0in" fo:text-indent="0in">
        <style:tab-stops/>
      </style:paragraph-properties>
    </style:style>
    <style:style style:name="P931" style:parent-style-name="Základnítext" style:family="paragraph">
      <style:paragraph-properties fo:margin-top="0in" fo:margin-left="0in" fo:text-indent="0in">
        <style:tab-stops/>
      </style:paragraph-properties>
    </style:style>
    <style:style style:name="P932" style:parent-style-name="Základnítext" style:family="paragraph">
      <style:paragraph-properties fo:margin-top="0.0555in" fo:margin-left="0in" fo:text-indent="0in">
        <style:tab-stops/>
      </style:paragraph-properties>
    </style:style>
    <style:style style:name="P933" style:parent-style-name="Základnítext" style:family="paragraph">
      <style:paragraph-properties fo:margin-top="0in" fo:margin-left="0.1777in" fo:text-indent="0in">
        <style:tab-stops>
          <style:tab-stop style:type="left" style:position="3.3673in"/>
        </style:tab-stops>
      </style:paragraph-properties>
    </style:style>
    <style:style style:name="T934" style:parent-style-name="Standardnípísmoodstavce" style:family="text">
      <style:text-properties fo:letter-spacing="-0.0006in"/>
    </style:style>
    <style:style style:name="T935" style:parent-style-name="Standardnípísmoodstavce" style:family="text">
      <style:text-properties fo:letter-spacing="-0.0013in"/>
    </style:style>
    <style:style style:name="T936" style:parent-style-name="Standardnípísmoodstavce" style:family="text">
      <style:text-properties fo:letter-spacing="-0.002in"/>
    </style:style>
    <style:style style:name="T937" style:parent-style-name="Standardnípísmoodstavce" style:family="text">
      <style:text-properties fo:letter-spacing="-0.0013in"/>
    </style:style>
    <style:style style:name="P938" style:parent-style-name="Základnítext" style:family="paragraph">
      <style:paragraph-properties fo:margin-top="0.0388in" fo:margin-left="0in" fo:text-indent="0in">
        <style:tab-stops/>
      </style:paragraph-properties>
      <style:text-properties fo:font-size="10pt" style:font-size-asian="10pt"/>
    </style:style>
    <style:style style:name="S6" style:family="section">
      <style:section-properties fo:margin-left="0in" fo:margin-right="0in" style:writing-mode="lr-tb">
        <style:columns fo:column-count="4">
          <style:column style:rel-width="1796*" fo:start-indent="0in" fo:end-indent="0.027in"/>
          <style:column style:rel-width="2551*" fo:start-indent="0.0277in" fo:end-indent="0.3895in"/>
          <style:column style:rel-width="2288*" fo:start-indent="0.3902in" fo:end-indent="0.1555in"/>
          <style:column style:rel-width="2725*" fo:start-indent="0.1555in" fo:end-indent="0in"/>
        </style:columns>
      </style:section-properties>
    </style:style>
    <style:style style:name="P939" style:parent-style-name="Nadpis1" style:family="paragraph">
      <style:paragraph-properties fo:margin-top="0.0756in"/>
    </style:style>
    <style:style style:name="T940" style:parent-style-name="Standardnípísmoodstavce" style:family="text">
      <style:text-properties fo:letter-spacing="-0.0013in"/>
    </style:style>
    <style:style style:name="P941" style:parent-style-name="Základnítext" style:family="paragraph">
      <style:paragraph-properties fo:break-before="column" fo:margin-top="0.0395in" fo:margin-left="0in" fo:text-indent="0in">
        <style:tab-stops/>
      </style:paragraph-properties>
    </style:style>
    <style:style style:name="P942" style:parent-style-name="Základnítext" style:family="paragraph">
      <style:paragraph-properties fo:margin-top="0in" fo:line-height="104%" fo:margin-left="0.1097in" fo:text-indent="0in">
        <style:tab-stops/>
      </style:paragraph-properties>
    </style:style>
    <style:style style:name="T943" style:parent-style-name="Standardnípísmoodstavce" style:family="text">
      <style:text-properties style:font-name="Gill Sans MT" style:text-scale="105%"/>
    </style:style>
    <style:style style:name="T944" style:parent-style-name="Standardnípísmoodstavce" style:family="text">
      <style:text-properties style:font-name="Gill Sans MT" fo:letter-spacing="-0.0076in" style:text-scale="105%"/>
    </style:style>
    <style:style style:name="T945" style:parent-style-name="Standardnípísmoodstavce" style:family="text">
      <style:text-properties style:font-name="Gill Sans MT" style:text-scale="105%"/>
    </style:style>
    <style:style style:name="T946" style:parent-style-name="Standardnípísmoodstavce" style:family="text">
      <style:text-properties style:font-name="Gill Sans MT"/>
    </style:style>
    <style:style style:name="T947" style:parent-style-name="Standardnípísmoodstavce" style:family="text">
      <style:text-properties style:font-name="Gill Sans MT" fo:letter-spacing="-0.0055in"/>
    </style:style>
    <style:style style:name="T948" style:parent-style-name="Standardnípísmoodstavce" style:family="text">
      <style:text-properties style:font-name="Gill Sans MT"/>
    </style:style>
    <style:style style:name="P949" style:parent-style-name="Základnítext" style:family="paragraph">
      <style:paragraph-properties fo:margin-top="0in" fo:line-height="0.175in" fo:margin-left="0.1097in" fo:text-indent="0in">
        <style:tab-stops/>
      </style:paragraph-properties>
    </style:style>
    <style:style style:name="T950" style:parent-style-name="Standardnípísmoodstavce" style:family="text">
      <style:text-properties style:font-name="Gill Sans MT"/>
    </style:style>
    <style:style style:name="T951" style:parent-style-name="Standardnípísmoodstavce" style:family="text">
      <style:text-properties style:font-name="Gill Sans MT" fo:letter-spacing="0.0006in"/>
    </style:style>
    <style:style style:name="T952" style:parent-style-name="Standardnípísmoodstavce" style:family="text">
      <style:text-properties style:font-name="Gill Sans MT" fo:letter-spacing="-0.0013in"/>
    </style:style>
    <style:style style:name="P953" style:parent-style-name="Nadpis1" style:family="paragraph">
      <style:paragraph-properties fo:break-before="column" style:line-height-at-least="0.4791in" fo:margin-right="0.0263in"/>
    </style:style>
    <style:style style:name="T954" style:parent-style-name="Standardnípísmoodstavce" style:family="text">
      <style:text-properties fo:letter-spacing="-0.0027in" style:text-scale="115%"/>
    </style:style>
    <style:style style:name="T955" style:parent-style-name="Standardnípísmoodstavce" style:family="text">
      <style:text-properties fo:letter-spacing="-0.0013in" style:text-scale="115%"/>
    </style:style>
    <style:style style:name="P956" style:parent-style-name="Normální" style:family="paragraph">
      <style:paragraph-properties fo:break-before="column" fo:margin-top="0.1708in" fo:line-height="110%" fo:margin-left="0.1097in" fo:margin-right="0.3284in">
        <style:tab-stops/>
      </style:paragraph-properties>
    </style:style>
    <style:style style:name="T957" style:parent-style-name="Standardnípísmoodstavce" style:family="text">
      <style:text-properties style:font-name="Gill Sans MT" style:text-scale="110%" fo:font-size="11.5pt" style:font-size-asian="11.5pt"/>
    </style:style>
    <style:style style:name="T958" style:parent-style-name="Standardnípísmoodstavce" style:family="text">
      <style:text-properties style:font-name="Gill Sans MT" fo:letter-spacing="-0.0145in" style:text-scale="110%" fo:font-size="11.5pt" style:font-size-asian="11.5pt"/>
    </style:style>
    <style:style style:name="T959" style:parent-style-name="Standardnípísmoodstavce" style:family="text">
      <style:text-properties style:font-name="Gill Sans MT" style:text-scale="110%" fo:font-size="11.5pt" style:font-size-asian="11.5pt"/>
    </style:style>
    <style:style style:name="T960" style:parent-style-name="Standardnípísmoodstavce" style:family="text">
      <style:text-properties style:font-name="Gill Sans MT" fo:letter-spacing="-0.0076in" style:text-scale="110%" fo:font-size="11.5pt" style:font-size-asian="11.5pt"/>
    </style:style>
    <style:style style:name="T961" style:parent-style-name="Standardnípísmoodstavce" style:family="text">
      <style:text-properties style:font-name="Gill Sans MT" style:text-scale="110%" fo:font-size="11.5pt" style:font-size-asian="11.5pt"/>
    </style:style>
    <style:style style:name="P962" style:parent-style-name="Normální" style:family="paragraph">
      <style:paragraph-properties fo:margin-left="0.1097in">
        <style:tab-stops/>
      </style:paragraph-properties>
    </style:style>
    <style:style style:name="T963" style:parent-style-name="Standardnípísmoodstavce" style:family="text">
      <style:text-properties style:font-name="Gill Sans MT" style:text-scale="105%" fo:font-size="11.5pt" style:font-size-asian="11.5pt"/>
    </style:style>
    <style:style style:name="T964" style:parent-style-name="Standardnípísmoodstavce" style:family="text">
      <style:text-properties style:font-name="Gill Sans MT" fo:letter-spacing="-0.0125in" style:text-scale="105%" fo:font-size="11.5pt" style:font-size-asian="11.5pt"/>
    </style:style>
    <style:style style:name="T965" style:parent-style-name="Standardnípísmoodstavce" style:family="text">
      <style:text-properties style:font-name="Gill Sans MT" fo:letter-spacing="-0.0013in" style:text-scale="105%" fo:font-size="11.5pt" style:font-size-asian="11.5pt"/>
    </style:style>
    <style:style style:name="P966" style:parent-style-name="Normální" style:family="paragraph">
      <style:paragraph-properties fo:margin-top="0.0118in" fo:line-height="0.1833in" fo:margin-left="0.1097in">
        <style:tab-stops/>
      </style:paragraph-properties>
    </style:style>
    <style:style style:name="T967" style:parent-style-name="Standardnípísmoodstavce" style:family="text">
      <style:text-properties style:font-name="Gill Sans MT" fo:font-size="11.5pt" style:font-size-asian="11.5pt"/>
    </style:style>
    <style:style style:name="T968" style:parent-style-name="Standardnípísmoodstavce" style:family="text">
      <style:text-properties style:font-name="Gill Sans MT" fo:letter-spacing="0.0118in" fo:font-size="11.5pt" style:font-size-asian="11.5pt"/>
    </style:style>
    <style:style style:name="T969" style:parent-style-name="Standardnípísmoodstavce" style:family="text">
      <style:text-properties style:font-name="Gill Sans MT" fo:letter-spacing="-0.0013in" fo:font-size="11.5pt" style:font-size-asian="11.5pt"/>
    </style:style>
    <style:style style:name="S7" style:family="section">
      <style:section-properties fo:margin-left="0in" fo:margin-right="0in" style:writing-mode="lr-tb"/>
    </style:style>
    <style:style style:name="P970" style:parent-style-name="Normální" style:family="paragraph">
      <style:paragraph-properties fo:line-height="0.1381in" fo:margin-left="0.0979in">
        <style:tab-stops>
          <style:tab-stop style:type="left" style:position="3.4472in"/>
        </style:tab-stops>
      </style:paragraph-properties>
    </style:style>
    <style:style style:name="T971" style:parent-style-name="Standardnípísmoodstavce" style:family="text">
      <style:text-properties fo:letter-spacing="-0.0013in"/>
    </style:style>
    <style:style style:name="T972" style:parent-style-name="Standardnípísmoodstavce" style:family="text">
      <style:text-properties fo:letter-spacing="-0.0013in"/>
    </style:style>
    <style:style style:name="P973" style:parent-style-name="Základnítext" style:family="paragraph">
      <style:paragraph-properties fo:margin-top="0.0125in" fo:margin-left="0.0979in" fo:text-indent="0in">
        <style:tab-stops>
          <style:tab-stop style:type="left" style:position="3.4472in"/>
        </style:tab-stops>
      </style:paragraph-properties>
    </style:style>
    <style:style style:name="T974" style:parent-style-name="Standardnípísmoodstavce" style:family="text">
      <style:text-properties fo:letter-spacing="-0.002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27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2in"/>
    </style:style>
    <style:style style:name="T979" style:parent-style-name="Standardnípísmoodstavce" style:family="text">
      <style:text-properties fo:letter-spacing="-0.0013in"/>
    </style:style>
    <style:style style:name="P980" style:parent-style-name="Základnítext" style:family="paragraph">
      <style:paragraph-properties fo:margin-top="0.0145in" fo:margin-left="0.0979in" fo:text-indent="0in">
        <style:tab-stops/>
      </style:paragraph-properties>
    </style:style>
    <style:style style:name="T981" style:parent-style-name="Standardnípísmoodstavce" style:family="text">
      <style:text-properties fo:letter-spacing="-0.0048in"/>
    </style:style>
    <style:style style:name="T982" style:parent-style-name="Standardnípísmoodstavce" style:family="text">
      <style:text-properties fo:letter-spacing="-0.0041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13in"/>
    </style:style>
    <style:style style:name="P985" style:parent-style-name="Základnítext" style:master-page-name="MP8" style:family="paragraph">
      <style:paragraph-properties fo:break-before="page" fo:margin-top="0.0027in" fo:margin-left="0in" fo:text-indent="0in">
        <style:tab-stops/>
      </style:paragraph-properties>
      <style:text-properties fo:font-size="8.5pt" style:font-size-asian="8.5pt"/>
    </style:style>
    <style:style style:name="P992" style:parent-style-name="Normální" style:master-page-name="MP9" style:family="paragraph">
      <style:paragraph-properties fo:break-before="page" fo:text-align="end" fo:margin-top="0.0569in" fo:margin-right="0.093in"/>
    </style:style>
    <style:style style:name="T999" style:parent-style-name="Standardnípísmoodstavce" style:family="text">
      <style:text-properties fo:font-weight="bold" style:font-weight-asian="bold" fo:font-size="12pt" style:font-size-asian="12pt"/>
    </style:style>
    <style:style style:name="T1000" style:parent-style-name="Standardnípísmoodstavce" style:family="text">
      <style:text-properties fo:font-weight="bold" style:font-weight-asian="bold" fo:letter-spacing="-0.002in" fo:font-size="12pt" style:font-size-asian="12pt"/>
    </style:style>
    <style:style style:name="T1001" style:parent-style-name="Standardnípísmoodstavce" style:family="text">
      <style:text-properties fo:font-weight="bold" style:font-weight-asian="bold" fo:font-size="12pt" style:font-size-asian="12pt"/>
    </style:style>
    <style:style style:name="T1002" style:parent-style-name="Standardnípísmoodstavce" style:family="text">
      <style:text-properties fo:font-weight="bold" style:font-weight-asian="bold" fo:letter-spacing="-0.0069in" fo:font-size="12pt" style:font-size-asian="12pt"/>
    </style:style>
    <style:style style:name="P1003" style:parent-style-name="Základnítext" style:family="paragraph">
      <style:paragraph-properties fo:margin-top="0.0506in" fo:margin-left="0in" fo:text-indent="0in">
        <style:tab-stops/>
      </style:paragraph-properties>
      <style:text-properties fo:font-weight="bold" style:font-weight-asian="bold" fo:font-size="12pt" style:font-size-asian="12pt"/>
    </style:style>
    <style:style style:name="T1004" style:parent-style-name="Standardnípísmoodstavce" style:family="text">
      <style:text-properties fo:letter-spacing="-0.0055in"/>
    </style:style>
    <style:style style:name="T1005" style:parent-style-name="Standardnípísmoodstavce" style:family="text">
      <style:text-properties fo:letter-spacing="-0.0055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41in"/>
    </style:style>
    <style:style style:name="T1008" style:parent-style-name="Standardnípísmoodstavce" style:family="text">
      <style:text-properties fo:letter-spacing="-0.0041in"/>
    </style:style>
    <style:style style:name="P1009" style:parent-style-name="Nadpis4" style:family="paragraph">
      <style:paragraph-properties fo:margin-top="0.1875in" fo:margin-left="0.3465in" fo:text-indent="-0.2486in">
        <style:tab-stops>
          <style:tab-stop style:type="left" style:position="0in"/>
        </style:tab-stops>
      </style:paragraph-properties>
    </style:style>
    <style:style style:name="T1010" style:parent-style-name="Standardnípísmoodstavce" style:family="text">
      <style:text-properties fo:letter-spacing="-0.0055in"/>
    </style:style>
    <style:style style:name="T1011" style:parent-style-name="Standardnípísmoodstavce" style:family="text">
      <style:text-properties fo:letter-spacing="-0.0013in"/>
    </style:style>
    <style:style style:name="P1012" style:parent-style-name="Normální" style:family="paragraph">
      <style:paragraph-properties fo:text-align="justify" fo:margin-top="0.1743in" fo:margin-left="0.0979in" fo:margin-right="0.0937in">
        <style:tab-stops/>
      </style:paragraph-properties>
    </style:style>
    <style:style style:name="T1013" style:parent-style-name="Standardnípísmoodstavce" style:family="text">
      <style:text-properties fo:font-size="12pt" style:font-size-asian="12pt"/>
    </style:style>
    <style:style style:name="T1014" style:parent-style-name="Standardnípísmoodstavce" style:family="text">
      <style:text-properties fo:letter-spacing="-0.0048in" fo:font-size="12pt" style:font-size-asian="12pt"/>
    </style:style>
    <style:style style:name="T1015" style:parent-style-name="Standardnípísmoodstavce" style:family="text">
      <style:text-properties fo:font-size="12pt" style:font-size-asian="12pt"/>
    </style:style>
    <style:style style:name="T1016" style:parent-style-name="Standardnípísmoodstavce" style:family="text">
      <style:text-properties fo:letter-spacing="-0.0062in" fo:font-size="12pt" style:font-size-asian="12pt"/>
    </style:style>
    <style:style style:name="T1017" style:parent-style-name="Standardnípísmoodstavce" style:family="text">
      <style:text-properties fo:font-size="12pt" style:font-size-asian="12pt"/>
    </style:style>
    <style:style style:name="T1018" style:parent-style-name="Standardnípísmoodstavce" style:family="text">
      <style:text-properties fo:letter-spacing="-0.0048in" fo:font-size="12pt" style:font-size-asian="12pt"/>
    </style:style>
    <style:style style:name="T1019" style:parent-style-name="Standardnípísmoodstavce" style:family="text">
      <style:text-properties fo:font-size="12pt" style:font-size-asian="12pt"/>
    </style:style>
    <style:style style:name="T1020" style:parent-style-name="Standardnípísmoodstavce" style:family="text">
      <style:text-properties fo:letter-spacing="-0.0048in" fo:font-size="12pt" style:font-size-asian="12pt"/>
    </style:style>
    <style:style style:name="T1021" style:parent-style-name="Standardnípísmoodstavce" style:family="text">
      <style:text-properties fo:font-size="12pt" style:font-size-asian="12pt"/>
    </style:style>
    <style:style style:name="T1022" style:parent-style-name="Standardnípísmoodstavce" style:family="text">
      <style:text-properties fo:letter-spacing="-0.0048in" fo:font-size="12pt" style:font-size-asian="12pt"/>
    </style:style>
    <style:style style:name="T1023" style:parent-style-name="Standardnípísmoodstavce" style:family="text">
      <style:text-properties fo:font-size="12pt" style:font-size-asian="12pt"/>
    </style:style>
    <style:style style:name="T1024" style:parent-style-name="Standardnípísmoodstavce" style:family="text">
      <style:text-properties fo:letter-spacing="-0.0048in" fo:font-size="12pt" style:font-size-asian="12pt"/>
    </style:style>
    <style:style style:name="T1025" style:parent-style-name="Standardnípísmoodstavce" style:family="text">
      <style:text-properties fo:font-size="12pt" style:font-size-asian="12pt"/>
    </style:style>
    <style:style style:name="T1026" style:parent-style-name="Standardnípísmoodstavce" style:family="text">
      <style:text-properties fo:letter-spacing="-0.0048in" fo:font-size="12pt" style:font-size-asian="12pt"/>
    </style:style>
    <style:style style:name="T1027" style:parent-style-name="Standardnípísmoodstavce" style:family="text">
      <style:text-properties fo:font-size="12pt" style:font-size-asian="12pt"/>
    </style:style>
    <style:style style:name="T1028" style:parent-style-name="Standardnípísmoodstavce" style:family="text">
      <style:text-properties fo:letter-spacing="-0.0055in" fo:font-size="12pt" style:font-size-asian="12pt"/>
    </style:style>
    <style:style style:name="T1029" style:parent-style-name="Standardnípísmoodstavce" style:family="text">
      <style:text-properties fo:font-size="12pt" style:font-size-asian="12pt"/>
    </style:style>
    <style:style style:name="T1030" style:parent-style-name="Standardnípísmoodstavce" style:family="text">
      <style:text-properties fo:letter-spacing="-0.0069in" fo:font-size="12pt" style:font-size-asian="12pt"/>
    </style:style>
    <style:style style:name="T1031" style:parent-style-name="Standardnípísmoodstavce" style:family="text">
      <style:text-properties fo:font-size="12pt" style:font-size-asian="12pt"/>
    </style:style>
    <style:style style:name="T1032" style:parent-style-name="Standardnípísmoodstavce" style:family="text">
      <style:text-properties fo:letter-spacing="-0.0062in" fo:font-size="12pt" style:font-size-asian="12pt"/>
    </style:style>
    <style:style style:name="T1033" style:parent-style-name="Standardnípísmoodstavce" style:family="text">
      <style:text-properties fo:font-size="12pt" style:font-size-asian="12pt"/>
    </style:style>
    <style:style style:name="T1034" style:parent-style-name="Standardnípísmoodstavce" style:family="text">
      <style:text-properties fo:letter-spacing="-0.0048in" fo:font-size="12pt" style:font-size-asian="12pt"/>
    </style:style>
    <style:style style:name="T1035" style:parent-style-name="Standardnípísmoodstavce" style:family="text">
      <style:text-properties fo:font-size="12pt" style:font-size-asian="12pt"/>
    </style:style>
    <style:style style:name="T1036" style:parent-style-name="Standardnípísmoodstavce" style:family="text">
      <style:text-properties fo:letter-spacing="-0.0118in" fo:font-size="12pt" style:font-size-asian="12pt"/>
    </style:style>
    <style:style style:name="T1037" style:parent-style-name="Standardnípísmoodstavce" style:family="text">
      <style:text-properties fo:font-size="12pt" style:font-size-asian="12pt"/>
    </style:style>
    <style:style style:name="T1038" style:parent-style-name="Standardnípísmoodstavce" style:family="text">
      <style:text-properties fo:letter-spacing="-0.0118in" fo:font-size="12pt" style:font-size-asian="12pt"/>
    </style:style>
    <style:style style:name="T1039" style:parent-style-name="Standardnípísmoodstavce" style:family="text">
      <style:text-properties fo:font-size="12pt" style:font-size-asian="12pt"/>
    </style:style>
    <style:style style:name="T1040" style:parent-style-name="Standardnípísmoodstavce" style:family="text">
      <style:text-properties fo:letter-spacing="-0.0111in" fo:font-size="12pt" style:font-size-asian="12pt"/>
    </style:style>
    <style:style style:name="T1041" style:parent-style-name="Standardnípísmoodstavce" style:family="text">
      <style:text-properties fo:font-size="12pt" style:font-size-asian="12pt"/>
    </style:style>
    <style:style style:name="T1042" style:parent-style-name="Standardnípísmoodstavce" style:family="text">
      <style:text-properties fo:letter-spacing="-0.0118in" fo:font-size="12pt" style:font-size-asian="12pt"/>
    </style:style>
    <style:style style:name="T1043" style:parent-style-name="Standardnípísmoodstavce" style:family="text">
      <style:text-properties fo:font-size="12pt" style:font-size-asian="12pt"/>
    </style:style>
    <style:style style:name="T1044" style:parent-style-name="Standardnípísmoodstavce" style:family="text">
      <style:text-properties fo:letter-spacing="-0.0118in" fo:font-size="12pt" style:font-size-asian="12pt"/>
    </style:style>
    <style:style style:name="T1045" style:parent-style-name="Standardnípísmoodstavce" style:family="text">
      <style:text-properties fo:font-size="12pt" style:font-size-asian="12pt"/>
    </style:style>
    <style:style style:name="T1046" style:parent-style-name="Standardnípísmoodstavce" style:family="text">
      <style:text-properties fo:letter-spacing="-0.0118in" fo:font-size="12pt" style:font-size-asian="12pt"/>
    </style:style>
    <style:style style:name="T1047" style:parent-style-name="Standardnípísmoodstavce" style:family="text">
      <style:text-properties fo:font-size="12pt" style:font-size-asian="12pt"/>
    </style:style>
    <style:style style:name="T1048" style:parent-style-name="Standardnípísmoodstavce" style:family="text">
      <style:text-properties fo:letter-spacing="-0.0111in" fo:font-size="12pt" style:font-size-asian="12pt"/>
    </style:style>
    <style:style style:name="T1049" style:parent-style-name="Standardnípísmoodstavce" style:family="text">
      <style:text-properties fo:font-size="12pt" style:font-size-asian="12pt"/>
    </style:style>
    <style:style style:name="T1050" style:parent-style-name="Standardnípísmoodstavce" style:family="text">
      <style:text-properties fo:letter-spacing="-0.0118in" fo:font-size="12pt" style:font-size-asian="12pt"/>
    </style:style>
    <style:style style:name="T1051" style:parent-style-name="Standardnípísmoodstavce" style:family="text">
      <style:text-properties fo:font-size="12pt" style:font-size-asian="12pt"/>
    </style:style>
    <style:style style:name="T1052" style:parent-style-name="Standardnípísmoodstavce" style:family="text">
      <style:text-properties fo:letter-spacing="-0.0118in" fo:font-size="12pt" style:font-size-asian="12pt"/>
    </style:style>
    <style:style style:name="T1053" style:parent-style-name="Standardnípísmoodstavce" style:family="text">
      <style:text-properties fo:font-size="12pt" style:font-size-asian="12pt"/>
    </style:style>
    <style:style style:name="T1054" style:parent-style-name="Standardnípísmoodstavce" style:family="text">
      <style:text-properties fo:letter-spacing="-0.0111in" fo:font-size="12pt" style:font-size-asian="12pt"/>
    </style:style>
    <style:style style:name="T1055" style:parent-style-name="Standardnípísmoodstavce" style:family="text">
      <style:text-properties fo:font-size="12pt" style:font-size-asian="12pt"/>
    </style:style>
    <style:style style:name="T1056" style:parent-style-name="Standardnípísmoodstavce" style:family="text">
      <style:text-properties fo:letter-spacing="-0.0118in" fo:font-size="12pt" style:font-size-asian="12pt"/>
    </style:style>
    <style:style style:name="T1057" style:parent-style-name="Standardnípísmoodstavce" style:family="text">
      <style:text-properties fo:font-size="12pt" style:font-size-asian="12pt"/>
    </style:style>
    <style:style style:name="T1058" style:parent-style-name="Standardnípísmoodstavce" style:family="text">
      <style:text-properties fo:letter-spacing="-0.0118in" fo:font-size="12pt" style:font-size-asian="12pt"/>
    </style:style>
    <style:style style:name="T1059" style:parent-style-name="Standardnípísmoodstavce" style:family="text">
      <style:text-properties fo:font-size="12pt" style:font-size-asian="12pt"/>
    </style:style>
    <style:style style:name="T1060" style:parent-style-name="Standardnípísmoodstavce" style:family="text">
      <style:text-properties fo:letter-spacing="-0.0027in" fo:font-size="12pt" style:font-size-asian="12pt"/>
    </style:style>
    <style:style style:name="T1061" style:parent-style-name="Standardnípísmoodstavce" style:family="text">
      <style:text-properties fo:font-size="12pt" style:font-size-asian="12pt"/>
    </style:style>
    <style:style style:name="T1062" style:parent-style-name="Standardnípísmoodstavce" style:family="text">
      <style:text-properties fo:letter-spacing="-0.0027in" fo:font-size="12pt" style:font-size-asian="12pt"/>
    </style:style>
    <style:style style:name="T1063" style:parent-style-name="Standardnípísmoodstavce" style:family="text">
      <style:text-properties fo:font-size="12pt" style:font-size-asian="12pt"/>
    </style:style>
    <style:style style:name="T1064" style:parent-style-name="Standardnípísmoodstavce" style:family="text">
      <style:text-properties fo:letter-spacing="-0.0006in" fo:font-size="12pt" style:font-size-asian="12pt"/>
    </style:style>
    <style:style style:name="T1065" style:parent-style-name="Standardnípísmoodstavce" style:family="text">
      <style:text-properties fo:font-size="12pt" style:font-size-asian="12pt"/>
    </style:style>
    <style:style style:name="T1066" style:parent-style-name="Standardnípísmoodstavce" style:family="text">
      <style:text-properties fo:letter-spacing="-0.002in" fo:font-size="12pt" style:font-size-asian="12pt"/>
    </style:style>
    <style:style style:name="T1067" style:parent-style-name="Standardnípísmoodstavce" style:family="text">
      <style:text-properties fo:font-size="12pt" style:font-size-asian="12pt"/>
    </style:style>
    <style:style style:name="T1068" style:parent-style-name="Standardnípísmoodstavce" style:family="text">
      <style:text-properties fo:letter-spacing="-0.0027in" fo:font-size="12pt" style:font-size-asian="12pt"/>
    </style:style>
    <style:style style:name="T1069" style:parent-style-name="Standardnípísmoodstavce" style:family="text">
      <style:text-properties fo:font-size="12pt" style:font-size-asian="12pt"/>
    </style:style>
    <style:style style:name="T1070" style:parent-style-name="Standardnípísmoodstavce" style:family="text">
      <style:text-properties fo:letter-spacing="-0.002in" fo:font-size="12pt" style:font-size-asian="12pt"/>
    </style:style>
    <style:style style:name="T1071" style:parent-style-name="Standardnípísmoodstavce" style:family="text">
      <style:text-properties fo:font-size="12pt" style:font-size-asian="12pt"/>
    </style:style>
    <style:style style:name="T1072" style:parent-style-name="Standardnípísmoodstavce" style:family="text">
      <style:text-properties fo:font-size="12pt" style:font-size-asian="12pt"/>
    </style:style>
    <style:style style:name="T1073" style:parent-style-name="Standardnípísmoodstavce" style:family="text">
      <style:text-properties fo:letter-spacing="-0.0027in" fo:font-size="12pt" style:font-size-asian="12pt"/>
    </style:style>
    <style:style style:name="T1074" style:parent-style-name="Standardnípísmoodstavce" style:family="text">
      <style:text-properties fo:font-size="12pt" style:font-size-asian="12pt"/>
    </style:style>
    <style:style style:name="T1075" style:parent-style-name="Standardnípísmoodstavce" style:family="text">
      <style:text-properties fo:letter-spacing="-0.0027in" fo:font-size="12pt" style:font-size-asian="12pt"/>
    </style:style>
    <style:style style:name="T1076" style:parent-style-name="Standardnípísmoodstavce" style:family="text">
      <style:text-properties fo:font-size="12pt" style:font-size-asian="12pt"/>
    </style:style>
    <style:style style:name="T1077" style:parent-style-name="Standardnípísmoodstavce" style:family="text">
      <style:text-properties fo:letter-spacing="-0.0006in" fo:font-size="12pt" style:font-size-asian="12pt"/>
    </style:style>
    <style:style style:name="T1078" style:parent-style-name="Standardnípísmoodstavce" style:family="text">
      <style:text-properties fo:font-size="12pt" style:font-size-asian="12pt"/>
    </style:style>
    <style:style style:name="T1079" style:parent-style-name="Standardnípísmoodstavce" style:family="text">
      <style:text-properties fo:letter-spacing="-0.0013in" fo:font-size="12pt" style:font-size-asian="12pt"/>
    </style:style>
    <style:style style:name="T1080" style:parent-style-name="Standardnípísmoodstavce" style:family="text">
      <style:text-properties fo:font-size="12pt" style:font-size-asian="12pt"/>
    </style:style>
    <style:style style:name="T1081" style:parent-style-name="Standardnípísmoodstavce" style:family="text">
      <style:text-properties fo:letter-spacing="-0.0027in" fo:font-size="12pt" style:font-size-asian="12pt"/>
    </style:style>
    <style:style style:name="T1082" style:parent-style-name="Standardnípísmoodstavce" style:family="text">
      <style:text-properties fo:font-size="12pt" style:font-size-asian="12pt"/>
    </style:style>
    <style:style style:name="P1083" style:parent-style-name="Základnítext" style:family="paragraph">
      <style:paragraph-properties fo:margin-top="0.0229in" fo:margin-left="0in" fo:text-indent="0in">
        <style:tab-stops/>
      </style:paragraph-properties>
      <style:text-properties fo:font-size="12pt" style:font-size-asian="12pt"/>
    </style:style>
    <style:style style:name="P1084" style:parent-style-name="Nadpis4" style:family="paragraph">
      <style:paragraph-properties fo:margin-left="0.3465in" fo:text-indent="-0.2486in">
        <style:tab-stops>
          <style:tab-stop style:type="left" style:position="0in"/>
        </style:tab-stops>
      </style:paragraph-properties>
    </style:style>
    <style:style style:name="T1085" style:parent-style-name="Standardnípísmoodstavce" style:family="text">
      <style:text-properties fo:letter-spacing="-0.0055in"/>
    </style:style>
    <style:style style:name="T1086" style:parent-style-name="Standardnípísmoodstavce" style:family="text">
      <style:text-properties fo:letter-spacing="-0.0013in"/>
    </style:style>
    <style:style style:name="P1087" style:parent-style-name="Odstavecseseznamem" style:family="paragraph">
      <style:paragraph-properties fo:margin-top="0.0513in">
        <style:tab-stops>
          <style:tab-stop style:type="left" style:position="0in"/>
        </style:tab-stops>
      </style:paragraph-properties>
    </style:style>
    <style:style style:name="T1088" style:parent-style-name="Standardnípísmoodstavce" style:family="text">
      <style:text-properties fo:font-weight="bold" style:font-weight-asian="bold"/>
    </style:style>
    <style:style style:name="T1089" style:parent-style-name="Standardnípísmoodstavce" style:family="text">
      <style:text-properties fo:font-weight="bold" style:font-weight-asian="bold" fo:letter-spacing="-0.0013in"/>
    </style:style>
    <style:style style:name="T1090" style:parent-style-name="Standardnípísmoodstavce" style:family="text">
      <style:text-properties fo:font-weight="bold" style:font-weight-asian="bold"/>
    </style:style>
    <style:style style:name="T1091" style:parent-style-name="Standardnípísmoodstavce" style:family="text">
      <style:text-properties fo:font-weight="bold" style:font-weight-asian="bold" fo:letter-spacing="-0.0013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13in"/>
    </style:style>
    <style:style style:name="P1095" style:parent-style-name="Odstavecseseznamem" style:family="paragraph">
      <style:paragraph-properties>
        <style:tab-stops>
          <style:tab-stop style:type="left" style:position="0in"/>
        </style:tab-stops>
      </style:paragraph-properties>
    </style:style>
    <style:style style:name="T1096" style:parent-style-name="Standardnípísmoodstavce" style:family="text">
      <style:text-properties fo:font-weight="bold" style:font-weight-asian="bold"/>
    </style:style>
    <style:style style:name="T1097" style:parent-style-name="Standardnípísmoodstavce" style:family="text">
      <style:text-properties fo:font-weight="bold" style:font-weight-asian="bold" fo:letter-spacing="-0.0034in"/>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font-weight="bold" style:font-weight-asian="bold" fo:letter-spacing="-0.0027in"/>
    </style:style>
    <style:style style:name="T1100" style:parent-style-name="Standardnípísmoodstavce" style:family="text">
      <style:text-properties fo:letter-spacing="-0.0062in"/>
    </style:style>
    <style:style style:name="T1101" style:parent-style-name="Standardnípísmoodstavce" style:family="text">
      <style:text-properties fo:letter-spacing="-0.0055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41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13in"/>
    </style:style>
    <style:style style:name="P1107" style:parent-style-name="Odstavecseseznamem" style:family="paragraph">
      <style:paragraph-properties fo:margin-top="0.0145in">
        <style:tab-stops>
          <style:tab-stop style:type="left" style:position="0in"/>
        </style:tab-stops>
      </style:paragraph-properties>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font-weight="bold" style:font-weight-asian="bold" fo:letter-spacing="-0.002in"/>
    </style:style>
    <style:style style:name="T1110" style:parent-style-name="Standardnípísmoodstavce" style:family="text">
      <style:text-properties fo:font-weight="bold" style:font-weight-asian="bold"/>
    </style:style>
    <style:style style:name="T1111" style:parent-style-name="Standardnípísmoodstavce" style:family="text">
      <style:text-properties fo:font-weight="bold" style:font-weight-asian="bold" fo:letter-spacing="-0.0006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7in"/>
    </style:style>
    <style:style style:name="P1117" style:parent-style-name="Odstavecseseznamem" style:family="paragraph">
      <style:paragraph-properties>
        <style:tab-stops>
          <style:tab-stop style:type="left" style:position="0in"/>
        </style:tab-stops>
      </style:paragraph-properties>
    </style:style>
    <style:style style:name="T1118" style:parent-style-name="Standardnípísmoodstavce" style:family="text">
      <style:text-properties fo:font-weight="bold" style:font-weight-asian="bold"/>
    </style:style>
    <style:style style:name="T1119" style:parent-style-name="Standardnípísmoodstavce" style:family="text">
      <style:text-properties fo:font-weight="bold" style:font-weight-asian="bold" fo:letter-spacing="-0.002in"/>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font-weight="bold" style:font-weight-asian="bold" fo:letter-spacing="-0.0013in"/>
    </style:style>
    <style:style style:name="T1122" style:parent-style-name="Standardnípísmoodstavce" style:family="text">
      <style:text-properties fo:letter-spacing="-0.0027in"/>
    </style:style>
    <style:style style:name="T1123" style:parent-style-name="Standardnípísmoodstavce" style:family="text">
      <style:text-properties fo:letter-spacing="-0.0041in"/>
    </style:style>
    <style:style style:name="T1124" style:parent-style-name="Standardnípísmoodstavce" style:family="text">
      <style:text-properties fo:letter-spacing="-0.0041in"/>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27in"/>
    </style:style>
    <style:style style:name="P1127" style:parent-style-name="Odstavecseseznamem" style:family="paragraph">
      <style:paragraph-properties fo:line-height="102%" fo:margin-right="0.0902in">
        <style:tab-stops>
          <style:tab-stop style:type="left" style:position="0in"/>
        </style:tab-stops>
      </style:paragraph-properties>
    </style:style>
    <style:style style:name="T1128" style:parent-style-name="Standardnípísmoodstavce" style:family="text">
      <style:text-properties fo:font-weight="bold" style:font-weight-asian="bold"/>
    </style:style>
    <style:style style:name="T1129" style:parent-style-name="Standardnípísmoodstavce" style:family="text">
      <style:text-properties fo:font-weight="bold" style:font-weight-asian="bold" fo:letter-spacing="0.052in"/>
    </style:style>
    <style:style style:name="T1130" style:parent-style-name="Standardnípísmoodstavce" style:family="text">
      <style:text-properties fo:font-weight="bold" style:font-weight-asian="bold"/>
    </style:style>
    <style:style style:name="T1131" style:parent-style-name="Standardnípísmoodstavce" style:family="text">
      <style:text-properties fo:font-weight="bold" style:font-weight-asian="bold" fo:letter-spacing="0.0527in"/>
    </style:style>
    <style:style style:name="T1132" style:parent-style-name="Standardnípísmoodstavce" style:family="text">
      <style:text-properties fo:letter-spacing="0.0277in"/>
    </style:style>
    <style:style style:name="T1133" style:parent-style-name="Standardnípísmoodstavce" style:family="text">
      <style:text-properties fo:letter-spacing="0.052in"/>
    </style:style>
    <style:style style:name="T1134" style:parent-style-name="Standardnípísmoodstavce" style:family="text">
      <style:text-properties fo:letter-spacing="0.0513in"/>
    </style:style>
    <style:style style:name="T1135" style:parent-style-name="Standardnípísmoodstavce" style:family="text">
      <style:text-properties fo:letter-spacing="0.0513in"/>
    </style:style>
    <style:style style:name="T1136" style:parent-style-name="Standardnípísmoodstavce" style:family="text">
      <style:text-properties fo:letter-spacing="0.0493in"/>
    </style:style>
    <style:style style:name="T1137" style:parent-style-name="Standardnípísmoodstavce" style:family="text">
      <style:text-properties fo:letter-spacing="0.0506in"/>
    </style:style>
    <style:style style:name="T1138" style:parent-style-name="Standardnípísmoodstavce" style:family="text">
      <style:text-properties fo:letter-spacing="0.0513in"/>
    </style:style>
    <style:style style:name="T1139" style:parent-style-name="Standardnípísmoodstavce" style:family="text">
      <style:text-properties fo:letter-spacing="0.052in"/>
    </style:style>
    <style:style style:name="P1140" style:parent-style-name="Odstavecseseznamem" style:family="paragraph">
      <style:paragraph-properties fo:margin-top="0.0097in" fo:line-height="100%" fo:margin-right="0.0868in">
        <style:tab-stops>
          <style:tab-stop style:type="left" style:position="0in"/>
        </style:tab-stops>
      </style:paragraph-properties>
    </style:style>
    <style:style style:name="T1141" style:parent-style-name="Standardnípísmoodstavce" style:family="text">
      <style:text-properties fo:font-weight="bold" style:font-weight-asian="bold"/>
    </style:style>
    <style:style style:name="T1142" style:parent-style-name="Standardnípísmoodstavce" style:family="text">
      <style:text-properties fo:letter-spacing="0.0208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color="#0000FF" style:text-underline-type="single" style:text-underline-style="solid" style:text-underline-width="auto" style:text-underline-mode="continuous" style:text-underline-color="#0000FF"/>
    </style:style>
    <style:style style:name="P1146" style:parent-style-name="Nadpis4" style:family="paragraph">
      <style:paragraph-properties fo:margin-top="0.0368in">
        <style:tab-stops>
          <style:tab-stop style:type="left" style:position="-0.0888in"/>
        </style:tab-stops>
      </style:paragraph-properties>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76in"/>
    </style:style>
    <style:style style:name="T1149" style:parent-style-name="Standardnípísmoodstavce" style:family="text">
      <style:text-properties fo:letter-spacing="-0.0013in"/>
    </style:style>
    <style:style style:name="P1150" style:parent-style-name="Odstavecseseznamem" style:family="paragraph">
      <style:paragraph-properties fo:margin-top="0.0125in" fo:margin-left="0.5888in" fo:text-indent="-0.2493in">
        <style:tab-stops>
          <style:tab-stop style:type="left" style:position="0in"/>
        </style:tab-stops>
      </style:paragraph-properties>
    </style:style>
    <style:style style:name="T1151" style:parent-style-name="Standardnípísmoodstavce" style:family="text">
      <style:text-properties fo:font-weight="bold" style:font-weight-asian="bold"/>
    </style:style>
    <style:style style:name="T1152" style:parent-style-name="Standardnípísmoodstavce" style:family="text">
      <style:text-properties fo:font-weight="bold" style:font-weight-asian="bold" fo:letter-spacing="-0.0034in"/>
    </style:style>
    <style:style style:name="T1153" style:parent-style-name="Standardnípísmoodstavce" style:family="text">
      <style:text-properties fo:letter-spacing="-0.0055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27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13in"/>
    </style:style>
    <style:style style:name="P1158" style:parent-style-name="Odstavecseseznamem" style:family="paragraph">
      <style:paragraph-properties fo:margin-top="0.002in" fo:line-height="0.1854in" fo:margin-left="0.5888in" fo:text-indent="-0.2493in">
        <style:tab-stops>
          <style:tab-stop style:type="left" style:position="0in"/>
        </style:tab-stops>
      </style:paragraph-properties>
    </style:style>
    <style:style style:name="T1159" style:parent-style-name="Standardnípísmoodstavce" style:family="text">
      <style:text-properties fo:font-weight="bold" style:font-weight-asian="bold"/>
    </style:style>
    <style:style style:name="T1160" style:parent-style-name="Standardnípísmoodstavce" style:family="text">
      <style:text-properties fo:font-weight="bold" style:font-weight-asian="bold" fo:letter-spacing="-0.0083in"/>
    </style:style>
    <style:style style:name="T1161" style:parent-style-name="Standardnípísmoodstavce" style:family="text">
      <style:text-properties fo:letter-spacing="-0.0062in"/>
    </style:style>
    <style:style style:name="T1162" style:parent-style-name="Standardnípísmoodstavce" style:family="text">
      <style:text-properties fo:letter-spacing="-0.0062in"/>
    </style:style>
    <style:style style:name="T1163" style:parent-style-name="Standardnípísmoodstavce" style:family="text">
      <style:text-properties fo:letter-spacing="-0.0055in"/>
    </style:style>
    <style:style style:name="T1164" style:parent-style-name="Standardnípísmoodstavce" style:family="text">
      <style:text-properties fo:letter-spacing="-0.0076in"/>
    </style:style>
    <style:style style:name="T1165" style:parent-style-name="Standardnípísmoodstavce" style:family="text">
      <style:text-properties fo:letter-spacing="-0.0076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62in"/>
    </style:style>
    <style:style style:name="T1168" style:parent-style-name="Standardnípísmoodstavce" style:family="text">
      <style:text-properties fo:letter-spacing="-0.0069in"/>
    </style:style>
    <style:style style:name="T1169" style:parent-style-name="Standardnípísmoodstavce" style:family="text">
      <style:text-properties fo:letter-spacing="-0.0076in"/>
    </style:style>
    <style:style style:name="T1170" style:parent-style-name="Standardnípísmoodstavce" style:family="text">
      <style:text-properties fo:letter-spacing="-0.0055in"/>
    </style:style>
    <style:style style:name="T1171" style:parent-style-name="Standardnípísmoodstavce" style:family="text">
      <style:text-properties fo:letter-spacing="-0.0055in"/>
    </style:style>
    <style:style style:name="T1172" style:parent-style-name="Standardnípísmoodstavce" style:family="text">
      <style:text-properties fo:letter-spacing="-0.0013in"/>
    </style:style>
    <style:style style:name="P1173" style:parent-style-name="Odstavecseseznamem" style:family="paragraph">
      <style:paragraph-properties fo:margin-top="0in" fo:line-height="102%" fo:margin-right="0.0902in" fo:text-indent="0in">
        <style:tab-stops>
          <style:tab-stop style:type="left" style:position="-0.0722in"/>
        </style:tab-stops>
      </style:paragraph-properties>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277in"/>
    </style:style>
    <style:style style:name="T1176" style:parent-style-name="Standardnípísmoodstavce" style:family="text">
      <style:text-properties fo:letter-spacing="0.0277in"/>
    </style:style>
    <style:style style:name="T1177" style:parent-style-name="Standardnípísmoodstavce" style:family="text">
      <style:text-properties fo:letter-spacing="0.0277in"/>
    </style:style>
    <style:style style:name="T1178" style:parent-style-name="Standardnípísmoodstavce" style:family="text">
      <style:text-properties fo:letter-spacing="0.0277in"/>
    </style:style>
    <style:style style:name="T1179" style:parent-style-name="Standardnípísmoodstavce" style:family="text">
      <style:text-properties fo:letter-spacing="0.0277in"/>
    </style:style>
    <style:style style:name="T1180" style:parent-style-name="Standardnípísmoodstavce" style:family="text">
      <style:text-properties fo:letter-spacing="0.0277in"/>
    </style:style>
    <style:style style:name="T1181" style:parent-style-name="Standardnípísmoodstavce" style:family="text">
      <style:text-properties fo:letter-spacing="0.0277in"/>
    </style:style>
    <style:style style:name="T1182" style:parent-style-name="Standardnípísmoodstavce" style:family="text">
      <style:text-properties fo:letter-spacing="0.0277in"/>
    </style:style>
    <style:style style:name="T1183" style:parent-style-name="Standardnípísmoodstavce" style:family="text">
      <style:text-properties fo:letter-spacing="0.0277in"/>
    </style:style>
    <style:style style:name="T1184" style:parent-style-name="Standardnípísmoodstavce" style:family="text">
      <style:text-properties fo:letter-spacing="0.0277in"/>
    </style:style>
    <style:style style:name="T1185" style:parent-style-name="Standardnípísmoodstavce" style:family="text">
      <style:text-properties fo:letter-spacing="-0.0013in"/>
    </style:style>
    <style:style style:name="P1186" style:parent-style-name="Základnítext" style:family="paragraph">
      <style:paragraph-properties fo:margin-top="0.1402in" fo:margin-left="0in" fo:text-indent="0in">
        <style:tab-stops/>
      </style:paragraph-properties>
    </style:style>
    <style:style style:name="P1187" style:parent-style-name="Nadpis4" style:family="paragraph">
      <style:paragraph-properties fo:text-align="justify" fo:margin-left="0.2687in" fo:text-indent="-0.1708in">
        <style:tab-stops>
          <style:tab-stop style:type="left" style:position="0in"/>
        </style:tab-stops>
      </style:paragraph-properties>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13in"/>
    </style:style>
    <style:style style:name="P1191" style:parent-style-name="Odstavecseseznamem" style:family="paragraph">
      <style:paragraph-properties fo:text-align="justify" fo:margin-top="0.0527in" fo:margin-left="0.4673in" fo:text-indent="-0.2493in">
        <style:tab-stops>
          <style:tab-stop style:type="left" style:position="0in"/>
        </style:tab-stops>
      </style:paragraph-properties>
    </style:style>
    <style:style style:name="T1192" style:parent-style-name="Standardnípísmoodstavce" style:family="text">
      <style:text-properties fo:letter-spacing="-0.0041in"/>
    </style:style>
    <style:style style:name="T1193" style:parent-style-name="Standardnípísmoodstavce" style:family="text">
      <style:text-properties fo:letter-spacing="-0.0062in"/>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48in"/>
    </style:style>
    <style:style style:name="T1196" style:parent-style-name="Standardnípísmoodstavce" style:family="text">
      <style:text-properties fo:letter-spacing="-0.0013in"/>
    </style:style>
    <style:style style:name="P1197" style:parent-style-name="Odstavecseseznamem" style:family="paragraph">
      <style:paragraph-properties fo:text-align="justify" fo:margin-top="0.0145in" fo:margin-left="0.4673in" fo:text-indent="-0.2493in">
        <style:tab-stops>
          <style:tab-stop style:type="left" style:position="0in"/>
        </style:tab-stops>
      </style:paragraph-properties>
    </style:style>
    <style:style style:name="T1198" style:parent-style-name="Standardnípísmoodstavce" style:family="text">
      <style:text-properties fo:letter-spacing="-0.0069in"/>
    </style:style>
    <style:style style:name="T1199" style:parent-style-name="Standardnípísmoodstavce" style:family="text">
      <style:text-properties fo:letter-spacing="-0.0013in"/>
    </style:style>
    <style:style style:name="P1200" style:parent-style-name="Odstavecseseznamem" style:family="paragraph">
      <style:paragraph-properties fo:text-align="justify" fo:margin-top="0.0145in" fo:line-height="110%" fo:margin-left="0.468in" fo:margin-right="0.0847in">
        <style:tab-stops>
          <style:tab-stop style:type="left" style:position="0in"/>
        </style:tab-stops>
      </style:paragraph-properties>
    </style:style>
    <style:style style:name="T1201" style:parent-style-name="Standardnípísmoodstavce" style:family="text">
      <style:text-properties style:font-name="Courier New"/>
    </style:style>
    <style:style style:name="T1202" style:parent-style-name="Standardnípísmoodstavce" style:family="text">
      <style:text-properties style:font-name="Courier New" fo:letter-spacing="-0.0006in"/>
    </style:style>
    <style:style style:name="T1203" style:parent-style-name="Standardnípísmoodstavce" style:family="text">
      <style:text-properties style:font-name="Courier New"/>
    </style:style>
    <style:style style:name="T1204" style:parent-style-name="Standardnípísmoodstavce" style:family="text">
      <style:text-properties style:font-name="Courier New"/>
    </style:style>
    <style:style style:name="T1205" style:parent-style-name="Standardnípísmoodstavce" style:family="text">
      <style:text-properties fo:letter-spacing="-0.0111in"/>
    </style:style>
    <style:style style:name="T1206" style:parent-style-name="Standardnípísmoodstavce" style:family="text">
      <style:text-properties fo:letter-spacing="-0.0104in"/>
    </style:style>
    <style:style style:name="T1207" style:parent-style-name="Standardnípísmoodstavce" style:family="text">
      <style:text-properties style:font-name="Courier New"/>
    </style:style>
    <style:style style:name="T1208" style:parent-style-name="Standardnípísmoodstavce" style:family="text">
      <style:text-properties style:font-name="Courier New" fo:letter-spacing="-0.0229in"/>
    </style:style>
    <style:style style:name="T1209" style:parent-style-name="Standardnípísmoodstavce" style:family="text">
      <style:text-properties style:font-name="Courier New"/>
    </style:style>
    <style:style style:name="T1210" style:parent-style-name="Standardnípísmoodstavce" style:family="text">
      <style:text-properties style:font-name="Courier New" fo:letter-spacing="-0.0229in"/>
    </style:style>
    <style:style style:name="T1211" style:parent-style-name="Standardnípísmoodstavce" style:family="text">
      <style:text-properties style:font-name="Courier New"/>
    </style:style>
    <style:style style:name="P1212" style:parent-style-name="Základnítext" style:family="paragraph">
      <style:paragraph-properties fo:text-align="justify" fo:margin-top="0.0076in" fo:margin-left="0.9062in" fo:text-indent="0in">
        <style:tab-stops/>
      </style:paragraph-properties>
    </style:style>
    <style:style style:name="T1213" style:parent-style-name="Standardnípísmoodstavce" style:family="text">
      <style:text-properties style:font-name="Courier New"/>
    </style:style>
    <style:style style:name="T1214" style:parent-style-name="Standardnípísmoodstavce" style:family="text">
      <style:text-properties style:font-name="Courier New" fo:letter-spacing="-0.0506in"/>
    </style:style>
    <style:style style:name="T1215" style:parent-style-name="Standardnípísmoodstavce" style:family="text">
      <style:text-properties fo:letter-spacing="-0.0111in"/>
    </style:style>
    <style:style style:name="T1216" style:parent-style-name="Standardnípísmoodstavce" style:family="text">
      <style:text-properties fo:letter-spacing="-0.0062in"/>
    </style:style>
    <style:style style:name="T1217" style:parent-style-name="Standardnípísmoodstavce" style:family="text">
      <style:text-properties fo:letter-spacing="-0.0062in"/>
    </style:style>
    <style:style style:name="T1218" style:parent-style-name="Standardnípísmoodstavce" style:family="text">
      <style:text-properties fo:letter-spacing="-0.0055in"/>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55in"/>
    </style:style>
    <style:style style:name="T1221" style:parent-style-name="Standardnípísmoodstavce" style:family="text">
      <style:text-properties fo:letter-spacing="-0.0013in"/>
    </style:style>
    <style:style style:name="P1222" style:parent-style-name="Odstavecseseznamem" style:family="paragraph">
      <style:paragraph-properties fo:text-align="justify" fo:margin-top="0.0527in" fo:margin-left="0.4673in" fo:text-indent="-0.2493in">
        <style:tab-stops>
          <style:tab-stop style:type="left" style:position="0in"/>
        </style:tab-stops>
      </style:paragraph-properties>
    </style:style>
    <style:style style:name="T1223" style:parent-style-name="Standardnípísmoodstavce" style:family="text">
      <style:text-properties fo:letter-spacing="-0.0055in"/>
    </style:style>
    <style:style style:name="T1224" style:parent-style-name="Standardnípísmoodstavce" style:family="text">
      <style:text-properties fo:letter-spacing="-0.0055in"/>
    </style:style>
    <style:style style:name="T1225" style:parent-style-name="Standardnípísmoodstavce" style:family="text">
      <style:text-properties fo:letter-spacing="-0.0055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48in"/>
    </style:style>
    <style:style style:name="T1229" style:parent-style-name="Standardnípísmoodstavce" style:family="text">
      <style:text-properties fo:letter-spacing="-0.0041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13in"/>
    </style:style>
    <style:style style:name="P1233" style:parent-style-name="Odstavecseseznamem" style:family="paragraph">
      <style:paragraph-properties fo:text-align="justify" fo:margin-left="0.4673in" fo:text-indent="-0.2493in">
        <style:tab-stops>
          <style:tab-stop style:type="left" style:position="0in"/>
        </style:tab-stops>
      </style:paragraph-properties>
    </style:style>
    <style:style style:name="T1234" style:parent-style-name="Standardnípísmoodstavce" style:family="text">
      <style:text-properties fo:letter-spacing="-0.002in"/>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34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34in"/>
    </style:style>
    <style:style style:name="T1239" style:parent-style-name="Standardnípísmoodstavce" style:family="text">
      <style:text-properties fo:letter-spacing="-0.0041in"/>
    </style:style>
    <style:style style:name="T1240" style:parent-style-name="Standardnípísmoodstavce" style:family="text">
      <style:text-properties fo:letter-spacing="-0.0013in"/>
    </style:style>
    <style:style style:name="P1241" style:parent-style-name="Odstavecseseznamem" style:family="paragraph">
      <style:paragraph-properties fo:text-align="justify" fo:line-height="101%" fo:margin-left="0.468in" fo:margin-right="0.0888in">
        <style:tab-stops>
          <style:tab-stop style:type="left" style:position="0in"/>
        </style:tab-stops>
      </style:paragraph-properties>
    </style:style>
    <style:style style:name="P1242" style:parent-style-name="Základnítext" style:family="paragraph">
      <style:paragraph-properties fo:margin-top="0.0993in" fo:margin-left="0in" fo:text-indent="0in">
        <style:tab-stops/>
      </style:paragraph-properties>
    </style:style>
    <style:style style:name="P1243" style:parent-style-name="Nadpis3" style:family="paragraph">
      <style:paragraph-properties fo:margin-left="0.2826in" fo:text-indent="-0.1847in">
        <style:tab-stops>
          <style:tab-stop style:type="left" style:position="0in"/>
        </style:tab-stops>
      </style:paragraph-properties>
    </style:style>
    <style:style style:name="T1244" style:parent-style-name="Standardnípísmoodstavce" style:family="text">
      <style:text-properties fo:letter-spacing="-0.0013in"/>
    </style:style>
    <style:style style:name="P1245" style:parent-style-name="Odstavecseseznamem" style:family="paragraph">
      <style:paragraph-properties fo:margin-top="0.0416in">
        <style:tab-stops>
          <style:tab-stop style:type="left" style:position="0in"/>
        </style:tab-stops>
      </style:paragraph-properties>
    </style:style>
    <style:style style:name="T1246" style:parent-style-name="Standardnípísmoodstavce" style:family="text">
      <style:text-properties fo:letter-spacing="-0.0041in"/>
    </style:style>
    <style:style style:name="T1247" style:parent-style-name="Standardnípísmoodstavce" style:family="text">
      <style:text-properties fo:letter-spacing="-0.0041in"/>
    </style:style>
    <style:style style:name="T1248" style:parent-style-name="Standardnípísmoodstavce" style:family="text">
      <style:text-properties fo:letter-spacing="-0.0013in"/>
    </style:style>
    <style:style style:name="P1249" style:parent-style-name="Odstavecseseznamem" style:family="paragraph">
      <style:paragraph-properties>
        <style:tab-stops>
          <style:tab-stop style:type="left" style:position="0in"/>
        </style:tab-stops>
      </style:paragraph-properties>
    </style:style>
    <style:style style:name="T1250" style:parent-style-name="Standardnípísmoodstavce" style:family="text">
      <style:text-properties fo:letter-spacing="-0.0062in"/>
    </style:style>
    <style:style style:name="T1251" style:parent-style-name="Standardnípísmoodstavce" style:family="text">
      <style:text-properties fo:letter-spacing="-0.0062in"/>
    </style:style>
    <style:style style:name="T1252" style:parent-style-name="Standardnípísmoodstavce" style:family="text">
      <style:text-properties fo:letter-spacing="-0.0013in"/>
    </style:style>
    <style:style style:name="P1253" style:parent-style-name="Odstavecseseznamem" style:family="paragraph">
      <style:paragraph-properties>
        <style:tab-stops>
          <style:tab-stop style:type="left" style:position="0in"/>
        </style:tab-stops>
      </style:paragraph-properties>
    </style:style>
    <style:style style:name="T1254" style:parent-style-name="Standardnípísmoodstavce" style:family="text">
      <style:text-properties fo:letter-spacing="-0.0041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55in"/>
    </style:style>
    <style:style style:name="T1257" style:parent-style-name="Standardnípísmoodstavce" style:family="text">
      <style:text-properties fo:letter-spacing="-0.0048in"/>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55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13in"/>
    </style:style>
    <style:style style:name="P1262" style:parent-style-name="Odstavecseseznamem" style:family="paragraph">
      <style:paragraph-properties>
        <style:tab-stops>
          <style:tab-stop style:type="left" style:position="0in"/>
        </style:tab-stops>
      </style:paragraph-properties>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13in"/>
    </style:style>
    <style:style style:name="P1265" style:parent-style-name="Základnítext" style:family="paragraph">
      <style:paragraph-properties fo:margin-top="0in" fo:margin-left="0in" fo:text-indent="0in">
        <style:tab-stops/>
      </style:paragraph-properties>
    </style:style>
    <style:style style:name="P1266" style:parent-style-name="Základnítext" style:family="paragraph">
      <style:paragraph-properties fo:margin-top="0.0763in" fo:margin-left="0in" fo:text-indent="0in">
        <style:tab-stops/>
      </style:paragraph-properties>
    </style:style>
    <style:style style:name="P1267" style:parent-style-name="Nadpis3" style:family="paragraph">
      <style:paragraph-properties fo:text-align="justify" fo:margin-left="0.3375in" fo:text-indent="-0.2493in">
        <style:tab-stops>
          <style:tab-stop style:type="left" style:position="0in"/>
        </style:tab-stops>
      </style:paragraph-properties>
    </style:style>
    <style:style style:name="T1268" style:parent-style-name="Standardnípísmoodstavce" style:family="text">
      <style:text-properties fo:letter-spacing="-0.0034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13in"/>
    </style:style>
    <style:style style:name="P1273" style:parent-style-name="Odstavecseseznamem" style:family="paragraph">
      <style:paragraph-properties fo:margin-top="0.043in">
        <style:tab-stops>
          <style:tab-stop style:type="left" style:position="0in"/>
        </style:tab-stops>
      </style:paragraph-properties>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48in"/>
    </style:style>
    <style:style style:name="T1277" style:parent-style-name="Standardnípísmoodstavce" style:family="text">
      <style:text-properties fo:letter-spacing="-0.0048in"/>
    </style:style>
    <style:style style:name="T1278" style:parent-style-name="Standardnípísmoodstavce" style:family="text">
      <style:text-properties fo:letter-spacing="-0.0013in"/>
    </style:style>
    <style:style style:name="P1279" style:parent-style-name="Odstavecseseznamem" style:family="paragraph">
      <style:paragraph-properties>
        <style:tab-stops>
          <style:tab-stop style:type="left" style:position="0in"/>
        </style:tab-stops>
      </style:paragraph-properties>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62in"/>
    </style:style>
    <style:style style:name="T1282" style:parent-style-name="Standardnípísmoodstavce" style:family="text">
      <style:text-properties fo:letter-spacing="-0.0041in"/>
    </style:style>
    <style:style style:name="T1283" style:parent-style-name="Standardnípísmoodstavce" style:family="text">
      <style:text-properties fo:letter-spacing="-0.0048in"/>
    </style:style>
    <style:style style:name="T1284" style:parent-style-name="Standardnípísmoodstavce" style:family="text">
      <style:text-properties fo:letter-spacing="-0.0013in"/>
    </style:style>
    <style:style style:name="P1285" style:parent-style-name="Odstavecseseznamem" style:family="paragraph">
      <style:paragraph-properties fo:margin-top="0.0145in">
        <style:tab-stops>
          <style:tab-stop style:type="left" style:position="0in"/>
        </style:tab-stops>
      </style:paragraph-properties>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48in"/>
    </style:style>
    <style:style style:name="T1288" style:parent-style-name="Standardnípísmoodstavce" style:family="text">
      <style:text-properties fo:letter-spacing="-0.0034in"/>
    </style:style>
    <style:style style:name="T1289" style:parent-style-name="Standardnípísmoodstavce" style:family="text">
      <style:text-properties fo:letter-spacing="-0.0048in"/>
    </style:style>
    <style:style style:name="T1290" style:parent-style-name="Standardnípísmoodstavce" style:family="text">
      <style:text-properties fo:letter-spacing="-0.0013in"/>
    </style:style>
    <style:style style:name="P1291" style:parent-style-name="Odstavecseseznamem" style:master-page-name="MP10" style:family="paragraph">
      <style:paragraph-properties fo:break-before="page" fo:margin-top="0.0486in">
        <style:tab-stops>
          <style:tab-stop style:type="left" style:position="0in"/>
        </style:tab-stops>
      </style:paragraph-properties>
    </style:style>
    <style:style style:name="T1298" style:parent-style-name="Standardnípísmoodstavce" style:family="text">
      <style:text-properties fo:letter-spacing="-0.0055in"/>
    </style:style>
    <style:style style:name="T1299" style:parent-style-name="Standardnípísmoodstavce" style:family="text">
      <style:text-properties fo:letter-spacing="-0.0055in"/>
    </style:style>
    <style:style style:name="T1300" style:parent-style-name="Standardnípísmoodstavce" style:family="text">
      <style:text-properties fo:letter-spacing="-0.0013in"/>
    </style:style>
    <style:style style:name="T1301" style:parent-style-name="Standardnípísmoodstavce" style:family="text">
      <style:text-properties fo:letter-spacing="-0.0013in"/>
    </style:style>
    <style:style style:name="P1302" style:parent-style-name="Odstavecseseznamem" style:family="paragraph">
      <style:paragraph-properties>
        <style:tab-stops>
          <style:tab-stop style:type="left" style:position="0in"/>
        </style:tab-stops>
      </style:paragraph-properties>
    </style:style>
    <style:style style:name="T1303" style:parent-style-name="Standardnípísmoodstavce" style:family="text">
      <style:text-properties fo:letter-spacing="-0.0069in"/>
    </style:style>
    <style:style style:name="T1304" style:parent-style-name="Standardnípísmoodstavce" style:family="text">
      <style:text-properties fo:letter-spacing="-0.0069in"/>
    </style:style>
    <style:style style:name="T1305" style:parent-style-name="Standardnípísmoodstavce" style:family="text">
      <style:text-properties fo:letter-spacing="-0.0013in"/>
    </style:style>
    <style:style style:name="P1306" style:parent-style-name="Odstavecseseznamem" style:family="paragraph">
      <style:paragraph-properties>
        <style:tab-stops>
          <style:tab-stop style:type="left" style:position="0in"/>
        </style:tab-stops>
      </style:paragraph-properties>
    </style:style>
    <style:style style:name="T1307" style:parent-style-name="Standardnípísmoodstavce" style:family="text">
      <style:text-properties fo:letter-spacing="-0.002in"/>
    </style:style>
    <style:style style:name="T1308" style:parent-style-name="Standardnípísmoodstavce" style:family="text">
      <style:text-properties fo:letter-spacing="-0.0041in"/>
    </style:style>
    <style:style style:name="T1309" style:parent-style-name="Standardnípísmoodstavce" style:family="text">
      <style:text-properties fo:letter-spacing="-0.0034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34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13in"/>
    </style:style>
    <style:style style:name="P1314" style:parent-style-name="Odstavecseseznamem" style:family="paragraph">
      <style:paragraph-properties>
        <style:tab-stops>
          <style:tab-stop style:type="left" style:position="0in"/>
        </style:tab-stops>
      </style:paragraph-properties>
    </style:style>
    <style:style style:name="T1315" style:parent-style-name="Standardnípísmoodstavce" style:family="text">
      <style:text-properties fo:letter-spacing="-0.0097in"/>
    </style:style>
    <style:style style:name="T1316" style:parent-style-name="Standardnípísmoodstavce" style:family="text">
      <style:text-properties fo:letter-spacing="-0.0083in"/>
    </style:style>
    <style:style style:name="T1317" style:parent-style-name="Standardnípísmoodstavce" style:family="text">
      <style:text-properties fo:letter-spacing="-0.0069in"/>
    </style:style>
    <style:style style:name="T1318" style:parent-style-name="Standardnípísmoodstavce" style:family="text">
      <style:text-properties fo:letter-spacing="-0.0097in"/>
    </style:style>
    <style:style style:name="T1319" style:parent-style-name="Standardnípísmoodstavce" style:family="text">
      <style:text-properties fo:letter-spacing="-0.0076in"/>
    </style:style>
    <style:style style:name="T1320" style:parent-style-name="Standardnípísmoodstavce" style:family="text">
      <style:text-properties fo:letter-spacing="-0.0083in"/>
    </style:style>
    <style:style style:name="T1321" style:parent-style-name="Standardnípísmoodstavce" style:family="text">
      <style:text-properties fo:letter-spacing="-0.0013in"/>
    </style:style>
    <style:style style:name="P1322" style:parent-style-name="Odstavecseseznamem" style:family="paragraph">
      <style:paragraph-properties fo:margin-top="0.0166in" fo:line-height="101%" fo:margin-right="0.0868in">
        <style:tab-stops>
          <style:tab-stop style:type="left" style:position="0in"/>
        </style:tab-stops>
      </style:paragraph-properties>
    </style:style>
    <style:style style:name="T1323" style:parent-style-name="Standardnípísmoodstavce" style:family="text">
      <style:text-properties fo:letter-spacing="-0.0013in"/>
    </style:style>
    <style:style style:name="T1324" style:parent-style-name="Standardnípísmoodstavce" style:family="text">
      <style:text-properties fo:font-weight="bold" style:font-weight-asian="bold"/>
    </style:style>
    <style:style style:name="T1325" style:parent-style-name="Standardnípísmoodstavce" style:family="text">
      <style:text-properties fo:font-weight="bold" style:font-weight-asian="bold"/>
    </style:style>
    <style:style style:name="P1326" style:parent-style-name="Odstavecseseznamem" style:family="paragraph">
      <style:paragraph-properties fo:margin-top="0.0312in" fo:line-height="102%" fo:margin-right="0.0875in">
        <style:tab-stops>
          <style:tab-stop style:type="left" style:position="0in"/>
        </style:tab-stops>
      </style:paragraph-properties>
    </style:style>
    <style:style style:name="T1327" style:parent-style-name="Standardnípísmoodstavce" style:family="text">
      <style:text-properties fo:font-weight="bold" style:font-weight-asian="bold"/>
    </style:style>
    <style:style style:name="P1328" style:parent-style-name="Základnítext" style:family="paragraph">
      <style:paragraph-properties fo:margin-top="0in" fo:margin-left="0in" fo:text-indent="0in">
        <style:tab-stops/>
      </style:paragraph-properties>
    </style:style>
    <style:style style:name="P1329" style:parent-style-name="Základnítext" style:family="paragraph">
      <style:paragraph-properties fo:margin-top="0.0715in" fo:margin-left="0in" fo:text-indent="0in">
        <style:tab-stops/>
      </style:paragraph-properties>
    </style:style>
    <style:style style:name="P1330" style:parent-style-name="Nadpis3" style:family="paragraph">
      <style:paragraph-properties fo:margin-left="0.3375in" fo:text-indent="-0.2493in">
        <style:tab-stops>
          <style:tab-stop style:type="left" style:position="0in"/>
        </style:tab-stops>
      </style:paragraph-properties>
    </style:style>
    <style:style style:name="T1331" style:parent-style-name="Standardnípísmoodstavce" style:family="text">
      <style:text-properties fo:letter-spacing="-0.0041in"/>
    </style:style>
    <style:style style:name="T1332" style:parent-style-name="Standardnípísmoodstavce" style:family="text">
      <style:text-properties fo:letter-spacing="-0.002in"/>
    </style:style>
    <style:style style:name="T1333" style:parent-style-name="Standardnípísmoodstavce" style:family="text">
      <style:text-properties fo:letter-spacing="-0.0013in"/>
    </style:style>
    <style:style style:name="P1334" style:parent-style-name="Odstavecseseznamem" style:family="paragraph">
      <style:paragraph-properties fo:margin-top="0.0416in">
        <style:tab-stops>
          <style:tab-stop style:type="left" style:position="0in"/>
        </style:tab-stops>
      </style:paragraph-properties>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48in"/>
    </style:style>
    <style:style style:name="T1338" style:parent-style-name="Standardnípísmoodstavce" style:family="text">
      <style:text-properties fo:letter-spacing="-0.0048in"/>
    </style:style>
    <style:style style:name="T1339" style:parent-style-name="Standardnípísmoodstavce" style:family="text">
      <style:text-properties fo:letter-spacing="-0.0013in"/>
    </style:style>
    <style:style style:name="P1340" style:parent-style-name="Odstavecseseznamem" style:family="paragraph">
      <style:paragraph-properties>
        <style:tab-stops>
          <style:tab-stop style:type="left" style:position="0in"/>
        </style:tab-stops>
      </style:paragraph-properties>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62in"/>
    </style:style>
    <style:style style:name="T1343" style:parent-style-name="Standardnípísmoodstavce" style:family="text">
      <style:text-properties fo:letter-spacing="-0.0041in"/>
    </style:style>
    <style:style style:name="T1344" style:parent-style-name="Standardnípísmoodstavce" style:family="text">
      <style:text-properties fo:letter-spacing="-0.0048in"/>
    </style:style>
    <style:style style:name="T1345" style:parent-style-name="Standardnípísmoodstavce" style:family="text">
      <style:text-properties fo:letter-spacing="-0.0013in"/>
    </style:style>
    <style:style style:name="P1346" style:parent-style-name="Odstavecseseznamem" style:family="paragraph">
      <style:paragraph-properties>
        <style:tab-stops>
          <style:tab-stop style:type="left" style:position="0in"/>
        </style:tab-stops>
      </style:paragraph-properties>
    </style:style>
    <style:style style:name="T1347" style:parent-style-name="Standardnípísmoodstavce" style:family="text">
      <style:text-properties fo:letter-spacing="-0.0041in"/>
    </style:style>
    <style:style style:name="T1348" style:parent-style-name="Standardnípísmoodstavce" style:family="text">
      <style:text-properties fo:letter-spacing="-0.0048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48in"/>
    </style:style>
    <style:style style:name="T1351" style:parent-style-name="Standardnípísmoodstavce" style:family="text">
      <style:text-properties fo:letter-spacing="-0.0013in"/>
    </style:style>
    <style:style style:name="P1352" style:parent-style-name="Odstavecseseznamem" style:family="paragraph">
      <style:paragraph-properties>
        <style:tab-stops>
          <style:tab-stop style:type="left" style:position="0in"/>
        </style:tab-stops>
      </style:paragraph-properties>
    </style:style>
    <style:style style:name="T1353" style:parent-style-name="Standardnípísmoodstavce" style:family="text">
      <style:text-properties fo:letter-spacing="-0.0055in"/>
    </style:style>
    <style:style style:name="T1354" style:parent-style-name="Standardnípísmoodstavce" style:family="text">
      <style:text-properties fo:letter-spacing="-0.0055in"/>
    </style:style>
    <style:style style:name="T1355" style:parent-style-name="Standardnípísmoodstavce" style:family="text">
      <style:text-properties fo:letter-spacing="-0.0013in"/>
    </style:style>
    <style:style style:name="T1356" style:parent-style-name="Standardnípísmoodstavce" style:family="text">
      <style:text-properties fo:letter-spacing="-0.0013in"/>
    </style:style>
    <style:style style:name="P1357" style:parent-style-name="Odstavecseseznamem" style:family="paragraph">
      <style:paragraph-properties fo:margin-top="0.0145in">
        <style:tab-stops>
          <style:tab-stop style:type="left" style:position="0in"/>
        </style:tab-stops>
      </style:paragraph-properties>
    </style:style>
    <style:style style:name="T1358" style:parent-style-name="Standardnípísmoodstavce" style:family="text">
      <style:text-properties fo:letter-spacing="-0.0069in"/>
    </style:style>
    <style:style style:name="T1359" style:parent-style-name="Standardnípísmoodstavce" style:family="text">
      <style:text-properties fo:letter-spacing="-0.0069in"/>
    </style:style>
    <style:style style:name="T1360" style:parent-style-name="Standardnípísmoodstavce" style:family="text">
      <style:text-properties fo:letter-spacing="-0.0013in"/>
    </style:style>
    <style:style style:name="P1361" style:parent-style-name="Odstavecseseznamem" style:family="paragraph">
      <style:paragraph-properties>
        <style:tab-stops>
          <style:tab-stop style:type="left" style:position="0in"/>
        </style:tab-stops>
      </style:paragraph-properties>
    </style:style>
    <style:style style:name="T1362" style:parent-style-name="Standardnípísmoodstavce" style:family="text">
      <style:text-properties fo:letter-spacing="-0.002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41in"/>
    </style:style>
    <style:style style:name="T1368" style:parent-style-name="Standardnípísmoodstavce" style:family="text">
      <style:text-properties fo:letter-spacing="-0.0013in"/>
    </style:style>
    <style:style style:name="P1369" style:parent-style-name="Odstavecseseznamem" style:family="paragraph">
      <style:paragraph-properties>
        <style:tab-stops>
          <style:tab-stop style:type="left" style:position="0in"/>
        </style:tab-stops>
      </style:paragraph-properties>
    </style:style>
    <style:style style:name="T1370" style:parent-style-name="Standardnípísmoodstavce" style:family="text">
      <style:text-properties fo:letter-spacing="-0.0097in"/>
    </style:style>
    <style:style style:name="T1371" style:parent-style-name="Standardnípísmoodstavce" style:family="text">
      <style:text-properties fo:letter-spacing="-0.0083in"/>
    </style:style>
    <style:style style:name="T1372" style:parent-style-name="Standardnípísmoodstavce" style:family="text">
      <style:text-properties fo:letter-spacing="-0.0069in"/>
    </style:style>
    <style:style style:name="T1373" style:parent-style-name="Standardnípísmoodstavce" style:family="text">
      <style:text-properties fo:letter-spacing="-0.0097in"/>
    </style:style>
    <style:style style:name="T1374" style:parent-style-name="Standardnípísmoodstavce" style:family="text">
      <style:text-properties fo:letter-spacing="-0.0076in"/>
    </style:style>
    <style:style style:name="T1375" style:parent-style-name="Standardnípísmoodstavce" style:family="text">
      <style:text-properties fo:letter-spacing="-0.0083in"/>
    </style:style>
    <style:style style:name="T1376" style:parent-style-name="Standardnípísmoodstavce" style:family="text">
      <style:text-properties fo:letter-spacing="-0.0013in"/>
    </style:style>
    <style:style style:name="P1377" style:parent-style-name="Odstavecseseznamem" style:family="paragraph">
      <style:paragraph-properties fo:text-align="justify" fo:line-height="101%" fo:margin-right="0.0868in">
        <style:tab-stops>
          <style:tab-stop style:type="left" style:position="0in"/>
        </style:tab-stops>
      </style:paragraph-properties>
    </style:style>
    <style:style style:name="T1378" style:parent-style-name="Standardnípísmoodstavce" style:family="text">
      <style:text-properties fo:letter-spacing="-0.0013in"/>
    </style:style>
    <style:style style:name="T1379" style:parent-style-name="Standardnípísmoodstavce" style:family="text">
      <style:text-properties fo:font-weight="bold" style:font-weight-asian="bold"/>
    </style:style>
    <style:style style:name="T1380" style:parent-style-name="Standardnípísmoodstavce" style:family="text">
      <style:text-properties fo:font-weight="bold" style:font-weight-asian="bold"/>
    </style:style>
    <style:style style:name="P1381" style:parent-style-name="Odstavecseseznamem" style:family="paragraph">
      <style:paragraph-properties fo:text-align="justify" fo:margin-top="0.0298in" fo:line-height="110%" fo:margin-right="0.0875in">
        <style:tab-stops>
          <style:tab-stop style:type="left" style:position="0in"/>
        </style:tab-stops>
      </style:paragraph-properties>
    </style:style>
    <style:style style:name="T1382" style:parent-style-name="Standardnípísmoodstavce" style:family="text">
      <style:text-properties fo:font-weight="bold" style:font-weight-asian="bold"/>
    </style:style>
    <style:style style:name="T1383" style:parent-style-name="Standardnípísmoodstavce" style:family="text">
      <style:text-properties fo:letter-spacing="-0.0027in"/>
    </style:style>
    <style:style style:name="P1384" style:parent-style-name="Normální" style:family="paragraph">
      <style:paragraph-properties fo:margin-top="0.0034in" fo:margin-left="0.3479in">
        <style:tab-stops/>
      </style:paragraph-properties>
    </style:style>
    <style:style style:name="T1385" style:parent-style-name="Standardnípísmoodstavce" style:family="text">
      <style:text-properties fo:letter-spacing="-0.0069in"/>
    </style:style>
    <style:style style:name="P1386" style:parent-style-name="Základnítext" style:family="paragraph">
      <style:paragraph-properties fo:margin-top="0.052in" fo:margin-left="0in" fo:text-indent="0in">
        <style:tab-stops/>
      </style:paragraph-properties>
    </style:style>
    <style:style style:name="P1387" style:parent-style-name="Nadpis3" style:family="paragraph">
      <style:paragraph-properties fo:margin-left="0.3375in" fo:text-indent="-0.2493in">
        <style:tab-stops>
          <style:tab-stop style:type="left" style:position="0in"/>
        </style:tab-stops>
      </style:paragraph-properties>
    </style:style>
    <style:style style:name="T1388" style:parent-style-name="Standardnípísmoodstavce" style:family="text">
      <style:text-properties fo:letter-spacing="-0.0013in"/>
    </style:style>
    <style:style style:name="T1389" style:parent-style-name="Standardnípísmoodstavce" style:family="text">
      <style:text-properties fo:letter-spacing="-0.0027in"/>
    </style:style>
    <style:style style:name="T1390" style:parent-style-name="Standardnípísmoodstavce" style:family="text">
      <style:text-properties fo:font-weight="normal" style:font-weight-asian="normal"/>
    </style:style>
    <style:style style:name="T1391" style:parent-style-name="Standardnípísmoodstavce" style:family="text">
      <style:text-properties fo:font-weight="normal" style:font-weight-asian="normal" fo:letter-spacing="-0.0006in"/>
    </style:style>
    <style:style style:name="T1392" style:parent-style-name="Standardnípísmoodstavce" style:family="text">
      <style:text-properties fo:letter-spacing="-0.0006in"/>
    </style:style>
    <style:style style:name="T1393" style:parent-style-name="Standardnípísmoodstavce" style:family="text">
      <style:text-properties fo:letter-spacing="-0.0034in"/>
    </style:style>
    <style:style style:name="P1394" style:parent-style-name="Odstavecseseznamem" style:family="paragraph">
      <style:paragraph-properties fo:margin-top="0.0416in">
        <style:tab-stops>
          <style:tab-stop style:type="left" style:position="0in"/>
        </style:tab-stops>
      </style:paragraph-properties>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41in"/>
    </style:style>
    <style:style style:name="T1397" style:parent-style-name="Standardnípísmoodstavce" style:family="text">
      <style:text-properties fo:letter-spacing="-0.0048in"/>
    </style:style>
    <style:style style:name="T1398" style:parent-style-name="Standardnípísmoodstavce" style:family="text">
      <style:text-properties fo:letter-spacing="-0.0048in"/>
    </style:style>
    <style:style style:name="T1399" style:parent-style-name="Standardnípísmoodstavce" style:family="text">
      <style:text-properties fo:letter-spacing="-0.0013in"/>
    </style:style>
    <style:style style:name="P1400" style:parent-style-name="Odstavecseseznamem" style:family="paragraph">
      <style:paragraph-properties>
        <style:tab-stops>
          <style:tab-stop style:type="left" style:position="0in"/>
        </style:tab-stops>
      </style:paragraph-properties>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62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48in"/>
    </style:style>
    <style:style style:name="T1405" style:parent-style-name="Standardnípísmoodstavce" style:family="text">
      <style:text-properties fo:letter-spacing="-0.0013in"/>
    </style:style>
    <style:style style:name="P1406" style:parent-style-name="Odstavecseseznamem" style:family="paragraph">
      <style:paragraph-properties fo:line-height="102%" fo:margin-right="0.0868in">
        <style:tab-stops>
          <style:tab-stop style:type="left" style:position="0in"/>
        </style:tab-stops>
      </style:paragraph-properties>
    </style:style>
    <style:style style:name="T1407" style:parent-style-name="Standardnípísmoodstavce" style:family="text">
      <style:text-properties fo:letter-spacing="-0.0013in"/>
    </style:style>
    <style:style style:name="T1408" style:parent-style-name="Standardnípísmoodstavce" style:family="text">
      <style:text-properties fo:font-weight="bold" style:font-weight-asian="bold"/>
    </style:style>
    <style:style style:name="P1409" style:parent-style-name="Odstavecseseznamem" style:family="paragraph">
      <style:paragraph-properties fo:margin-top="0.0298in" fo:line-height="102%" fo:margin-right="0.0875in">
        <style:tab-stops>
          <style:tab-stop style:type="left" style:position="0in"/>
        </style:tab-stops>
      </style:paragraph-properties>
    </style:style>
    <style:style style:name="T1410" style:parent-style-name="Standardnípísmoodstavce" style:family="text">
      <style:text-properties fo:font-weight="bold" style:font-weight-asian="bold"/>
    </style:style>
    <style:style style:name="P1411" style:parent-style-name="Základnítext" style:family="paragraph">
      <style:paragraph-properties fo:margin-top="0.0097in" fo:text-indent="0in"/>
    </style:style>
    <style:style style:name="T1412" style:parent-style-name="Standardnípísmoodstavce" style:family="text">
      <style:text-properties fo:letter-spacing="-0.0055in"/>
    </style:style>
    <style:style style:name="T1413" style:parent-style-name="Standardnípísmoodstavce" style:family="text">
      <style:text-properties fo:letter-spacing="-0.0048in"/>
    </style:style>
    <style:style style:name="T1414" style:parent-style-name="Standardnípísmoodstavce" style:family="text">
      <style:text-properties fo:letter-spacing="-0.0027in"/>
    </style:style>
    <style:style style:name="P1415" style:parent-style-name="Základnítext" style:family="paragraph">
      <style:paragraph-properties fo:margin-top="0in" fo:margin-left="0in" fo:text-indent="0in">
        <style:tab-stops/>
      </style:paragraph-properties>
    </style:style>
    <style:style style:name="P1416" style:parent-style-name="Základnítext" style:family="paragraph">
      <style:paragraph-properties fo:margin-top="0in" fo:margin-left="0in" fo:text-indent="0in">
        <style:tab-stops/>
      </style:paragraph-properties>
    </style:style>
    <style:style style:name="P1417" style:parent-style-name="Základnítext" style:family="paragraph">
      <style:paragraph-properties fo:margin-top="0in" fo:margin-left="0in" fo:text-indent="0in">
        <style:tab-stops/>
      </style:paragraph-properties>
    </style:style>
    <style:style style:name="P1418" style:parent-style-name="Základnítext" style:family="paragraph">
      <style:paragraph-properties fo:margin-top="0in" fo:margin-left="0in" fo:text-indent="0in">
        <style:tab-stops/>
      </style:paragraph-properties>
    </style:style>
    <style:style style:name="P1419" style:parent-style-name="Základnítext" style:family="paragraph">
      <style:paragraph-properties fo:margin-top="0.1444in" fo:margin-left="0in" fo:text-indent="0in">
        <style:tab-stops/>
      </style:paragraph-properties>
    </style:style>
    <style:style style:name="P1420" style:parent-style-name="Odstavecseseznamem" style:family="paragraph">
      <style:paragraph-properties fo:margin-top="0in" fo:margin-left="0.3375in" fo:text-indent="-0.2493in">
        <style:tab-stops>
          <style:tab-stop style:type="left" style:position="0in"/>
        </style:tab-stops>
      </style:paragraph-properties>
    </style:style>
    <style:style style:name="T1421" style:parent-style-name="Standardnípísmoodstavce" style:family="text">
      <style:text-properties fo:font-weight="bold" style:font-weight-asian="bold" fo:font-size="12pt" style:font-size-asian="12pt"/>
    </style:style>
    <style:style style:name="T1422" style:parent-style-name="Standardnípísmoodstavce" style:family="text">
      <style:text-properties fo:font-weight="bold" style:font-weight-asian="bold" fo:letter-spacing="-0.0027in" fo:font-size="12pt" style:font-size-asian="12pt"/>
    </style:style>
    <style:style style:name="T1423" style:parent-style-name="Standardnípísmoodstavce" style:family="text">
      <style:text-properties fo:font-weight="bold" style:font-weight-asian="bold" fo:font-size="12pt" style:font-size-asian="12pt"/>
    </style:style>
    <style:style style:name="T1424" style:parent-style-name="Standardnípísmoodstavce" style:family="text">
      <style:text-properties fo:font-weight="bold" style:font-weight-asian="bold" fo:font-size="12pt" style:font-size-asian="12pt"/>
    </style:style>
    <style:style style:name="T1425" style:parent-style-name="Standardnípísmoodstavce" style:family="text">
      <style:text-properties fo:font-weight="bold" style:font-weight-asian="bold" fo:letter-spacing="-0.002in" fo:font-size="12pt" style:font-size-asian="12pt"/>
    </style:style>
    <style:style style:name="T1426" style:parent-style-name="Standardnípísmoodstavce" style:family="text">
      <style:text-properties fo:font-size="12pt" style:font-size-asian="12pt"/>
    </style:style>
    <style:style style:name="T1427" style:parent-style-name="Standardnípísmoodstavce" style:family="text">
      <style:text-properties fo:letter-spacing="-0.0027in" fo:font-size="12pt" style:font-size-asian="12pt"/>
    </style:style>
    <style:style style:name="T1428" style:parent-style-name="Standardnípísmoodstavce" style:family="text">
      <style:text-properties fo:letter-spacing="-0.0034in" fo:font-size="12pt" style:font-size-asian="12pt"/>
    </style:style>
    <style:style style:name="P1429" style:parent-style-name="Odstavecseseznamem" style:family="paragraph">
      <style:paragraph-properties fo:margin-top="0.043in">
        <style:tab-stops>
          <style:tab-stop style:type="left" style:position="0in"/>
        </style:tab-stops>
      </style:paragraph-properties>
    </style:style>
    <style:style style:name="T1430" style:parent-style-name="Standardnípísmoodstavce" style:family="text">
      <style:text-properties fo:letter-spacing="-0.0041in"/>
    </style:style>
    <style:style style:name="T1431" style:parent-style-name="Standardnípísmoodstavce" style:family="text">
      <style:text-properties fo:letter-spacing="-0.0041in"/>
    </style:style>
    <style:style style:name="T1432" style:parent-style-name="Standardnípísmoodstavce" style:family="text">
      <style:text-properties fo:letter-spacing="-0.0048in"/>
    </style:style>
    <style:style style:name="T1433" style:parent-style-name="Standardnípísmoodstavce" style:family="text">
      <style:text-properties fo:letter-spacing="-0.0048in"/>
    </style:style>
    <style:style style:name="T1434" style:parent-style-name="Standardnípísmoodstavce" style:family="text">
      <style:text-properties fo:letter-spacing="-0.0013in"/>
    </style:style>
    <style:style style:name="P1435" style:parent-style-name="Odstavecseseznamem" style:family="paragraph">
      <style:paragraph-properties>
        <style:tab-stops>
          <style:tab-stop style:type="left" style:position="0in"/>
        </style:tab-stops>
      </style:paragraph-properties>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62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13in"/>
    </style:style>
    <style:style style:name="P1441" style:parent-style-name="Odstavecseseznamem" style:family="paragraph">
      <style:paragraph-properties fo:margin-top="0.0145in">
        <style:tab-stops>
          <style:tab-stop style:type="left" style:position="0in"/>
        </style:tab-stops>
      </style:paragraph-properties>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48in"/>
    </style:style>
    <style:style style:name="T1444" style:parent-style-name="Standardnípísmoodstavce" style:family="text">
      <style:text-properties fo:letter-spacing="-0.0034in"/>
    </style:style>
    <style:style style:name="T1445" style:parent-style-name="Standardnípísmoodstavce" style:family="text">
      <style:text-properties fo:letter-spacing="-0.0048in"/>
    </style:style>
    <style:style style:name="T1446" style:parent-style-name="Standardnípísmoodstavce" style:family="text">
      <style:text-properties fo:letter-spacing="-0.0013in"/>
    </style:style>
    <style:style style:name="P1447" style:parent-style-name="Odstavecseseznamem" style:family="paragraph">
      <style:paragraph-properties>
        <style:tab-stops>
          <style:tab-stop style:type="left" style:position="0in"/>
        </style:tab-stops>
      </style:paragraph-properties>
    </style:style>
    <style:style style:name="T1448" style:parent-style-name="Standardnípísmoodstavce" style:family="text">
      <style:text-properties fo:letter-spacing="-0.0055in"/>
    </style:style>
    <style:style style:name="T1449" style:parent-style-name="Standardnípísmoodstavce" style:family="text">
      <style:text-properties fo:letter-spacing="-0.0055in"/>
    </style:style>
    <style:style style:name="T1450" style:parent-style-name="Standardnípísmoodstavce" style:family="text">
      <style:text-properties fo:letter-spacing="-0.0013in"/>
    </style:style>
    <style:style style:name="T1451" style:parent-style-name="Standardnípísmoodstavce" style:family="text">
      <style:text-properties fo:letter-spacing="-0.0013in"/>
    </style:style>
    <style:style style:name="P1452" style:parent-style-name="Odstavecseseznamem" style:family="paragraph">
      <style:paragraph-properties>
        <style:tab-stops>
          <style:tab-stop style:type="left" style:position="0in"/>
        </style:tab-stops>
      </style:paragraph-properties>
    </style:style>
    <style:style style:name="T1453" style:parent-style-name="Standardnípísmoodstavce" style:family="text">
      <style:text-properties fo:letter-spacing="-0.0069in"/>
    </style:style>
    <style:style style:name="T1454" style:parent-style-name="Standardnípísmoodstavce" style:family="text">
      <style:text-properties fo:letter-spacing="-0.0069in"/>
    </style:style>
    <style:style style:name="T1455" style:parent-style-name="Standardnípísmoodstavce" style:family="text">
      <style:text-properties fo:letter-spacing="-0.0013in"/>
    </style:style>
    <style:style style:name="P1456" style:parent-style-name="Odstavecseseznamem" style:family="paragraph">
      <style:paragraph-properties>
        <style:tab-stops>
          <style:tab-stop style:type="left" style:position="0in"/>
        </style:tab-stops>
      </style:paragraph-properties>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48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13in"/>
    </style:style>
    <style:style style:name="P1467" style:parent-style-name="Odstavecseseznamem" style:family="paragraph">
      <style:paragraph-properties>
        <style:tab-stops>
          <style:tab-stop style:type="left" style:position="0in"/>
        </style:tab-stops>
      </style:paragraph-properties>
    </style:style>
    <style:style style:name="T1468" style:parent-style-name="Standardnípísmoodstavce" style:family="text">
      <style:text-properties fo:letter-spacing="-0.0097in"/>
    </style:style>
    <style:style style:name="T1469" style:parent-style-name="Standardnípísmoodstavce" style:family="text">
      <style:text-properties fo:letter-spacing="-0.0083in"/>
    </style:style>
    <style:style style:name="T1470" style:parent-style-name="Standardnípísmoodstavce" style:family="text">
      <style:text-properties fo:letter-spacing="-0.0069in"/>
    </style:style>
    <style:style style:name="T1471" style:parent-style-name="Standardnípísmoodstavce" style:family="text">
      <style:text-properties fo:letter-spacing="-0.0097in"/>
    </style:style>
    <style:style style:name="T1472" style:parent-style-name="Standardnípísmoodstavce" style:family="text">
      <style:text-properties fo:letter-spacing="-0.0076in"/>
    </style:style>
    <style:style style:name="T1473" style:parent-style-name="Standardnípísmoodstavce" style:family="text">
      <style:text-properties fo:letter-spacing="-0.0083in"/>
    </style:style>
    <style:style style:name="T1474" style:parent-style-name="Standardnípísmoodstavce" style:family="text">
      <style:text-properties fo:letter-spacing="-0.0013in"/>
    </style:style>
    <style:style style:name="P1475" style:parent-style-name="Odstavecseseznamem" style:family="paragraph">
      <style:paragraph-properties fo:margin-top="0.0145in" fo:line-height="101%" fo:margin-right="0.0868in">
        <style:tab-stops>
          <style:tab-stop style:type="left" style:position="0in"/>
        </style:tab-stops>
      </style:paragraph-properties>
    </style:style>
    <style:style style:name="T1476" style:parent-style-name="Standardnípísmoodstavce" style:family="text">
      <style:text-properties fo:letter-spacing="-0.0013in"/>
    </style:style>
    <style:style style:name="T1477" style:parent-style-name="Standardnípísmoodstavce" style:family="text">
      <style:text-properties fo:font-weight="bold" style:font-weight-asian="bold"/>
    </style:style>
    <style:style style:name="P1478" style:parent-style-name="Odstavecseseznamem" style:family="paragraph">
      <style:paragraph-properties fo:margin-top="0.0312in" fo:line-height="102%" fo:margin-right="0.0875in">
        <style:tab-stops>
          <style:tab-stop style:type="left" style:position="0in"/>
        </style:tab-stops>
      </style:paragraph-properties>
    </style:style>
    <style:style style:name="T1479" style:parent-style-name="Standardnípísmoodstavce" style:family="text">
      <style:text-properties fo:font-weight="bold" style:font-weight-asian="bold"/>
    </style:style>
    <style:style style:name="P1480" style:parent-style-name="Základnítext" style:family="paragraph">
      <style:paragraph-properties fo:margin-top="0.0097in" fo:text-indent="0in"/>
    </style:style>
    <style:style style:name="T1481" style:parent-style-name="Standardnípísmoodstavce" style:family="text">
      <style:text-properties fo:letter-spacing="-0.0055in"/>
    </style:style>
    <style:style style:name="T1482" style:parent-style-name="Standardnípísmoodstavce" style:family="text">
      <style:text-properties fo:letter-spacing="-0.0048in"/>
    </style:style>
    <style:style style:name="T1483" style:parent-style-name="Standardnípísmoodstavce" style:family="text">
      <style:text-properties fo:letter-spacing="-0.0027in"/>
    </style:style>
    <style:style style:name="P1484" style:parent-style-name="Nadpis3" style:master-page-name="MP11" style:family="paragraph">
      <style:paragraph-properties fo:break-before="page" fo:margin-top="0.0472in" fo:margin-left="0.3375in" fo:text-indent="-0.2493in">
        <style:tab-stops>
          <style:tab-stop style:type="left" style:position="0in"/>
        </style:tab-stops>
      </style:paragraph-properties>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13in"/>
    </style:style>
    <style:style style:name="P1493" style:parent-style-name="Odstavecseseznamem" style:family="paragraph">
      <style:paragraph-properties fo:margin-top="0.043in">
        <style:tab-stops>
          <style:tab-stop style:type="left" style:position="0in"/>
        </style:tab-stops>
      </style:paragraph-properties>
    </style:style>
    <style:style style:name="T1494" style:parent-style-name="Standardnípísmoodstavce" style:family="text">
      <style:text-properties fo:letter-spacing="-0.0062in"/>
    </style:style>
    <style:style style:name="T1495" style:parent-style-name="Standardnípísmoodstavce" style:family="text">
      <style:text-properties fo:letter-spacing="-0.0048in"/>
    </style:style>
    <style:style style:name="T1496" style:parent-style-name="Standardnípísmoodstavce" style:family="text">
      <style:text-properties fo:letter-spacing="-0.0041in"/>
    </style:style>
    <style:style style:name="T1497" style:parent-style-name="Standardnípísmoodstavce" style:family="text">
      <style:text-properties fo:letter-spacing="-0.0055in"/>
    </style:style>
    <style:style style:name="T1498" style:parent-style-name="Standardnípísmoodstavce" style:family="text">
      <style:text-properties fo:letter-spacing="-0.0041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62in"/>
    </style:style>
    <style:style style:name="T1501" style:parent-style-name="Standardnípísmoodstavce" style:family="text">
      <style:text-properties fo:letter-spacing="-0.0041in"/>
    </style:style>
    <style:style style:name="T1502" style:parent-style-name="Standardnípísmoodstavce" style:family="text">
      <style:text-properties fo:letter-spacing="-0.0048in"/>
    </style:style>
    <style:style style:name="T1503" style:parent-style-name="Standardnípísmoodstavce" style:family="text">
      <style:text-properties fo:letter-spacing="-0.0041in"/>
    </style:style>
    <style:style style:name="T1504" style:parent-style-name="Standardnípísmoodstavce" style:family="text">
      <style:text-properties fo:letter-spacing="-0.0013in"/>
    </style:style>
    <style:style style:name="P1505" style:parent-style-name="Odstavecseseznamem" style:family="paragraph">
      <style:paragraph-properties>
        <style:tab-stops>
          <style:tab-stop style:type="left" style:position="0in"/>
        </style:tab-stops>
      </style:paragraph-properties>
    </style:style>
    <style:style style:name="T1506" style:parent-style-name="Standardnípísmoodstavce" style:family="text">
      <style:text-properties fo:letter-spacing="-0.0041in"/>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48in"/>
    </style:style>
    <style:style style:name="T1509" style:parent-style-name="Standardnípísmoodstavce" style:family="text">
      <style:text-properties fo:letter-spacing="-0.0048in"/>
    </style:style>
    <style:style style:name="T1510" style:parent-style-name="Standardnípísmoodstavce" style:family="text">
      <style:text-properties fo:letter-spacing="-0.0013in"/>
    </style:style>
    <style:style style:name="P1511" style:parent-style-name="Odstavecseseznamem" style:family="paragraph">
      <style:paragraph-properties>
        <style:tab-stops>
          <style:tab-stop style:type="left" style:position="0in"/>
        </style:tab-stops>
      </style:paragraph-properties>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62in"/>
    </style:style>
    <style:style style:name="T1514" style:parent-style-name="Standardnípísmoodstavce" style:family="text">
      <style:text-properties fo:letter-spacing="-0.0041in"/>
    </style:style>
    <style:style style:name="T1515" style:parent-style-name="Standardnípísmoodstavce" style:family="text">
      <style:text-properties fo:letter-spacing="-0.0048in"/>
    </style:style>
    <style:style style:name="T1516" style:parent-style-name="Standardnípísmoodstavce" style:family="text">
      <style:text-properties fo:letter-spacing="-0.0013in"/>
    </style:style>
    <style:style style:name="P1517" style:parent-style-name="Odstavecseseznamem" style:family="paragraph">
      <style:paragraph-properties fo:margin-top="0.0145in">
        <style:tab-stops>
          <style:tab-stop style:type="left" style:position="0in"/>
        </style:tab-stops>
      </style:paragraph-properties>
    </style:style>
    <style:style style:name="T1518" style:parent-style-name="Standardnípísmoodstavce" style:family="text">
      <style:text-properties fo:letter-spacing="-0.0041in"/>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48in"/>
    </style:style>
    <style:style style:name="T1522" style:parent-style-name="Standardnípísmoodstavce" style:family="text">
      <style:text-properties fo:letter-spacing="-0.0013in"/>
    </style:style>
    <style:style style:name="P1523" style:parent-style-name="Odstavecseseznamem" style:family="paragraph">
      <style:paragraph-properties>
        <style:tab-stops>
          <style:tab-stop style:type="left" style:position="0in"/>
        </style:tab-stops>
      </style:paragraph-properties>
    </style:style>
    <style:style style:name="T1524" style:parent-style-name="Standardnípísmoodstavce" style:family="text">
      <style:text-properties fo:letter-spacing="-0.0055in"/>
    </style:style>
    <style:style style:name="T1525" style:parent-style-name="Standardnípísmoodstavce" style:family="text">
      <style:text-properties fo:letter-spacing="-0.0055in"/>
    </style:style>
    <style:style style:name="T1526" style:parent-style-name="Standardnípísmoodstavce" style:family="text">
      <style:text-properties fo:letter-spacing="-0.0013in"/>
    </style:style>
    <style:style style:name="T1527" style:parent-style-name="Standardnípísmoodstavce" style:family="text">
      <style:text-properties fo:letter-spacing="-0.0013in"/>
    </style:style>
    <style:style style:name="T1528" style:parent-style-name="Standardnípísmoodstavce" style:family="text">
      <style:text-properties fo:letter-spacing="-0.0013in"/>
    </style:style>
    <style:style style:name="P1529" style:parent-style-name="Odstavecseseznamem" style:family="paragraph">
      <style:paragraph-properties>
        <style:tab-stops>
          <style:tab-stop style:type="left" style:position="0in"/>
        </style:tab-stops>
      </style:paragraph-properties>
    </style:style>
    <style:style style:name="T1530" style:parent-style-name="Standardnípísmoodstavce" style:family="text">
      <style:text-properties fo:letter-spacing="-0.0069in"/>
    </style:style>
    <style:style style:name="T1531" style:parent-style-name="Standardnípísmoodstavce" style:family="text">
      <style:text-properties fo:letter-spacing="-0.0069in"/>
    </style:style>
    <style:style style:name="T1532" style:parent-style-name="Standardnípísmoodstavce" style:family="text">
      <style:text-properties fo:letter-spacing="-0.0013in"/>
    </style:style>
    <style:style style:name="P1533" style:parent-style-name="Odstavecseseznamem" style:family="paragraph">
      <style:paragraph-properties>
        <style:tab-stops>
          <style:tab-stop style:type="left" style:position="0in"/>
        </style:tab-stops>
      </style:paragraph-properties>
    </style:style>
    <style:style style:name="T1534" style:parent-style-name="Standardnípísmoodstavce" style:family="text">
      <style:text-properties fo:letter-spacing="-0.002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34in"/>
    </style:style>
    <style:style style:name="T1537" style:parent-style-name="Standardnípísmoodstavce" style:family="text">
      <style:text-properties fo:letter-spacing="-0.0027in"/>
    </style:style>
    <style:style style:name="T1538" style:parent-style-name="Standardnípísmoodstavce" style:family="text">
      <style:text-properties fo:letter-spacing="-0.0034in"/>
    </style:style>
    <style:style style:name="T1539" style:parent-style-name="Standardnípísmoodstavce" style:family="text">
      <style:text-properties fo:letter-spacing="-0.0041in"/>
    </style:style>
    <style:style style:name="T1540" style:parent-style-name="Standardnípísmoodstavce" style:family="text">
      <style:text-properties fo:letter-spacing="-0.0013in"/>
    </style:style>
    <style:style style:name="P1541" style:parent-style-name="Odstavecseseznamem" style:family="paragraph">
      <style:paragraph-properties>
        <style:tab-stops>
          <style:tab-stop style:type="left" style:position="0in"/>
        </style:tab-stops>
      </style:paragraph-properties>
    </style:style>
    <style:style style:name="T1542" style:parent-style-name="Standardnípísmoodstavce" style:family="text">
      <style:text-properties fo:letter-spacing="-0.0097in"/>
    </style:style>
    <style:style style:name="T1543" style:parent-style-name="Standardnípísmoodstavce" style:family="text">
      <style:text-properties fo:letter-spacing="-0.0083in"/>
    </style:style>
    <style:style style:name="T1544" style:parent-style-name="Standardnípísmoodstavce" style:family="text">
      <style:text-properties fo:letter-spacing="-0.0069in"/>
    </style:style>
    <style:style style:name="T1545" style:parent-style-name="Standardnípísmoodstavce" style:family="text">
      <style:text-properties fo:letter-spacing="-0.0097in"/>
    </style:style>
    <style:style style:name="T1546" style:parent-style-name="Standardnípísmoodstavce" style:family="text">
      <style:text-properties fo:letter-spacing="-0.0076in"/>
    </style:style>
    <style:style style:name="T1547" style:parent-style-name="Standardnípísmoodstavce" style:family="text">
      <style:text-properties fo:letter-spacing="-0.0083in"/>
    </style:style>
    <style:style style:name="T1548" style:parent-style-name="Standardnípísmoodstavce" style:family="text">
      <style:text-properties fo:letter-spacing="-0.0013in"/>
    </style:style>
    <style:style style:name="P1549" style:parent-style-name="Odstavecseseznamem" style:family="paragraph">
      <style:paragraph-properties fo:margin-top="0.0145in" fo:line-height="102%" fo:margin-right="0.0868in">
        <style:tab-stops>
          <style:tab-stop style:type="left" style:position="0in"/>
        </style:tab-stops>
      </style:paragraph-properties>
    </style:style>
    <style:style style:name="T1550" style:parent-style-name="Standardnípísmoodstavce" style:family="text">
      <style:text-properties fo:letter-spacing="-0.0013in"/>
    </style:style>
    <style:style style:name="T1551" style:parent-style-name="Standardnípísmoodstavce" style:family="text">
      <style:text-properties fo:font-weight="bold" style:font-weight-asian="bold"/>
    </style:style>
    <style:style style:name="P1552" style:parent-style-name="Odstavecseseznamem" style:family="paragraph">
      <style:paragraph-properties fo:margin-top="0.0298in" fo:line-height="102%" fo:margin-right="0.0875in">
        <style:tab-stops>
          <style:tab-stop style:type="left" style:position="0in"/>
        </style:tab-stops>
      </style:paragraph-properties>
    </style:style>
    <style:style style:name="T1553" style:parent-style-name="Standardnípísmoodstavce" style:family="text">
      <style:text-properties fo:font-weight="bold" style:font-weight-asian="bold"/>
    </style:style>
    <style:style style:name="P1554" style:parent-style-name="Základnítext" style:family="paragraph">
      <style:paragraph-properties fo:margin-top="0.009in" fo:text-indent="0in"/>
    </style:style>
    <style:style style:name="T1555" style:parent-style-name="Standardnípísmoodstavce" style:family="text">
      <style:text-properties fo:letter-spacing="-0.0055in"/>
    </style:style>
    <style:style style:name="T1556" style:parent-style-name="Standardnípísmoodstavce" style:family="text">
      <style:text-properties fo:letter-spacing="-0.0048in"/>
    </style:style>
    <style:style style:name="T1557" style:parent-style-name="Standardnípísmoodstavce" style:family="text">
      <style:text-properties fo:letter-spacing="-0.0027in"/>
    </style:style>
    <style:style style:name="P1558" style:parent-style-name="Základnítext" style:family="paragraph">
      <style:paragraph-properties fo:margin-top="0in" fo:margin-left="0in" fo:text-indent="0in">
        <style:tab-stops/>
      </style:paragraph-properties>
    </style:style>
    <style:style style:name="P1559" style:parent-style-name="Základnítext" style:family="paragraph">
      <style:paragraph-properties fo:margin-top="0.0784in" fo:margin-left="0in" fo:text-indent="0in">
        <style:tab-stops/>
      </style:paragraph-properties>
    </style:style>
    <style:style style:name="P1560" style:parent-style-name="Nadpis3" style:family="paragraph">
      <style:paragraph-properties fo:margin-left="0.3375in" fo:text-indent="-0.2493in">
        <style:tab-stops>
          <style:tab-stop style:type="left" style:position="0in"/>
        </style:tab-stops>
      </style:paragraph-properties>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13in"/>
    </style:style>
    <style:style style:name="P1564" style:parent-style-name="Odstavecseseznamem" style:family="paragraph">
      <style:paragraph-properties fo:margin-top="0.0416in">
        <style:tab-stops>
          <style:tab-stop style:type="left" style:position="0in"/>
        </style:tab-stops>
      </style:paragraph-properties>
    </style:style>
    <style:style style:name="T1565" style:parent-style-name="Standardnípísmoodstavce" style:family="text">
      <style:text-properties fo:letter-spacing="-0.0055in"/>
    </style:style>
    <style:style style:name="T1566" style:parent-style-name="Standardnípísmoodstavce" style:family="text">
      <style:text-properties fo:letter-spacing="-0.0041in"/>
    </style:style>
    <style:style style:name="T1567" style:parent-style-name="Standardnípísmoodstavce" style:family="text">
      <style:text-properties fo:letter-spacing="-0.0027in"/>
    </style:style>
    <style:style style:name="T1568" style:parent-style-name="Standardnípísmoodstavce" style:family="text">
      <style:text-properties fo:letter-spacing="-0.0055in"/>
    </style:style>
    <style:style style:name="T1569" style:parent-style-name="Standardnípísmoodstavce" style:family="text">
      <style:text-properties fo:letter-spacing="-0.0041in"/>
    </style:style>
    <style:style style:name="T1570" style:parent-style-name="Standardnípísmoodstavce" style:family="text">
      <style:text-properties fo:letter-spacing="-0.0055in"/>
    </style:style>
    <style:style style:name="T1571" style:parent-style-name="Standardnípísmoodstavce" style:family="text">
      <style:text-properties fo:letter-spacing="-0.0048in"/>
    </style:style>
    <style:style style:name="T1572" style:parent-style-name="Standardnípísmoodstavce" style:family="text">
      <style:text-properties fo:letter-spacing="-0.0048in"/>
    </style:style>
    <style:style style:name="T1573" style:parent-style-name="Standardnípísmoodstavce" style:family="text">
      <style:text-properties fo:letter-spacing="-0.0048in"/>
    </style:style>
    <style:style style:name="T1574" style:parent-style-name="Standardnípísmoodstavce" style:family="text">
      <style:text-properties fo:letter-spacing="-0.0013in"/>
    </style:style>
    <style:style style:name="P1575" style:parent-style-name="Odstavecseseznamem" style:family="paragraph">
      <style:paragraph-properties>
        <style:tab-stops>
          <style:tab-stop style:type="left" style:position="0in"/>
        </style:tab-stops>
      </style:paragraph-properties>
    </style:style>
    <style:style style:name="T1576" style:parent-style-name="Standardnípísmoodstavce" style:family="text">
      <style:text-properties fo:letter-spacing="-0.0048in"/>
    </style:style>
    <style:style style:name="T1577" style:parent-style-name="Standardnípísmoodstavce" style:family="text">
      <style:text-properties fo:letter-spacing="-0.0062in"/>
    </style:style>
    <style:style style:name="T1578" style:parent-style-name="Standardnípísmoodstavce" style:family="text">
      <style:text-properties fo:letter-spacing="-0.0055in"/>
    </style:style>
    <style:style style:name="T1579" style:parent-style-name="Standardnípísmoodstavce" style:family="text">
      <style:text-properties fo:letter-spacing="-0.0048in"/>
    </style:style>
    <style:style style:name="T1580" style:parent-style-name="Standardnípísmoodstavce" style:family="text">
      <style:text-properties fo:letter-spacing="-0.0048in"/>
    </style:style>
    <style:style style:name="T1581" style:parent-style-name="Standardnípísmoodstavce" style:family="text">
      <style:text-properties fo:letter-spacing="-0.0013in"/>
    </style:style>
    <style:style style:name="P1582" style:parent-style-name="Odstavecseseznamem" style:family="paragraph">
      <style:paragraph-properties>
        <style:tab-stops>
          <style:tab-stop style:type="left" style:position="0in"/>
        </style:tab-stops>
      </style:paragraph-properties>
    </style:style>
    <style:style style:name="T1583" style:parent-style-name="Standardnípísmoodstavce" style:family="text">
      <style:text-properties fo:letter-spacing="-0.0041in"/>
    </style:style>
    <style:style style:name="T1584" style:parent-style-name="Standardnípísmoodstavce" style:family="text">
      <style:text-properties fo:letter-spacing="-0.0041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48in"/>
    </style:style>
    <style:style style:name="T1587" style:parent-style-name="Standardnípísmoodstavce" style:family="text">
      <style:text-properties fo:letter-spacing="-0.0013in"/>
    </style:style>
    <style:style style:name="P1588" style:parent-style-name="Odstavecseseznamem" style:family="paragraph">
      <style:paragraph-properties>
        <style:tab-stops>
          <style:tab-stop style:type="left" style:position="0in"/>
        </style:tab-stops>
      </style:paragraph-properties>
    </style:style>
    <style:style style:name="T1589" style:parent-style-name="Standardnípísmoodstavce" style:family="text">
      <style:text-properties fo:letter-spacing="-0.0041in"/>
    </style:style>
    <style:style style:name="T1590" style:parent-style-name="Standardnípísmoodstavce" style:family="text">
      <style:text-properties fo:letter-spacing="-0.0062in"/>
    </style:style>
    <style:style style:name="T1591" style:parent-style-name="Standardnípísmoodstavce" style:family="text">
      <style:text-properties fo:letter-spacing="-0.0041in"/>
    </style:style>
    <style:style style:name="T1592" style:parent-style-name="Standardnípísmoodstavce" style:family="text">
      <style:text-properties fo:letter-spacing="-0.0048in"/>
    </style:style>
    <style:style style:name="T1593" style:parent-style-name="Standardnípísmoodstavce" style:family="text">
      <style:text-properties fo:letter-spacing="-0.0013in"/>
    </style:style>
    <style:style style:name="P1594" style:parent-style-name="Odstavecseseznamem" style:family="paragraph">
      <style:paragraph-properties fo:margin-top="0.0145in">
        <style:tab-stops>
          <style:tab-stop style:type="left" style:position="0in"/>
        </style:tab-stops>
      </style:paragraph-properties>
    </style:style>
    <style:style style:name="T1595" style:parent-style-name="Standardnípísmoodstavce" style:family="text">
      <style:text-properties fo:letter-spacing="-0.0041in"/>
    </style:style>
    <style:style style:name="T1596" style:parent-style-name="Standardnípísmoodstavce" style:family="text">
      <style:text-properties fo:letter-spacing="-0.0048in"/>
    </style:style>
    <style:style style:name="T1597" style:parent-style-name="Standardnípísmoodstavce" style:family="text">
      <style:text-properties fo:letter-spacing="-0.0034in"/>
    </style:style>
    <style:style style:name="T1598" style:parent-style-name="Standardnípísmoodstavce" style:family="text">
      <style:text-properties fo:letter-spacing="-0.0048in"/>
    </style:style>
    <style:style style:name="T1599" style:parent-style-name="Standardnípísmoodstavce" style:family="text">
      <style:text-properties fo:letter-spacing="-0.0013in"/>
    </style:style>
    <style:style style:name="P1600" style:parent-style-name="Odstavecseseznamem" style:family="paragraph">
      <style:paragraph-properties>
        <style:tab-stops>
          <style:tab-stop style:type="left" style:position="0in"/>
        </style:tab-stops>
      </style:paragraph-properties>
    </style:style>
    <style:style style:name="T1601" style:parent-style-name="Standardnípísmoodstavce" style:family="text">
      <style:text-properties fo:letter-spacing="-0.0055in"/>
    </style:style>
    <style:style style:name="T1602" style:parent-style-name="Standardnípísmoodstavce" style:family="text">
      <style:text-properties fo:letter-spacing="-0.0055in"/>
    </style:style>
    <style:style style:name="T1603" style:parent-style-name="Standardnípísmoodstavce" style:family="text">
      <style:text-properties fo:letter-spacing="-0.0013in"/>
    </style:style>
    <style:style style:name="T1604" style:parent-style-name="Standardnípísmoodstavce" style:family="text">
      <style:text-properties fo:letter-spacing="-0.0013in"/>
    </style:style>
    <style:style style:name="P1605" style:parent-style-name="Odstavecseseznamem" style:family="paragraph">
      <style:paragraph-properties>
        <style:tab-stops>
          <style:tab-stop style:type="left" style:position="0in"/>
        </style:tab-stops>
      </style:paragraph-properties>
    </style:style>
    <style:style style:name="T1606" style:parent-style-name="Standardnípísmoodstavce" style:family="text">
      <style:text-properties fo:letter-spacing="-0.0069in"/>
    </style:style>
    <style:style style:name="T1607" style:parent-style-name="Standardnípísmoodstavce" style:family="text">
      <style:text-properties fo:letter-spacing="-0.0069in"/>
    </style:style>
    <style:style style:name="T1608" style:parent-style-name="Standardnípísmoodstavce" style:family="text">
      <style:text-properties fo:letter-spacing="-0.0013in"/>
    </style:style>
    <style:style style:name="P1609" style:parent-style-name="Odstavecseseznamem" style:family="paragraph">
      <style:paragraph-properties>
        <style:tab-stops>
          <style:tab-stop style:type="left" style:position="0in"/>
        </style:tab-stops>
      </style:paragraph-properties>
    </style:style>
    <style:style style:name="T1610" style:parent-style-name="Standardnípísmoodstavce" style:family="text">
      <style:text-properties fo:letter-spacing="-0.002in"/>
    </style:style>
    <style:style style:name="T1611" style:parent-style-name="Standardnípísmoodstavce" style:family="text">
      <style:text-properties fo:letter-spacing="-0.0041in"/>
    </style:style>
    <style:style style:name="T1612" style:parent-style-name="Standardnípísmoodstavce" style:family="text">
      <style:text-properties fo:letter-spacing="-0.0034in"/>
    </style:style>
    <style:style style:name="T1613" style:parent-style-name="Standardnípísmoodstavce" style:family="text">
      <style:text-properties fo:letter-spacing="-0.0027in"/>
    </style:style>
    <style:style style:name="T1614" style:parent-style-name="Standardnípísmoodstavce" style:family="text">
      <style:text-properties fo:letter-spacing="-0.0034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13in"/>
    </style:style>
    <style:style style:name="P1617" style:parent-style-name="Odstavecseseznamem" style:family="paragraph">
      <style:paragraph-properties>
        <style:tab-stops>
          <style:tab-stop style:type="left" style:position="0in"/>
        </style:tab-stops>
      </style:paragraph-properties>
    </style:style>
    <style:style style:name="T1618" style:parent-style-name="Standardnípísmoodstavce" style:family="text">
      <style:text-properties fo:letter-spacing="-0.0097in"/>
    </style:style>
    <style:style style:name="T1619" style:parent-style-name="Standardnípísmoodstavce" style:family="text">
      <style:text-properties fo:letter-spacing="-0.0083in"/>
    </style:style>
    <style:style style:name="T1620" style:parent-style-name="Standardnípísmoodstavce" style:family="text">
      <style:text-properties fo:letter-spacing="-0.0069in"/>
    </style:style>
    <style:style style:name="T1621" style:parent-style-name="Standardnípísmoodstavce" style:family="text">
      <style:text-properties fo:letter-spacing="-0.0097in"/>
    </style:style>
    <style:style style:name="T1622" style:parent-style-name="Standardnípísmoodstavce" style:family="text">
      <style:text-properties fo:letter-spacing="-0.0076in"/>
    </style:style>
    <style:style style:name="T1623" style:parent-style-name="Standardnípísmoodstavce" style:family="text">
      <style:text-properties fo:letter-spacing="-0.0083in"/>
    </style:style>
    <style:style style:name="T1624" style:parent-style-name="Standardnípísmoodstavce" style:family="text">
      <style:text-properties fo:letter-spacing="-0.0013in"/>
    </style:style>
    <style:style style:name="P1625" style:parent-style-name="Odstavecseseznamem" style:family="paragraph">
      <style:paragraph-properties fo:text-align="justify" fo:margin-top="0.0145in" fo:line-height="102%" fo:margin-right="0.0868in">
        <style:tab-stops>
          <style:tab-stop style:type="left" style:position="0in"/>
        </style:tab-stops>
      </style:paragraph-properties>
    </style:style>
    <style:style style:name="T1626" style:parent-style-name="Standardnípísmoodstavce" style:family="text">
      <style:text-properties fo:letter-spacing="-0.0013in"/>
    </style:style>
    <style:style style:name="T1627" style:parent-style-name="Standardnípísmoodstavce" style:family="text">
      <style:text-properties fo:font-weight="bold" style:font-weight-asian="bold"/>
    </style:style>
    <style:style style:name="P1628" style:parent-style-name="Odstavecseseznamem" style:family="paragraph">
      <style:paragraph-properties fo:text-align="justify" fo:margin-top="0.0277in" fo:line-height="110%" fo:margin-right="0.0875in">
        <style:tab-stops>
          <style:tab-stop style:type="left" style:position="0in"/>
        </style:tab-stops>
      </style:paragraph-properties>
    </style:style>
    <style:style style:name="T1629" style:parent-style-name="Standardnípísmoodstavce" style:family="text">
      <style:text-properties fo:font-weight="bold" style:font-weight-asian="bold"/>
    </style:style>
    <style:style style:name="T1630" style:parent-style-name="Standardnípísmoodstavce" style:family="text">
      <style:text-properties fo:letter-spacing="-0.0027in"/>
    </style:style>
    <style:style style:name="P1631" style:parent-style-name="Základnítext" style:family="paragraph">
      <style:paragraph-properties fo:margin-top="0in" fo:margin-left="0in" fo:text-indent="0in">
        <style:tab-stops/>
      </style:paragraph-properties>
    </style:style>
    <style:style style:name="P1632" style:parent-style-name="Základnítext" style:family="paragraph">
      <style:paragraph-properties fo:margin-top="0.1701in" fo:margin-left="0in" fo:text-indent="0in">
        <style:tab-stops/>
      </style:paragraph-properties>
    </style:style>
    <style:style style:name="P1633" style:parent-style-name="Nadpis3" style:family="paragraph">
      <style:paragraph-properties fo:margin-top="0.0006in" fo:margin-left="0.3375in" fo:text-indent="-0.2493in">
        <style:tab-stops>
          <style:tab-stop style:type="left" style:position="0in"/>
        </style:tab-stops>
      </style:paragraph-properties>
    </style:style>
    <style:style style:name="T1634" style:parent-style-name="Standardnípísmoodstavce" style:family="text">
      <style:text-properties fo:letter-spacing="-0.0013in"/>
    </style:style>
    <style:style style:name="T1635" style:parent-style-name="Standardnípísmoodstavce" style:family="text">
      <style:text-properties fo:letter-spacing="-0.0013in"/>
    </style:style>
    <style:style style:name="T1636" style:parent-style-name="Standardnípísmoodstavce" style:family="text">
      <style:text-properties fo:letter-spacing="-0.0006in"/>
    </style:style>
    <style:style style:name="T1637" style:parent-style-name="Standardnípísmoodstavce" style:family="text">
      <style:text-properties fo:letter-spacing="-0.0006in"/>
    </style:style>
    <style:style style:name="T1638" style:parent-style-name="Standardnípísmoodstavce" style:family="text">
      <style:text-properties fo:letter-spacing="-0.0013in"/>
    </style:style>
    <style:style style:name="P1639" style:parent-style-name="Odstavecseseznamem" style:family="paragraph">
      <style:paragraph-properties fo:margin-top="0.0423in">
        <style:tab-stops>
          <style:tab-stop style:type="left" style:position="0in"/>
        </style:tab-stops>
      </style:paragraph-properties>
    </style:style>
    <style:style style:name="T1640" style:parent-style-name="Standardnípísmoodstavce" style:family="text">
      <style:text-properties fo:letter-spacing="-0.0027in"/>
    </style:style>
    <style:style style:name="T1641" style:parent-style-name="Standardnípísmoodstavce" style:family="text">
      <style:text-properties fo:letter-spacing="-0.0027in"/>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27in"/>
    </style:style>
    <style:style style:name="T1644" style:parent-style-name="Standardnípísmoodstavce" style:family="text">
      <style:text-properties fo:letter-spacing="-0.002in"/>
    </style:style>
    <style:style style:name="T1645" style:parent-style-name="Standardnípísmoodstavce" style:family="text">
      <style:text-properties fo:letter-spacing="-0.0027in"/>
    </style:style>
    <style:style style:name="T1646" style:parent-style-name="Standardnípísmoodstavce" style:family="text">
      <style:text-properties fo:letter-spacing="-0.0013in"/>
    </style:style>
    <style:style style:name="P1647" style:parent-style-name="Odstavecseseznamem" style:family="paragraph">
      <style:paragraph-properties fo:margin-top="0.0145in">
        <style:tab-stops>
          <style:tab-stop style:type="left" style:position="0in"/>
        </style:tab-stops>
      </style:paragraph-properties>
    </style:style>
    <style:style style:name="T1648" style:parent-style-name="Standardnípísmoodstavce" style:family="text">
      <style:text-properties fo:letter-spacing="-0.009in"/>
    </style:style>
    <style:style style:name="T1649" style:parent-style-name="Standardnípísmoodstavce" style:family="text">
      <style:text-properties fo:letter-spacing="-0.0013in"/>
    </style:style>
    <style:style style:name="P1650" style:parent-style-name="Odstavecseseznamem" style:family="paragraph">
      <style:paragraph-properties>
        <style:tab-stops>
          <style:tab-stop style:type="left" style:position="0in"/>
        </style:tab-stops>
      </style:paragraph-properties>
    </style:style>
    <style:style style:name="T1651" style:parent-style-name="Standardnípísmoodstavce" style:family="text">
      <style:text-properties fo:letter-spacing="-0.0041in"/>
    </style:style>
    <style:style style:name="T1652" style:parent-style-name="Standardnípísmoodstavce" style:family="text">
      <style:text-properties fo:letter-spacing="-0.0041in"/>
    </style:style>
    <style:style style:name="T1653" style:parent-style-name="Standardnípísmoodstavce" style:family="text">
      <style:text-properties fo:letter-spacing="-0.0048in"/>
    </style:style>
    <style:style style:name="T1654" style:parent-style-name="Standardnípísmoodstavce" style:family="text">
      <style:text-properties fo:letter-spacing="-0.0041in"/>
    </style:style>
    <style:style style:name="T1655" style:parent-style-name="Standardnípísmoodstavce" style:family="text">
      <style:text-properties fo:letter-spacing="-0.0055in"/>
    </style:style>
    <style:style style:name="T1656" style:parent-style-name="Standardnípísmoodstavce" style:family="text">
      <style:text-properties fo:letter-spacing="-0.0041in"/>
    </style:style>
    <style:style style:name="T1657" style:parent-style-name="Standardnípísmoodstavce" style:family="text">
      <style:text-properties fo:letter-spacing="-0.0034in"/>
    </style:style>
    <style:style style:name="T1658" style:parent-style-name="Standardnípísmoodstavce" style:family="text">
      <style:text-properties fo:letter-spacing="-0.0013in"/>
    </style:style>
    <style:style style:name="P1659" style:parent-style-name="Odstavecseseznamem" style:family="paragraph">
      <style:paragraph-properties>
        <style:tab-stops>
          <style:tab-stop style:type="left" style:position="0in"/>
        </style:tab-stops>
      </style:paragraph-properties>
    </style:style>
    <style:style style:name="T1660" style:parent-style-name="Standardnípísmoodstavce" style:family="text">
      <style:text-properties fo:letter-spacing="-0.0125in"/>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55in"/>
    </style:style>
    <style:style style:name="T1663" style:parent-style-name="Standardnípísmoodstavce" style:family="text">
      <style:text-properties fo:letter-spacing="-0.0055in"/>
    </style:style>
    <style:style style:name="T1664" style:parent-style-name="Standardnípísmoodstavce" style:family="text">
      <style:text-properties fo:letter-spacing="-0.0041in"/>
    </style:style>
    <style:style style:name="T1665" style:parent-style-name="Standardnípísmoodstavce" style:family="text">
      <style:text-properties fo:letter-spacing="-0.0048in"/>
    </style:style>
    <style:style style:name="T1666" style:parent-style-name="Standardnípísmoodstavce" style:family="text">
      <style:text-properties fo:letter-spacing="-0.0055in"/>
    </style:style>
    <style:style style:name="T1667" style:parent-style-name="Standardnípísmoodstavce" style:family="text">
      <style:text-properties fo:letter-spacing="-0.0034in"/>
    </style:style>
    <style:style style:name="T1668" style:parent-style-name="Standardnípísmoodstavce" style:family="text">
      <style:text-properties fo:letter-spacing="-0.0041in"/>
    </style:style>
    <style:style style:name="T1669" style:parent-style-name="Standardnípísmoodstavce" style:family="text">
      <style:text-properties fo:letter-spacing="-0.0013in"/>
    </style:style>
    <style:style style:name="P1670" style:parent-style-name="Odstavecseseznamem" style:family="paragraph">
      <style:paragraph-properties>
        <style:tab-stops>
          <style:tab-stop style:type="left" style:position="0in"/>
        </style:tab-stops>
      </style:paragraph-properties>
    </style:style>
    <style:style style:name="T1671" style:parent-style-name="Standardnípísmoodstavce" style:family="text">
      <style:text-properties fo:letter-spacing="-0.002in"/>
    </style:style>
    <style:style style:name="T1672" style:parent-style-name="Standardnípísmoodstavce" style:family="text">
      <style:text-properties fo:letter-spacing="-0.0013in"/>
    </style:style>
    <style:style style:name="T1673" style:parent-style-name="Standardnípísmoodstavce" style:family="text">
      <style:text-properties fo:letter-spacing="-0.0027in"/>
    </style:style>
    <style:style style:name="T1674" style:parent-style-name="Standardnípísmoodstavce" style:family="text">
      <style:text-properties fo:letter-spacing="-0.0027in"/>
    </style:style>
    <style:style style:name="T1675" style:parent-style-name="Standardnípísmoodstavce" style:family="text">
      <style:text-properties fo:letter-spacing="-0.0027in"/>
    </style:style>
    <style:style style:name="T1676" style:parent-style-name="Standardnípísmoodstavce" style:family="text">
      <style:text-properties fo:letter-spacing="-0.0013in"/>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13in"/>
    </style:style>
    <style:style style:name="P1679" style:parent-style-name="Odstavecseseznamem" style:family="paragraph">
      <style:paragraph-properties>
        <style:tab-stops>
          <style:tab-stop style:type="left" style:position="0in"/>
        </style:tab-stops>
      </style:paragraph-properties>
    </style:style>
    <style:style style:name="T1680" style:parent-style-name="Standardnípísmoodstavce" style:family="text">
      <style:text-properties fo:letter-spacing="-0.0041in"/>
    </style:style>
    <style:style style:name="T1681" style:parent-style-name="Standardnípísmoodstavce" style:family="text">
      <style:text-properties fo:letter-spacing="-0.0041in"/>
    </style:style>
    <style:style style:name="T1682" style:parent-style-name="Standardnípísmoodstavce" style:family="text">
      <style:text-properties fo:letter-spacing="-0.0048in"/>
    </style:style>
    <style:style style:name="T1683" style:parent-style-name="Standardnípísmoodstavce" style:family="text">
      <style:text-properties fo:letter-spacing="-0.0048in"/>
    </style:style>
    <style:style style:name="T1684" style:parent-style-name="Standardnípísmoodstavce" style:family="text">
      <style:text-properties fo:letter-spacing="-0.0013in"/>
    </style:style>
    <style:style style:name="P1685" style:parent-style-name="Odstavecseseznamem" style:family="paragraph">
      <style:paragraph-properties fo:margin-top="0.0145in">
        <style:tab-stops>
          <style:tab-stop style:type="left" style:position="0in"/>
        </style:tab-stops>
      </style:paragraph-properties>
    </style:style>
    <style:style style:name="T1686" style:parent-style-name="Standardnípísmoodstavce" style:family="text">
      <style:text-properties fo:letter-spacing="-0.0041in"/>
    </style:style>
    <style:style style:name="T1687" style:parent-style-name="Standardnípísmoodstavce" style:family="text">
      <style:text-properties fo:letter-spacing="-0.0062in"/>
    </style:style>
    <style:style style:name="T1688" style:parent-style-name="Standardnípísmoodstavce" style:family="text">
      <style:text-properties fo:letter-spacing="-0.0041in"/>
    </style:style>
    <style:style style:name="T1689" style:parent-style-name="Standardnípísmoodstavce" style:family="text">
      <style:text-properties fo:letter-spacing="-0.0048in"/>
    </style:style>
    <style:style style:name="T1690" style:parent-style-name="Standardnípísmoodstavce" style:family="text">
      <style:text-properties fo:letter-spacing="-0.0013in"/>
    </style:style>
    <style:style style:name="P1691" style:parent-style-name="Odstavecseseznamem" style:family="paragraph">
      <style:paragraph-properties>
        <style:tab-stops>
          <style:tab-stop style:type="left" style:position="0in"/>
        </style:tab-stops>
      </style:paragraph-properties>
    </style:style>
    <style:style style:name="T1692" style:parent-style-name="Standardnípísmoodstavce" style:family="text">
      <style:text-properties fo:letter-spacing="-0.0041in"/>
    </style:style>
    <style:style style:name="T1693" style:parent-style-name="Standardnípísmoodstavce" style:family="text">
      <style:text-properties fo:letter-spacing="-0.0048in"/>
    </style:style>
    <style:style style:name="T1694" style:parent-style-name="Standardnípísmoodstavce" style:family="text">
      <style:text-properties fo:letter-spacing="-0.0034in"/>
    </style:style>
    <style:style style:name="T1695" style:parent-style-name="Standardnípísmoodstavce" style:family="text">
      <style:text-properties fo:letter-spacing="-0.0048in"/>
    </style:style>
    <style:style style:name="T1696" style:parent-style-name="Standardnípísmoodstavce" style:family="text">
      <style:text-properties fo:letter-spacing="-0.0013in"/>
    </style:style>
    <style:style style:name="P1697" style:parent-style-name="Odstavecseseznamem" style:family="paragraph">
      <style:paragraph-properties>
        <style:tab-stops>
          <style:tab-stop style:type="left" style:position="0in"/>
        </style:tab-stops>
      </style:paragraph-properties>
    </style:style>
    <style:style style:name="T1698" style:parent-style-name="Standardnípísmoodstavce" style:family="text">
      <style:text-properties fo:letter-spacing="-0.0055in"/>
    </style:style>
    <style:style style:name="T1699" style:parent-style-name="Standardnípísmoodstavce" style:family="text">
      <style:text-properties fo:letter-spacing="-0.0055in"/>
    </style:style>
    <style:style style:name="T1700" style:parent-style-name="Standardnípísmoodstavce" style:family="text">
      <style:text-properties fo:letter-spacing="-0.0013in"/>
    </style:style>
    <style:style style:name="T1701" style:parent-style-name="Standardnípísmoodstavce" style:family="text">
      <style:text-properties fo:letter-spacing="-0.0013in"/>
    </style:style>
    <style:style style:name="P1702" style:parent-style-name="Odstavecseseznamem" style:family="paragraph">
      <style:paragraph-properties>
        <style:tab-stops>
          <style:tab-stop style:type="left" style:position="0in"/>
        </style:tab-stops>
      </style:paragraph-properties>
    </style:style>
    <style:style style:name="T1703" style:parent-style-name="Standardnípísmoodstavce" style:family="text">
      <style:text-properties fo:letter-spacing="-0.0069in"/>
    </style:style>
    <style:style style:name="T1704" style:parent-style-name="Standardnípísmoodstavce" style:family="text">
      <style:text-properties fo:letter-spacing="-0.0069in"/>
    </style:style>
    <style:style style:name="T1705" style:parent-style-name="Standardnípísmoodstavce" style:family="text">
      <style:text-properties fo:letter-spacing="-0.0013in"/>
    </style:style>
    <style:style style:name="P1706" style:parent-style-name="Odstavecseseznamem" style:family="paragraph">
      <style:paragraph-properties fo:margin-top="0.0166in">
        <style:tab-stops>
          <style:tab-stop style:type="left" style:position="0in"/>
        </style:tab-stops>
      </style:paragraph-properties>
    </style:style>
    <style:style style:name="T1707" style:parent-style-name="Standardnípísmoodstavce" style:family="text">
      <style:text-properties fo:letter-spacing="-0.002in"/>
    </style:style>
    <style:style style:name="T1708" style:parent-style-name="Standardnípísmoodstavce" style:family="text">
      <style:text-properties fo:letter-spacing="-0.0041in"/>
    </style:style>
    <style:style style:name="T1709" style:parent-style-name="Standardnípísmoodstavce" style:family="text">
      <style:text-properties fo:letter-spacing="-0.0034in"/>
    </style:style>
    <style:style style:name="T1710" style:parent-style-name="Standardnípísmoodstavce" style:family="text">
      <style:text-properties fo:letter-spacing="-0.0027in"/>
    </style:style>
    <style:style style:name="T1711" style:parent-style-name="Standardnípísmoodstavce" style:family="text">
      <style:text-properties fo:letter-spacing="-0.0034in"/>
    </style:style>
    <style:style style:name="T1712" style:parent-style-name="Standardnípísmoodstavce" style:family="text">
      <style:text-properties fo:letter-spacing="-0.0041in"/>
    </style:style>
    <style:style style:name="T1713" style:parent-style-name="Standardnípísmoodstavce" style:family="text">
      <style:text-properties fo:letter-spacing="-0.0013in"/>
    </style:style>
    <style:style style:name="P1714" style:parent-style-name="Odstavecseseznamem" style:family="paragraph">
      <style:paragraph-properties fo:margin-top="0.0138in">
        <style:tab-stops>
          <style:tab-stop style:type="left" style:position="0in"/>
        </style:tab-stops>
      </style:paragraph-properties>
    </style:style>
    <style:style style:name="T1715" style:parent-style-name="Standardnípísmoodstavce" style:family="text">
      <style:text-properties fo:letter-spacing="-0.0097in"/>
    </style:style>
    <style:style style:name="T1716" style:parent-style-name="Standardnípísmoodstavce" style:family="text">
      <style:text-properties fo:letter-spacing="-0.0083in"/>
    </style:style>
    <style:style style:name="T1717" style:parent-style-name="Standardnípísmoodstavce" style:family="text">
      <style:text-properties fo:letter-spacing="-0.0069in"/>
    </style:style>
    <style:style style:name="T1718" style:parent-style-name="Standardnípísmoodstavce" style:family="text">
      <style:text-properties fo:letter-spacing="-0.0097in"/>
    </style:style>
    <style:style style:name="T1719" style:parent-style-name="Standardnípísmoodstavce" style:family="text">
      <style:text-properties fo:letter-spacing="-0.0076in"/>
    </style:style>
    <style:style style:name="T1720" style:parent-style-name="Standardnípísmoodstavce" style:family="text">
      <style:text-properties fo:letter-spacing="-0.0083in"/>
    </style:style>
    <style:style style:name="T1721" style:parent-style-name="Standardnípísmoodstavce" style:family="text">
      <style:text-properties fo:letter-spacing="-0.0013in"/>
    </style:style>
    <style:style style:name="P1722" style:parent-style-name="Odstavecseseznamem" style:family="paragraph">
      <style:paragraph-properties fo:text-align="justify" fo:line-height="102%" fo:margin-right="0.0868in">
        <style:tab-stops>
          <style:tab-stop style:type="left" style:position="0in"/>
        </style:tab-stops>
      </style:paragraph-properties>
    </style:style>
    <style:style style:name="T1723" style:parent-style-name="Standardnípísmoodstavce" style:family="text">
      <style:text-properties fo:letter-spacing="-0.0013in"/>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style:style>
    <style:style style:name="P1726" style:parent-style-name="Odstavecseseznamem" style:family="paragraph">
      <style:paragraph-properties fo:text-align="justify" fo:margin-top="0.0277in" fo:line-height="110%" fo:margin-right="0.0875in">
        <style:tab-stops>
          <style:tab-stop style:type="left" style:position="0in"/>
        </style:tab-stops>
      </style:paragraph-properties>
    </style:style>
    <style:style style:name="T1727" style:parent-style-name="Standardnípísmoodstavce" style:family="text">
      <style:text-properties fo:font-weight="bold" style:font-weight-asian="bold"/>
    </style:style>
    <style:style style:name="T1728" style:parent-style-name="Standardnípísmoodstavce" style:family="text">
      <style:text-properties fo:letter-spacing="-0.0027in"/>
    </style:style>
    <style:style style:name="P1729" style:parent-style-name="Nadpis3" style:master-page-name="MP12" style:family="paragraph">
      <style:paragraph-properties fo:break-before="page" fo:margin-top="0.0569in" fo:line-height="110%" fo:margin-left="0.3381in" fo:margin-right="0.6729in" fo:text-indent="-0.25in">
        <style:tab-stops>
          <style:tab-stop style:type="left" style:position="0in"/>
        </style:tab-stops>
      </style:paragraph-properties>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41in"/>
    </style:style>
    <style:style style:name="T1738" style:parent-style-name="Standardnípísmoodstavce" style:family="text">
      <style:text-properties fo:letter-spacing="-0.0034in"/>
    </style:style>
    <style:style style:name="T1739" style:parent-style-name="Standardnípísmoodstavce" style:family="text">
      <style:text-properties fo:letter-spacing="-0.002in"/>
    </style:style>
    <style:style style:name="T1740" style:parent-style-name="Standardnípísmoodstavce" style:family="text">
      <style:text-properties fo:letter-spacing="-0.002in"/>
    </style:style>
    <style:style style:name="T1741" style:parent-style-name="Standardnípísmoodstavce" style:family="text">
      <style:text-properties fo:letter-spacing="-0.0027in"/>
    </style:style>
    <style:style style:name="T1742" style:parent-style-name="Standardnípísmoodstavce" style:family="text">
      <style:text-properties fo:letter-spacing="-0.0027in"/>
    </style:style>
    <style:style style:name="T1743" style:parent-style-name="Standardnípísmoodstavce" style:family="text">
      <style:text-properties fo:letter-spacing="-0.0048in"/>
    </style:style>
    <style:style style:name="P1744" style:parent-style-name="Odstavecseseznamem" style:family="paragraph">
      <style:paragraph-properties fo:margin-top="0.0222in">
        <style:tab-stops>
          <style:tab-stop style:type="left" style:position="0in"/>
        </style:tab-stops>
      </style:paragraph-properties>
    </style:style>
    <style:style style:name="T1745" style:parent-style-name="Standardnípísmoodstavce" style:family="text">
      <style:text-properties fo:letter-spacing="-0.0034in"/>
    </style:style>
    <style:style style:name="T1746" style:parent-style-name="Standardnípísmoodstavce" style:family="text">
      <style:text-properties fo:letter-spacing="-0.0034in"/>
    </style:style>
    <style:style style:name="T1747" style:parent-style-name="Standardnípísmoodstavce" style:family="text">
      <style:text-properties fo:letter-spacing="-0.0041in"/>
    </style:style>
    <style:style style:name="T1748" style:parent-style-name="Standardnípísmoodstavce" style:family="text">
      <style:text-properties fo:letter-spacing="-0.0027in"/>
    </style:style>
    <style:style style:name="T1749" style:parent-style-name="Standardnípísmoodstavce" style:family="text">
      <style:text-properties fo:letter-spacing="-0.002in"/>
    </style:style>
    <style:style style:name="T1750" style:parent-style-name="Standardnípísmoodstavce" style:family="text">
      <style:text-properties fo:letter-spacing="-0.0013in"/>
    </style:style>
    <style:style style:name="P1751" style:parent-style-name="Odstavecseseznamem" style:family="paragraph">
      <style:paragraph-properties fo:margin-top="0.0145in">
        <style:tab-stops>
          <style:tab-stop style:type="left" style:position="0in"/>
        </style:tab-stops>
      </style:paragraph-properties>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62in"/>
    </style:style>
    <style:style style:name="T1754" style:parent-style-name="Standardnípísmoodstavce" style:family="text">
      <style:text-properties fo:letter-spacing="-0.0041in"/>
    </style:style>
    <style:style style:name="T1755" style:parent-style-name="Standardnípísmoodstavce" style:family="text">
      <style:text-properties fo:letter-spacing="-0.0048in"/>
    </style:style>
    <style:style style:name="T1756" style:parent-style-name="Standardnípísmoodstavce" style:family="text">
      <style:text-properties fo:letter-spacing="-0.0013in"/>
    </style:style>
    <style:style style:name="P1757" style:parent-style-name="Odstavecseseznamem" style:family="paragraph">
      <style:paragraph-properties>
        <style:tab-stops>
          <style:tab-stop style:type="left" style:position="0in"/>
        </style:tab-stops>
      </style:paragraph-properties>
    </style:style>
    <style:style style:name="T1758" style:parent-style-name="Standardnípísmoodstavce" style:family="text">
      <style:text-properties fo:letter-spacing="-0.002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27in"/>
    </style:style>
    <style:style style:name="T1762" style:parent-style-name="Standardnípísmoodstavce" style:family="text">
      <style:text-properties fo:letter-spacing="-0.0034in"/>
    </style:style>
    <style:style style:name="T1763" style:parent-style-name="Standardnípísmoodstavce" style:family="text">
      <style:text-properties fo:letter-spacing="-0.0041in"/>
    </style:style>
    <style:style style:name="T1764" style:parent-style-name="Standardnípísmoodstavce" style:family="text">
      <style:text-properties fo:letter-spacing="-0.0013in"/>
    </style:style>
    <style:style style:name="P1765" style:parent-style-name="Odstavecseseznamem" style:family="paragraph">
      <style:paragraph-properties>
        <style:tab-stops>
          <style:tab-stop style:type="left" style:position="0in"/>
        </style:tab-stops>
      </style:paragraph-properties>
    </style:style>
    <style:style style:name="T1766" style:parent-style-name="Standardnípísmoodstavce" style:family="text">
      <style:text-properties fo:letter-spacing="-0.0041in"/>
    </style:style>
    <style:style style:name="T1767" style:parent-style-name="Standardnípísmoodstavce" style:family="text">
      <style:text-properties fo:letter-spacing="-0.0048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48in"/>
    </style:style>
    <style:style style:name="T1770" style:parent-style-name="Standardnípísmoodstavce" style:family="text">
      <style:text-properties fo:letter-spacing="-0.0013in"/>
    </style:style>
    <style:style style:name="P1771" style:parent-style-name="Odstavecseseznamem" style:family="paragraph">
      <style:paragraph-properties fo:text-align="justify" fo:line-height="102%" fo:margin-right="0.0868in">
        <style:tab-stops>
          <style:tab-stop style:type="left" style:position="0in"/>
        </style:tab-stops>
      </style:paragraph-properties>
    </style:style>
    <style:style style:name="T1772" style:parent-style-name="Standardnípísmoodstavce" style:family="text">
      <style:text-properties fo:letter-spacing="-0.0013in"/>
    </style:style>
    <style:style style:name="T1773" style:parent-style-name="Standardnípísmoodstavce" style:family="text">
      <style:text-properties fo:font-weight="bold" style:font-weight-asian="bold"/>
    </style:style>
    <style:style style:name="P1774" style:parent-style-name="Odstavecseseznamem" style:family="paragraph">
      <style:paragraph-properties fo:text-align="justify" fo:margin-top="0.0284in" fo:line-height="110%" fo:margin-right="0.0875in">
        <style:tab-stops>
          <style:tab-stop style:type="left" style:position="0in"/>
        </style:tab-stops>
      </style:paragraph-properties>
    </style:style>
    <style:style style:name="T1775" style:parent-style-name="Standardnípísmoodstavce" style:family="text">
      <style:text-properties fo:font-weight="bold" style:font-weight-asian="bold"/>
    </style:style>
    <style:style style:name="T1776" style:parent-style-name="Standardnípísmoodstavce" style:family="text">
      <style:text-properties fo:letter-spacing="-0.0027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SMLOUVA<text:span text:style-name="T2"><text:s/></text:span>O<text:span text:style-name="T3"><text:s/></text:span>ZAJIŠTĚNÍ<text:span text:style-name="T4"><text:s/></text:span>PROVOZU,<text:span text:style-name="T5"><text:s/></text:span>DOHLEDU<text:span text:style-name="T6"><text:s/></text:span>a<text:span text:style-name="T7"><text:s/></text:span>TECHNICKÉ<text:span text:style-name="T8"><text:s/></text:span><text:span text:style-name="T9">PODPORY</text:span></text:h>
      <text:p text:style-name="P10"><text:span text:style-name="T11">WEBOVÝCH</text:span><text:span text:style-name="T12"><text:s/></text:span><text:span text:style-name="T13">APLIKACÍ</text:span><text:span text:style-name="T14"><text:s/></text:span>číslo<text:span text:style-name="T15"><text:s/></text:span>objednatele:<text:span text:style-name="T16"><text:s/>5357</text:span></text:p>
      <text:p text:style-name="P17"/>
      <text:p text:style-name="P18"/>
      <text:p text:style-name="P19">uzavřená<text:span text:style-name="T20"><text:s/></text:span>podle<text:span text:style-name="T21"><text:s/></text:span>ustanovení §<text:span text:style-name="T22"><text:s/></text:span>2586<text:span text:style-name="T23"><text:s/></text:span>a<text:span text:style-name="T24"><text:s/></text:span>násl.<text:span text:style-name="T25"><text:s/></text:span>zákona<text:span text:style-name="T26"><text:s/></text:span>č.<text:span text:style-name="T27"><text:s/></text:span>89/2012<text:span text:style-name="T28"><text:s/></text:span>Sb., občanského<text:span text:style-name="T29"><text:s/></text:span>zákoníku,<text:span text:style-name="T30"><text:s/></text:span>ve znění pozdějších předpisů, (dále jen<text:s/>„občanský zákoník“)</text:p>
      <text:p text:style-name="P31">(dále<text:span text:style-name="T32"><text:s/></text:span>jen<text:span text:style-name="T33"><text:s/></text:span><text:span text:style-name="T34">„</text:span><text:span text:style-name="T35">smlouva</text:span><text:span text:style-name="T36">“)</text:span></text:p>
      <text:p text:style-name="P37"/>
      <text:p text:style-name="P38"/>
      <text:h text:style-name="P39" text:outline-level="4">Článek I. Smluvní<text:span text:style-name="T40"><text:s/></text:span>strany:</text:h>
      <text:list text:style-name="LFO1" text:continue-numbering="true">
        <text:list-item>
          <text:p text:style-name="P41"><text:span text:style-name="T42">Česká</text:span><text:span text:style-name="T43"><text:s/></text:span><text:span text:style-name="T44">republika</text:span><text:span text:style-name="T45"><text:s/></text:span><text:span text:style-name="T46">–</text:span><text:span text:style-name="T47"><text:s/></text:span><text:span text:style-name="T48">Hasičský</text:span><text:span text:style-name="T49"><text:s/></text:span><text:span text:style-name="T50">záchranný</text:span><text:span text:style-name="T51"><text:s/></text:span><text:span text:style-name="T52">sbor</text:span><text:span text:style-name="T53"><text:s/></text:span><text:span text:style-name="T54">Zlínského</text:span><text:span text:style-name="T55"><text:s/></text:span><text:span text:style-name="T56">kraje</text:span></text:p>
        </text:list-item>
      </text:list>
      <text:p text:style-name="P57">se<text:span text:style-name="T58"><text:s/></text:span><text:span text:style-name="T59">sídlem:</text:span><text:tab/>Přílucká<text:span text:style-name="T60"><text:s/></text:span>213,<text:span text:style-name="T61"><text:s/></text:span>760<text:span text:style-name="T62"><text:s/></text:span>01<text:span text:style-name="T63"><text:s/></text:span><text:span text:style-name="T64">Zlín</text:span></text:p>
      <text:p text:style-name="P65"><text:span text:style-name="T66">IČO:</text:span><text:span text:style-name="T67"><text:tab/></text:span><text:span text:style-name="T68">70887306</text:span></text:p>
      <text:p text:style-name="P69"><text:span text:style-name="T70">DIČ:</text:span><text:tab/><text:span text:style-name="T71">CZ70887306</text:span></text:p>
      <text:p text:style-name="P72">Identifikátor<text:span text:style-name="T73"><text:s/></text:span>datové<text:span text:style-name="T74"><text:s/></text:span><text:span text:style-name="T75">schránky:</text:span><text:tab/><text:span text:style-name="T76">z3paa5u</text:span></text:p>
      <text:p text:style-name="P77"><text:span text:style-name="T78">Zastoupený:</text:span><text:tab/>plk.<text:span text:style-name="T79"><text:s/></text:span>Ing.<text:span text:style-name="T80"><text:s/></text:span>Vítem<text:span text:style-name="T81"><text:s/></text:span>Rušarem,<text:span text:style-name="T82"><text:s/></text:span><text:span text:style-name="T83">ředitelem</text:span></text:p>
      <text:p text:style-name="P84">Bankovní<text:span text:style-name="T85"><text:s/></text:span><text:span text:style-name="T86">spojení:</text:span><text:tab/>Česká<text:span text:style-name="T87"><text:s/></text:span>národní<text:span text:style-name="T88"><text:s/></text:span><text:span text:style-name="T89">banka</text:span></text:p>
      <text:p text:style-name="P90">Číslo<text:span text:style-name="T91"><text:s/></text:span><text:span text:style-name="T92">účtu:</text:span><text:tab/></text:p>
      <text:p text:style-name="P93">Kontaktní<text:span text:style-name="T94"><text:s/></text:span><text:span text:style-name="T95">osoba:</text:span><text:tab/></text:p>
      <text:p text:style-name="P96"><text:span text:style-name="T97">E-mail:</text:span><text:tab/></text:p>
      <text:p text:style-name="P98"><text:span text:style-name="T99">Tel.:</text:span><text:span text:style-name="T100"><text:tab/></text:span></text:p>
      <text:p text:style-name="P101"><text:span text:style-name="T102">Fax.:</text:span><text:span text:style-name="T103"><text:tab/></text:span></text:p>
      <text:p text:style-name="P104">(dále<text:span text:style-name="T105"><text:s/></text:span>jen<text:span text:style-name="T106"><text:s/></text:span><text:span text:style-name="T107">„</text:span><text:span text:style-name="T108">objednatel</text:span><text:span text:style-name="T109">“)</text:span></text:p>
      <text:p text:style-name="P110"><text:span text:style-name="T111">a</text:span></text:p>
      <text:list text:style-name="LFO1" text:continue-numbering="true">
        <text:list-item>
          <text:p text:style-name="P112">Jiří<text:span text:style-name="T113"><text:s/></text:span><text:span text:style-name="T114">Janča</text:span></text:p>
        </text:list-item>
      </text:list>
      <text:p text:style-name="P115">se<text:span text:style-name="T116"><text:s/></text:span><text:span text:style-name="T117">sídlem:</text:span><text:tab/>Bánov<text:span text:style-name="T118"><text:s/>90</text:span></text:p>
      <text:p text:style-name="P119">687<text:span text:style-name="T120"><text:s/></text:span>54<text:span text:style-name="T121"><text:s/></text:span><text:span text:style-name="T122">Bánov</text:span></text:p>
      <text:p text:style-name="P123"><text:span text:style-name="T124">IČO:</text:span><text:span text:style-name="T125"><text:tab/></text:span><text:span text:style-name="T126">67589405</text:span></text:p>
      <text:p text:style-name="P127"><text:span text:style-name="T128">DIČ:</text:span><text:tab/><text:span text:style-name="T129">CZ7502134618</text:span></text:p>
      <text:p text:style-name="P130">Bankovní<text:span text:style-name="T131"><text:s/></text:span><text:span text:style-name="T132">spojení:</text:span><text:tab/>Moneta<text:span text:style-name="T133"><text:s/></text:span><text:span text:style-name="T134">a.s.</text:span></text:p>
      <text:p text:style-name="P135">Číslo<text:span text:style-name="T136"><text:s/></text:span><text:span text:style-name="T137">účtu:</text:span><text:tab/></text:p>
      <text:p text:style-name="P138">Kontaktní<text:span text:style-name="T139"><text:s/></text:span><text:span text:style-name="T140">osoba:</text:span><text:tab/></text:p>
      <text:p text:style-name="P141"><text:span text:style-name="T142">E-mail:</text:span><text:tab/></text:p>
      <text:p text:style-name="P143">Tel.<text:span text:style-name="T144"><text:s/></text:span>/<text:span text:style-name="T145"><text:s/></text:span><text:span text:style-name="T146">Fax.:</text:span><text:span text:style-name="T147"><text:tab/></text:span></text:p>
      <text:p text:style-name="P148"/>
      <text:p text:style-name="P149">(dále<text:span text:style-name="T150"><text:s/></text:span>jen<text:span text:style-name="T151"><text:s/></text:span><text:span text:style-name="T152">„</text:span><text:span text:style-name="T153">poskytovatel</text:span><text:span text:style-name="T154">“)</text:span></text:p>
      <text:p text:style-name="P155"/>
      <text:p text:style-name="P156">Dále<text:span text:style-name="T157"><text:s/></text:span>také<text:span text:style-name="T158"><text:s/></text:span>též<text:span text:style-name="T159"><text:s/></text:span>jako<text:span text:style-name="T160"><text:s/></text:span>„smluvní<text:span text:style-name="T161"><text:s/>strany“.</text:span></text:p>
      <text:h text:style-name="P162" text:outline-level="4">Článek II. Předmět<text:span text:style-name="T169"><text:s/>smlouvy</text:span></text:h>
      <text:list text:style-name="LFO2" text:continue-numbering="true">
        <text:list-item>
          <text:p text:style-name="P170">Předmětem této smlouvy je závazek poskytovatele zhotovit a předat řádně, včas a ve sjednané kvalitě dílo specifikované v čl. II. odst. 2 (dále jen „služba“). Předmětem smlouvy<text:span text:style-name="T171"><text:s/></text:span>je<text:span text:style-name="T172"><text:s/></text:span>rovněž<text:span text:style-name="T173"><text:s/></text:span>závazek<text:span text:style-name="T174"><text:s/></text:span>objednatele<text:span text:style-name="T175"><text:s/></text:span>zaplatit<text:span text:style-name="T176"><text:s/></text:span>poskytovateli<text:span text:style-name="T177"><text:s/></text:span>za<text:span text:style-name="T178"><text:s/></text:span>řádně<text:span text:style-name="T179"><text:s/></text:span>a<text:span text:style-name="T180"><text:s/></text:span>včas<text:span text:style-name="T181"><text:s/></text:span>provedené služby sjednanou cenu.</text:p>
        </text:list-item>
        <text:list-item>
          <text:p text:style-name="P182">Specifikace<text:span text:style-name="T183"><text:s/></text:span><text:span text:style-name="T184">služby:</text:span></text:p>
        </text:list-item>
      </text:list>
      <text:p text:style-name="P185">Předmětem smlouvy je<text:s/>zajištění<text:span text:style-name="T186"><text:s/></text:span>nepřetržitého provozu, dohledu a technické podpory webových aplikací poskytovatelem ve specifikaci dle přílohy č. 1 této smlouvy.</text:p>
      <text:p text:style-name="P187">Místem<text:span text:style-name="T188"><text:s/></text:span>plnění<text:span text:style-name="T189"><text:s/></text:span><text:span text:style-name="T190">je:</text:span></text:p>
      <text:h text:style-name="P191" text:outline-level="4">Krajské<text:span text:style-name="T192"><text:s/></text:span>ředitelství<text:span text:style-name="T193"><text:s/></text:span>a<text:span text:style-name="T194"><text:s/></text:span>centrální<text:span text:style-name="T195"><text:s/></text:span>hasičská<text:span text:style-name="T196"><text:s/></text:span>stanice<text:span text:style-name="T197"><text:s/></text:span>Zlín<text:span text:style-name="T198"><text:s/></text:span>Hasičského<text:span text:style-name="T199"><text:s/></text:span>záchranného sboru<text:s/>Zlínského kraje, Přílucká 213, 760 01<text:span text:style-name="T200"><text:s/></text:span>Zlín</text:h>
      <text:list text:style-name="LFO2" text:continue-numbering="true">
        <text:list-item>
          <text:p text:style-name="P201"><text:span text:style-name="T202">Podkladem</text:span><text:span text:style-name="T203"><text:s/></text:span><text:span text:style-name="T204">pro</text:span><text:span text:style-name="T205"><text:s/></text:span><text:span text:style-name="T206">uzavření</text:span><text:span text:style-name="T207"><text:s/></text:span><text:span text:style-name="T208">této</text:span><text:span text:style-name="T209"><text:s/></text:span><text:span text:style-name="T210">smlouvy</text:span><text:span text:style-name="T211"><text:s/></text:span><text:span text:style-name="T212">o</text:span><text:span text:style-name="T213"><text:s/></text:span><text:span text:style-name="T214">dílo</text:span><text:span text:style-name="T215"><text:s/></text:span><text:span text:style-name="T216">je</text:span><text:span text:style-name="T217"><text:s/></text:span><text:span text:style-name="T218">nabídka</text:span><text:span text:style-name="T219"><text:s/></text:span><text:span text:style-name="T220">poskytovatele</text:span><text:span text:style-name="T221"><text:s/></text:span><text:span text:style-name="T222">ze</text:span><text:span text:style-name="T223"><text:s/></text:span><text:span text:style-name="T224">dne</text:span><text:span text:style-name="T225"><text:s/></text:span><text:span text:style-name="T226">11.</text:span><text:span text:style-name="T227"><text:s/></text:span><text:span text:style-name="T228">2.</text:span><text:span text:style-name="T229"><text:s/></text:span><text:span text:style-name="T230">2026.</text:span></text:p>
        </text:list-item>
      </text:list>
      <text:p text:style-name="P231"/>
      <text:list text:style-name="LFO2" text:continue-numbering="true">
        <text:list-item>
          <text:p text:style-name="P232">Tato<text:span text:style-name="T233"><text:s/></text:span>smlouva<text:span text:style-name="T234"><text:s/></text:span>se<text:span text:style-name="T235"><text:s/></text:span>uzavírá<text:span text:style-name="T236"><text:s/></text:span>na<text:span text:style-name="T237"><text:s/></text:span>dobu<text:span text:style-name="T238"><text:s/></text:span>určitou<text:span text:style-name="T239"><text:s/></text:span>s<text:span text:style-name="T240"><text:s/></text:span>platností<text:span text:style-name="T241"><text:s/></text:span>do<text:span text:style-name="T242"><text:s/></text:span>28.<text:span text:style-name="T243"><text:s/></text:span>2.<text:span text:style-name="T244"><text:s/></text:span><text:span text:style-name="T245">2027.</text:span></text:p>
        </text:list-item>
      </text:list>
      <text:p text:style-name="P246"/>
      <text:h text:style-name="P247" text:outline-level="4">Článek<text:span text:style-name="T248"><text:s/></text:span><text:span text:style-name="T249">III.</text:span></text:h>
      <text:p text:style-name="P250"><text:span text:style-name="T251">Povinnosti</text:span><text:span text:style-name="T252"><text:s/></text:span><text:span text:style-name="T253">poskytovatele</text:span><text:span text:style-name="T254"><text:s/></text:span><text:span text:style-name="T255">a</text:span><text:span text:style-name="T256"><text:s/></text:span><text:span text:style-name="T257">objednatele</text:span></text:p>
      <text:list text:style-name="LFO3" text:continue-numbering="true">
        <text:list-item>
          <text:p text:style-name="P258">Poskytovatel<text:span text:style-name="T259"><text:s/></text:span>je při<text:span text:style-name="T260"><text:s/></text:span>zajišťování<text:span text:style-name="T261"><text:s/></text:span>služeb povinen<text:span text:style-name="T262"><text:s/></text:span>postupovat<text:span text:style-name="T263"><text:s/></text:span>s<text:span text:style-name="T264"><text:s/></text:span>odbornou péčí,<text:span text:style-name="T265"><text:s/></text:span>podle svých nejlepších znalostí a schopností, přičemž je při své činnosti povinen chránit zájmy a dobré jméno<text:span text:style-name="T266"><text:s/></text:span>objednatele<text:span text:style-name="T267"><text:s/></text:span>a postupovat v souladu s jeho pokyny. V<text:span text:style-name="T268"><text:s/></text:span>případě<text:span text:style-name="T269"><text:s/></text:span>nevhodných pokynů objednatele je poskytovatel povinen na nevhodnost těchto pokynů objednatele písemně upozornit, v opačném případě nese poskytovatel zejména odpovědnost za vady a za škodu, které v důsledku nevhodných pokynů objednatele objednateli a/nebo<text:s/>poskytovateli a/nebo třetím osobám vznikly.</text:p>
        </text:list-item>
        <text:list-item>
          <text:p text:style-name="P270">Poskytovatel je povinen zajistit řádné a včasné poskytování služeb a v případě zjištění problému nebo závady zajistit zahájení řešení v termínech stanoveném v příloze č. 1.</text:p>
        </text:list-item>
        <text:list-item>
          <text:p text:style-name="P271">Poskytovatel po obdržení oznámení o problému nebo závadě sdělí objednateli předpokládanou časovou náročnost servisních prací. Objednatel následně stanoví termín na odstranění problému nebo závady.</text:p>
        </text:list-item>
        <text:list-item>
          <text:p text:style-name="P272">Poskytovatelem bude nejpozději do 10. dne následujícího měsíce vyhotoven měsíční výkaz<text:s/>provedených služeb za předchozí měsíc, který bude bezodkladně oboustranně písemně odsouhlasen kontaktními osobami smluvních stran.</text:p>
        </text:list-item>
        <text:list-item>
          <text:p text:style-name="P273">Objednatel<text:span text:style-name="T274"><text:s/></text:span>je<text:span text:style-name="T275"><text:s/></text:span>oprávněn<text:span text:style-name="T276"><text:s/></text:span>kontrolovat<text:span text:style-name="T277"><text:s/></text:span>poskytování<text:span text:style-name="T278"><text:s/></text:span>služeb.<text:span text:style-name="T279"><text:s/></text:span>Zjistí-li,<text:span text:style-name="T280"><text:s/></text:span>že<text:span text:style-name="T281"><text:s/></text:span>poskytovatel<text:span text:style-name="T282"><text:s/></text:span>provádí služby v rozporu se svými<text:s/>povinnostmi stanovenými touto smlouvou, je objednatel oprávněn dožadovat se<text:span text:style-name="T283"><text:s/></text:span>toho, aby poskytování služeb bylo prováděno v souladu s touto smlouvou. Vznikly-li poskytováním služeb v rozporu s touto smlouvou vady, má objednatel právo požadovat po poskytovateli jejich odstranění a bezvadné plnění.</text:p>
        </text:list-item>
        <text:list-item>
          <text:p text:style-name="P284">Objednatel je povinen v případě nutnosti zajistit součinnost svých zaměstnanců při řešení problému nebo závady.</text:p>
        </text:list-item>
      </text:list>
      <text:p text:style-name="P285"/>
      <text:p text:style-name="P286"/>
      <text:h text:style-name="P287" text:outline-level="4">Článek<text:span text:style-name="T288"><text:s/></text:span><text:span text:style-name="T289">IV.</text:span></text:h>
      <text:p text:style-name="P290"><text:span text:style-name="T291">Vlastnické</text:span><text:span text:style-name="T292"><text:s/></text:span><text:span text:style-name="T293">právo</text:span><text:span text:style-name="T294"><text:s/></text:span><text:span text:style-name="T295">k</text:span><text:span text:style-name="T296"><text:s/></text:span><text:span text:style-name="T297">zhotovované</text:span><text:span text:style-name="T298"><text:s/></text:span><text:span text:style-name="T299">věci</text:span><text:span text:style-name="T300"><text:s/></text:span><text:span text:style-name="T301">a</text:span><text:span text:style-name="T302"><text:s/></text:span><text:span text:style-name="T303">nebezpečí</text:span><text:span text:style-name="T304"><text:s/></text:span><text:span text:style-name="T305">škody</text:span><text:span text:style-name="T306"><text:s/></text:span><text:span text:style-name="T307">na</text:span><text:span text:style-name="T308"><text:s/></text:span><text:span text:style-name="T309">ní</text:span></text:p>
      <text:list text:style-name="LFO4" text:continue-numbering="true">
        <text:list-item>
          <text:p text:style-name="P310">Vlastníkem<text:span text:style-name="T311"><text:s/></text:span>je<text:span text:style-name="T312"><text:s/></text:span>od<text:span text:style-name="T313"><text:s/></text:span>počátku<text:span text:style-name="T314"><text:s/></text:span><text:span text:style-name="T315">objedn</text:span><text:span text:style-name="T316">atel.</text:span></text:p>
        </text:list-item>
        <text:list-item>
          <text:p text:style-name="P317">Nebezpečí škody na poskytované službě nese od počátku zhotovování do předání a<text:span text:style-name="T318"><text:s/></text:span>převzetí služby poskytovatel.</text:p>
        </text:list-item>
      </text:list>
      <text:h text:style-name="P319" text:outline-level="4">Článek<text:span text:style-name="T326"><text:s/></text:span><text:span text:style-name="T327">V.</text:span></text:h>
      <text:p text:style-name="P328"><text:span text:style-name="T329">Cena</text:span><text:span text:style-name="T330"><text:s/></text:span><text:span text:style-name="T331">za</text:span><text:span text:style-name="T332"><text:s/></text:span><text:span text:style-name="T333">služby</text:span><text:span text:style-name="T334"><text:s/></text:span><text:span text:style-name="T335">a</text:span><text:span text:style-name="T336"><text:s/></text:span><text:span text:style-name="T337">platební</text:span><text:span text:style-name="T338"><text:s/></text:span><text:span text:style-name="T339">podmínky</text:span></text:p>
      <text:list text:style-name="LFO5" text:continue-numbering="true">
        <text:list-item>
          <text:p text:style-name="P340">Smluvní strany se dohodly, že za poskytované služby podle této smlouvy zaplatí<text:s/>objednatel měsíční platbu ve výši 24.966,94 Kč bez DPH (slovy: dvacet čtyři tisíc devět set šedesát šest korun českých devadesát čtyři haléřů), tj. 30.210,00 Kč s<text:span text:style-name="T341"><text:s/></text:span>DPH (slovy: třicet tisíc dvě stě deset korun českých). Celková cena za poskytování<text:s/>služeb po dobu trvání této smlouvy v celkové délce 12 měsíců je 299.603,28 Kč bez DPH (dvě stě devadesát<text:span text:style-name="T342"><text:s/></text:span>devět<text:span text:style-name="T343"><text:s/></text:span>tisíc<text:span text:style-name="T344"><text:s/></text:span>šest<text:span text:style-name="T345"><text:s/></text:span>set<text:span text:style-name="T346"><text:s/></text:span>tři<text:span text:style-name="T347"><text:s/></text:span>korun<text:span text:style-name="T348"><text:s/></text:span>českých<text:span text:style-name="T349"><text:s/></text:span>dvacet<text:span text:style-name="T350"><text:s/></text:span>osm<text:span text:style-name="T351"><text:s/></text:span>haléřů)<text:span text:style-name="T352"><text:s/></text:span>tj.<text:span text:style-name="T353"><text:s/></text:span>362.519,96<text:span text:style-name="T354"><text:s/></text:span>Kč s<text:span text:style-name="T355"><text:s/></text:span>DPH (slovy: tři sta šedesát dva tisíc pět set dvacet korun českých) jako<text:s/>cena nejvýše přípustná a nepřekročitelná.</text:p>
        </text:list-item>
        <text:list-item>
          <text:p text:style-name="P356">Tato sjednaná cena služeb je konečná a zahrnuje zejména veškeré výlohy, výdaje a náklady vzniklé poskytovateli v souvislosti s poskytováním služeb.</text:p>
        </text:list-item>
        <text:list-item>
          <text:p text:style-name="P357">Poskytovatel je oprávněn vystavit daňový doklad, jímž dojde k fakturaci služeb po skončení kalendářního měsíce, a to až na základě oboustranně odsouhlaseného měsíčního výkazu provedených služeb.</text:p>
        </text:list-item>
        <text:list-item>
          <text:p text:style-name="P358">Faktura (daňový doklad) vystavená poskytovatelem musí obsahovat náležitosti stanovené právními předpisy, evidenční číslo smlouvy, vyčíslení ceny.</text:p>
        </text:list-item>
        <text:list-item>
          <text:p text:style-name="P359">Poskytovatel je povinen přiložit k faktuře oboustranně odsouhlasený měsíční výkaz provedených služeb.</text:p>
        </text:list-item>
        <text:list-item>
          <text:p text:style-name="P360">Smluvní strany se dohodly, že platba bude provedena v českých korunách (CZK) výhradně<text:span text:style-name="T361"><text:s/></text:span>na<text:span text:style-name="T362"><text:s/></text:span>účet<text:span text:style-name="T363"><text:s/></text:span>poskytovatele<text:span text:style-name="T364"><text:s/></text:span>uvedený<text:span text:style-name="T365"><text:s/></text:span>v<text:span text:style-name="T366"><text:s/></text:span>ČI.<text:span text:style-name="T367"><text:s/></text:span>l.<text:span text:style-name="T368"><text:s/></text:span>smlouvy.<text:span text:style-name="T369"><text:s/></text:span>Pokud<text:span text:style-name="T370"><text:s/></text:span>poskytovatel<text:span text:style-name="T371"><text:s/></text:span>nemá<text:span text:style-name="T372"><text:s/></text:span>účet zřízený v peněžním ústavu na území České republiky, bankovní poplatky<text:span text:style-name="T373"><text:s/></text:span>za zahraniční platbu jdou na vrub poskytovatele.</text:p>
        </text:list-item>
        <text:list-item>
          <text:p text:style-name="P374">Smluvní strany se dohodly na lhůtě splatnosti faktury v délce třiceti (30) kalendářních dnů ode dne doručení<text:s/>faktury objednateli na adresu sídla objednatele. V případě pochybností<text:span text:style-name="T375"><text:s/></text:span>se<text:span text:style-name="T376"><text:s/></text:span>má<text:span text:style-name="T377"><text:s/></text:span>za<text:span text:style-name="T378"><text:s/></text:span>to,<text:span text:style-name="T379"><text:s/></text:span>že<text:span text:style-name="T380"><text:s/></text:span>dnem<text:span text:style-name="T381"><text:s/></text:span>doručení<text:span text:style-name="T382"><text:s/></text:span>se<text:span text:style-name="T383"><text:s/></text:span>rozumí<text:span text:style-name="T384"><text:s/></text:span>třetí<text:span text:style-name="T385"><text:s/></text:span>den<text:span text:style-name="T386"><text:s/></text:span>ode<text:span text:style-name="T387"><text:s/></text:span>dne<text:span text:style-name="T388"><text:s/></text:span>odeslání<text:span text:style-name="T389"><text:s/></text:span>faktury. Cena služeb se považuje za uhrazenou okamžikem odepsání fakturované ceny služeb z bankovního účtu<text:s/>objednatele. Pokud bude poskytovatel v prodlení s plněním svých povinností<text:span text:style-name="T390"><text:s/></text:span>dle<text:span text:style-name="T391"><text:s/></text:span>této<text:span text:style-name="T392"><text:s/></text:span>smlouvy,<text:span text:style-name="T393"><text:s/></text:span>není<text:span text:style-name="T394"><text:s/></text:span>objednatel<text:span text:style-name="T395"><text:s/></text:span>povinen<text:span text:style-name="T396"><text:s/></text:span>hradit<text:span text:style-name="T397"><text:s/></text:span>cenu<text:span text:style-name="T398"><text:s/></text:span>díla<text:span text:style-name="T399"><text:s/></text:span>dle<text:span text:style-name="T400"><text:s/></text:span>této<text:span text:style-name="T401"><text:s/></text:span>smlouvy,<text:span text:style-name="T402"><text:s/></text:span>a to ani její část, až<text:span text:style-name="T403"><text:s/></text:span>do doby, kdy<text:span text:style-name="T404"><text:s/></text:span>poskytovatel bude řádně plnit své povinnosti vyplývající z<text:span text:style-name="T405"><text:s/></text:span>této<text:span text:style-name="T406"><text:s/></text:span>smlouvy<text:span text:style-name="T407"><text:s/></text:span>Pokud<text:span text:style-name="T408"><text:s/></text:span>objednatel<text:span text:style-name="T409"><text:s/></text:span>uplatní<text:span text:style-name="T410"><text:s/></text:span>nárok<text:span text:style-name="T411"><text:s/></text:span>na<text:span text:style-name="T412"><text:s/></text:span>odstranění<text:span text:style-name="T413"><text:s/></text:span>vady<text:span text:style-name="T414"><text:s/></text:span>díla<text:span text:style-name="T415"><text:s/></text:span>ve<text:span text:style-name="T416"><text:s/></text:span>lhůtě<text:span text:style-name="T417"><text:s/></text:span>splatnosti faktury, není objednatel povinen až do odstranění vady díla uhradit cenu díla. Okamžikem<text:span text:style-name="T418"><text:s/></text:span>odstranění<text:span text:style-name="T419"><text:s/></text:span>vady<text:span text:style-name="T420"><text:s/></text:span>díla<text:span text:style-name="T421"><text:s/></text:span>začne<text:span text:style-name="T422"><text:s/></text:span>běžet<text:span text:style-name="T423"><text:s/></text:span>nová<text:span text:style-name="T424"><text:s/></text:span>lhůta<text:span text:style-name="T425"><text:s/></text:span>splatnosti<text:span text:style-name="T426"><text:s/></text:span>faktury<text:span text:style-name="T427"><text:s/></text:span>v<text:span text:style-name="T428"><text:s/></text:span>délce<text:span text:style-name="T429"><text:s/></text:span>třiceti</text:p>
        </text:list-item>
      </text:list>
      <text:p text:style-name="P430">(30)<text:span text:style-name="T431"><text:s/></text:span>kalendářních<text:span text:style-name="T432"><text:s/></text:span><text:span text:style-name="T433">dnů.</text:span></text:p>
      <text:list text:style-name="LFO5" text:continue-numbering="true">
        <text:list-item>
          <text:p text:style-name="P434">Objednatel nebude poskytovat poskytovateli jakékoliv zálohy na úhradu provedených<text:s/><text:span text:style-name="T435">služeb.</text:span></text:p>
        </text:list-item>
        <text:list-item>
          <text:p text:style-name="P436">Objednatel je oprávněn před uplynutím lhůty splatnosti faktury vrátit bez zaplacení fakturu,<text:span text:style-name="T437"><text:s/></text:span>která<text:span text:style-name="T438"><text:s/></text:span>neobsahuje<text:span text:style-name="T439"><text:s/></text:span>náležitosti<text:span text:style-name="T440"><text:s/></text:span>stanovené<text:span text:style-name="T441"><text:s/></text:span>touto<text:span text:style-name="T442"><text:s/></text:span>smlouvou<text:span text:style-name="T443"><text:s/></text:span>nebo<text:span text:style-name="T444"><text:s/></text:span>budou-li<text:span text:style-name="T445"><text:s/></text:span>tyto<text:span text:style-name="T446"><text:s/></text:span>údaje uvedeny chybně. Poskytovatel je povinen podle povahy nesprávnosti fakturu opravit nebo<text:span text:style-name="T447"><text:s/></text:span>nově<text:span text:style-name="T448"><text:s/></text:span>vyhotovit. V<text:span text:style-name="T449"><text:s/></text:span>takovém<text:span text:style-name="T450"><text:s/></text:span>případě<text:span text:style-name="T451"><text:s/></text:span>není<text:span text:style-name="T452"><text:s/></text:span>objednatel<text:span text:style-name="T453"><text:s/></text:span>v<text:span text:style-name="T454"><text:s/></text:span>prodlení<text:span text:style-name="T455"><text:s/></text:span>se<text:span text:style-name="T456"><text:s/></text:span>zaplacením<text:span text:style-name="T457"><text:s/></text:span>ceny díla.<text:span text:style-name="T458"><text:s/></text:span>Okamžikem<text:span text:style-name="T459"><text:s/></text:span>doručení<text:span text:style-name="T460"><text:s/></text:span>náležitě<text:span text:style-name="T461"><text:s/></text:span>doplněné<text:span text:style-name="T462"><text:s/></text:span>či<text:span text:style-name="T463"><text:s/></text:span>opravené<text:span text:style-name="T464"><text:s/></text:span>faktury<text:span text:style-name="T465"><text:s/></text:span>začne<text:span text:style-name="T466"><text:s/></text:span>běžet<text:span text:style-name="T467"><text:s/></text:span>nová<text:span text:style-name="T468"><text:s/></text:span>lhůta splatnosti faktury v délce třiceti (30) kalendářních dnů.</text:p>
        </text:list-item>
      </text:list>
      <text:p text:style-name="P469"/>
      <text:h text:style-name="P470" text:outline-level="4">Článek VI. Povinnost<text:span text:style-name="T471"><text:s/></text:span><text:span text:style-name="T472">mlčenlivosti</text:span></text:h>
      <text:list text:style-name="LFO6" text:continue-numbering="true">
        <text:list-item>
          <text:p text:style-name="P473">Poskytovatel se zavazuje zachovávat ve vztahu ke třetím osobám mlčenlivost o informacích,<text:span text:style-name="T474"><text:s/></text:span>které<text:span text:style-name="T475"><text:s/></text:span>při<text:span text:style-name="T476"><text:s/></text:span>plnění<text:span text:style-name="T477"><text:s/></text:span>této<text:span text:style-name="T478"><text:s/></text:span>smlouvy<text:span text:style-name="T479"><text:s/></text:span>získá<text:span text:style-name="T480"><text:s/></text:span>od<text:span text:style-name="T481"><text:s/></text:span>objednatele<text:span text:style-name="T482"><text:s/></text:span>nebo<text:span text:style-name="T483"><text:s/></text:span>o<text:span text:style-name="T484"><text:s/></text:span>objednateli<text:span text:style-name="T485"><text:s/></text:span>či<text:span text:style-name="T486"><text:s/></text:span>jeho zaměstnancích a spolupracovnících a nesmí je zpřístupnit bez písemného souhlasu objednatele žádné třetí osobě ani je použít v rozporu s účelem této smlouvy, ledaže se<text:s/><text:span text:style-name="T487">jedná:</text:span></text:p>
          <text:list text:continue-numbering="true">
            <text:list-item>
              <text:p text:style-name="P488">o<text:span text:style-name="T489"><text:s/></text:span>informace,<text:span text:style-name="T490"><text:s/></text:span>které<text:span text:style-name="T491"><text:s/></text:span>jsou<text:span text:style-name="T492"><text:s/></text:span>veřejně<text:span text:style-name="T493"><text:s/></text:span>přístupné,<text:span text:style-name="T494"><text:s/></text:span><text:span text:style-name="T495">neb</text:span><text:span text:style-name="T496">o</text:span></text:p>
            </text:list-item>
            <text:list-item>
              <text:p text:style-name="P497">o<text:span text:style-name="T498"><text:s/></text:span>případ,<text:span text:style-name="T499"><text:s/></text:span>kdy<text:span text:style-name="T500"><text:s/></text:span>je<text:span text:style-name="T501"><text:s/></text:span>zpřístupnění<text:span text:style-name="T502"><text:s/></text:span>informace<text:span text:style-name="T503"><text:s/></text:span>vyžadováno<text:span text:style-name="T504"><text:s/></text:span>zákonem<text:span text:style-name="T505"><text:s/></text:span>nebo<text:span text:style-name="T506"><text:s/></text:span>závazným rozhodnutím oprávněného orgánu.</text:p>
            </text:list-item>
          </text:list>
        </text:list-item>
      </text:list>
      <text:list text:style-name="LFO6" text:continue-numbering="true">
        <text:list-item>
          <text:p text:style-name="P507">Poskytovatel<text:span text:style-name="T514"><text:s/></text:span>je<text:span text:style-name="T515"><text:s/></text:span>povinen<text:span text:style-name="T516"><text:s/></text:span>zavázat<text:span text:style-name="T517"><text:s/></text:span>povinností<text:span text:style-name="T518"><text:s/></text:span>mlčenlivosti<text:span text:style-name="T519"><text:s/></text:span>podle<text:span text:style-name="T520"><text:s/></text:span>odstavce<text:span text:style-name="T521"><text:s/></text:span>1<text:span text:style-name="T522"><text:s/></text:span>všechny osoby, které se budou podílet na poskytování služeb<text:s/>objednateli dle této smlouvy.</text:p>
        </text:list-item>
        <text:list-item>
          <text:p text:style-name="P523">Za<text:span text:style-name="T524"><text:s/></text:span>porušení<text:span text:style-name="T525"><text:s/></text:span>povinnosti<text:span text:style-name="T526"><text:s/></text:span>mlčenlivosti<text:span text:style-name="T527"><text:s/></text:span>osobami,<text:span text:style-name="T528"><text:s/></text:span>které<text:span text:style-name="T529"><text:s/></text:span>se<text:span text:style-name="T530"><text:s/></text:span>budou<text:span text:style-name="T531"><text:s/></text:span>podílet<text:span text:style-name="T532"><text:s/></text:span>na<text:span text:style-name="T533"><text:s/></text:span>poskytování služeb dle této smlouvy, odpovídá poskytovatel, jako by povinnost porušil sám.</text:p>
        </text:list-item>
        <text:list-item>
          <text:p text:style-name="P534">Povinnost<text:span text:style-name="T535"><text:s/></text:span>mlčenlivosti<text:span text:style-name="T536"><text:s/></text:span>trvá<text:span text:style-name="T537"><text:s/></text:span>i<text:span text:style-name="T538"><text:s/></text:span>po<text:span text:style-name="T539"><text:s/></text:span>skončení<text:span text:style-name="T540"><text:s/></text:span>účinnosti<text:span text:style-name="T541"><text:s/></text:span>této<text:span text:style-name="T542"><text:s/></text:span><text:span text:style-name="T543">smlouvy.</text:span></text:p>
        </text:list-item>
        <text:list-item>
          <text:p text:style-name="P544">Veškerá komunikace mezi smluvními stranami bude probíhat prostřednictvím osob oprávněných jednat jménem smluvních stran, kontaktních osob, popř. jimi pověřených<text:s/><text:span text:style-name="T545">pracovníků.</text:span></text:p>
        </text:list-item>
      </text:list>
      <text:p text:style-name="P546"/>
      <text:h text:style-name="P547" text:outline-level="4">Článek<text:span text:style-name="T548"><text:s/></text:span><text:span text:style-name="T549">VII.</text:span></text:h>
      <text:p text:style-name="P550"><text:span text:style-name="T551">Smluvní</text:span><text:span text:style-name="T552"><text:s/></text:span><text:span text:style-name="T553">pokuty</text:span><text:span text:style-name="T554"><text:s/></text:span><text:span text:style-name="T555">a</text:span><text:span text:style-name="T556"><text:s/></text:span><text:span text:style-name="T557">odstoupení</text:span><text:span text:style-name="T558"><text:s/></text:span><text:span text:style-name="T559">od</text:span><text:span text:style-name="T560"><text:s/></text:span><text:span text:style-name="T561">smlouvy</text:span></text:p>
      <text:p text:style-name="P562"/>
      <text:list text:style-name="LFO7" text:continue-numbering="true">
        <text:list-item>
          <text:p text:style-name="P563">Pro případ, že<text:s/>některá ze služeb dle přílohy č. 1 této smlouvy nebude vinou poskytovatele řádně a včas poskytnuta, vzniká objednateli nárok na úhradu smluvní pokuty ve výši 0,05 % z celkové ceny služeb za každý, byť i započatý den prodlení.</text:p>
        </text:list-item>
        <text:list-item>
          <text:p text:style-name="P564">Jestliže poskytovatel poruší jakoukoli povinnost podle čl. VI., zavazuje se poskytovatel uhradit objednateli smluvní pokutu ve<text:span text:style-name="T565"><text:s/></text:span>výši<text:span text:style-name="T566"><text:s/></text:span>5.000,- Kč<text:span text:style-name="T567"><text:s/></text:span>(slovy:<text:span text:style-name="T568"><text:s/></text:span>pět tisíc korun českých)<text:span text:style-name="T569"><text:s/></text:span>za každé jednotlivé porušení povinnosti.</text:p>
        </text:list-item>
        <text:list-item>
          <text:p text:style-name="P570">Objednatel je povinen zaplatit poskytovateli za prodlení s<text:s/>úhradou faktury po sjednané lhůtě splatnosti úrok z prodlení ve výši 0,05 % z dlužné částky dle příslušné faktury za každý, byť i započatý, den prodlení.</text:p>
        </text:list-item>
        <text:list-item>
          <text:p text:style-name="P571">Smluvní<text:span text:style-name="T572"><text:s/></text:span>pokuta<text:span text:style-name="T573"><text:s/></text:span>a<text:span text:style-name="T574"><text:s/></text:span>úrok<text:span text:style-name="T575"><text:s/></text:span>z<text:span text:style-name="T576"><text:s/></text:span>prodlení<text:span text:style-name="T577"><text:s/></text:span>jsou<text:span text:style-name="T578"><text:s/></text:span>splatné<text:span text:style-name="T579"><text:s/></text:span>do<text:span text:style-name="T580"><text:s/></text:span>čtrnácti<text:span text:style-name="T581"><text:s/></text:span>(14)<text:span text:style-name="T582"><text:s/></text:span>kalendářních<text:span text:style-name="T583"><text:s/></text:span>dnů<text:span text:style-name="T584"><text:s/></text:span>ode<text:span text:style-name="T585"><text:s/></text:span>dne jejího uplatnění.</text:p>
        </text:list-item>
        <text:list-item>
          <text:p text:style-name="P586">Zaplacením smluvní pokuty a úroku z prodlení není dotčen nárok smluvních stran na náhradu škody nebo odškodnění v plném rozsahu ani povinnost poskytovatele řádně poskytovat služby dle této smlouvy.</text:p>
        </text:list-item>
        <text:list-item>
          <text:p text:style-name="P587">Za podstatné porušení této smlouvy poskytovatelem, které zakládá právo objednatele na odstoupení od této smlouvy, se považuje zejména:</text:p>
          <text:list text:continue-numbering="true">
            <text:list-item>
              <text:p text:style-name="P588">prodlení<text:span text:style-name="T589"><text:s/></text:span>poskytovatele<text:span text:style-name="T590"><text:s/></text:span>s<text:span text:style-name="T591"><text:s/></text:span>poskytováním<text:span text:style-name="T592"><text:s/></text:span>služeb<text:span text:style-name="T593"><text:s/></text:span>dle<text:span text:style-name="T594"><text:s/></text:span>této<text:span text:style-name="T595"><text:s/></text:span>smlouvy<text:span text:style-name="T596"><text:s/></text:span>o<text:span text:style-name="T597"><text:s/></text:span>více<text:span text:style-name="T598"><text:s/></text:span>než<text:span text:style-name="T599"><text:s/></text:span>sedm<text:span text:style-name="T600"><text:s/></text:span>(7) kalendářních dnů;</text:p>
            </text:list-item>
            <text:list-item>
              <text:p text:style-name="P601">neodstranění<text:span text:style-name="T602"><text:s/></text:span>problému<text:span text:style-name="T603"><text:s/></text:span>nebo<text:span text:style-name="T604"><text:s/></text:span>vady<text:span text:style-name="T605"><text:s/></text:span>ve<text:span text:style-name="T606"><text:s/></text:span>lhůtě<text:span text:style-name="T607"><text:s/></text:span>stanovené<text:span text:style-name="T608"><text:s/></text:span>podle<text:span text:style-name="T609"><text:s/></text:span>čl.<text:span text:style-name="T610"><text:s/></text:span><text:span text:style-name="T611">III;</text:span></text:p>
            </text:list-item>
            <text:list-item>
              <text:p text:style-name="P612">porušení<text:span text:style-name="T613"><text:s/></text:span>jakékoli<text:span text:style-name="T614"><text:s/></text:span>povinnosti<text:span text:style-name="T615"><text:s/></text:span>zhotovitele<text:span text:style-name="T616"><text:s/></text:span>podle<text:span text:style-name="T617"><text:s/></text:span>čl.<text:span text:style-name="T618"><text:s/></text:span><text:span text:style-name="T619">VI;</text:span></text:p>
            </text:list-item>
            <text:list-item>
              <text:p text:style-name="P620">nezapracování<text:span text:style-name="T621"><text:s/></text:span>připomínek<text:span text:style-name="T622"><text:s/></text:span>objednatele<text:span text:style-name="T623"><text:s/></text:span>do<text:span text:style-name="T624"><text:s/></text:span>poskytovaných<text:span text:style-name="T625"><text:s/></text:span><text:span text:style-name="T626">služeb;</text:span></text:p>
            </text:list-item>
            <text:list-item>
              <text:p text:style-name="P627">postup poskytovatele při poskytování služeb v rozporu s pokyny objednatele bez<text:span text:style-name="T628"><text:s/></text:span>předchozího projednání.</text:p>
            </text:list-item>
          </text:list>
        </text:list-item>
      </text:list>
      <text:p text:style-name="P629"/>
      <text:list text:style-name="LFO7" text:continue-numbering="true">
        <text:list-item>
          <text:p text:style-name="P630">Objednatel<text:span text:style-name="T631"><text:s/></text:span>je<text:span text:style-name="T632"><text:s/></text:span>dále<text:span text:style-name="T633"><text:s/></text:span>oprávněn<text:span text:style-name="T634"><text:s/></text:span>od<text:span text:style-name="T635"><text:s/></text:span>této<text:span text:style-name="T636"><text:s/></text:span>smlouvy<text:span text:style-name="T637"><text:s/></text:span>odstoupit<text:span text:style-name="T638"><text:s/></text:span>v<text:span text:style-name="T639"><text:s/></text:span>případě,<text:span text:style-name="T640"><text:s/></text:span><text:span text:style-name="T641">že</text:span></text:p>
          <text:list text:continue-numbering="true">
            <text:list-item>
              <text:p text:style-name="P642">vůči<text:span text:style-name="T643"><text:s/></text:span>majetku<text:span text:style-name="T644"><text:s/></text:span>poskytovatele<text:span text:style-name="T645"><text:s/></text:span>probíhá<text:span text:style-name="T646"><text:s/></text:span>insolvenční<text:span text:style-name="T647"><text:s/></text:span>řízení,<text:span text:style-name="T648"><text:s/></text:span>v<text:span text:style-name="T649"><text:s/></text:span>němž<text:span text:style-name="T650"><text:s/></text:span>bylo<text:span text:style-name="T651"><text:s/></text:span>vydáno rozhodnutí o úpadku, pokud to právní předpisy umožňují;</text:p>
            </text:list-item>
            <text:list-item>
              <text:p text:style-name="P652">insolvenční návrh na poskytovatele byl zamítnut proto, že majetek poskytovatele<text:span text:style-name="T653"><text:s/></text:span>nepostačuje k úhradě nákladů insolvenčního řízení;</text:p>
            </text:list-item>
            <text:list-item>
              <text:p text:style-name="P654">zhotovitel<text:span text:style-name="T655"><text:s/></text:span>vstoupí<text:span text:style-name="T656"><text:s/></text:span>do<text:span text:style-name="T657"><text:s/></text:span><text:span text:style-name="T658">likvidace.</text:span></text:p>
            </text:list-item>
          </text:list>
        </text:list-item>
        <text:list-item>
          <text:p text:style-name="P659">Poskytovatel<text:span text:style-name="T660"><text:s/></text:span>je<text:span text:style-name="T661"><text:s/></text:span>oprávněn<text:span text:style-name="T662"><text:s/></text:span>od<text:span text:style-name="T663"><text:s/></text:span>smlouvy<text:span text:style-name="T664"><text:s/></text:span>odstoupit<text:span text:style-name="T665"><text:s/></text:span>v<text:span text:style-name="T666"><text:s/></text:span>případě,<text:span text:style-name="T667"><text:s/></text:span>že<text:span text:style-name="T668"><text:s/></text:span>objednatel<text:span text:style-name="T669"><text:s/></text:span>bude<text:span text:style-name="T670"><text:s/></text:span>v<text:span text:style-name="T671"><text:s/></text:span>prodlení s úhradou svých peněžitých závazků vyplývajících z této smlouvy po dobu delší než šedesát (60)<text:s/>kalendářních dní.</text:p>
        </text:list-item>
        <text:list-item>
          <text:p text:style-name="P672">Objednatel je oprávněn vypovědět tuto smlouvu kdykoliv s třicetidenní (30) výpovědní lhůtou, která<text:span text:style-name="T673"><text:s/></text:span>počíná<text:span text:style-name="T674"><text:s/></text:span>běžet prvním dnem následujícím po<text:span text:style-name="T675"><text:s/></text:span>doručení výpovědi. V<text:span text:style-name="T676"><text:s/></text:span>takovém případě<text:span text:style-name="T677"><text:s/></text:span>je<text:span text:style-name="T678"><text:s/></text:span>poskytovatel<text:span text:style-name="T679"><text:s/></text:span>povinen<text:span text:style-name="T680"><text:s/></text:span>učinit<text:span text:style-name="T681"><text:s/></text:span>již<text:span text:style-name="T682"><text:s/></text:span>jen<text:span text:style-name="T683"><text:s/></text:span>takové<text:span text:style-name="T684"><text:s/></text:span>úkony,<text:span text:style-name="T685"><text:s/></text:span>bez<text:span text:style-name="T686"><text:s/></text:span>nichž<text:span text:style-name="T687"><text:s/></text:span>by<text:span text:style-name="T688"><text:s/></text:span>mohly<text:span text:style-name="T689"><text:s/></text:span>být<text:span text:style-name="T690"><text:s/></text:span>zájmy objednatele vážně ohroženy.</text:p>
        </text:list-item>
      </text:list>
      <text:list text:style-name="LFO7" text:continue-numbering="true">
        <text:list-item>
          <text:p text:style-name="P691">Účinky každého odstoupení od smlouvy nastávají okamžikem doručení písemného projevu<text:span text:style-name="T698"><text:s/></text:span>vůle<text:span text:style-name="T699"><text:s/></text:span>odstoupit<text:span text:style-name="T700"><text:s/></text:span>od<text:span text:style-name="T701"><text:s/></text:span>této<text:span text:style-name="T702"><text:s/></text:span>smlouvy<text:span text:style-name="T703"><text:s/></text:span>druhé<text:span text:style-name="T704"><text:s/></text:span>smluvní<text:span text:style-name="T705"><text:s/></text:span>straně.<text:span text:style-name="T706"><text:s/></text:span>Odstoupení<text:span text:style-name="T707"><text:s/></text:span>od<text:span text:style-name="T708"><text:s/></text:span>smlouvy<text:span text:style-name="T709"><text:s/></text:span>se nedotýká zejména nároku na náhradu škody,<text:s/>smluvní pokuty a povinnosti mlčenlivosti.</text:p>
        </text:list-item>
        <text:list-item>
          <text:p text:style-name="P710">Tato<text:span text:style-name="T711"><text:s/></text:span>smlouva<text:span text:style-name="T712"><text:s/></text:span>zaniká<text:span text:style-name="T713"><text:s/></text:span>rovněž<text:span text:style-name="T714"><text:s/></text:span>uplynutím<text:span text:style-name="T715"><text:s/></text:span>doby<text:span text:style-name="T716"><text:s/></text:span>uvedené<text:span text:style-name="T717"><text:s/></text:span>v<text:span text:style-name="T718"><text:s/></text:span>čl.<text:span text:style-name="T719"><text:s/></text:span>II<text:span text:style-name="T720"><text:s/></text:span>odst.<text:span text:style-name="T721"><text:s/></text:span><text:span text:style-name="T722">4.</text:span></text:p>
        </text:list-item>
      </text:list>
      <text:p text:style-name="P723"/>
      <text:p text:style-name="P724"/>
      <text:p text:style-name="P725"/>
      <text:h text:style-name="P726" text:outline-level="4">Článek VIII. Ostatní<text:span text:style-name="T727"><text:s/></text:span><text:span text:style-name="T728">ujednání</text:span></text:h>
      <text:list text:style-name="LFO8" text:continue-numbering="true">
        <text:list-item>
          <text:p text:style-name="P729">Poskytovatel<text:span text:style-name="T730"><text:s/></text:span>je<text:span text:style-name="T731"><text:s/></text:span>oprávněn<text:span text:style-name="T732"><text:s/></text:span>provádět<text:span text:style-name="T733"><text:s/></text:span>změny<text:span text:style-name="T734"><text:s/></text:span>ve<text:span text:style-name="T735"><text:s/></text:span>složení<text:span text:style-name="T736"><text:s/></text:span>realizačního<text:span text:style-name="T737"><text:s/></text:span>týmu,<text:span text:style-name="T738"><text:s/></text:span>který<text:span text:style-name="T739"><text:s/></text:span>poskytuje objednateli služby na<text:s/>základě této smlouvy, pouze s předchozím souhlasem objednatele. Poskytovatel je povinen provést změnu člena realizačního týmu na základě odůvodněného požadavku Objednatele, a to bez zbytečného odkladu po uplatnění tohoto požadavku u poskytovatele.</text:p>
        </text:list-item>
        <text:list-item>
          <text:p text:style-name="P740">Smluvní<text:s/>strany jsou povinny bez zbytečného odkladu oznámit druhé smluvní straně změnu údajů v záhlaví smlouvy.</text:p>
        </text:list-item>
        <text:list-item>
          <text:p text:style-name="P741">Poskytovatel<text:span text:style-name="T742"><text:s/></text:span>je<text:span text:style-name="T743"><text:s/></text:span>povinen<text:span text:style-name="T744"><text:s/></text:span>dokumenty<text:span text:style-name="T745"><text:s/></text:span>související<text:span text:style-name="T746"><text:s/></text:span>s<text:span text:style-name="T747"><text:s/></text:span>poskytováním<text:span text:style-name="T748"><text:s/></text:span>služeb<text:span text:style-name="T749"><text:s/></text:span>dle<text:span text:style-name="T750"><text:s/></text:span>této<text:span text:style-name="T751"><text:s/></text:span>smlouvy uchovávat nejméně po dobu pěti (5) let od konce účetního období, ve<text:s/>kterém došlo k zaplacení poslední části ceny poskytnutých služeb, popř. k poslednímu zdanitelnému plnění dle této smlouvy, a to zejména pro účely kontroly oprávněnými kontrolními<text:s/><text:span text:style-name="T752">orgány.</text:span></text:p>
        </text:list-item>
        <text:list-item>
          <text:p text:style-name="P753">Poskytovatel je povinen umožnit kontrolu dokumentů souvisejících s poskytováním služeb<text:span text:style-name="T754"><text:s/></text:span>dle<text:span text:style-name="T755"><text:s/></text:span>této<text:span text:style-name="T756"><text:s/></text:span>smlouvy<text:span text:style-name="T757"><text:s/></text:span>ze<text:span text:style-name="T758"><text:s/></text:span>strany<text:span text:style-name="T759"><text:s/></text:span>objednatele<text:span text:style-name="T760"><text:s/></text:span>a<text:span text:style-name="T761"><text:s/></text:span>jiných<text:span text:style-name="T762"><text:s/></text:span>orgánů<text:span text:style-name="T763"><text:s/></text:span>oprávněných<text:span text:style-name="T764"><text:s/></text:span>k<text:span text:style-name="T765"><text:s/></text:span>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766">Poskytovatel<text:span text:style-name="T767"><text:s/></text:span>je povinen<text:span text:style-name="T768"><text:s/></text:span>ve smyslu ustanovení §<text:span text:style-name="T769"><text:s/></text:span>2 písm.<text:span text:style-name="T770"><text:s/></text:span>e) zákona č.<text:span text:style-name="T771"><text:s/></text:span>320/2001<text:span text:style-name="T772"><text:s/></text:span>Sb.,<text:span text:style-name="T773"><text:s/></text:span>o finanční kontrole ve veřejné správě a o změně<text:s/>některých zákonů (zákon o finanční kontrole), spolupůsobit při výkonu finanční kontroly.</text:p>
        </text:list-item>
        <text:list-item>
          <text:p text:style-name="P774">Poskytovatel je povinen upozornit objednatele písemně na existující či hrozící střet zájmů<text:span text:style-name="T775"><text:s/></text:span>bezodkladně<text:span text:style-name="T776"><text:s/></text:span>poté,<text:span text:style-name="T777"><text:s/></text:span>co<text:span text:style-name="T778"><text:s/></text:span>střet<text:span text:style-name="T779"><text:s/></text:span>zájmů<text:span text:style-name="T780"><text:s/></text:span>vznikne<text:span text:style-name="T781"><text:s/></text:span>nebo<text:span text:style-name="T782"><text:s/></text:span>vyjde<text:span text:style-name="T783"><text:s/></text:span>najevo,<text:span text:style-name="T784"><text:s/></text:span>pokud<text:span text:style-name="T785"><text:s/></text:span>poskytovatel i při vynaložení veškeré odborné péče nemohl střet zájmů zjistit před uzavřením této<text:s/><text:span text:style-name="T786">smlouvy.</text:span></text:p>
        </text:list-item>
        <text:list-item>
          <text:p text:style-name="P787">Poskytovatel<text:span text:style-name="T788"><text:s/></text:span>bez<text:span text:style-name="T789"><text:s/></text:span>jakýchkoliv<text:span text:style-name="T790"><text:s/></text:span>výhrad<text:span text:style-name="T791"><text:s/></text:span>souhlasí<text:span text:style-name="T792"><text:s/></text:span>se<text:span text:style-name="T793"><text:s/></text:span>zveřejněním<text:span text:style-name="T794"><text:s/></text:span>své<text:span text:style-name="T795"><text:s/></text:span>identifikace<text:span text:style-name="T796"><text:s/></text:span>a<text:span text:style-name="T797"><text:s/></text:span>dalších údajů uvedených ve smlouvě včetně ceny za poskytování služeb.</text:p>
        </text:list-item>
      </text:list>
      <text:p text:style-name="P798"/>
      <text:p text:style-name="P799"/>
      <text:h text:style-name="P800" text:outline-level="4">Článek IX. Závěrečná<text:span text:style-name="T801"><text:s/></text:span>ustanovení</text:h>
      <text:p text:style-name="P802"/>
      <text:list text:style-name="LFO9" text:continue-numbering="true">
        <text:list-item>
          <text:p text:style-name="P803">Kontaktní osoby smluvních stran uvedené v čl. I jsou oprávněny k poskytování součinnosti<text:span text:style-name="T804"><text:s/></text:span>dle<text:span text:style-name="T805"><text:s/></text:span>této<text:span text:style-name="T806"><text:s/></text:span>smlouvy, nejsou<text:span text:style-name="T807"><text:s/></text:span>však<text:span text:style-name="T808"><text:s/></text:span>jakkoli<text:span text:style-name="T809"><text:s/></text:span>oprávněny<text:span text:style-name="T810"><text:s/></text:span>či<text:span text:style-name="T811"><text:s/></text:span>zmocněny<text:span text:style-name="T812"><text:s/></text:span>ke<text:span text:style-name="T813"><text:s/></text:span>sjednávání změn nebo rozsahu této smlouvy.</text:p>
        </text:list-item>
        <text:list-item>
          <text:p text:style-name="P814">Smlouva nabývá<text:s/>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815">S odkazem na zákon č. 340/2015 Sb., o zvláštních podmínkách účinnosti<text:s/>některých smluv,<text:span text:style-name="T816"><text:s/></text:span>uveřejňování<text:span text:style-name="T817"><text:s/></text:span>těchto<text:span text:style-name="T818"><text:s/></text:span>smluv<text:span text:style-name="T819"><text:s/></text:span>a<text:span text:style-name="T820"><text:s/></text:span>o<text:span text:style-name="T821"><text:s/></text:span>registru<text:span text:style-name="T822"><text:s/></text:span>smluv<text:span text:style-name="T823"><text:s/></text:span>(zákon<text:span text:style-name="T824"><text:s/></text:span>o<text:span text:style-name="T825"><text:s/></text:span>registru<text:span text:style-name="T826"><text:s/></text:span>smluv),<text:span text:style-name="T827"><text:s/></text:span>v<text:span text:style-name="T828"><text:s/></text:span>platném</text:p>
        </text:list-item>
      </text:list>
      <text:p text:style-name="P829">znění,<text:span text:style-name="T836"><text:s/></text:span>se<text:span text:style-name="T837"><text:s/></text:span>smluvní<text:span text:style-name="T838"><text:s/></text:span>strany<text:span text:style-name="T839"><text:s/></text:span>dohodly,<text:span text:style-name="T840"><text:s/></text:span>že<text:span text:style-name="T841"><text:s/></text:span>tuto<text:span text:style-name="T842"><text:s/></text:span>smlouvu<text:span text:style-name="T843"><text:s/></text:span>uveřejní<text:span text:style-name="T844"><text:s/></text:span>v<text:span text:style-name="T845"><text:s/></text:span>registru<text:span text:style-name="T846"><text:s/></text:span>smluv<text:span text:style-name="T847"><text:s/></text:span>za<text:span text:style-name="T848"><text:s/></text:span>podmínek stanovených<text:span text:style-name="T849"><text:s/></text:span>uvedeným<text:span text:style-name="T850"><text:s/></text:span>zákonem.<text:span text:style-name="T851"><text:s/></text:span>Smluvní<text:span text:style-name="T852"><text:s/></text:span>strany<text:span text:style-name="T853"><text:s/></text:span>prohlašují,<text:span text:style-name="T854"><text:s/></text:span>že<text:span text:style-name="T855"><text:s/></text:span>skutečnosti<text:span text:style-name="T856"><text:s/></text:span>uvedené<text:span text:style-name="T857"><text:s/></text:span>v této smlouvě nepovažují za obchodní tajemství ve smyslu ust. § 504 občanského zákoníku a udělují svolení k jejich užití a zveřejnění bez ustanovení jakýchkoliv dalších<text:s/><text:span text:style-name="T858">podmínek.</text:span></text:p>
      <text:list text:style-name="LFO9" text:continue-numbering="true">
        <text:list-item>
          <text:p text:style-name="P859">Vztahy touto smlouvou neupravené se řídí platným<text:s/>českým právním řádem zejména § 2586 a násl. zákona č. 89/2012 Sb., občanský zákoník, ve znění pozdějších předpisů.</text:p>
        </text:list-item>
        <text:list-item>
          <text:p text:style-name="P860">V případě uzavření této smlouvy ve dvojjazyčném znění je rozhodné znění v českém jazyce. Veškerá komunikace smluvních stran bude probíhat v českém jazyce.</text:p>
        </text:list-item>
        <text:list-item>
          <text:p text:style-name="P861">Tuto smlouvu lze měnit, doplňovat či zrušit pouze dohodou smluvních stran, a to písemnými listinnými dodatky číslovanými vzestupnou řadou; jiná ujednání jsou<text:s/><text:span text:style-name="T862">neplatná.</text:span></text:p>
        </text:list-item>
        <text:list-item>
          <text:p text:style-name="P863">Smluvní strany se zavazují, že veškeré spory vzniklé v souvislosti s realizací smlouvy budou řešeny smírnou cestou – dohodou. Nedojde-li k dohodě, bude spor projednán před příslušným českým soudem podle platného českého právního řádu.</text:p>
        </text:list-item>
        <text:list-item>
          <text:p text:style-name="P864">Smluvní strany se dohodly podle § 89a občanského soudního řádu, že ve sporu z této smlouvy bude<text:s/>dána místní příslušnost Okresního soudu ve Zlíně, případně Krajského soudu v Brně, jako soudu prvního stupně.</text:p>
        </text:list-item>
        <text:list-item>
          <text:p text:style-name="P865">Veškerá<text:span text:style-name="T866"><text:s/></text:span>korespondence<text:span text:style-name="T867"><text:s/></text:span>mezi<text:span text:style-name="T868"><text:s/></text:span>smluvními<text:span text:style-name="T869"><text:s/></text:span>stranami,<text:span text:style-name="T870"><text:s/></text:span>včetně<text:span text:style-name="T871"><text:s/></text:span>jejich<text:span text:style-name="T872"><text:s/></text:span>prohlášení,<text:span text:style-name="T873"><text:s/></text:span>je<text:span text:style-name="T874"><text:s/></text:span>ve<text:span text:style-name="T875"><text:s/></text:span>vztahu k této smlouvě irelevantní, není-li ve smlouvě stanoveno jinak.</text:p>
        </text:list-item>
        <text:list-item>
          <text:p text:style-name="P876">Tato smlouva je vyhotovena v elektronické podobě. Každá ze smluvních stran prohlašuje,<text:span text:style-name="T877"><text:s/></text:span>že<text:span text:style-name="T878"><text:s/></text:span>tuto<text:span text:style-name="T879"><text:s/></text:span>smlouvu<text:span text:style-name="T880"><text:s/></text:span>uzavírá<text:span text:style-name="T881"><text:s/></text:span>svobodně<text:span text:style-name="T882"><text:s/></text:span>a<text:span text:style-name="T883"><text:s/></text:span>vážně,<text:span text:style-name="T884"><text:s/></text:span>že<text:span text:style-name="T885"><text:s/></text:span>považuje<text:span text:style-name="T886"><text:s/></text:span>obsah<text:span text:style-name="T887"><text:s/></text:span>této<text:span text:style-name="T888"><text:s/></text:span>smlouvy za určitý a srozumitelný, a že jsou jí známy veškeré skutečnosti, jež jsou pro uzavření této smlouvy rozhodující, na důkaz čehož připojují smluvní strany k této smlouvě své elektronické podpisy.</text:p>
        </text:list-item>
        <text:list-item>
          <text:p text:style-name="P889">Nedílnou<text:span text:style-name="T890"><text:s/></text:span>součástí<text:span text:style-name="T891"><text:s/></text:span>této<text:span text:style-name="T892"><text:s/></text:span>smlouvy<text:span text:style-name="T893"><text:s/></text:span>je<text:span text:style-name="T894"><text:s/></text:span>níže<text:span text:style-name="T895"><text:s/></text:span>uvedená<text:span text:style-name="T896"><text:s/></text:span><text:span text:style-name="T897">příloha.</text:span></text:p>
        </text:list-item>
      </text:list>
      <text:p text:style-name="P898"><text:span text:style-name="T899">Seznam</text:span><text:span text:style-name="T900"><text:s/></text:span><text:span text:style-name="T901">příloh:</text:span></text:p>
      <text:p text:style-name="P902"><text:span text:style-name="T903">Příloha</text:span><text:span text:style-name="T904"><text:s/></text:span><text:span text:style-name="T905">č.</text:span><text:span text:style-name="T906"><text:s/></text:span><text:span text:style-name="T907">1:</text:span><text:span text:style-name="T908"><text:s/></text:span>Specifikace<text:span text:style-name="T909"><text:s/></text:span>provozu,<text:span text:style-name="T910"><text:s/></text:span>dohledu<text:span text:style-name="T911"><text:s/></text:span>a<text:span text:style-name="T912"><text:s/></text:span>technické<text:span text:style-name="T913"><text:s/></text:span><text:span text:style-name="T914">podpory</text:span></text:p>
      <text:p text:style-name="P915"/>
      <text:p text:style-name="P916"/>
      <text:p text:style-name="P917">Ve<text:span text:style-name="T918"><text:s/></text:span>Zlíně<text:span text:style-name="T919"><text:s/></text:span>dne<text:span text:style-name="T920"><text:s/></text:span>viz<text:span text:style-name="T921"><text:s/></text:span>el.<text:span text:style-name="T922"><text:s/></text:span><text:span text:style-name="T923">podpis</text:span><text:tab/>V<text:span text:style-name="T924"><text:s/></text:span>Bánově<text:span text:style-name="T925"><text:s/></text:span>dne<text:span text:style-name="T926"><text:s/></text:span>viz<text:span text:style-name="T927"><text:s/></text:span>el.<text:span text:style-name="T928"><text:s/></text:span><text:span text:style-name="T929">podpis</text:span></text:p>
      <text:p text:style-name="P930"/>
      <text:p text:style-name="P931"/>
      <text:p text:style-name="P932"/>
      <text:p text:style-name="P933">Za<text:span text:style-name="T934"><text:s/></text:span><text:span text:style-name="T935">objednatele:</text:span><text:tab/>Za<text:span text:style-name="T936"><text:s/></text:span><text:span text:style-name="T937">zhotovitele:</text:span></text:p>
      <text:p text:style-name="P938"/>
      <text:section text:name="Sect6" text:style-name="S6">
        <text:h text:style-name="P939" text:outline-level="1"><draw:custom-shape svg:x="1.78958in" svg:y="0.14266in" svg:width="0.91875in" svg:height="0.9125in" draw:z-index="487395840" draw:id="id5" draw:style-name="a5" draw:name="Graphic 2" text:anchor-type="paragraph"><svg:title/><svg:desc/><draw:enhanced-geometry draw:type="non-primitive" svg:viewBox="0 0 840740 83502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187 ?f188 ?f189 ?f190 ?f191 ?f192 ?f193 ?f74 ?f77 ?f76 ?f77 ?f194 ?f195 ?f196 ?f197 ?f198 ?f199 ?f200 ?f201 ?f202 ?f203 ?f204 ?f205 ?f206 ?f207 ?f208 ?f207 ?f145 ?f209 ?f210 ?f211 ?f212 ?f211 ?f213 ?f214 ?f215 ?f216 ?f217 ?f216 ?f218 ?f219 ?f220 ?f221 ?f222 ?f223 ?f224 ?f225 ?f226 ?f227 ?f90 ?f89 Z N M ?f208 ?f207 L ?f206 ?f207 ?f228 ?f229 ?f230 ?f231 ?f232 ?f233 ?f234 ?f235 ?f236 ?f237 ?f238 ?f239 ?f240 ?f241 ?f242 ?f243 ?f244 ?f243 ?f245 ?f246 ?f247 ?f248 ?f249 ?f250 ?f208 ?f207 Z N M ?f251 ?f252 L ?f244 ?f243 ?f242 ?f243 ?f251 ?f252 Z N M ?f212 ?f211 L ?f253 ?f211 ?f254 ?f185 ?f255 ?f256 ?f140 ?f257 ?f258 ?f259 ?f260 ?f261 ?f260 ?f262 ?f263 ?f264 ?f212 ?f211 Z N M ?f265 ?f266 L ?f267 ?f268 ?f269 ?f270 ?f217 ?f216 ?f215 ?f216 ?f271 ?f272 ?f265 ?f266 Z N M ?f273 ?f106 L ?f274 ?f275 ?f276 ?f277 ?f278 ?f279 ?f280 ?f281 ?f88 ?f96 ?f95 ?f96 ?f282 ?f283 ?f284 ?f285 ?f286 ?f287 ?f273 ?f106 Z N M ?f115 ?f114 L ?f113 ?f114 ?f288 ?f289 ?f290 ?f291 ?f292 ?f293 ?f273 ?f294 ?f295 ?f296 ?f297 ?f298 ?f115 ?f114 Z N" draw:text-areas="?f303 ?f305 ?f304 ?f306"><draw:equation draw:name="f0" draw:formula="0"/><draw:equation draw:name="f1" draw:formula="840740"/><draw:equation draw:name="f2" draw:formula="835025"/><draw:equation draw:name="f3" draw:formula="151275"/><draw:equation draw:name="f4" draw:formula="658460"/><draw:equation draw:name="f5" draw:formula="90721"/><draw:equation draw:name="f6" draw:formula="696293"/><draw:equation draw:name="f7" draw:formula="47517"/><draw:equation draw:name="f8" draw:formula="733874"/><draw:equation draw:name="f9" draw:formula="19557"/><draw:equation draw:name="f10" draw:formula="768703"/><draw:equation draw:name="f11" draw:formula="820898"/><draw:equation draw:name="f12" draw:formula="5390"/><draw:equation draw:name="f13" draw:formula="831732"/><draw:equation draw:name="f14" draw:formula="10224"/><draw:equation draw:name="f15" draw:formula="834597"/><draw:equation draw:name="f16" draw:formula="65878"/><draw:equation draw:name="f17" draw:formula="68620"/><draw:equation draw:name="f18" draw:formula="832882"/><draw:equation draw:name="f19" draw:formula="16263"/><draw:equation draw:name="f20" draw:formula="20468"/><draw:equation draw:name="f21" draw:formula="809215"/><draw:equation draw:name="f22" draw:formula="37985"/><draw:equation draw:name="f23" draw:formula="776468"/><draw:equation draw:name="f24" draw:formula="66925"/><draw:equation draw:name="f25" draw:formula="738093"/><draw:equation draw:name="f26" draw:formula="105396"/><draw:equation draw:name="f27" draw:formula="697539"/><draw:equation draw:name="f28" draw:formula="359517"/><draw:equation draw:name="f29" draw:formula="342691"/><draw:equation draw:name="f30" draw:formula="11234"/><draw:equation draw:name="f31" draw:formula="334051"/><draw:equation draw:name="f32" draw:formula="37235"/><draw:equation draw:name="f33" draw:formula="330868"/><draw:equation draw:name="f34" draw:formula="66446"/><draw:equation draw:name="f35" draw:formula="330413"/><draw:equation draw:name="f36" draw:formula="87311"/><draw:equation draw:name="f37" draw:formula="331029"/><draw:equation draw:name="f38" draw:formula="106183"/><draw:equation draw:name="f39" draw:formula="335469"/><draw:equation draw:name="f40" draw:formula="148100"/><draw:equation draw:name="f41" draw:formula="343146"/><draw:equation draw:name="f42" draw:formula="192732"/><draw:equation draw:name="f43" draw:formula="353418"/><draw:equation draw:name="f44" draw:formula="239437"/><draw:equation draw:name="f45" draw:formula="262790"/><draw:equation draw:name="f46" draw:formula="356229"/><draw:equation draw:name="f47" draw:formula="279799"/><draw:equation draw:name="f48" draw:formula="332051"/><draw:equation draw:name="f49" draw:formula="348788"/><draw:equation draw:name="f50" draw:formula="312580"/><draw:equation draw:name="f51" draw:formula="396400"/><draw:equation draw:name="f52" draw:formula="289133"/><draw:equation draw:name="f53" draw:formula="449843"/><draw:equation draw:name="f54" draw:formula="262420"/><draw:equation draw:name="f55" draw:formula="506935"/><draw:equation draw:name="f56" draw:formula="233151"/><draw:equation draw:name="f57" draw:formula="565491"/><draw:equation draw:name="f58" draw:formula="202034"/><draw:equation draw:name="f59" draw:formula="623326"/><draw:equation draw:name="f60" draw:formula="169779"/><draw:equation draw:name="f61" draw:formula="678255"/><draw:equation draw:name="f62" draw:formula="137096"/><draw:equation draw:name="f63" draw:formula="728096"/><draw:equation draw:name="f64" draw:formula="104693"/><draw:equation draw:name="f65" draw:formula="770664"/><draw:equation draw:name="f66" draw:formula="73281"/><draw:equation draw:name="f67" draw:formula="803773"/><draw:equation draw:name="f68" draw:formula="116308"/><draw:equation draw:name="f69" draw:formula="793399"/><draw:equation draw:name="f70" draw:formula="151067"/><draw:equation draw:name="f71" draw:formula="751436"/><draw:equation draw:name="f72" draw:formula="190153"/><draw:equation draw:name="f73" draw:formula="695301"/><draw:equation draw:name="f74" draw:formula="233686"/><draw:equation draw:name="f75" draw:formula="624019"/><draw:equation draw:name="f76" draw:formula="241625"/><draw:equation draw:name="f77" draw:formula="621451"/><draw:equation draw:name="f78" draw:formula="271158"/><draw:equation draw:name="f79" draw:formula="554464"/><draw:equation draw:name="f80" draw:formula="301292"/><draw:equation draw:name="f81" draw:formula="496641"/><draw:equation draw:name="f82" draw:formula="325033"/><draw:equation draw:name="f83" draw:formula="446978"/><draw:equation draw:name="f84" draw:formula="343323"/><draw:equation draw:name="f85" draw:formula="404473"/><draw:equation draw:name="f86" draw:formula="357106"/><draw:equation draw:name="f87" draw:formula="368122"/><draw:equation draw:name="f88" draw:formula="374925"/><draw:equation draw:name="f89" draw:formula="309869"/><draw:equation draw:name="f90" draw:formula="404440"/><draw:equation draw:name="f91" draw:formula="404122"/><draw:equation draw:name="f92" draw:formula="309193"/><draw:equation draw:name="f93" draw:formula="386053"/><draw:equation draw:name="f94" draw:formula="260222"/><draw:equation draw:name="f95" draw:formula="392237"/><draw:equation draw:name="f96" draw:formula="216566"/><draw:equation draw:name="f97" draw:formula="365081"/><draw:equation draw:name="f98" draw:formula="179009"/><draw:equation draw:name="f99" draw:formula="358447"/><draw:equation draw:name="f100" draw:formula="142737"/><draw:equation draw:name="f101" draw:formula="354702"/><draw:equation draw:name="f102" draw:formula="108711"/><draw:equation draw:name="f103" draw:formula="353525"/><draw:equation draw:name="f104" draw:formula="77895"/><draw:equation draw:name="f105" draw:formula="353692"/><draw:equation draw:name="f106" draw:formula="70191"/><draw:equation draw:name="f107" draw:formula="353806"/><draw:equation draw:name="f108" draw:formula="64961"/><draw:equation draw:name="f109" draw:formula="355772"/><draw:equation draw:name="f110" draw:formula="43120"/><draw:equation draw:name="f111" draw:formula="361109"/><draw:equation draw:name="f112" draw:formula="20476"/><draw:equation draw:name="f113" draw:formula="371501"/><draw:equation draw:name="f114" draw:formula="5135"/><draw:equation draw:name="f115" draw:formula="392351"/><draw:equation draw:name="f116" draw:formula="381345"/><draw:equation draw:name="f117" draw:formula="855"/><draw:equation draw:name="f118" draw:formula="819186"/><draw:equation draw:name="f119" draw:formula="619739"/><draw:equation draw:name="f120" draw:formula="811281"/><draw:equation draw:name="f121" draw:formula="621264"/><draw:equation draw:name="f122" draw:formula="804741"/><draw:equation draw:name="f123" draw:formula="625517"/><draw:equation draw:name="f124" draw:formula="800287"/><draw:equation draw:name="f125" draw:formula="632017"/><draw:equation draw:name="f126" draw:formula="798642"/><draw:equation draw:name="f127" draw:formula="640283"/><draw:equation draw:name="f128" draw:formula="648054"/><draw:equation draw:name="f129" draw:formula="654300"/><draw:equation draw:name="f130" draw:formula="659971"/><draw:equation draw:name="f131" draw:formula="827947"/><draw:equation draw:name="f132" draw:formula="832442"/><draw:equation draw:name="f133" draw:formula="655691"/><draw:equation draw:name="f134" draw:formula="810626"/><draw:equation draw:name="f135" draw:formula="802922"/><draw:equation draw:name="f136" draw:formula="648843"/><draw:equation draw:name="f137" draw:formula="630867"/><draw:equation draw:name="f138" draw:formula="832322"/><draw:equation draw:name="f139" draw:formula="829458"/><draw:equation draw:name="f140" draw:formula="835450"/><draw:equation draw:name="f141" draw:formula="834701"/><draw:equation draw:name="f142" draw:formula="839048"/><draw:equation draw:name="f143" draw:formula="840586"/><draw:equation draw:name="f144" draw:formula="839152"/><draw:equation draw:name="f145" draw:formula="632579"/><draw:equation draw:name="f146" draw:formula="825178"/><draw:equation draw:name="f147" draw:formula="626587"/><draw:equation draw:name="f148" draw:formula="811482"/><draw:equation draw:name="f149" draw:formula="651411"/><draw:equation draw:name="f150" draw:formula="815762"/><draw:equation draw:name="f151" draw:formula="641995"/><draw:equation draw:name="f152" draw:formula="826605"/><draw:equation draw:name="f153" draw:formula="826034"/><draw:equation draw:name="f154" draw:formula="641139"/><draw:equation draw:name="f155" draw:formula="823466"/><draw:equation draw:name="f156" draw:formula="828602"/><draw:equation draw:name="f157" draw:formula="638571"/><draw:equation draw:name="f158" draw:formula="631723"/><draw:equation draw:name="f159" draw:formula="828031"/><draw:equation draw:name="f160" draw:formula="827746"/><draw:equation draw:name="f161" draw:formula="630011"/><draw:equation draw:name="f162" draw:formula="822610"/><draw:equation draw:name="f163" draw:formula="644563"/><draw:equation draw:name="f164" draw:formula="647131"/><draw:equation draw:name="f165" draw:formula="824322"/><draw:equation draw:name="f166" draw:formula="643707"/><draw:equation draw:name="f167" draw:formula="821754"/><draw:equation draw:name="f168" draw:formula="637715"/><draw:equation draw:name="f169" draw:formula="635147"/><draw:equation draw:name="f170" draw:formula="828174"/><draw:equation draw:name="f171" draw:formula="828080"/><draw:equation draw:name="f172" draw:formula="405281"/><draw:equation draw:name="f173" draw:formula="375325"/><draw:equation draw:name="f174" draw:formula="437159"/><draw:equation draw:name="f175" draw:formula="426633"/><draw:equation draw:name="f176" draw:formula="469084"/><draw:equation draw:name="f177" draw:formula="465767"/><draw:equation draw:name="f178" draw:formula="499583"/><draw:equation draw:name="f179" draw:formula="494701"/><draw:equation draw:name="f180" draw:formula="550404"/><draw:equation draw:name="f181" draw:formula="529860"/><draw:equation draw:name="f182" draw:formula="506985"/><draw:equation draw:name="f183" draw:formula="537988"/><draw:equation draw:name="f184" draw:formula="462100"/><draw:equation draw:name="f185" draw:formula="547733"/><draw:equation draw:name="f186" draw:formula="416405"/><draw:equation draw:name="f187" draw:formula="559081"/><draw:equation draw:name="f188" draw:formula="370201"/><draw:equation draw:name="f189" draw:formula="572106"/><draw:equation draw:name="f190" draw:formula="324027"/><draw:equation draw:name="f191" draw:formula="586822"/><draw:equation draw:name="f192" draw:formula="278362"/><draw:equation draw:name="f193" draw:formula="603261"/><draw:equation draw:name="f194" draw:formula="278365"/><draw:equation draw:name="f195" draw:formula="609567"/><draw:equation draw:name="f196" draw:formula="326038"/><draw:equation draw:name="f197" draw:formula="596343"/><draw:equation draw:name="f198" draw:formula="375928"/><draw:equation draw:name="f199" draw:formula="584421"/><draw:equation draw:name="f200" draw:formula="427255"/><draw:equation draw:name="f201" draw:formula="573878"/><draw:equation draw:name="f202" draw:formula="479241"/><draw:equation draw:name="f203" draw:formula="564786"/><draw:equation draw:name="f204" draw:formula="531108"/><draw:equation draw:name="f205" draw:formula="557222"/><draw:equation draw:name="f206" draw:formula="582076"/><draw:equation draw:name="f207" draw:formula="551260"/><draw:equation draw:name="f208" draw:formula="646351"/><draw:equation draw:name="f209" draw:formula="545268"/><draw:equation draw:name="f210" draw:formula="677591"/><draw:equation draw:name="f211" draw:formula="542940"/><draw:equation draw:name="f212" draw:formula="823744"/><draw:equation draw:name="f213" draw:formula="800889"/><draw:equation draw:name="f214" draw:formula="530609"/><draw:equation draw:name="f215" draw:formula="768962"/><draw:equation draw:name="f216" draw:formula="523868"/><draw:equation draw:name="f217" draw:formula="594915"/><draw:equation draw:name="f218" draw:formula="575054"/><draw:equation draw:name="f219" draw:formula="512499"/><draw:equation draw:name="f220" draw:formula="536293"/><draw:equation draw:name="f221" draw:formula="487515"/><draw:equation draw:name="f222" draw:formula="483376"/><draw:equation draw:name="f223" draw:formula="440460"/><draw:equation draw:name="f224" draw:formula="452862"/><draw:equation draw:name="f225" draw:formula="400742"/><draw:equation draw:name="f226" draw:formula="426415"/><draw:equation draw:name="f227" draw:formula="356504"/><draw:equation draw:name="f228" draw:formula="638250"/><draw:equation draw:name="f229" draw:formula="576645"/><draw:equation draw:name="f230" draw:formula="693783"/><draw:equation draw:name="f231" draw:formula="595771"/><draw:equation draw:name="f232" draw:formula="744821"/><draw:equation draw:name="f233" draw:formula="607836"/><draw:equation draw:name="f234" draw:formula="787514"/><draw:equation draw:name="f235" draw:formula="612035"/><draw:equation draw:name="f236" draw:formula="805182"/><draw:equation draw:name="f237" draw:formula="610885"/><draw:equation draw:name="f238" draw:formula="818437"/><draw:equation draw:name="f239" draw:formula="607327"/><draw:equation draw:name="f240" draw:formula="827358"/><draw:equation draw:name="f241" draw:formula="601202"/><draw:equation draw:name="f242" draw:formula="828867"/><draw:equation draw:name="f243" draw:formula="598339"/><draw:equation draw:name="f244" draw:formula="805490"/><draw:equation draw:name="f245" draw:formula="771611"/><draw:equation draw:name="f246" draw:formula="594501"/><draw:equation draw:name="f247" draw:formula="729628"/><draw:equation draw:name="f248" draw:formula="583681"/><draw:equation draw:name="f249" draw:formula="682347"/><draw:equation draw:name="f250" draw:formula="566922"/><draw:equation draw:name="f251" draw:formula="832026"/><draw:equation draw:name="f252" draw:formula="592348"/><draw:equation draw:name="f253" draw:formula="732080"/><draw:equation draw:name="f254" draw:formula="782899"/><draw:equation draw:name="f255" draw:formula="821254"/><draw:equation draw:name="f256" draw:formula="560196"/><draw:equation draw:name="f257" draw:formula="582932"/><draw:equation draw:name="f258" draw:formula="838018"/><draw:equation draw:name="f259" draw:formula="576940"/><draw:equation draw:name="f260" draw:formula="840589"/><draw:equation draw:name="f261" draw:formula="574372"/><draw:equation draw:name="f262" draw:formula="568380"/><draw:equation draw:name="f263" draw:formula="830167"/><draw:equation draw:name="f264" draw:formula="546405"/><draw:equation draw:name="f265" draw:formula="697635"/><draw:equation draw:name="f266" draw:formula="517876"/><draw:equation draw:name="f267" draw:formula="674724"/><draw:equation draw:name="f268" draw:formula="518451"/><draw:equation draw:name="f269" draw:formula="649806"/><draw:equation draw:name="f270" draw:formula="519909"/><draw:equation draw:name="f271" draw:formula="755722"/><draw:equation draw:name="f272" draw:formula="521073"/><draw:equation draw:name="f273" draw:formula="400605"/><draw:equation draw:name="f274" draw:formula="395990"/><draw:equation draw:name="f275" draw:formula="95470"/><draw:equation draw:name="f276" draw:formula="390654"/><draw:equation draw:name="f277" draw:formula="127971"/><draw:equation draw:name="f278" draw:formula="383873"/><draw:equation draw:name="f279" draw:formula="168176"/><draw:equation draw:name="f280" draw:formula="375044"/><draw:equation draw:name="f281" draw:formula="215924"/><draw:equation draw:name="f282" draw:formula="393021"/><draw:equation draw:name="f283" draw:formula="211029"/><draw:equation draw:name="f284" draw:formula="396860"/><draw:equation draw:name="f285" draw:formula="163922"/><draw:equation draw:name="f286" draw:formula="398933"/><draw:equation draw:name="f287" draw:formula="117458"/><draw:equation draw:name="f288" draw:formula="380743"/><draw:equation draw:name="f289" draw:formula="10967"/><draw:equation draw:name="f290" draw:formula="389584"/><draw:equation draw:name="f291" draw:formula="20329"/><draw:equation draw:name="f292" draw:formula="396659"/><draw:equation draw:name="f293" draw:formula="34507"/><draw:equation draw:name="f294" draw:formula="54783"/><draw:equation draw:name="f295" draw:formula="403815"/><draw:equation draw:name="f296" draw:formula="23111"/><draw:equation draw:name="f297" draw:formula="396753"/><draw:equation draw:name="f298" draw:formula="6847"/><draw:equation draw:name="f299" draw:formula="?f2 - ?f0"/><draw:equation draw:name="f300" draw:formula="?f1 - ?f0"/><draw:equation draw:name="f301" draw:formula="?f300 / 840740"/><draw:equation draw:name="f302" draw:formula="?f299 / 835025"/><draw:equation draw:name="f303" draw:formula="?f0 / ?f301"/><draw:equation draw:name="f304" draw:formula="?f1 / ?f301"/><draw:equation draw:name="f305" draw:formula="?f0 / ?f302"/><draw:equation draw:name="f306" draw:formula="?f2 / ?f302"/></draw:enhanced-geometry></draw:custom-shape>Ing. Vít<text:s/><text:span text:style-name="T940">Rušar</text:span></text:h>
        <text:p text:style-name="P941"/>
        <text:p text:style-name="P942"><text:span text:style-name="T943">Digitálně</text:span><text:span text:style-name="T944"><text:s/></text:span><text:span text:style-name="T945">podepsal Ing. Vít Rušar<text:s/></text:span><text:span text:style-name="T946">Datum:</text:span><text:span text:style-name="T947"><text:s/></text:span><text:span text:style-name="T948">2026.02.23</text:span></text:p>
        <text:p text:style-name="P949"><text:span text:style-name="T950">07:20:26</text:span><text:span text:style-name="T951"><text:s/></text:span><text:span text:style-name="T952">+01'00'</text:span></text:p>
        <text:h text:style-name="P953" text:outline-level="1"><text:span text:style-name="T954">Jiří<text:s/></text:span><text:span text:style-name="T955">Janča</text:span></text:h>
        <text:p text:style-name="P956"><text:span text:style-name="T957">Digitálně</text:span><text:span text:style-name="T958"><text:s/></text:span><text:span text:style-name="T959">podepsal Jiří</text:span><text:span text:style-name="T960"><text:s/></text:span><text:span text:style-name="T961">Janča</text:span></text:p>
        <text:p text:style-name="P962"><text:span text:style-name="T963">Datum:</text:span><text:span text:style-name="T964"><text:s/></text:span><text:span text:style-name="T965">2026.02.20</text:span></text:p>
        <text:p text:style-name="P966"><text:span text:style-name="T967">12:47:18</text:span><text:span text:style-name="T968"><text:s/></text:span><text:span text:style-name="T969">+01'00'</text:span></text:p>
      </text:section>
      <text:section text:name="Sect7" text:style-name="S7">
        <text:p text:style-name="P970"><draw:custom-shape svg:x="5.25806in" svg:y="-0.88553in" svg:width="0.95556in" svg:height="0.94792in" draw:z-index="487395328" draw:id="id6" draw:style-name="a6" draw:name="Graphic 3" text:anchor-type="paragraph"><svg:title/><svg:desc/><draw:enhanced-geometry draw:type="non-primitive" svg:viewBox="0 0 873760 86741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73760"/><draw:equation draw:name="f2" draw:formula="867410"/><draw:equation draw:name="f3" draw:formula="157213"/><draw:equation draw:name="f4" draw:formula="684308"/><draw:equation draw:name="f5" draw:formula="94283"/><draw:equation draw:name="f6" draw:formula="723626"/><draw:equation draw:name="f7" draw:formula="49383"/><draw:equation draw:name="f8" draw:formula="762683"/><draw:equation draw:name="f9" draw:formula="20325"/><draw:equation draw:name="f10" draw:formula="798879"/><draw:equation draw:name="f11" draw:formula="853123"/><draw:equation draw:name="f12" draw:formula="5601"/><draw:equation draw:name="f13" draw:formula="864382"/><draw:equation draw:name="f14" draw:formula="10617"/><draw:equation draw:name="f15" draw:formula="867354"/><draw:equation draw:name="f16" draw:formula="68471"/><draw:equation draw:name="f17" draw:formula="71314"/><draw:equation draw:name="f18" draw:formula="865577"/><draw:equation draw:name="f19" draw:formula="16902"/><draw:equation draw:name="f20" draw:formula="21272"/><draw:equation draw:name="f21" draw:formula="840982"/><draw:equation draw:name="f22" draw:formula="39476"/><draw:equation draw:name="f23" draw:formula="806949"/><draw:equation draw:name="f24" draw:formula="69552"/><draw:equation draw:name="f25" draw:formula="767067"/><draw:equation draw:name="f26" draw:formula="109534"/><draw:equation draw:name="f27" draw:formula="724921"/><draw:equation draw:name="f28" draw:formula="373630"/><draw:equation draw:name="f29" draw:formula="356144"/><draw:equation draw:name="f30" draw:formula="11675"/><draw:equation draw:name="f31" draw:formula="347165"/><draw:equation draw:name="f32" draw:formula="38697"/><draw:equation draw:name="f33" draw:formula="343856"/><draw:equation draw:name="f34" draw:formula="69054"/><draw:equation draw:name="f35" draw:formula="343384"/><draw:equation draw:name="f36" draw:formula="90738"/><draw:equation draw:name="f37" draw:formula="344023"/><draw:equation draw:name="f38" draw:formula="110351"/><draw:equation draw:name="f39" draw:formula="348638"/><draw:equation draw:name="f40" draw:formula="153914"/><draw:equation draw:name="f41" draw:formula="356617"/><draw:equation draw:name="f42" draw:formula="200298"/><draw:equation draw:name="f43" draw:formula="367292"/><draw:equation draw:name="f44" draw:formula="248836"/><draw:equation draw:name="f45" draw:formula="273106"/><draw:equation draw:name="f46" draw:formula="370646"/><draw:equation draw:name="f47" draw:formula="289179"/><draw:equation draw:name="f48" draw:formula="348572"/><draw:equation draw:name="f49" draw:formula="353511"/><draw:equation draw:name="f50" draw:formula="330681"/><draw:equation draw:name="f51" draw:formula="398079"/><draw:equation draw:name="f52" draw:formula="309019"/><draw:equation draw:name="f53" draw:formula="448455"/><draw:equation draw:name="f54" draw:formula="284187"/><draw:equation draw:name="f55" draw:formula="502792"/><draw:equation draw:name="f56" draw:formula="256850"/><draw:equation draw:name="f57" draw:formula="559107"/><draw:equation draw:name="f58" draw:formula="227406"/><draw:equation draw:name="f59" draw:formula="615970"/><draw:equation draw:name="f60" draw:formula="196657"/><draw:equation draw:name="f61" draw:formula="671118"/><draw:equation draw:name="f62" draw:formula="165135"/><draw:equation draw:name="f63" draw:formula="722846"/><draw:equation draw:name="f64" draw:formula="133439"/><draw:equation draw:name="f65" draw:formula="769308"/><draw:equation draw:name="f66" draw:formula="102168"/><draw:equation draw:name="f67" draw:formula="808657"/><draw:equation draw:name="f68" draw:formula="71922"/><draw:equation draw:name="f69" draw:formula="839049"/><draw:equation draw:name="f70" draw:formula="120873"/><draw:equation draw:name="f71" draw:formula="824545"/><draw:equation draw:name="f72" draw:formula="156997"/><draw:equation draw:name="f73" draw:formula="780934"/><draw:equation draw:name="f74" draw:formula="197618"/><draw:equation draw:name="f75" draw:formula="722595"/><draw:equation draw:name="f76" draw:formula="242859"/><draw:equation draw:name="f77" draw:formula="648516"/><draw:equation draw:name="f78" draw:formula="251110"/><draw:equation draw:name="f79" draw:formula="645847"/><draw:equation draw:name="f80" draw:formula="281802"/><draw:equation draw:name="f81" draw:formula="576230"/><draw:equation draw:name="f82" draw:formula="313119"/><draw:equation draw:name="f83" draw:formula="516137"/><draw:equation draw:name="f84" draw:formula="337792"/><draw:equation draw:name="f85" draw:formula="464525"/><draw:equation draw:name="f86" draw:formula="356800"/><draw:equation draw:name="f87" draw:formula="420351"/><draw:equation draw:name="f88" draw:formula="371125"/><draw:equation draw:name="f89" draw:formula="382573"/><draw:equation draw:name="f90" draw:formula="389643"/><draw:equation draw:name="f91" draw:formula="322034"/><draw:equation draw:name="f92" draw:formula="420317"/><draw:equation draw:name="f93" draw:formula="419982"/><draw:equation draw:name="f94" draw:formula="321322"/><draw:equation draw:name="f95" draw:formula="401208"/><draw:equation draw:name="f96" draw:formula="270437"/><draw:equation draw:name="f97" draw:formula="407634"/><draw:equation draw:name="f98" draw:formula="225067"/><draw:equation draw:name="f99" draw:formula="379413"/><draw:equation draw:name="f100" draw:formula="186036"/><draw:equation draw:name="f101" draw:formula="372518"/><draw:equation draw:name="f102" draw:formula="148340"/><draw:equation draw:name="f103" draw:formula="368626"/><draw:equation draw:name="f104" draw:formula="112978"/><draw:equation draw:name="f105" draw:formula="367403"/><draw:equation draw:name="f106" draw:formula="80953"/><draw:equation draw:name="f107" draw:formula="367577"/><draw:equation draw:name="f108" draw:formula="72946"/><draw:equation draw:name="f109" draw:formula="367695"/><draw:equation draw:name="f110" draw:formula="67512"/><draw:equation draw:name="f111" draw:formula="369738"/><draw:equation draw:name="f112" draw:formula="44813"/><draw:equation draw:name="f113" draw:formula="375284"/><draw:equation draw:name="f114" draw:formula="21280"/><draw:equation draw:name="f115" draw:formula="386085"/><draw:equation draw:name="f116" draw:formula="5337"/><draw:equation draw:name="f117" draw:formula="407753"/><draw:equation draw:name="f118" draw:formula="396315"/><draw:equation draw:name="f119" draw:formula="889"/><draw:equation draw:name="f120" draw:formula="851344"/><draw:equation draw:name="f121" draw:formula="644068"/><draw:equation draw:name="f122" draw:formula="843129"/><draw:equation draw:name="f123" draw:formula="645652"/><draw:equation draw:name="f124" draw:formula="836332"/><draw:equation draw:name="f125" draw:formula="650072"/><draw:equation draw:name="f126" draw:formula="831703"/><draw:equation draw:name="f127" draw:formula="656828"/><draw:equation draw:name="f128" draw:formula="829993"/><draw:equation draw:name="f129" draw:formula="665418"/><draw:equation draw:name="f130" draw:formula="673494"/><draw:equation draw:name="f131" draw:formula="679985"/><draw:equation draw:name="f132" draw:formula="685879"/><draw:equation draw:name="f133" draw:formula="860448"/><draw:equation draw:name="f134" draw:formula="865120"/><draw:equation draw:name="f135" draw:formula="681431"/><draw:equation draw:name="f136" draw:formula="842448"/><draw:equation draw:name="f137" draw:formula="834441"/><draw:equation draw:name="f138" draw:formula="674314"/><draw:equation draw:name="f139" draw:formula="655632"/><draw:equation draw:name="f140" draw:formula="864995"/><draw:equation draw:name="f141" draw:formula="862019"/><draw:equation draw:name="f142" draw:formula="868246"/><draw:equation draw:name="f143" draw:formula="867468"/><draw:equation draw:name="f144" draw:formula="871985"/><draw:equation draw:name="f145" draw:formula="873584"/><draw:equation draw:name="f146" draw:formula="872094"/><draw:equation draw:name="f147" draw:formula="657412"/><draw:equation draw:name="f148" draw:formula="857571"/><draw:equation draw:name="f149" draw:formula="651184"/><draw:equation draw:name="f150" draw:formula="843337"/><draw:equation draw:name="f151" draw:formula="676983"/><draw:equation draw:name="f152" draw:formula="847785"/><draw:equation draw:name="f153" draw:formula="667197"/><draw:equation draw:name="f154" draw:formula="859053"/><draw:equation draw:name="f155" draw:formula="858460"/><draw:equation draw:name="f156" draw:formula="666308"/><draw:equation draw:name="f157" draw:formula="855792"/><draw:equation draw:name="f158" draw:formula="861129"/><draw:equation draw:name="f159" draw:formula="663639"/><draw:equation draw:name="f160" draw:formula="656522"/><draw:equation draw:name="f161" draw:formula="860536"/><draw:equation draw:name="f162" draw:formula="860240"/><draw:equation draw:name="f163" draw:formula="654743"/><draw:equation draw:name="f164" draw:formula="854902"/><draw:equation draw:name="f165" draw:formula="669866"/><draw:equation draw:name="f166" draw:formula="672535"/><draw:equation draw:name="f167" draw:formula="856681"/><draw:equation draw:name="f168" draw:formula="668976"/><draw:equation draw:name="f169" draw:formula="854012"/><draw:equation draw:name="f170" draw:formula="662749"/><draw:equation draw:name="f171" draw:formula="660080"/><draw:equation draw:name="f172" draw:formula="860684"/><draw:equation draw:name="f173" draw:formula="860587"/><draw:equation draw:name="f174" draw:formula="421191"/><draw:equation draw:name="f175" draw:formula="390059"/><draw:equation draw:name="f176" draw:formula="454320"/><draw:equation draw:name="f177" draw:formula="443381"/><draw:equation draw:name="f178" draw:formula="487499"/><draw:equation draw:name="f179" draw:formula="484051"/><draw:equation draw:name="f180" draw:formula="519195"/><draw:equation draw:name="f181" draw:formula="514121"/><draw:equation draw:name="f182" draw:formula="572010"/><draw:equation draw:name="f183" draw:formula="550660"/><draw:equation draw:name="f184" draw:formula="526887"/><draw:equation draw:name="f185" draw:formula="480240"/><draw:equation draw:name="f186" draw:formula="569235"/><draw:equation draw:name="f187" draw:formula="432751"/><draw:equation draw:name="f188" draw:formula="581028"/><draw:equation draw:name="f189" draw:formula="384733"/><draw:equation draw:name="f190" draw:formula="594564"/><draw:equation draw:name="f191" draw:formula="336747"/><draw:equation draw:name="f192" draw:formula="609858"/><draw:equation draw:name="f193" draw:formula="289290"/><draw:equation draw:name="f194" draw:formula="626942"/><draw:equation draw:name="f195" draw:formula="289292"/><draw:equation draw:name="f196" draw:formula="633496"/><draw:equation draw:name="f197" draw:formula="338837"/><draw:equation draw:name="f198" draw:formula="619753"/><draw:equation draw:name="f199" draw:formula="390686"/><draw:equation draw:name="f200" draw:formula="607363"/><draw:equation draw:name="f201" draw:formula="444028"/><draw:equation draw:name="f202" draw:formula="596405"/><draw:equation draw:name="f203" draw:formula="498054"/><draw:equation draw:name="f204" draw:formula="586957"/><draw:equation draw:name="f205" draw:formula="551957"/><draw:equation draw:name="f206" draw:formula="579096"/><draw:equation draw:name="f207" draw:formula="604925"/><draw:equation draw:name="f208" draw:formula="572900"/><draw:equation draw:name="f209" draw:formula="671724"/><draw:equation draw:name="f210" draw:formula="566673"/><draw:equation draw:name="f211" draw:formula="704190"/><draw:equation draw:name="f212" draw:formula="564253"/><draw:equation draw:name="f213" draw:formula="856081"/><draw:equation draw:name="f214" draw:formula="832329"/><draw:equation draw:name="f215" draw:formula="551438"/><draw:equation draw:name="f216" draw:formula="799148"/><draw:equation draw:name="f217" draw:formula="544433"/><draw:equation draw:name="f218" draw:formula="618269"/><draw:equation draw:name="f219" draw:formula="597628"/><draw:equation draw:name="f220" draw:formula="532618"/><draw:equation draw:name="f221" draw:formula="557346"/><draw:equation draw:name="f222" draw:formula="506653"/><draw:equation draw:name="f223" draw:formula="502351"/><draw:equation draw:name="f224" draw:formula="457750"/><draw:equation draw:name="f225" draw:formula="470639"/><draw:equation draw:name="f226" draw:formula="416473"/><draw:equation draw:name="f227" draw:formula="443154"/><draw:equation draw:name="f228" draw:formula="370499"/><draw:equation draw:name="f229" draw:formula="663305"/><draw:equation draw:name="f230" draw:formula="599282"/><draw:equation draw:name="f231" draw:formula="721018"/><draw:equation draw:name="f232" draw:formula="619159"/><draw:equation draw:name="f233" draw:formula="774060"/><draw:equation draw:name="f234" draw:formula="631697"/><draw:equation draw:name="f235" draw:formula="818429"/><draw:equation draw:name="f236" draw:formula="636061"/><draw:equation draw:name="f237" draw:formula="836790"/><draw:equation draw:name="f238" draw:formula="634866"/><draw:equation draw:name="f239" draw:formula="850565"/><draw:equation draw:name="f240" draw:formula="631168"/><draw:equation draw:name="f241" draw:formula="859837"/><draw:equation draw:name="f242" draw:formula="624802"/><draw:equation draw:name="f243" draw:formula="861405"/><draw:equation draw:name="f244" draw:formula="621828"/><draw:equation draw:name="f245" draw:formula="837110"/><draw:equation draw:name="f246" draw:formula="801902"/><draw:equation draw:name="f247" draw:formula="617838"/><draw:equation draw:name="f248" draw:formula="758270"/><draw:equation draw:name="f249" draw:formula="606593"/><draw:equation draw:name="f250" draw:formula="709133"/><draw:equation draw:name="f251" draw:formula="589177"/><draw:equation draw:name="f252" draw:formula="864688"/><draw:equation draw:name="f253" draw:formula="615600"/><draw:equation draw:name="f254" draw:formula="760818"/><draw:equation draw:name="f255" draw:formula="813632"/><draw:equation draw:name="f256" draw:formula="853493"/><draw:equation draw:name="f257" draw:formula="582187"/><draw:equation draw:name="f258" draw:formula="605815"/><draw:equation draw:name="f259" draw:formula="870915"/><draw:equation draw:name="f260" draw:formula="599588"/><draw:equation draw:name="f261" draw:formula="873591"/><draw:equation draw:name="f262" draw:formula="596919"/><draw:equation draw:name="f263" draw:formula="590692"/><draw:equation draw:name="f264" draw:formula="862756"/><draw:equation draw:name="f265" draw:formula="567854"/><draw:equation draw:name="f266" draw:formula="725021"/><draw:equation draw:name="f267" draw:formula="538206"/><draw:equation draw:name="f268" draw:formula="701210"/><draw:equation draw:name="f269" draw:formula="538803"/><draw:equation draw:name="f270" draw:formula="675315"/><draw:equation draw:name="f271" draw:formula="540318"/><draw:equation draw:name="f272" draw:formula="785388"/><draw:equation draw:name="f273" draw:formula="541528"/><draw:equation draw:name="f274" draw:formula="416331"/><draw:equation draw:name="f275" draw:formula="411535"/><draw:equation draw:name="f276" draw:formula="99217"/><draw:equation draw:name="f277" draw:formula="405989"/><draw:equation draw:name="f278" draw:formula="132994"/><draw:equation draw:name="f279" draw:formula="398942"/><draw:equation draw:name="f280" draw:formula="174777"/><draw:equation draw:name="f281" draw:formula="389766"/><draw:equation draw:name="f282" draw:formula="224400"/><draw:equation draw:name="f283" draw:formula="408450"/><draw:equation draw:name="f284" draw:formula="219313"/><draw:equation draw:name="f285" draw:formula="412439"/><draw:equation draw:name="f286" draw:formula="170357"/><draw:equation draw:name="f287" draw:formula="414593"/><draw:equation draw:name="f288" draw:formula="122069"/><draw:equation draw:name="f289" draw:formula="395689"/><draw:equation draw:name="f290" draw:formula="11397"/><draw:equation draw:name="f291" draw:formula="404877"/><draw:equation draw:name="f292" draw:formula="21127"/><draw:equation draw:name="f293" draw:formula="412230"/><draw:equation draw:name="f294" draw:formula="35861"/><draw:equation draw:name="f295" draw:formula="56934"/><draw:equation draw:name="f296" draw:formula="419667"/><draw:equation draw:name="f297" draw:formula="24019"/><draw:equation draw:name="f298" draw:formula="412328"/><draw:equation draw:name="f299" draw:formula="7116"/><draw:equation draw:name="f300" draw:formula="?f2 - ?f0"/><draw:equation draw:name="f301" draw:formula="?f1 - ?f0"/><draw:equation draw:name="f302" draw:formula="?f301 / 873760"/><draw:equation draw:name="f303" draw:formula="?f300 / 867410"/><draw:equation draw:name="f304" draw:formula="?f0 / ?f302"/><draw:equation draw:name="f305" draw:formula="?f1 / ?f302"/><draw:equation draw:name="f306" draw:formula="?f0 / ?f303"/><draw:equation draw:name="f307" draw:formula="?f2 / ?f303"/></draw:enhanced-geometry></draw:custom-shape><text:span text:style-name="T971">………………………………………….</text:span><text:tab/><text:span text:style-name="T972">……………………………………………</text:span></text:p>
        <text:p text:style-name="P973">plk.<text:span text:style-name="T974"><text:s/></text:span>Ing.<text:span text:style-name="T975"><text:s/></text:span>Vít<text:span text:style-name="T976"><text:s/></text:span><text:span text:style-name="T977">Rušar</text:span><text:tab/>Jiří<text:span text:style-name="T978"><text:s/></text:span><text:span text:style-name="T979">Janča</text:span></text:p>
        <text:p text:style-name="P980">ředitel<text:span text:style-name="T981"><text:s/></text:span>HZS<text:span text:style-name="T982"><text:s/></text:span>Zlínského<text:span text:style-name="T983"><text:s/></text:span><text:span text:style-name="T984">kraje</text:span></text:p>
      </text:section>
      <text:p text:style-name="P985"/>
      <text:p text:style-name="P992"><text:span text:style-name="T999">Příloha</text:span><text:span text:style-name="T1000"><text:s/></text:span><text:span text:style-name="T1001">č.<text:s/></text:span><text:span text:style-name="T1002">1</text:span></text:p>
      <text:p text:style-name="P1003"/>
      <text:h text:style-name="Nadpis2" text:outline-level="2">Specifikace<text:span text:style-name="T1004"><text:s/></text:span>provozu,<text:span text:style-name="T1005"><text:s/></text:span>dohledu<text:span text:style-name="T1006"><text:s/></text:span>a<text:span text:style-name="T1007"><text:s/></text:span>technické<text:span text:style-name="T1008"><text:s/></text:span>podpory webových aplikací / projektů</text:h>
      <text:list text:style-name="LFO10" text:continue-numbering="true">
        <text:list-item>
          <text:p text:style-name="P1009">Definice<text:span text:style-name="T1010"><text:s/></text:span><text:span text:style-name="T1011">služby</text:span></text:p>
        </text:list-item>
      </text:list>
      <text:p text:style-name="P1012"><text:span text:style-name="T1013">Jedná</text:span><text:span text:style-name="T1014"><text:s/></text:span><text:span text:style-name="T1015">se</text:span><text:span text:style-name="T1016"><text:s/></text:span><text:span text:style-name="T1017">o</text:span><text:span text:style-name="T1018"><text:s/></text:span><text:span text:style-name="T1019">outsourcingové</text:span><text:span text:style-name="T1020"><text:s/></text:span><text:span text:style-name="T1021">řešení,</text:span><text:span text:style-name="T1022"><text:s/></text:span><text:span text:style-name="T1023">které</text:span><text:span text:style-name="T1024"><text:s/></text:span><text:span text:style-name="T1025">spočívá</text:span><text:span text:style-name="T1026"><text:s/></text:span><text:span text:style-name="T1027">v</text:span><text:span text:style-name="T1028"><text:s/></text:span><text:span text:style-name="T1029">zajištění</text:span><text:span text:style-name="T1030"><text:s/></text:span><text:span text:style-name="T1031">pravidelného</text:span><text:span text:style-name="T1032"><text:s/></text:span><text:span text:style-name="T1033">dohledu</text:span><text:span text:style-name="T1034"><text:s/></text:span><text:span text:style-name="T1035">nad provozem</text:span><text:span text:style-name="T1036"><text:s/></text:span><text:span text:style-name="T1037">běžících</text:span><text:span text:style-name="T1038"><text:s/></text:span><text:span text:style-name="T1039">webových</text:span><text:span text:style-name="T1040"><text:s/></text:span><text:span text:style-name="T1041">aplikací</text:span><text:span text:style-name="T1042"><text:s/></text:span><text:span text:style-name="T1043">/</text:span><text:span text:style-name="T1044"><text:s/></text:span><text:span text:style-name="T1045">projektů</text:span><text:span text:style-name="T1046"><text:s/></text:span><text:span text:style-name="T1047">v</text:span><text:span text:style-name="T1048"><text:s/></text:span><text:span text:style-name="T1049">režimu</text:span><text:span text:style-name="T1050"><text:s/></text:span><text:span text:style-name="T1051">24/7/365.</text:span><text:span text:style-name="T1052"><text:s/></text:span><text:span text:style-name="T1053">Dále</text:span><text:span text:style-name="T1054"><text:s/></text:span><text:span text:style-name="T1055">pak</text:span><text:span text:style-name="T1056"><text:s/></text:span><text:span text:style-name="T1057">v</text:span><text:span text:style-name="T1058"><text:s/></text:span><text:span text:style-name="T1059">dohledu nad běžícími aplikacemi, databázemi a servery. Toto řešení zahrnuje helpdesk – technickou</text:span><text:span text:style-name="T1060"><text:s/></text:span><text:span text:style-name="T1061">podporu</text:span><text:span text:style-name="T1062"><text:s/></text:span><text:span text:style-name="T1063">níže</text:span><text:span text:style-name="T1064"><text:s/></text:span><text:span text:style-name="T1065">uvedených</text:span><text:span text:style-name="T1066"><text:s/></text:span><text:span text:style-name="T1067">řešení</text:span><text:span text:style-name="T1068"><text:s/></text:span><text:span text:style-name="T1069">a</text:span><text:span text:style-name="T1070"><text:s/></text:span><text:span text:style-name="T1071">někt</text:span><text:span text:style-name="T1072">eré</text:span><text:span text:style-name="T1073"><text:s/></text:span><text:span text:style-name="T1074">další</text:span><text:span text:style-name="T1075"><text:s/></text:span><text:span text:style-name="T1076">úkony,</text:span><text:span text:style-name="T1077"><text:s/></text:span><text:span text:style-name="T1078">které</text:span><text:span text:style-name="T1079"><text:s/></text:span><text:span text:style-name="T1080">jsou</text:span><text:span text:style-name="T1081"><text:s/></text:span><text:span text:style-name="T1082">popsány individuálně níže.</text:span></text:p>
      <text:p text:style-name="P1083"/>
      <text:list text:style-name="LFO10" text:continue-numbering="true">
        <text:list-item>
          <text:p text:style-name="P1084">Definice<text:span text:style-name="T1085"><text:s/></text:span><text:span text:style-name="T1086">pojmů</text:span></text:p>
          <text:list text:continue-numbering="true">
            <text:list-item>
              <text:p text:style-name="P1087"><text:span text:style-name="T1088">Pracovní</text:span><text:span text:style-name="T1089"><text:s/></text:span><text:span text:style-name="T1090">dny:</text:span><text:span text:style-name="T1091"><text:s/></text:span>Pondělí<text:span text:style-name="T1092"><text:s/></text:span>–<text:span text:style-name="T1093"><text:s/></text:span><text:span text:style-name="T1094">Pátek</text:span></text:p>
            </text:list-item>
            <text:list-item>
              <text:p text:style-name="P1095"><text:span text:style-name="T1096">Mimopracovní</text:span><text:span text:style-name="T1097"><text:s/></text:span><text:span text:style-name="T1098">dny:</text:span><text:span text:style-name="T1099"><text:s/></text:span>dny<text:span text:style-name="T1100"><text:s/></text:span>pracovního<text:span text:style-name="T1101"><text:s/></text:span>klidu<text:span text:style-name="T1102"><text:s/></text:span>a<text:span text:style-name="T1103"><text:s/></text:span>státem<text:span text:style-name="T1104"><text:s/></text:span>uznávané<text:span text:style-name="T1105"><text:s/></text:span><text:span text:style-name="T1106">svátky</text:span></text:p>
            </text:list-item>
            <text:list-item>
              <text:p text:style-name="P1107"><text:span text:style-name="T1108">Pracovní</text:span><text:span text:style-name="T1109"><text:s/></text:span><text:span text:style-name="T1110">doba:</text:span><text:span text:style-name="T1111"><text:s/></text:span>od<text:span text:style-name="T1112"><text:s/></text:span>8:00<text:span text:style-name="T1113"><text:s/></text:span>hod.<text:span text:style-name="T1114"><text:s/></text:span>do<text:span text:style-name="T1115"><text:s/></text:span>17:00<text:span text:style-name="T1116"><text:s/>hod.</text:span></text:p>
            </text:list-item>
            <text:list-item>
              <text:p text:style-name="P1117"><text:span text:style-name="T1118">Mimopracovní</text:span><text:span text:style-name="T1119"><text:s/></text:span><text:span text:style-name="T1120">doba:</text:span><text:span text:style-name="T1121"><text:s/></text:span>od<text:span text:style-name="T1122"><text:s/></text:span>17:00<text:span text:style-name="T1123"><text:s/></text:span>hod.<text:span text:style-name="T1124"><text:s/></text:span>do<text:span text:style-name="T1125"><text:s/></text:span>8:00<text:span text:style-name="T1126"><text:s/>hod.</text:span></text:p>
            </text:list-item>
            <text:list-item>
              <text:p text:style-name="P1127"><text:span text:style-name="T1128">Reakční</text:span><text:span text:style-name="T1129"><text:s/></text:span><text:span text:style-name="T1130">doba:</text:span><text:span text:style-name="T1131"><text:s/></text:span>doba<text:span text:style-name="T1132"><text:s/></text:span>během<text:span text:style-name="T1133"><text:s/></text:span>níž<text:span text:style-name="T1134"><text:s/></text:span>je<text:span text:style-name="T1135"><text:s/></text:span>povinen<text:span text:style-name="T1136"><text:s/></text:span>provozovatel<text:span text:style-name="T1137"><text:s/></text:span>helpdesku<text:span text:style-name="T1138"><text:s/></text:span>zahájit<text:span text:style-name="T1139"><text:s/></text:span>řešení nahlášeného problému</text:p>
            </text:list-item>
            <text:list-item>
              <text:p text:style-name="P1140"><text:span text:style-name="T1141">Zadání požadavku –<text:s/></text:span>nahlášení poruchy prostřednictvím callcentra<text:s/><text:s text:c="10"/>,<text:span text:style-name="T1142"><text:s/></text:span>nebo<text:span text:style-name="T1143"><text:s/></text:span>livechatu<text:span text:style-name="T1144"><text:s/></text:span>na stránkách<text:s/><text:a xlink:href="http://www.vzdalenapodpora.cz/" office:target-frame-name="_top" xlink:show="replace"><text:span text:style-name="T1145">www.vzdalenapodpora.cz</text:span></text:a></text:p>
            </text:list-item>
          </text:list>
        </text:list-item>
      </text:list>
      <text:list text:style-name="LFO10" text:continue-numbering="true">
        <text:list-item>
          <text:list>
            <text:list-item>
              <text:p text:style-name="P1146"><text:span text:style-name="T1147">Typy</text:span><text:span text:style-name="T1148"><text:s/></text:span><text:span text:style-name="T1149">problémů:</text:span></text:p>
              <text:list text:continue-numbering="true">
                <text:list-item>
                  <text:p text:style-name="P1150"><text:span text:style-name="T1151">Kritický</text:span><text:span text:style-name="T1152"><text:s/></text:span>–<text:span text:style-name="T1153"><text:s/></text:span>úplná<text:span text:style-name="T1154"><text:s/></text:span>nefunkčnost<text:span text:style-name="T1155"><text:s/></text:span>webové<text:span text:style-name="T1156"><text:s/></text:span><text:span text:style-name="T1157">aplikace</text:span></text:p>
                </text:list-item>
                <text:list-item>
                  <text:p text:style-name="P1158"><text:span text:style-name="T1159">Závažný</text:span><text:span text:style-name="T1160"><text:s/></text:span>–<text:span text:style-name="T1161"><text:s/></text:span>částečná<text:span text:style-name="T1162"><text:s/></text:span>nefunkčnost,<text:span text:style-name="T1163"><text:s/></text:span>které<text:span text:style-name="T1164"><text:s/></text:span>může<text:span text:style-name="T1165"><text:s/></text:span>mít<text:span text:style-name="T1166"><text:s/></text:span>vliv<text:span text:style-name="T1167"><text:s/></text:span>na<text:span text:style-name="T1168"><text:s/></text:span>poškození<text:span text:style-name="T1169"><text:s/></text:span>dat,<text:span text:style-name="T1170"><text:s/></text:span>nebo<text:span text:style-name="T1171"><text:s/></text:span><text:span text:style-name="T1172">systému</text:span></text:p>
                  <text:list text:continue-numbering="true">
                    <text:list-item>
                      <text:p text:style-name="P1173"><text:span text:style-name="T1174">Dotaz</text:span><text:span text:style-name="T1175"><text:s/></text:span>–<text:span text:style-name="T1176"><text:s/></text:span>všeobecný<text:span text:style-name="T1177"><text:s/></text:span>dotaz<text:span text:style-name="T1178"><text:s/></text:span>na<text:span text:style-name="T1179"><text:s/></text:span>funkčnost,<text:span text:style-name="T1180"><text:s/></text:span>pomoc<text:span text:style-name="T1181"><text:s/></text:span>s<text:span text:style-name="T1182"><text:s/></text:span>nastavením,<text:span text:style-name="T1183"><text:s/></text:span>nebo<text:span text:style-name="T1184"><text:s/></text:span>poskytnutí<text:s/><text:span text:style-name="T1185">informace</text:span></text:p>
                    </text:list-item>
                  </text:list>
                </text:list-item>
              </text:list>
            </text:list-item>
          </text:list>
        </text:list-item>
      </text:list>
      <text:p text:style-name="P1186"/>
      <text:list text:style-name="LFO10" text:continue-numbering="true">
        <text:list-item>
          <text:p text:style-name="P1187">Dohled<text:span text:style-name="T1188"><text:s/></text:span>a<text:span text:style-name="T1189"><text:s/></text:span><text:span text:style-name="T1190">monitoring</text:span></text:p>
          <text:list text:continue-numbering="true">
            <text:list-item>
              <text:p text:style-name="P1191">Začlenění<text:span text:style-name="T1192"><text:s/></text:span>do<text:span text:style-name="T1193"><text:s/></text:span>centrální<text:span text:style-name="T1194"><text:s/></text:span>aplikace<text:span text:style-name="T1195"><text:s/></text:span><text:span text:style-name="T1196">monitoringu</text:span></text:p>
            </text:list-item>
            <text:list-item>
              <text:p text:style-name="P1197">Dostupnost<text:span text:style-name="T1198"><text:s/></text:span><text:span text:style-name="T1199">služeb</text:span></text:p>
            </text:list-item>
            <text:list-item>
              <text:p text:style-name="P1200">Systémový a technologický monitoring<text:s/><text:span text:style-name="T1201">o</text:span><text:span text:style-name="T1202"><text:s/></text:span>zátěž CPU<text:s/><text:span text:style-name="T1203">o<text:s/></text:span>využití paměti<text:s/><text:span text:style-name="T1204">o<text:s/></text:span>zaplnění diskového<text:span text:style-name="T1205"><text:s/></text:span>prostoru<text:span text:style-name="T1206"><text:s/></text:span><text:span text:style-name="T1207">o</text:span><text:span text:style-name="T1208"><text:s/></text:span>chyby hw a<text:s/>operačního systému<text:s/><text:span text:style-name="T1209">o</text:span><text:span text:style-name="T1210"><text:s/></text:span>sledování síťového provozu<text:s/><text:span text:style-name="T1211">o<text:s/></text:span>sledování stavu databáze</text:p>
            </text:list-item>
          </text:list>
        </text:list-item>
      </text:list>
      <text:p text:style-name="P1212"><text:span text:style-name="T1213">o</text:span><text:span text:style-name="T1214"><text:s/></text:span>aktualizace<text:span text:style-name="T1215"><text:s/></text:span>operačního<text:span text:style-name="T1216"><text:s/></text:span>systému<text:span text:style-name="T1217"><text:s/></text:span>a<text:span text:style-name="T1218"><text:s/></text:span>bezpečnostních<text:span text:style-name="T1219"><text:s/></text:span>záplat<text:span text:style-name="T1220"><text:s/></text:span><text:span text:style-name="T1221">serveru</text:span></text:p>
      <text:list text:style-name="LFO10" text:continue-numbering="true">
        <text:list-item>
          <text:list>
            <text:list-item>
              <text:p text:style-name="P1222">automatické<text:span text:style-name="T1223"><text:s/></text:span>vyrozumění<text:span text:style-name="T1224"><text:s/></text:span>sms<text:span text:style-name="T1225"><text:s/></text:span>/<text:span text:style-name="T1226"><text:s/></text:span>mail<text:span text:style-name="T1227"><text:s/></text:span>na<text:span text:style-name="T1228"><text:s/></text:span>základě<text:span text:style-name="T1229"><text:s/></text:span>analýzy<text:span text:style-name="T1230"><text:s/></text:span>monitorovacího<text:span text:style-name="T1231"><text:s/></text:span><text:span text:style-name="T1232">systému</text:span></text:p>
            </text:list-item>
            <text:list-item>
              <text:p text:style-name="P1233">Logování<text:span text:style-name="T1234"><text:s/></text:span>událostí<text:span text:style-name="T1235"><text:s/></text:span>a<text:span text:style-name="T1236"><text:s/></text:span>kontrola<text:span text:style-name="T1237"><text:s/></text:span>logů<text:span text:style-name="T1238"><text:s/></text:span>na<text:span text:style-name="T1239"><text:s/></text:span><text:span text:style-name="T1240">serveru</text:span></text:p>
            </text:list-item>
            <text:list-item>
              <text:p text:style-name="P1241">V případě nutnosti řešení problému v datacentru se reakční doba řešení může lišit v závislosti na možnostech poskytovatele serverových řešení</text:p>
            </text:list-item>
          </text:list>
        </text:list-item>
      </text:list>
      <text:p text:style-name="P1242"/>
      <text:list text:style-name="LFO10" text:continue-numbering="true">
        <text:list-item>
          <text:p text:style-name="P1243"><text:span text:style-name="T1244">Profylaxe</text:span></text:p>
          <text:list text:continue-numbering="true">
            <text:list-item>
              <text:p text:style-name="P1245">Kontrola<text:span text:style-name="T1246"><text:s/></text:span>stavu<text:span text:style-name="T1247"><text:s/></text:span><text:span text:style-name="T1248">systému</text:span></text:p>
            </text:list-item>
            <text:list-item>
              <text:p text:style-name="P1249">Bezpečnostní<text:span text:style-name="T1250"><text:s/></text:span>kontroly<text:span text:style-name="T1251"><text:s/></text:span><text:span text:style-name="T1252">řešení</text:span></text:p>
            </text:list-item>
            <text:list-item>
              <text:p text:style-name="P1253">Sledování<text:span text:style-name="T1254"><text:s/></text:span>událostí<text:span text:style-name="T1255"><text:s/></text:span>a<text:span text:style-name="T1256"><text:s/></text:span>zranitelností<text:span text:style-name="T1257"><text:s/></text:span>v<text:span text:style-name="T1258"><text:s/></text:span>oboru<text:span text:style-name="T1259"><text:s/></text:span>kybernetické<text:span text:style-name="T1260"><text:s/></text:span><text:span text:style-name="T1261">bezpečnosti</text:span></text:p>
            </text:list-item>
            <text:list-item>
              <text:p text:style-name="P1262">Návrh<text:span text:style-name="T1263"><text:s/></text:span><text:span text:style-name="T1264">opatření</text:span></text:p>
            </text:list-item>
          </text:list>
        </text:list-item>
      </text:list>
      <text:p text:style-name="P1265"/>
      <text:p text:style-name="P1266"/>
      <text:list text:style-name="LFO2" text:continue-numbering="true">
        <text:list-item>
          <text:p text:style-name="P1267">INTRANET4<text:span text:style-name="T1268"><text:s/></text:span>(Intranet<text:span text:style-name="T1269"><text:s/></text:span>HZS<text:span text:style-name="T1270"><text:s/></text:span>Zlínského<text:span text:style-name="T1271"><text:s/></text:span><text:span text:style-name="T1272">kraje)</text:span></text:p>
          <text:list text:continue-numbering="true">
            <text:list-item>
              <text:p text:style-name="P1273">Dohled<text:span text:style-name="T1274"><text:s/></text:span>nad<text:span text:style-name="T1275"><text:s/></text:span>provozem<text:span text:style-name="T1276"><text:s/></text:span>serveru<text:span text:style-name="T1277"><text:s/></text:span><text:span text:style-name="T1278">24/7/365</text:span></text:p>
            </text:list-item>
            <text:list-item>
              <text:p text:style-name="P1279">Začlenění<text:span text:style-name="T1280"><text:s/></text:span>do<text:span text:style-name="T1281"><text:s/></text:span>centrální<text:span text:style-name="T1282"><text:s/></text:span>aplikace<text:span text:style-name="T1283"><text:s/></text:span><text:span text:style-name="T1284">monitoringu</text:span></text:p>
            </text:list-item>
            <text:list-item>
              <text:p text:style-name="P1285">Komunikace<text:span text:style-name="T1286"><text:s/></text:span>se<text:span text:style-name="T1287"><text:s/></text:span>zákazníkem<text:span text:style-name="T1288"><text:s/></text:span>a<text:span text:style-name="T1289"><text:s/></text:span><text:span text:style-name="T1290">helpdesk</text:span></text:p>
            </text:list-item>
          </text:list>
        </text:list-item>
      </text:list>
      <text:list text:style-name="LFO2" text:continue-numbering="true">
        <text:list-item>
          <text:list>
            <text:list-item>
              <text:p text:style-name="P1291">Vzdálená<text:span text:style-name="T1298"><text:s/></text:span>podpora<text:span text:style-name="T1299"><text:s/></text:span><text:span text:style-name="T1300">(</text:span><text:a xlink:href="http://www.vzdalenapodpora.cz/" office:target-frame-name="_top" xlink:show="replace"><text:span text:style-name="T1301">www.vzdalenapodpora.cz)</text:span></text:a></text:p>
            </text:list-item>
            <text:list-item>
              <text:p text:style-name="P1302">Kontrola<text:span text:style-name="T1303"><text:s/></text:span>konzistence<text:span text:style-name="T1304"><text:s/></text:span><text:span text:style-name="T1305">databáze</text:span></text:p>
            </text:list-item>
            <text:list-item>
              <text:p text:style-name="P1306">Logování<text:span text:style-name="T1307"><text:s/></text:span>událostí<text:span text:style-name="T1308"><text:s/></text:span>a<text:span text:style-name="T1309"><text:s/></text:span>kontrola<text:span text:style-name="T1310"><text:s/></text:span>logů<text:span text:style-name="T1311"><text:s/></text:span>na<text:span text:style-name="T1312"><text:s/></text:span><text:span text:style-name="T1313">serveru</text:span></text:p>
            </text:list-item>
            <text:list-item>
              <text:p text:style-name="P1314">Pravidelná<text:span text:style-name="T1315"><text:s/></text:span>záloha<text:span text:style-name="T1316"><text:s/></text:span>1<text:span text:style-name="T1317"><text:s/></text:span>x<text:span text:style-name="T1318"><text:s/></text:span>24h<text:span text:style-name="T1319"><text:s/></text:span>(DATA/DB/Snapshot<text:span text:style-name="T1320"><text:s/></text:span><text:span text:style-name="T1321">serveru)</text:span></text:p>
            </text:list-item>
            <text:list-item>
              <text:p text:style-name="P1322">V případě zjištění, nebo<text:span text:style-name="T1323"><text:s/></text:span>nahlášení poruchy<text:s/><text:span text:style-name="T1324">v<text:s/></text:span><text:span text:style-name="T1325">pracovní době<text:s/></text:span>- řešení problému s reakční dobou do 2h od nahlášení problému v pracovní dny a 4h v mimopracovní dny.</text:p>
            </text:list-item>
            <text:list-item>
              <text:p text:style-name="P1326">V případě zjištění, nebo nahlášení poruchy<text:s/><text:span text:style-name="T1327">v mimo pracovní době<text:s/></text:span>- řešení problému s reakční dobou do 4h od nahlášení problému v pracovní dny<text:s/>a 6h v mimopracovní dny.</text:p>
            </text:list-item>
          </text:list>
        </text:list-item>
      </text:list>
      <text:p text:style-name="P1328"/>
      <text:p text:style-name="P1329"/>
      <text:list text:style-name="LFO2" text:continue-numbering="true">
        <text:list-item>
          <text:p text:style-name="P1330">INTRANET<text:span text:style-name="T1331"><text:s/></text:span>KRIZOVÉHO<text:span text:style-name="T1332"><text:s/></text:span><text:span text:style-name="T1333">ŘÍZENÍ</text:span></text:p>
          <text:list text:continue-numbering="true">
            <text:list-item>
              <text:p text:style-name="P1334">Dohled<text:span text:style-name="T1335"><text:s/></text:span>nad<text:span text:style-name="T1336"><text:s/></text:span>provozem<text:span text:style-name="T1337"><text:s/></text:span>serveru<text:span text:style-name="T1338"><text:s/></text:span><text:span text:style-name="T1339">24/7/365</text:span></text:p>
            </text:list-item>
            <text:list-item>
              <text:p text:style-name="P1340">Začlenění<text:span text:style-name="T1341"><text:s/></text:span>do<text:span text:style-name="T1342"><text:s/></text:span>centrální<text:span text:style-name="T1343"><text:s/></text:span>aplikace<text:span text:style-name="T1344"><text:s/></text:span><text:span text:style-name="T1345">monitoringu</text:span></text:p>
            </text:list-item>
            <text:list-item>
              <text:p text:style-name="P1346">Komunikace<text:span text:style-name="T1347"><text:s/></text:span>se<text:span text:style-name="T1348"><text:s/></text:span>zákazníkem<text:span text:style-name="T1349"><text:s/></text:span>a<text:span text:style-name="T1350"><text:s/></text:span><text:span text:style-name="T1351">helpdesk</text:span></text:p>
            </text:list-item>
            <text:list-item>
              <text:p text:style-name="P1352">Vzdálená<text:span text:style-name="T1353"><text:s/></text:span>podpora<text:span text:style-name="T1354"><text:s/></text:span><text:span text:style-name="T1355">(</text:span><text:a xlink:href="http://www.vzdalenapodpora.cz/" office:target-frame-name="_top" xlink:show="replace"><text:span text:style-name="T1356">www.vzdalenapodpora.cz)</text:span></text:a></text:p>
            </text:list-item>
            <text:list-item>
              <text:p text:style-name="P1357">Kontrola<text:span text:style-name="T1358"><text:s/></text:span>konzistence<text:span text:style-name="T1359"><text:s/></text:span><text:span text:style-name="T1360">databáze</text:span></text:p>
            </text:list-item>
            <text:list-item>
              <text:p text:style-name="P1361">Logování<text:span text:style-name="T1362"><text:s/></text:span>událostí<text:span text:style-name="T1363"><text:s/></text:span>a<text:span text:style-name="T1364"><text:s/></text:span>kontrola<text:span text:style-name="T1365"><text:s/></text:span>logů<text:span text:style-name="T1366"><text:s/></text:span>na<text:span text:style-name="T1367"><text:s/></text:span><text:span text:style-name="T1368">serveru</text:span></text:p>
            </text:list-item>
            <text:list-item>
              <text:p text:style-name="P1369">Pravidelná<text:span text:style-name="T1370"><text:s/></text:span>záloha<text:span text:style-name="T1371"><text:s/></text:span>1<text:span text:style-name="T1372"><text:s/></text:span>x<text:span text:style-name="T1373"><text:s/></text:span>24h<text:span text:style-name="T1374"><text:s/></text:span>(DATA/DB/Snapshot<text:span text:style-name="T1375"><text:s/></text:span><text:span text:style-name="T1376">serveru)</text:span></text:p>
            </text:list-item>
            <text:list-item>
              <text:p text:style-name="P1377">V případě zjištění, nebo<text:span text:style-name="T1378"><text:s/></text:span>nahlášení poruchy<text:s/><text:span text:style-name="T1379">v pracovní době</text:span><text:span text:style-name="T1380"><text:s/></text:span>- řešení problému s reakční dobou do 2 hod. od nahlášení problému v pracovní dny a 4 hod. v mimopracovní dny</text:p>
            </text:list-item>
            <text:list-item>
              <text:p text:style-name="P1381">V případě zjištění, nebo nahlášení poruchy<text:s/><text:span text:style-name="T1382">v mimo pracovní době<text:s/></text:span>- řešení problému s reakční dobou do 4 hod. od nahlášení problému v pracovní dny a<text:s/>6 hod. v mimopracovní<text:s/><text:span text:style-name="T1383">dny.</text:span></text:p>
            </text:list-item>
          </text:list>
        </text:list-item>
      </text:list>
      <text:p text:style-name="P1384"><text:span text:style-name="T1385">.</text:span></text:p>
      <text:p text:style-name="P1386"/>
      <text:list text:style-name="LFO2" text:continue-numbering="true">
        <text:list-item>
          <text:p text:style-name="P1387">Adresář<text:span text:style-name="T1388"><text:s/></text:span>IKŘ<text:span text:style-name="T1389"><text:s/></text:span><text:span text:style-name="T1390">a</text:span><text:span text:style-name="T1391"><text:s/></text:span>Adresář<text:span text:style-name="T1392"><text:s/></text:span><text:span text:style-name="T1393">SAP</text:span></text:p>
          <text:list text:continue-numbering="true">
            <text:list-item>
              <text:p text:style-name="P1394">Dohled<text:span text:style-name="T1395"><text:s/></text:span>nad<text:span text:style-name="T1396"><text:s/></text:span>provozem<text:span text:style-name="T1397"><text:s/></text:span>serveru<text:span text:style-name="T1398"><text:s/></text:span><text:span text:style-name="T1399">24/7/365</text:span></text:p>
            </text:list-item>
            <text:list-item>
              <text:p text:style-name="P1400">Začlenění<text:span text:style-name="T1401"><text:s/></text:span>do<text:span text:style-name="T1402"><text:s/></text:span>centrální<text:span text:style-name="T1403"><text:s/></text:span>aplikace<text:span text:style-name="T1404"><text:s/></text:span><text:span text:style-name="T1405">monitoringu</text:span></text:p>
            </text:list-item>
            <text:list-item>
              <text:p text:style-name="P1406">V případě zjištění, nebo<text:span text:style-name="T1407"><text:s/></text:span>nahlášení poruchy<text:s/><text:span text:style-name="T1408">v pracovní době<text:s/></text:span>- řešení problému s reakční dobou do 2 hod. od<text:s/>nahlášení problému v pracovní dny a 4 hod. v mimopracovní dny</text:p>
            </text:list-item>
            <text:list-item>
              <text:p text:style-name="P1409">V případě zjištění, nebo nahlášení poruchy<text:s/><text:span text:style-name="T1410">v mimo pracovní době<text:s/></text:span>- řešení problému s reakční dobou do 4 hod. od nahlášení problému v pracovní dny a 6 hod.</text:p>
            </text:list-item>
          </text:list>
        </text:list-item>
      </text:list>
      <text:p text:style-name="P1411">v<text:span text:style-name="T1412"><text:s/></text:span>mimopracovní<text:span text:style-name="T1413"><text:s/></text:span><text:span text:style-name="T1414">dny.</text:span></text:p>
      <text:p text:style-name="P1415"/>
      <text:p text:style-name="P1416"/>
      <text:p text:style-name="P1417"/>
      <text:p text:style-name="P1418"/>
      <text:p text:style-name="P1419"/>
      <text:list text:style-name="LFO2" text:continue-numbering="true">
        <text:list-item>
          <text:p text:style-name="P1420"><text:span text:style-name="T1421">Humanitární</text:span><text:span text:style-name="T1422"><text:s/></text:span><text:span text:style-name="T1423">pom</text:span><text:span text:style-name="T1424">oc</text:span><text:span text:style-name="T1425"><text:s/></text:span><text:span text:style-name="T1426">–</text:span><text:span text:style-name="T1427"><text:s/></text:span><text:span text:style-name="T1428">ZLK</text:span></text:p>
          <text:list text:continue-numbering="true">
            <text:list-item>
              <text:p text:style-name="P1429">Dohled<text:span text:style-name="T1430"><text:s/></text:span>nad<text:span text:style-name="T1431"><text:s/></text:span>provozem<text:span text:style-name="T1432"><text:s/></text:span>serveru<text:span text:style-name="T1433"><text:s/></text:span><text:span text:style-name="T1434">24/7/365</text:span></text:p>
            </text:list-item>
            <text:list-item>
              <text:p text:style-name="P1435">Začlenění<text:span text:style-name="T1436"><text:s/></text:span>do<text:span text:style-name="T1437"><text:s/></text:span>centrální<text:span text:style-name="T1438"><text:s/></text:span>aplikace<text:span text:style-name="T1439"><text:s/></text:span><text:span text:style-name="T1440">monitoringu</text:span></text:p>
            </text:list-item>
            <text:list-item>
              <text:p text:style-name="P1441">Komunikace<text:span text:style-name="T1442"><text:s/></text:span>se<text:span text:style-name="T1443"><text:s/></text:span>zákazníkem<text:span text:style-name="T1444"><text:s/></text:span>a<text:span text:style-name="T1445"><text:s/></text:span><text:span text:style-name="T1446">helpdesk</text:span></text:p>
            </text:list-item>
            <text:list-item>
              <text:p text:style-name="P1447">Vzdálená<text:span text:style-name="T1448"><text:s/></text:span>podpora<text:span text:style-name="T1449"><text:s/></text:span><text:span text:style-name="T1450">(</text:span><text:a xlink:href="http://www.vzdalenapodpora.cz/" office:target-frame-name="_top" xlink:show="replace"><text:span text:style-name="T1451">www.vzdalenapodpora.cz)</text:span></text:a></text:p>
            </text:list-item>
            <text:list-item>
              <text:p text:style-name="P1452">Kontrola<text:span text:style-name="T1453"><text:s/></text:span>konzistence<text:span text:style-name="T1454"><text:s/></text:span><text:span text:style-name="T1455">databáze</text:span></text:p>
            </text:list-item>
            <text:list-item>
              <text:p text:style-name="P1456">Logování<text:span text:style-name="T1457"><text:s/></text:span>událostí<text:span text:style-name="T1458"><text:s/></text:span>a<text:span text:style-name="T1459"><text:s/></text:span>Logování<text:span text:style-name="T1460"><text:s/></text:span>událostí<text:span text:style-name="T1461"><text:s/></text:span>a<text:span text:style-name="T1462"><text:s/></text:span>kontrola<text:span text:style-name="T1463"><text:s/></text:span>logů<text:span text:style-name="T1464"><text:s/></text:span>na<text:span text:style-name="T1465"><text:s/></text:span><text:span text:style-name="T1466">serveru</text:span></text:p>
            </text:list-item>
            <text:list-item>
              <text:p text:style-name="P1467">Pravidelná<text:span text:style-name="T1468"><text:s/></text:span>záloha<text:span text:style-name="T1469"><text:s/></text:span>1<text:span text:style-name="T1470"><text:s/></text:span>x<text:span text:style-name="T1471"><text:s/></text:span>24h<text:span text:style-name="T1472"><text:s/></text:span>(DATA/DB/Snapshot<text:span text:style-name="T1473"><text:s/></text:span><text:span text:style-name="T1474">serveru)</text:span></text:p>
            </text:list-item>
            <text:list-item>
              <text:p text:style-name="P1475">V případě zjištění, nebo<text:span text:style-name="T1476"><text:s/></text:span>nahlášení poruchy<text:s/><text:span text:style-name="T1477">v pracovní době<text:s/></text:span>- řešení problému s reakční dobou do 2 hod. od nahlášení problému v<text:s/>pracovní dny a 4 hod. v mimopracovní dny</text:p>
            </text:list-item>
            <text:list-item>
              <text:p text:style-name="P1478">V případě zjištění, nebo nahlášení poruchy<text:s/><text:span text:style-name="T1479">v mimo pracovní době<text:s/></text:span>- řešení problému s reakční dobou do 4 hod. od nahlášení problému v pracovní dny a 6 hod.</text:p>
            </text:list-item>
          </text:list>
        </text:list-item>
      </text:list>
      <text:p text:style-name="P1480">v<text:span text:style-name="T1481"><text:s/></text:span>mimopracovní<text:span text:style-name="T1482"><text:s/></text:span><text:span text:style-name="T1483">dny.</text:span></text:p>
      <text:list text:style-name="LFO2" text:continue-numbering="true">
        <text:list-item>
          <text:p text:style-name="P1484">Hasiči<text:span text:style-name="T1491"><text:s/></text:span>pro<text:s/><text:span text:style-name="T1492">školy</text:span></text:p>
          <text:list text:continue-numbering="true">
            <text:list-item>
              <text:p text:style-name="P1493">Správa<text:span text:style-name="T1494"><text:s/></text:span>systému,<text:span text:style-name="T1495"><text:s/></text:span>vkládání<text:span text:style-name="T1496"><text:s/></text:span>článků<text:span text:style-name="T1497"><text:s/></text:span>a<text:span text:style-name="T1498"><text:s/></text:span>aktualizace<text:span text:style-name="T1499"><text:s/></text:span>výukových<text:span text:style-name="T1500"><text:s/></text:span>materiálů<text:span text:style-name="T1501"><text:s/></text:span>v<text:span text:style-name="T1502"><text:s/></text:span>sekci<text:span text:style-name="T1503"><text:s/></text:span><text:span text:style-name="T1504">download</text:span></text:p>
            </text:list-item>
            <text:list-item>
              <text:p text:style-name="P1505">Dohled<text:span text:style-name="T1506"><text:s/></text:span>nad<text:span text:style-name="T1507"><text:s/></text:span>provozem<text:span text:style-name="T1508"><text:s/></text:span>serveru<text:span text:style-name="T1509"><text:s/></text:span><text:span text:style-name="T1510">24/7/365</text:span></text:p>
            </text:list-item>
            <text:list-item>
              <text:p text:style-name="P1511">Začlenění<text:span text:style-name="T1512"><text:s/></text:span>do<text:span text:style-name="T1513"><text:s/></text:span>centrální<text:span text:style-name="T1514"><text:s/></text:span>aplikace<text:span text:style-name="T1515"><text:s/></text:span><text:span text:style-name="T1516">monitoringu</text:span></text:p>
            </text:list-item>
            <text:list-item>
              <text:p text:style-name="P1517">Komunikace<text:span text:style-name="T1518"><text:s/></text:span>se<text:span text:style-name="T1519"><text:s/></text:span>zákazníkem<text:span text:style-name="T1520"><text:s/></text:span>a<text:span text:style-name="T1521"><text:s/></text:span><text:span text:style-name="T1522">helpdesk</text:span></text:p>
            </text:list-item>
            <text:list-item>
              <text:p text:style-name="P1523">Vzdálená<text:span text:style-name="T1524"><text:s/></text:span>podpora<text:span text:style-name="T1525"><text:s/></text:span><text:span text:style-name="T1526">(</text:span><text:a xlink:href="http://www.vzdalenapodpora.cz/" office:target-frame-name="_top" xlink:show="replace"><text:span text:style-name="T1527">www.vz</text:span><text:span text:style-name="T1528">dalenapodpora.cz)</text:span></text:a></text:p>
            </text:list-item>
            <text:list-item>
              <text:p text:style-name="P1529">Kontrola<text:span text:style-name="T1530"><text:s/></text:span>konzistence<text:span text:style-name="T1531"><text:s/></text:span><text:span text:style-name="T1532">databáze</text:span></text:p>
            </text:list-item>
            <text:list-item>
              <text:p text:style-name="P1533">Logování<text:span text:style-name="T1534"><text:s/></text:span>událostí<text:span text:style-name="T1535"><text:s/></text:span>a<text:span text:style-name="T1536"><text:s/></text:span>kontrola<text:span text:style-name="T1537"><text:s/></text:span>logů<text:span text:style-name="T1538"><text:s/></text:span>na<text:span text:style-name="T1539"><text:s/></text:span><text:span text:style-name="T1540">serveru</text:span></text:p>
            </text:list-item>
            <text:list-item>
              <text:p text:style-name="P1541">Pravidelná<text:span text:style-name="T1542"><text:s/></text:span>záloha<text:span text:style-name="T1543"><text:s/></text:span>1<text:span text:style-name="T1544"><text:s/></text:span>x<text:span text:style-name="T1545"><text:s/></text:span>24h<text:span text:style-name="T1546"><text:s/></text:span>(DATA/DB/Snapshot<text:span text:style-name="T1547"><text:s/></text:span><text:span text:style-name="T1548">serveru)</text:span></text:p>
            </text:list-item>
            <text:list-item>
              <text:p text:style-name="P1549">V případě zjištění, nebo<text:span text:style-name="T1550"><text:s/></text:span>nahlášení poruchy<text:s/><text:span text:style-name="T1551">v pracovní době<text:s/></text:span>- řešení problému s reakční dobou do 2 hod. od<text:s/>nahlášení problému v pracovní dny a 4 hod. v mimopracovní dny</text:p>
            </text:list-item>
            <text:list-item>
              <text:p text:style-name="P1552">V případě zjištění, nebo nahlášení poruchy<text:s/><text:span text:style-name="T1553">v mimo pracovní době<text:s/></text:span>- řešení problému s reakční dobou do 4 hod. od nahlášení problému v pracovní dny a 6 hod.</text:p>
            </text:list-item>
          </text:list>
        </text:list-item>
      </text:list>
      <text:p text:style-name="P1554">v<text:span text:style-name="T1555"><text:s/></text:span>mimopracovní<text:span text:style-name="T1556"><text:s/></text:span><text:span text:style-name="T1557">dny.</text:span></text:p>
      <text:p text:style-name="P1558"/>
      <text:p text:style-name="P1559"/>
      <text:list text:style-name="LFO2" text:continue-numbering="true">
        <text:list-item>
          <text:p text:style-name="P1560">Eshop<text:span text:style-name="T1561"><text:s/></text:span>Výstrojních<text:span text:style-name="T1562"><text:s/></text:span><text:span text:style-name="T1563">součástek</text:span></text:p>
          <text:list text:continue-numbering="true">
            <text:list-item>
              <text:p text:style-name="P1564">Import<text:span text:style-name="T1565"><text:s/></text:span>uživatelských<text:span text:style-name="T1566"><text:s/></text:span>kont<text:span text:style-name="T1567"><text:s/></text:span>ze<text:span text:style-name="T1568"><text:s/></text:span>SAPu<text:span text:style-name="T1569"><text:s/></text:span>pro<text:span text:style-name="T1570"><text:s/></text:span>spuštění<text:span text:style-name="T1571"><text:s/></text:span>nového<text:span text:style-name="T1572"><text:s/></text:span>objednávacího<text:span text:style-name="T1573"><text:s/></text:span><text:span text:style-name="T1574">období</text:span></text:p>
            </text:list-item>
            <text:list-item>
              <text:p text:style-name="P1575">Pomoc<text:span text:style-name="T1576"><text:s/></text:span>s<text:span text:style-name="T1577"><text:s/></text:span>rozjezdem<text:span text:style-name="T1578"><text:s/></text:span>nového-dalšího<text:span text:style-name="T1579"><text:s/></text:span>objednávacího<text:span text:style-name="T1580"><text:s/></text:span><text:span text:style-name="T1581">období</text:span></text:p>
            </text:list-item>
            <text:list-item>
              <text:p text:style-name="P1582">Dohled<text:span text:style-name="T1583"><text:s/></text:span>nad<text:span text:style-name="T1584"><text:s/></text:span>provozem<text:span text:style-name="T1585"><text:s/></text:span>serveru<text:span text:style-name="T1586"><text:s/></text:span><text:span text:style-name="T1587">24/7/365</text:span></text:p>
            </text:list-item>
            <text:list-item>
              <text:p text:style-name="P1588">Začlenění<text:span text:style-name="T1589"><text:s/></text:span>do<text:span text:style-name="T1590"><text:s/></text:span>centrální<text:span text:style-name="T1591"><text:s/></text:span>aplikace<text:span text:style-name="T1592"><text:s/></text:span><text:span text:style-name="T1593">monitoringu</text:span></text:p>
            </text:list-item>
            <text:list-item>
              <text:p text:style-name="P1594">Komunikace<text:span text:style-name="T1595"><text:s/></text:span>se<text:span text:style-name="T1596"><text:s/></text:span>zákazníkem<text:span text:style-name="T1597"><text:s/></text:span>a<text:span text:style-name="T1598"><text:s/></text:span><text:span text:style-name="T1599">helpdesk</text:span></text:p>
            </text:list-item>
            <text:list-item>
              <text:p text:style-name="P1600">Vzdálená<text:span text:style-name="T1601"><text:s/></text:span>podpora<text:span text:style-name="T1602"><text:s/></text:span><text:span text:style-name="T1603">(</text:span><text:a xlink:href="http://www.vzdalenapodpora.cz/" office:target-frame-name="_top" xlink:show="replace"><text:span text:style-name="T1604">www.vzdalenapodpora.cz)</text:span></text:a></text:p>
            </text:list-item>
            <text:list-item>
              <text:p text:style-name="P1605">Kontrola<text:span text:style-name="T1606"><text:s/></text:span>konzistence<text:span text:style-name="T1607"><text:s/></text:span><text:span text:style-name="T1608">databáze</text:span></text:p>
            </text:list-item>
            <text:list-item>
              <text:p text:style-name="P1609">Logování<text:span text:style-name="T1610"><text:s/></text:span>událostí<text:span text:style-name="T1611"><text:s/></text:span>a<text:span text:style-name="T1612"><text:s/></text:span>kontrola<text:span text:style-name="T1613"><text:s/></text:span>logů<text:span text:style-name="T1614"><text:s/></text:span>na<text:span text:style-name="T1615"><text:s/></text:span><text:span text:style-name="T1616">serveru</text:span></text:p>
            </text:list-item>
            <text:list-item>
              <text:p text:style-name="P1617">Pravidelná<text:span text:style-name="T1618"><text:s/></text:span>záloha<text:span text:style-name="T1619"><text:s/></text:span>1<text:span text:style-name="T1620"><text:s/></text:span>x<text:span text:style-name="T1621"><text:s/></text:span>24h<text:span text:style-name="T1622"><text:s/></text:span>(DATA/DB/Snapshot<text:span text:style-name="T1623"><text:s/></text:span><text:span text:style-name="T1624">serveru)</text:span></text:p>
            </text:list-item>
            <text:list-item>
              <text:p text:style-name="P1625">V případě zjištění, nebo<text:span text:style-name="T1626"><text:s/></text:span>nahlášení poruchy<text:s/><text:span text:style-name="T1627">v pracovní době<text:s/></text:span>- řešení problému s reakční dobou do 2 hod. od nahlášení problému v pracovní dny a 4 hod. v mimopracovní dny</text:p>
            </text:list-item>
            <text:list-item>
              <text:p text:style-name="P1628">V případě zjištění, nebo nahlášení poruchy<text:s/><text:span text:style-name="T1629">v mimo pracovní době<text:s/></text:span>- řešení problému s reakční dobou do 4<text:s/>hod. od nahlášení problému v pracovní dny a 6 hod. v mimopracovní<text:s/><text:span text:style-name="T1630">dny.</text:span></text:p>
            </text:list-item>
          </text:list>
        </text:list-item>
      </text:list>
      <text:p text:style-name="P1631"/>
      <text:p text:style-name="P1632"/>
      <text:list text:style-name="LFO2" text:continue-numbering="true">
        <text:list-item>
          <text:p text:style-name="P1633">Photo<text:span text:style-name="T1634"><text:s/></text:span>Cloud<text:span text:style-name="T1635"><text:s/></text:span>–<text:span text:style-name="T1636"><text:s/></text:span>databáze<text:span text:style-name="T1637"><text:s/></text:span><text:span text:style-name="T1638">fotografií</text:span></text:p>
          <text:list text:continue-numbering="true">
            <text:list-item>
              <text:p text:style-name="P1639">Provoz<text:span text:style-name="T1640"><text:s/></text:span>NAS<text:span text:style-name="T1641"><text:s/></text:span>disku<text:span text:style-name="T1642"><text:s/></text:span>a<text:span text:style-name="T1643"><text:s/></text:span>Zoner<text:span text:style-name="T1644"><text:s/></text:span>Cloud<text:span text:style-name="T1645"><text:s/></text:span><text:span text:style-name="T1646">disku</text:span></text:p>
            </text:list-item>
            <text:list-item>
              <text:p text:style-name="P1647">Dvoufaktorové<text:span text:style-name="T1648"><text:s/></text:span><text:span text:style-name="T1649">přihlašování</text:span></text:p>
            </text:list-item>
            <text:list-item>
              <text:p text:style-name="P1650">API<text:span text:style-name="T1651"><text:s/></text:span>rozhraní<text:span text:style-name="T1652"><text:s/></text:span>pro<text:span text:style-name="T1653"><text:s/></text:span>předávání<text:span text:style-name="T1654"><text:s/></text:span>fotografií<text:span text:style-name="T1655"><text:s/></text:span>mezi<text:span text:style-name="T1656"><text:s/></text:span>různými<text:span text:style-name="T1657"><text:s/></text:span><text:span text:style-name="T1658">platformami</text:span></text:p>
            </text:list-item>
            <text:list-item>
              <text:p text:style-name="P1659">SAMBA<text:span text:style-name="T1660"><text:s/></text:span>a<text:span text:style-name="T1661"><text:s/></text:span>SFTP<text:span text:style-name="T1662"><text:s/></text:span>protokol<text:span text:style-name="T1663"><text:s/></text:span>pro<text:span text:style-name="T1664"><text:s/></text:span>synchronizaci<text:span text:style-name="T1665"><text:s/></text:span>fotek<text:span text:style-name="T1666"><text:s/></text:span>z<text:span text:style-name="T1667"><text:s/></text:span>mobilních<text:span text:style-name="T1668"><text:s/></text:span><text:span text:style-name="T1669">telefonů</text:span></text:p>
            </text:list-item>
            <text:list-item>
              <text:p text:style-name="P1670">Photo<text:span text:style-name="T1671"><text:s/></text:span>Cloud<text:span text:style-name="T1672"><text:s/></text:span>–<text:span text:style-name="T1673"><text:s/></text:span>provoz<text:span text:style-name="T1674"><text:s/></text:span>a<text:span text:style-name="T1675"><text:s/></text:span>servis<text:span text:style-name="T1676"><text:s/></text:span>desktopová<text:span text:style-name="T1677"><text:s/></text:span><text:span text:style-name="T1678">aplikace</text:span></text:p>
            </text:list-item>
            <text:list-item>
              <text:p text:style-name="P1679">Dohled<text:span text:style-name="T1680"><text:s/></text:span>nad<text:span text:style-name="T1681"><text:s/></text:span>provozem<text:span text:style-name="T1682"><text:s/></text:span>serveru<text:span text:style-name="T1683"><text:s/></text:span><text:span text:style-name="T1684">24/7/365</text:span></text:p>
            </text:list-item>
            <text:list-item>
              <text:p text:style-name="P1685">Začlenění<text:span text:style-name="T1686"><text:s/></text:span>do<text:span text:style-name="T1687"><text:s/></text:span>centrální<text:span text:style-name="T1688"><text:s/></text:span>aplikace<text:span text:style-name="T1689"><text:s/></text:span><text:span text:style-name="T1690">monitoringu</text:span></text:p>
            </text:list-item>
            <text:list-item>
              <text:p text:style-name="P1691">Komunikace<text:span text:style-name="T1692"><text:s/></text:span>se<text:span text:style-name="T1693"><text:s/></text:span>zákazníkem<text:span text:style-name="T1694"><text:s/></text:span>a<text:span text:style-name="T1695"><text:s/></text:span><text:span text:style-name="T1696">helpdesk</text:span></text:p>
            </text:list-item>
            <text:list-item>
              <text:p text:style-name="P1697">Vzdálená<text:span text:style-name="T1698"><text:s/></text:span>podpora<text:span text:style-name="T1699"><text:s/></text:span><text:span text:style-name="T1700">(</text:span><text:a xlink:href="http://www.vzdalenapodpora.cz/" office:target-frame-name="_top" xlink:show="replace"><text:span text:style-name="T1701">www.vzdalenapodpora.cz)</text:span></text:a></text:p>
            </text:list-item>
            <text:list-item>
              <text:p text:style-name="P1702">Kontrola<text:span text:style-name="T1703"><text:s/></text:span>konzistence<text:span text:style-name="T1704"><text:s/></text:span><text:span text:style-name="T1705">databáze</text:span></text:p>
            </text:list-item>
            <text:list-item>
              <text:p text:style-name="P1706">Logování<text:span text:style-name="T1707"><text:s/></text:span>událostí<text:span text:style-name="T1708"><text:s/></text:span>a<text:span text:style-name="T1709"><text:s/></text:span>kontrola<text:span text:style-name="T1710"><text:s/></text:span>logů<text:span text:style-name="T1711"><text:s/></text:span>na<text:span text:style-name="T1712"><text:s/></text:span><text:span text:style-name="T1713">serveru</text:span></text:p>
            </text:list-item>
            <text:list-item>
              <text:p text:style-name="P1714">Pravidelná<text:span text:style-name="T1715"><text:s/></text:span>záloha<text:span text:style-name="T1716"><text:s/></text:span>1<text:span text:style-name="T1717"><text:s/></text:span>x<text:span text:style-name="T1718"><text:s/></text:span>24h<text:span text:style-name="T1719"><text:s/></text:span>(DATA/DB/Snapshot<text:span text:style-name="T1720"><text:s/></text:span><text:span text:style-name="T1721">serveru)</text:span></text:p>
            </text:list-item>
            <text:list-item>
              <text:p text:style-name="P1722">V případě zjištění, nebo<text:span text:style-name="T1723"><text:s/></text:span>nahlášení poruchy<text:s/><text:span text:style-name="T1724">v<text:s/></text:span><text:span text:style-name="T1725">pracovní době<text:s/></text:span>- řešení problému s reakční dobou do 2 hod. od nahlášení problému v pracovní dny a 4 hod. v mimopracovní dny</text:p>
            </text:list-item>
            <text:list-item>
              <text:p text:style-name="P1726">V případě zjištění, nebo nahlášení poruchy<text:s/><text:span text:style-name="T1727">v mimo pracovní době<text:s/></text:span>- řešení problému s reakční dobou do 4 hod. od nahlášení<text:s/>problému v pracovní dny a 6 hod. v mimopracovní<text:s/><text:span text:style-name="T1728">dny.</text:span></text:p>
            </text:list-item>
          </text:list>
        </text:list-item>
      </text:list>
      <text:list text:style-name="LFO2" text:continue-numbering="true">
        <text:list-item>
          <text:p text:style-name="P1729">Provoz<text:span text:style-name="T1736"><text:s/></text:span>autentizační<text:span text:style-name="T1737"><text:s/></text:span>GSM<text:span text:style-name="T1738"><text:s/></text:span>brány<text:span text:style-name="T1739"><text:s/></text:span>–<text:span text:style-name="T1740"><text:s/></text:span>pro<text:span text:style-name="T1741"><text:s/></text:span>zabezpečení<text:span text:style-name="T1742"><text:s/></text:span>webových<text:span text:style-name="T1743"><text:s/></text:span>aplikací dvoufaktorovou autentizací přístup pomocí SMS</text:p>
          <text:list text:continue-numbering="true">
            <text:list-item>
              <text:p text:style-name="P1744">Dohled<text:span text:style-name="T1745"><text:s/></text:span>nad<text:span text:style-name="T1746"><text:s/></text:span>provozem<text:span text:style-name="T1747"><text:s/></text:span>GSM<text:span text:style-name="T1748"><text:s/></text:span>brány<text:span text:style-name="T1749"><text:s/></text:span><text:span text:style-name="T1750">24/7/365</text:span></text:p>
            </text:list-item>
            <text:list-item>
              <text:p text:style-name="P1751">Začlenění<text:span text:style-name="T1752"><text:s/></text:span>do<text:span text:style-name="T1753"><text:s/></text:span>centrální<text:span text:style-name="T1754"><text:s/></text:span>aplikace<text:span text:style-name="T1755"><text:s/></text:span><text:span text:style-name="T1756">monitoringu</text:span></text:p>
            </text:list-item>
            <text:list-item>
              <text:p text:style-name="P1757">Logování<text:span text:style-name="T1758"><text:s/></text:span>událostí<text:span text:style-name="T1759"><text:s/></text:span>a<text:span text:style-name="T1760"><text:s/></text:span>kontrola<text:span text:style-name="T1761"><text:s/></text:span>logů<text:span text:style-name="T1762"><text:s/></text:span>na<text:span text:style-name="T1763"><text:s/></text:span><text:span text:style-name="T1764">serveru</text:span></text:p>
            </text:list-item>
            <text:list-item>
              <text:p text:style-name="P1765">Komunikace<text:span text:style-name="T1766"><text:s/></text:span>se<text:span text:style-name="T1767"><text:s/></text:span>zákazníkem<text:span text:style-name="T1768"><text:s/></text:span>a<text:span text:style-name="T1769"><text:s/></text:span><text:span text:style-name="T1770">helpdesk</text:span></text:p>
            </text:list-item>
            <text:list-item>
              <text:p text:style-name="P1771">V případě zjištění, nebo<text:span text:style-name="T1772"><text:s/></text:span>nahlášení poruchy<text:s/><text:span text:style-name="T1773">v pracovní době<text:s/></text:span>- řešení problému s reakční dobou do 2 hod. od nahlášení problému v pracovní dny a 4 hod. v mimopracovní dny</text:p>
            </text:list-item>
            <text:list-item>
              <text:p text:style-name="P1774">V<text:s/>případě zjištění, nebo nahlášení poruchy<text:s/><text:span text:style-name="T1775">v mimo pracovní době<text:s/></text:span>- řešení problému s reakční dobou do 4 hod. od nahlášení problému v pracovní dny a 6 hod. v mimopracovní<text:s/><text:span text:style-name="T1776">dny.</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194in" fo:line-height="0.4583in" fo:margin-left="0.1097in">
        <style:tab-stops/>
      </style:paragraph-properties>
      <style:text-properties style:font-name="Gill Sans MT" style:font-name-asian="Gill Sans MT" style:font-name-complex="Gill Sans MT" fo:font-size="27.5pt" style:font-size-asian="27.5pt" style:font-size-complex="27.5pt" fo:hyphenate="false"/>
    </style:style>
    <style:style style:name="Nadpis2" style:display-name="Nadpis 2" style:family="paragraph" style:parent-style-name="Normální" style:default-outline-level="2">
      <style:paragraph-properties fo:margin-top="0.0006in" fo:margin-left="1.7631in" fo:text-indent="-1.1743in">
        <style:tab-stops/>
      </style:paragraph-properties>
      <style:text-properties fo:font-weight="bold" style:font-weight-asian="bold" style:font-weight-complex="bold" fo:font-size="16pt" style:font-size-asian="16pt" style:font-size-complex="16pt" fo:hyphenate="false"/>
    </style:style>
    <style:style style:name="Nadpis3" style:display-name="Nadpis 3" style:family="paragraph" style:parent-style-name="Normální" style:default-outline-level="3">
      <style:paragraph-properties fo:margin-left="0.3375in" fo:text-indent="-0.2493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default-outline-level="4">
      <style:paragraph-properties fo:margin-left="0.25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159in" fo:margin-left="0.3479in" fo:text-indent="-0.25in">
        <style:tab-stops/>
      </style:paragraph-properties>
      <style:text-properties fo:hyphenate="false"/>
    </style:style>
    <style:style style:name="Odstavecseseznamem" style:display-name="Odstavec se seznamem" style:family="paragraph" style:parent-style-name="Normální">
      <style:paragraph-properties fo:margin-top="0.0159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0%"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0%"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4"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75in" text:min-label-width="0.1722in" text:list-level-position-and-space-mode="label-alignment">
          <style:list-level-label-alignment text:label-followed-by="listtab" fo:margin-left="0.2597in" fo:text-indent="-0.1722in"/>
        </style:list-level-properties>
      </text:list-level-style-number>
      <text:list-level-style-bullet text:level="2" text:style-name="WW_CharLFO1LVL2" text:bullet-char="•">
        <style:list-level-properties text:space-before="0.7145in" text:min-label-width="0.1722in" text:list-level-position-and-space-mode="label-alignment">
          <style:list-level-label-alignment text:label-followed-by="listtab" fo:margin-left="0.8868in" fo:text-indent="-0.1722in"/>
        </style:list-level-properties>
      </text:list-level-style-bullet>
      <text:list-level-style-bullet text:level="3" text:style-name="WW_CharLFO1LVL3" text:bullet-char="•">
        <style:list-level-properties text:space-before="1.3375in" text:min-label-width="0.1722in" text:list-level-position-and-space-mode="label-alignment">
          <style:list-level-label-alignment text:label-followed-by="listtab" fo:margin-left="1.5097in" fo:text-indent="-0.1722in"/>
        </style:list-level-properties>
      </text:list-level-style-bullet>
      <text:list-level-style-bullet text:level="4" text:style-name="WW_CharLFO1LVL4" text:bullet-char="•">
        <style:list-level-properties text:space-before="1.9611in" text:min-label-width="0.1722in" text:list-level-position-and-space-mode="label-alignment">
          <style:list-level-label-alignment text:label-followed-by="listtab" fo:margin-left="2.1333in" fo:text-indent="-0.1722in"/>
        </style:list-level-properties>
      </text:list-level-style-bullet>
      <text:list-level-style-bullet text:level="5" text:style-name="WW_CharLFO1LVL5" text:bullet-char="•">
        <style:list-level-properties text:space-before="2.584in" text:min-label-width="0.1722in" text:list-level-position-and-space-mode="label-alignment">
          <style:list-level-label-alignment text:label-followed-by="listtab" fo:margin-left="2.7562in" fo:text-indent="-0.1722in"/>
        </style:list-level-properties>
      </text:list-level-style-bullet>
      <text:list-level-style-bullet text:level="6" text:style-name="WW_CharLFO1LVL6" text:bullet-char="•">
        <style:list-level-properties text:space-before="3.2076in" text:min-label-width="0.1722in" text:list-level-position-and-space-mode="label-alignment">
          <style:list-level-label-alignment text:label-followed-by="listtab" fo:margin-left="3.3798in" fo:text-indent="-0.1722in"/>
        </style:list-level-properties>
      </text:list-level-style-bullet>
      <text:list-level-style-bullet text:level="7" text:style-name="WW_CharLFO1LVL7" text:bullet-char="•">
        <style:list-level-properties text:space-before="3.8305in" text:min-label-width="0.1722in" text:list-level-position-and-space-mode="label-alignment">
          <style:list-level-label-alignment text:label-followed-by="listtab" fo:margin-left="4.0027in" fo:text-indent="-0.1722in"/>
        </style:list-level-properties>
      </text:list-level-style-bullet>
      <text:list-level-style-bullet text:level="8" text:style-name="WW_CharLFO1LVL8" text:bullet-char="•">
        <style:list-level-properties text:space-before="4.4534in" text:min-label-width="0.1722in" text:list-level-position-and-space-mode="label-alignment">
          <style:list-level-label-alignment text:label-followed-by="listtab" fo:margin-left="4.6256in" fo:text-indent="-0.1722in"/>
        </style:list-level-properties>
      </text:list-level-style-bullet>
      <text:list-level-style-bullet text:level="9" text:style-name="WW_CharLFO1LVL9" text:bullet-char="•">
        <style:list-level-properties text:space-before="5.077in" text:min-label-width="0.1722in" text:list-level-position-and-space-mode="label-alignment">
          <style:list-level-label-alignment text:label-followed-by="listtab" fo:margin-left="5.2493in" fo:text-indent="-0.1722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bullet text:level="3" text:style-name="WW_CharLFO2LVL3" text:bullet-char="•">
        <style:list-level-properties text:space-before="0.9284in" text:min-label-width="0.25in" text:list-level-position-and-space-mode="label-alignment">
          <style:list-level-label-alignment text:label-followed-by="listtab" fo:margin-left="1.1784in" fo:text-indent="-0.25in"/>
        </style:list-level-properties>
      </text:list-level-style-bullet>
      <text:list-level-style-bullet text:level="4" text:style-name="WW_CharLFO2LVL4" text:bullet-char="•">
        <style:list-level-properties text:space-before="1.593in" text:min-label-width="0.25in" text:list-level-position-and-space-mode="label-alignment">
          <style:list-level-label-alignment text:label-followed-by="listtab" fo:margin-left="1.843in" fo:text-indent="-0.25in"/>
        </style:list-level-properties>
      </text:list-level-style-bullet>
      <text:list-level-style-bullet text:level="5" text:style-name="WW_CharLFO2LVL5"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6" text:style-name="WW_CharLFO2LVL6" text:bullet-char="•">
        <style:list-level-properties text:space-before="2.9222in" text:min-label-width="0.25in" text:list-level-position-and-space-mode="label-alignment">
          <style:list-level-label-alignment text:label-followed-by="listtab" fo:margin-left="3.1722in" fo:text-indent="-0.25in"/>
        </style:list-level-properties>
      </text:list-level-style-bullet>
      <text:list-level-style-bullet text:level="7" text:style-name="WW_CharLFO2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2LVL8" text:bullet-char="•">
        <style:list-level-properties text:space-before="4.2513in" text:min-label-width="0.25in" text:list-level-position-and-space-mode="label-alignment">
          <style:list-level-label-alignment text:label-followed-by="listtab" fo:margin-left="4.5013in" fo:text-indent="-0.25in"/>
        </style:list-level-properties>
      </text:list-level-style-bullet>
      <text:list-level-style-bullet text:level="9" text:style-name="WW_CharLFO2LVL9" text:bullet-char="•">
        <style:list-level-properties text:space-before="4.9159in" text:min-label-width="0.25in" text:list-level-position-and-space-mode="label-alignment">
          <style:list-level-label-alignment text:label-followed-by="listtab" fo:margin-left="5.1659in" fo:text-indent="-0.25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3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3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3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3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in" text:min-label-width="0.4166in" text:list-level-position-and-space-mode="label-alignment">
          <style:list-level-label-alignment text:label-followed-by="listtab" fo:margin-left="1.7097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895in" text:min-label-width="0.4166in" text:list-level-position-and-space-mode="label-alignment">
          <style:list-level-label-alignment text:label-followed-by="listtab" fo:margin-left="2.9062in" fo:text-indent="-0.4166in"/>
        </style:list-level-properties>
      </text:list-level-style-bullet>
      <text:list-level-style-bullet text:level="6" text:style-name="WW_CharLFO4LVL6" text:bullet-char="•">
        <style:list-level-properties text:space-before="3.0881in" text:min-label-width="0.4166in" text:list-level-position-and-space-mode="label-alignment">
          <style:list-level-label-alignment text:label-followed-by="listtab" fo:margin-left="3.5048in" fo:text-indent="-0.4166in"/>
        </style:list-level-properties>
      </text:list-level-style-bullet>
      <text:list-level-style-bullet text:level="7" text:style-name="WW_CharLFO4LVL7" text:bullet-char="•">
        <style:list-level-properties text:space-before="3.6861in" text:min-label-width="0.4166in" text:list-level-position-and-space-mode="label-alignment">
          <style:list-level-label-alignment text:label-followed-by="listtab" fo:margin-left="4.1027in" fo:text-indent="-0.4166in"/>
        </style:list-level-properties>
      </text:list-level-style-bullet>
      <text:list-level-style-bullet text:level="8" text:style-name="WW_CharLFO4LVL8" text:bullet-char="•">
        <style:list-level-properties text:space-before="4.284in" text:min-label-width="0.4166in" text:list-level-position-and-space-mode="label-alignment">
          <style:list-level-label-alignment text:label-followed-by="listtab" fo:margin-left="4.7006in" fo:text-indent="-0.4166in"/>
        </style:list-level-properties>
      </text:list-level-style-bullet>
      <text:list-level-style-bullet text:level="9" text:style-name="WW_CharLFO4LVL9" text:bullet-char="•">
        <style:list-level-properties text:space-before="4.8826in" text:min-label-width="0.4166in" text:list-level-position-and-space-mode="label-alignment">
          <style:list-level-label-alignment text:label-followed-by="listtab" fo:margin-left="5.2993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5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5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5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5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6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6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6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6LVL5" text:bullet-char="•">
        <style:list-level-properties text:space-before="2.3638in" text:min-label-width="0.3937in" text:list-level-position-and-space-mode="label-alignment">
          <style:list-level-label-alignment text:label-followed-by="listtab" fo:margin-left="2.7576in" fo:text-indent="-0.3937in"/>
        </style:list-level-properties>
      </text:list-level-style-bullet>
      <text:list-level-style-bullet text:level="6" text:style-name="WW_CharLFO6LVL6" text:bullet-char="•">
        <style:list-level-properties text:space-before="2.9868in" text:min-label-width="0.3937in" text:list-level-position-and-space-mode="label-alignment">
          <style:list-level-label-alignment text:label-followed-by="listtab" fo:margin-left="3.3805in" fo:text-indent="-0.3937in"/>
        </style:list-level-properties>
      </text:list-level-style-bullet>
      <text:list-level-style-bullet text:level="7" text:style-name="WW_CharLFO6LVL7" text:bullet-char="•">
        <style:list-level-properties text:space-before="3.6097in" text:min-label-width="0.3937in" text:list-level-position-and-space-mode="label-alignment">
          <style:list-level-label-alignment text:label-followed-by="listtab" fo:margin-left="4.0034in" fo:text-indent="-0.3937in"/>
        </style:list-level-properties>
      </text:list-level-style-bullet>
      <text:list-level-style-bullet text:level="8" text:style-name="WW_CharLFO6LVL8" text:bullet-char="•">
        <style:list-level-properties text:space-before="4.2326in" text:min-label-width="0.3937in" text:list-level-position-and-space-mode="label-alignment">
          <style:list-level-label-alignment text:label-followed-by="listtab" fo:margin-left="4.6263in" fo:text-indent="-0.3937in"/>
        </style:list-level-properties>
      </text:list-level-style-bullet>
      <text:list-level-style-bullet text:level="9" text:style-name="WW_CharLFO6LVL9" text:bullet-char="•">
        <style:list-level-properties text:space-before="4.8555in" text:min-label-width="0.3937in" text:list-level-position-and-space-mode="label-alignment">
          <style:list-level-label-alignment text:label-followed-by="listtab" fo:margin-left="5.2493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7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7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7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7LVL6" text:bullet-char="•">
        <style:list-level-properties text:space-before="3.0312in" text:min-label-width="0.2951in" text:list-level-position-and-space-mode="label-alignment">
          <style:list-level-label-alignment text:label-followed-by="listtab" fo:margin-left="3.3263in" fo:text-indent="-0.2951in"/>
        </style:list-level-properties>
      </text:list-level-style-bullet>
      <text:list-level-style-bullet text:level="7" text:style-name="WW_CharLFO7LVL7"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8" text:style-name="WW_CharLFO7LVL8" text:bullet-char="•">
        <style:list-level-properties text:space-before="4.2993in" text:min-label-width="0.2951in" text:list-level-position-and-space-mode="label-alignment">
          <style:list-level-label-alignment text:label-followed-by="listtab" fo:margin-left="4.5944in" fo:text-indent="-0.2951in"/>
        </style:list-level-properties>
      </text:list-level-style-bullet>
      <text:list-level-style-bullet text:level="9" text:style-name="WW_CharLFO7LVL9"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8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8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8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8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8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8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8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8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9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9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9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9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9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bullet text:level="3" text:style-name="WW_CharLFO10LVL3" text:bullet-char="o">
        <style:list-level-properties text:space-before="0.3395in" text:min-label-width="0.25in" text:list-level-position-and-space-mode="label-alignment">
          <style:list-level-label-alignment text:label-followed-by="listtab" fo:margin-left="0.5895in" fo:text-indent="-0.25in"/>
        </style:list-level-properties>
        <style:text-properties style:font-name="Courier New"/>
      </text:list-level-style-bullet>
      <text:list-level-style-bullet text:level="4" text:style-name="WW_CharLFO10LVL4" text:bullet-char="o">
        <style:list-level-properties text:space-before="0.4194in" text:min-label-width="0.1701in" text:list-level-position-and-space-mode="label-alignment">
          <style:list-level-label-alignment text:label-followed-by="listtab" fo:margin-left="0.5895in" fo:text-indent="-0.1701in"/>
        </style:list-level-properties>
        <style:text-properties style:font-name="Courier New"/>
      </text:list-level-style-bullet>
      <text:list-level-style-bullet text:level="5" text:style-name="WW_CharLFO10LVL5" text:bullet-char="•">
        <style:list-level-properties text:space-before="1.8909in" text:min-label-width="0.1701in" text:list-level-position-and-space-mode="label-alignment">
          <style:list-level-label-alignment text:label-followed-by="listtab" fo:margin-left="2.0611in" fo:text-indent="-0.1701in"/>
        </style:list-level-properties>
      </text:list-level-style-bullet>
      <text:list-level-style-bullet text:level="6" text:style-name="WW_CharLFO10LVL6" text:bullet-char="•">
        <style:list-level-properties text:space-before="2.6298in" text:min-label-width="0.1701in" text:list-level-position-and-space-mode="label-alignment">
          <style:list-level-label-alignment text:label-followed-by="listtab" fo:margin-left="2.8in" fo:text-indent="-0.1701in"/>
        </style:list-level-properties>
      </text:list-level-style-bullet>
      <text:list-level-style-bullet text:level="7" text:style-name="WW_CharLFO10LVL7" text:bullet-char="•">
        <style:list-level-properties text:space-before="3.3694in" text:min-label-width="0.1701in" text:list-level-position-and-space-mode="label-alignment">
          <style:list-level-label-alignment text:label-followed-by="listtab" fo:margin-left="3.5395in" fo:text-indent="-0.1701in"/>
        </style:list-level-properties>
      </text:list-level-style-bullet>
      <text:list-level-style-bullet text:level="8" text:style-name="WW_CharLFO10LVL8" text:bullet-char="•">
        <style:list-level-properties text:space-before="4.1083in" text:min-label-width="0.1701in" text:list-level-position-and-space-mode="label-alignment">
          <style:list-level-label-alignment text:label-followed-by="listtab" fo:margin-left="4.2784in" fo:text-indent="-0.1701in"/>
        </style:list-level-properties>
      </text:list-level-style-bullet>
      <text:list-level-style-bullet text:level="9" text:style-name="WW_CharLFO10LVL9" text:bullet-char="•">
        <style:list-level-properties text:space-before="4.8472in" text:min-label-width="0.1701in" text:list-level-position-and-space-mode="label-alignment">
          <style:list-level-label-alignment text:label-followed-by="listtab" fo:margin-left="5.0173in" fo:text-indent="-0.1701in"/>
        </style:list-level-properties>
      </text:list-level-style-bullet>
    </text:list-style>
    <style:page-layout style:name="PL0">
      <style:page-layout-properties fo:page-width="8.2708in" fo:page-height="11.6944in" style:print-orientation="portrait" fo:margin-top="0.8333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6736in" fo:margin-right="0.885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19in"/>
      </style:footer-style>
    </style:page-layout>
    <style:style style:name="P163" style:parent-style-name="Základnítext" style:family="paragraph">
      <style:paragraph-properties fo:margin-top="0in" fo:line-height="5%" fo:margin-left="0in" fo:text-indent="0in">
        <style:tab-stops/>
      </style:paragraph-properties>
    </style:style>
    <style:style style:name="T164" style:parent-style-name="Standardnípísmoodstavce" style:family="text">
      <style:text-properties fo:font-size="10pt" style:font-size-asian="10pt"/>
    </style:style>
    <style:style style:name="P165" style:parent-style-name="Normální" style:family="paragraph">
      <style:paragraph-properties fo:margin-top="0.0104in" fo:margin-left="0.0138in">
        <style:tab-stops/>
      </style:paragraph-properties>
    </style:style>
    <style:style style:name="T166" style:parent-style-name="Standardnípísmoodstavce" style:family="text">
      <style:text-properties fo:letter-spacing="-0.0027in" fo:font-size="8pt" style:font-size-asian="8pt"/>
    </style:style>
    <style:style style:name="T167" style:parent-style-name="Standardnípísmoodstavce" style:family="text">
      <style:text-properties fo:letter-spacing="-0.0027in" fo:font-size="8pt" style:font-size-asian="8pt"/>
    </style:style>
    <style:style style:name="T168"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138in"/>
      </style:footer-style>
    </style:page-layout>
    <style:style style:name="P320" style:parent-style-name="Základnítext" style:family="paragraph">
      <style:paragraph-properties fo:margin-top="0in" fo:line-height="5%" fo:margin-left="0in" fo:text-indent="0in">
        <style:tab-stops/>
      </style:paragraph-properties>
    </style:style>
    <style:style style:name="T321" style:parent-style-name="Standardnípísmoodstavce" style:family="text">
      <style:text-properties fo:font-size="10pt" style:font-size-asian="10pt"/>
    </style:style>
    <style:style style:name="P322" style:parent-style-name="Normální" style:family="paragraph">
      <style:paragraph-properties fo:margin-top="0.0104in" fo:margin-left="0.0138in">
        <style:tab-stops/>
      </style:paragraph-properties>
    </style:style>
    <style:style style:name="T323" style:parent-style-name="Standardnípísmoodstavce" style:family="text">
      <style:text-properties fo:letter-spacing="-0.0027in" fo:font-size="8pt" style:font-size-asian="8pt"/>
    </style:style>
    <style:style style:name="T324" style:parent-style-name="Standardnípísmoodstavce" style:family="text">
      <style:text-properties fo:letter-spacing="-0.0027in" fo:font-size="8pt" style:font-size-asian="8pt"/>
    </style:style>
    <style:style style:name="T325"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508" style:parent-style-name="Základnítext" style:family="paragraph">
      <style:paragraph-properties fo:margin-top="0in" fo:line-height="5%" fo:margin-left="0in" fo:text-indent="0in">
        <style:tab-stops/>
      </style:paragraph-properties>
    </style:style>
    <style:style style:name="T509" style:parent-style-name="Standardnípísmoodstavce" style:family="text">
      <style:text-properties fo:font-size="10pt" style:font-size-asian="10pt"/>
    </style:style>
    <style:style style:name="P510" style:parent-style-name="Normální" style:family="paragraph">
      <style:paragraph-properties fo:margin-top="0.0104in" fo:margin-left="0.0138in">
        <style:tab-stops/>
      </style:paragraph-properties>
    </style:style>
    <style:style style:name="T511" style:parent-style-name="Standardnípísmoodstavce" style:family="text">
      <style:text-properties fo:letter-spacing="-0.0027in" fo:font-size="8pt" style:font-size-asian="8pt"/>
    </style:style>
    <style:style style:name="T512" style:parent-style-name="Standardnípísmoodstavce" style:family="text">
      <style:text-properties fo:letter-spacing="-0.0027in" fo:font-size="8pt" style:font-size-asian="8pt"/>
    </style:style>
    <style:style style:name="T513"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692" style:parent-style-name="Základnítext" style:family="paragraph">
      <style:paragraph-properties fo:margin-top="0in" fo:line-height="5%" fo:margin-left="0in" fo:text-indent="0in">
        <style:tab-stops/>
      </style:paragraph-properties>
    </style:style>
    <style:style style:name="T693" style:parent-style-name="Standardnípísmoodstavce" style:family="text">
      <style:text-properties fo:font-size="10pt" style:font-size-asian="10pt"/>
    </style:style>
    <style:style style:name="P694" style:parent-style-name="Normální" style:family="paragraph">
      <style:paragraph-properties fo:margin-top="0.0104in" fo:margin-left="0.0138in">
        <style:tab-stops/>
      </style:paragraph-properties>
    </style:style>
    <style:style style:name="T695" style:parent-style-name="Standardnípísmoodstavce" style:family="text">
      <style:text-properties fo:letter-spacing="-0.0027in" fo:font-size="8pt" style:font-size-asian="8pt"/>
    </style:style>
    <style:style style:name="T696" style:parent-style-name="Standardnípísmoodstavce" style:family="text">
      <style:text-properties fo:letter-spacing="-0.0027in" fo:font-size="8pt" style:font-size-asian="8pt"/>
    </style:style>
    <style:style style:name="T697"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830" style:parent-style-name="Základnítext" style:family="paragraph">
      <style:paragraph-properties fo:margin-top="0in" fo:line-height="5%" fo:margin-left="0in" fo:text-indent="0in">
        <style:tab-stops/>
      </style:paragraph-properties>
    </style:style>
    <style:style style:name="T831" style:parent-style-name="Standardnípísmoodstavce" style:family="text">
      <style:text-properties fo:font-size="10pt" style:font-size-asian="10pt"/>
    </style:style>
    <style:style style:name="P832" style:parent-style-name="Normální" style:family="paragraph">
      <style:paragraph-properties fo:margin-top="0.0104in" fo:margin-left="0.0138in">
        <style:tab-stops/>
      </style:paragraph-properties>
    </style:style>
    <style:style style:name="T833" style:parent-style-name="Standardnípísmoodstavce" style:family="text">
      <style:text-properties fo:letter-spacing="-0.0027in" fo:font-size="8pt" style:font-size-asian="8pt"/>
    </style:style>
    <style:style style:name="T834" style:parent-style-name="Standardnípísmoodstavce" style:family="text">
      <style:text-properties fo:letter-spacing="-0.0027in" fo:font-size="8pt" style:font-size-asian="8pt"/>
    </style:style>
    <style:style style:name="T835"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138in"/>
      </style:footer-style>
    </style:page-layout>
    <style:style style:name="P986" style:parent-style-name="Základnítext" style:family="paragraph">
      <style:paragraph-properties fo:margin-top="0in" fo:line-height="5%" fo:margin-left="0in" fo:text-indent="0in">
        <style:tab-stops/>
      </style:paragraph-properties>
    </style:style>
    <style:style style:name="T987" style:parent-style-name="Standardnípísmoodstavce" style:family="text">
      <style:text-properties fo:font-size="10pt" style:font-size-asian="10pt"/>
    </style:style>
    <style:style style:name="P988" style:parent-style-name="Normální" style:family="paragraph">
      <style:paragraph-properties fo:margin-top="0.0104in" fo:margin-left="0.0138in">
        <style:tab-stops/>
      </style:paragraph-properties>
    </style:style>
    <style:style style:name="T989" style:parent-style-name="Standardnípísmoodstavce" style:family="text">
      <style:text-properties fo:letter-spacing="-0.0027in" fo:font-size="8pt" style:font-size-asian="8pt"/>
    </style:style>
    <style:style style:name="T990" style:parent-style-name="Standardnípísmoodstavce" style:family="text">
      <style:text-properties fo:letter-spacing="-0.0027in" fo:font-size="8pt" style:font-size-asian="8pt"/>
    </style:style>
    <style:style style:name="T991"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138in"/>
      </style:footer-style>
    </style:page-layout>
    <style:style style:name="P993" style:parent-style-name="Základnítext" style:family="paragraph">
      <style:paragraph-properties fo:margin-top="0in" fo:line-height="5%" fo:margin-left="0in" fo:text-indent="0in">
        <style:tab-stops/>
      </style:paragraph-properties>
    </style:style>
    <style:style style:name="T994" style:parent-style-name="Standardnípísmoodstavce" style:family="text">
      <style:text-properties fo:font-size="10pt" style:font-size-asian="10pt"/>
    </style:style>
    <style:style style:name="P995" style:parent-style-name="Normální" style:family="paragraph">
      <style:paragraph-properties fo:margin-top="0.0104in" fo:margin-left="0.0138in">
        <style:tab-stops/>
      </style:paragraph-properties>
    </style:style>
    <style:style style:name="T996" style:parent-style-name="Standardnípísmoodstavce" style:family="text">
      <style:text-properties fo:letter-spacing="-0.0027in" fo:font-size="8pt" style:font-size-asian="8pt"/>
    </style:style>
    <style:style style:name="T997" style:parent-style-name="Standardnípísmoodstavce" style:family="text">
      <style:text-properties fo:letter-spacing="-0.0027in" fo:font-size="8pt" style:font-size-asian="8pt"/>
    </style:style>
    <style:style style:name="T998"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1292" style:parent-style-name="Základnítext" style:family="paragraph">
      <style:paragraph-properties fo:margin-top="0in" fo:line-height="5%" fo:margin-left="0in" fo:text-indent="0in">
        <style:tab-stops/>
      </style:paragraph-properties>
    </style:style>
    <style:style style:name="T1293" style:parent-style-name="Standardnípísmoodstavce" style:family="text">
      <style:text-properties fo:font-size="10pt" style:font-size-asian="10pt"/>
    </style:style>
    <style:style style:name="P1294" style:parent-style-name="Normální" style:family="paragraph">
      <style:paragraph-properties fo:margin-top="0.0104in" fo:margin-left="0.0138in">
        <style:tab-stops/>
      </style:paragraph-properties>
    </style:style>
    <style:style style:name="T1295" style:parent-style-name="Standardnípísmoodstavce" style:family="text">
      <style:text-properties fo:letter-spacing="-0.0027in" fo:font-size="8pt" style:font-size-asian="8pt"/>
    </style:style>
    <style:style style:name="T1296" style:parent-style-name="Standardnípísmoodstavce" style:family="text">
      <style:text-properties fo:letter-spacing="-0.0027in" fo:font-size="8pt" style:font-size-asian="8pt"/>
    </style:style>
    <style:style style:name="T1297" style:parent-style-name="Standardnípísmoodstavce" style:family="text">
      <style:text-properties fo:letter-spacing="-0.0027in" fo:font-size="8pt" style:font-size-asian="8pt"/>
    </style:style>
    <style:page-layout style:name="PL1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1485" style:parent-style-name="Základnítext" style:family="paragraph">
      <style:paragraph-properties fo:margin-top="0in" fo:line-height="5%" fo:margin-left="0in" fo:text-indent="0in">
        <style:tab-stops/>
      </style:paragraph-properties>
    </style:style>
    <style:style style:name="T1486" style:parent-style-name="Standardnípísmoodstavce" style:family="text">
      <style:text-properties fo:font-size="10pt" style:font-size-asian="10pt"/>
    </style:style>
    <style:style style:name="P1487" style:parent-style-name="Normální" style:family="paragraph">
      <style:paragraph-properties fo:margin-top="0.0104in" fo:margin-left="0.0138in">
        <style:tab-stops/>
      </style:paragraph-properties>
    </style:style>
    <style:style style:name="T1488" style:parent-style-name="Standardnípísmoodstavce" style:family="text">
      <style:text-properties fo:letter-spacing="-0.0027in" fo:font-size="8pt" style:font-size-asian="8pt"/>
    </style:style>
    <style:style style:name="T1489" style:parent-style-name="Standardnípísmoodstavce" style:family="text">
      <style:text-properties fo:letter-spacing="-0.0027in" fo:font-size="8pt" style:font-size-asian="8pt"/>
    </style:style>
    <style:style style:name="T1490" style:parent-style-name="Standardnípísmoodstavce" style:family="text">
      <style:text-properties fo:letter-spacing="-0.0027in" fo:font-size="8pt" style:font-size-asian="8pt"/>
    </style:style>
    <style:page-layout style:name="PL1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138in"/>
      </style:footer-style>
    </style:page-layout>
    <style:style style:name="P1730" style:parent-style-name="Základnítext" style:family="paragraph">
      <style:paragraph-properties fo:margin-top="0in" fo:line-height="5%" fo:margin-left="0in" fo:text-indent="0in">
        <style:tab-stops/>
      </style:paragraph-properties>
    </style:style>
    <style:style style:name="T1731" style:parent-style-name="Standardnípísmoodstavce" style:family="text">
      <style:text-properties fo:font-size="10pt" style:font-size-asian="10pt"/>
    </style:style>
    <style:style style:name="P1732" style:parent-style-name="Normální" style:family="paragraph">
      <style:paragraph-properties fo:margin-top="0.0104in" fo:margin-left="0.0138in">
        <style:tab-stops/>
      </style:paragraph-properties>
    </style:style>
    <style:style style:name="T1733" style:parent-style-name="Standardnípísmoodstavce" style:family="text">
      <style:text-properties fo:letter-spacing="-0.0027in" fo:font-size="8pt" style:font-size-asian="8pt"/>
    </style:style>
    <style:style style:name="T1734" style:parent-style-name="Standardnípísmoodstavce" style:family="text">
      <style:text-properties fo:letter-spacing="-0.0027in" fo:font-size="8pt" style:font-size-asian="8pt"/>
    </style:style>
    <style:style style:name="T1735" style:parent-style-name="Standardnípísmoodstavce" style:family="text">
      <style:text-properties fo:letter-spacing="-0.0027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3"><text:span text:style-name="T164"><draw:frame draw:z-index="251659264" draw:id="id0" draw:style-name="a0" draw:name="Textbox 1" text:anchor-type="paragraph" svg:x="3.98514in" svg:y="10.86502in" svg:width="0.28889in" svg:height="0.15278in" style:rel-width="scale" style:rel-height="scale"><draw:text-box><text:p text:style-name="P165"><text:span text:style-name="T166"><text:page-number text:fixed="false">10</text:page-number></text:span><text:span text:style-name="T167">/</text:span><text:span text:style-name="T168"><text:page-count>11</text:page-count></text:span></text:p></draw:text-box><svg:title/><svg:desc/></draw:frame></text:span></text:p>
      </style:footer>
    </style:master-page>
    <style:master-page style:name="MP2" style:page-layout-name="PL2">
      <style:footer>
        <text:p text:style-name="P320"><text:span text:style-name="T321"><draw:frame draw:z-index="251661312" draw:id="id1" draw:style-name="a1" draw:name="Textbox 1" text:anchor-type="paragraph" svg:x="3.98514in" svg:y="10.86502in" svg:width="0.28889in" svg:height="0.15278in" style:rel-width="scale" style:rel-height="scale"><draw:text-box><text:p text:style-name="P322"><text:span text:style-name="T323"><text:page-number text:fixed="false">10</text:page-number></text:span><text:span text:style-name="T324">/</text:span><text:span text:style-name="T325"><text:page-count>11</text:page-count></text:span></text:p></draw:text-box><svg:title/><svg:desc/></draw:frame></text:span></text:p>
      </style:footer>
    </style:master-page>
    <style:master-page style:name="MP3" style:page-layout-name="PL3">
      <style:footer>
        <text:p text:style-name="P508"><text:span text:style-name="T509"><draw:frame draw:z-index="251663360" draw:id="id2" draw:style-name="a2" draw:name="Textbox 1" text:anchor-type="paragraph" svg:x="3.98514in" svg:y="10.86502in" svg:width="0.28889in" svg:height="0.15278in" style:rel-width="scale" style:rel-height="scale"><draw:text-box><text:p text:style-name="P510"><text:span text:style-name="T511"><text:page-number text:fixed="false">10</text:page-number></text:span><text:span text:style-name="T512">/</text:span><text:span text:style-name="T513"><text:page-count>11</text:page-count></text:span></text:p></draw:text-box><svg:title/><svg:desc/></draw:frame></text:span></text:p>
      </style:footer>
    </style:master-page>
    <style:master-page style:name="MP4" style:page-layout-name="PL4">
      <style:footer>
        <text:p text:style-name="P692"><text:span text:style-name="T693"><draw:frame draw:z-index="251665408" draw:id="id3" draw:style-name="a3" draw:name="Textbox 1" text:anchor-type="paragraph" svg:x="3.98514in" svg:y="10.86502in" svg:width="0.28889in" svg:height="0.15278in" style:rel-width="scale" style:rel-height="scale"><draw:text-box><text:p text:style-name="P694"><text:span text:style-name="T695"><text:page-number text:fixed="false">10</text:page-number></text:span><text:span text:style-name="T696">/</text:span><text:span text:style-name="T697"><text:page-count>11</text:page-count></text:span></text:p></draw:text-box><svg:title/><svg:desc/></draw:frame></text:span></text:p>
      </style:footer>
    </style:master-page>
    <style:master-page style:name="MP5" style:page-layout-name="PL5">
      <style:footer>
        <text:p text:style-name="P830"><text:span text:style-name="T831"><draw:frame draw:z-index="251667456" draw:id="id4" draw:style-name="a4" draw:name="Textbox 1" text:anchor-type="paragraph" svg:x="3.98514in" svg:y="10.86502in" svg:width="0.28889in" svg:height="0.15278in" style:rel-width="scale" style:rel-height="scale"><draw:text-box><text:p text:style-name="P832"><text:span text:style-name="T833"><text:page-number text:fixed="false">10</text:page-number></text:span><text:span text:style-name="T834">/</text:span><text:span text:style-name="T835"><text:page-count>11</text:page-count></text:span></text:p></draw:text-box><svg:title/><svg:desc/></draw:frame></text:span></text:p>
      </style:footer>
    </style:master-page>
    <style:master-page style:name="MP8" style:page-layout-name="PL8">
      <style:footer>
        <text:p text:style-name="P986"><text:span text:style-name="T987"><draw:frame draw:z-index="251669504" draw:id="id7" draw:style-name="a7" draw:name="Textbox 1" text:anchor-type="paragraph" svg:x="3.98514in" svg:y="10.86502in" svg:width="0.28889in" svg:height="0.15278in" style:rel-width="scale" style:rel-height="scale"><draw:text-box><text:p text:style-name="P988"><text:span text:style-name="T989"><text:page-number text:fixed="false">10</text:page-number></text:span><text:span text:style-name="T990">/</text:span><text:span text:style-name="T991"><text:page-count>11</text:page-count></text:span></text:p></draw:text-box><svg:title/><svg:desc/></draw:frame></text:span></text:p>
      </style:footer>
    </style:master-page>
    <style:master-page style:name="MP9" style:page-layout-name="PL9">
      <style:footer>
        <text:p text:style-name="P993"><text:span text:style-name="T994"><draw:frame draw:z-index="251671552" draw:id="id8" draw:style-name="a8" draw:name="Textbox 1" text:anchor-type="paragraph" svg:x="3.98514in" svg:y="10.86502in" svg:width="0.28889in" svg:height="0.15278in" style:rel-width="scale" style:rel-height="scale"><draw:text-box><text:p text:style-name="P995"><text:span text:style-name="T996"><text:page-number text:fixed="false">10</text:page-number></text:span><text:span text:style-name="T997">/</text:span><text:span text:style-name="T998"><text:page-count>11</text:page-count></text:span></text:p></draw:text-box><svg:title/><svg:desc/></draw:frame></text:span></text:p>
      </style:footer>
    </style:master-page>
    <style:master-page style:name="MP10" style:page-layout-name="PL10">
      <style:footer>
        <text:p text:style-name="P1292"><text:span text:style-name="T1293"><draw:frame draw:z-index="251673600" draw:id="id9" draw:style-name="a9" draw:name="Textbox 1" text:anchor-type="paragraph" svg:x="3.98514in" svg:y="10.86502in" svg:width="0.28889in" svg:height="0.15278in" style:rel-width="scale" style:rel-height="scale"><draw:text-box><text:p text:style-name="P1294"><text:span text:style-name="T1295"><text:page-number text:fixed="false">10</text:page-number></text:span><text:span text:style-name="T1296">/</text:span><text:span text:style-name="T1297"><text:page-count>11</text:page-count></text:span></text:p></draw:text-box><svg:title/><svg:desc/></draw:frame></text:span></text:p>
      </style:footer>
    </style:master-page>
    <style:master-page style:name="MP11" style:page-layout-name="PL11">
      <style:footer>
        <text:p text:style-name="P1485"><text:span text:style-name="T1486"><draw:frame draw:z-index="251675648" draw:id="id10" draw:style-name="a10" draw:name="Textbox 1" text:anchor-type="paragraph" svg:x="3.98514in" svg:y="10.86502in" svg:width="0.28889in" svg:height="0.15278in" style:rel-width="scale" style:rel-height="scale"><draw:text-box><text:p text:style-name="P1487"><text:span text:style-name="T1488"><text:page-number text:fixed="false">10</text:page-number></text:span><text:span text:style-name="T1489">/</text:span><text:span text:style-name="T1490"><text:page-count>11</text:page-count></text:span></text:p></draw:text-box><svg:title/><svg:desc/></draw:frame></text:span></text:p>
      </style:footer>
    </style:master-page>
    <style:master-page style:name="MP12" style:page-layout-name="PL12">
      <style:footer>
        <text:p text:style-name="P1730"><text:span text:style-name="T1731"><draw:frame draw:z-index="251677696" draw:id="id11" draw:style-name="a11" draw:name="Textbox 1" text:anchor-type="paragraph" svg:x="3.98514in" svg:y="10.86502in" svg:width="0.28889in" svg:height="0.15278in" style:rel-width="scale" style:rel-height="scale"><draw:text-box><text:p text:style-name="P1732"><text:span text:style-name="T1733"><text:page-number text:fixed="false">10</text:page-number></text:span><text:span text:style-name="T1734">/</text:span><text:span text:style-name="T1735"><text:page-count>11</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Janča</meta:initial-creator>
    <dc:creator>Olejníková Jana - HZS Zlínského kraje</dc:creator>
    <meta:creation-date>2026-02-23T08:37:00Z</meta:creation-date>
    <dc:date>2026-02-23T08:41:00Z</dc:date>
    <meta:template xlink:href="Normal.dotm" xlink:type="simple"/>
    <meta:editing-cycles>4</meta:editing-cycles>
    <meta:editing-duration>PT300S</meta:editing-duration>
    <meta:user-defined meta:name="Created" meta:value-type="date">2026-02-20T00:00:00Z</meta:user-defined>
    <meta:user-defined meta:name="Creator">Microsoft® Word pro Microsoft 365</meta:user-defined>
    <meta:user-defined meta:name="LastSaved" meta:value-type="date">2026-02-23T00:00:00Z</meta:user-defined>
    <meta:user-defined meta:name="Producer">Microsoft® Word pro Microsoft 365</meta:user-defined>
    <meta:document-statistic meta:page-count="1" meta:paragraph-count="46" meta:word-count="3344" meta:character-count="23031" meta:row-count="164" meta:non-whitespace-character-count="19733"/>
  </office:meta>
</office:document-meta>
</file>