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Standardnípísmoodstavce0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0" style:parent-style-name="Standardnípísmoodstavce0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1" style:parent-style-name="Standardnípísmoodstavce0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Odstavecseseznamem" style:family="paragraph">
      <style:paragraph-properties style:contextual-spacing="false" fo:text-align="center" fo:margin-top="0.1666in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Odstavecseseznamem" style:list-style-name="LFO7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 fo:margin-bottom="0in" fo:line-height="100%" fo:text-indent="0.4916in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widows="0" fo:orphans="0" style:text-autospace="none" fo:text-align="justify" fo:margin-bottom="0in" fo:line-height="100%" fo:text-indent="0.4916in"/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9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2" style:parent-style-name="Odstavecseseznamem" style:list-style-name="LFO7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4" style:parent-style-name="Normální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5" style:parent-style-name="Normální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6" style:parent-style-name="Normální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70" style:parent-style-name="Bezmezer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Bezmezer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Bezmezer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Bezmezer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Bezmezer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80" style:parent-style-name="Bezmezer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2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Bezmezer" style:family="paragraph">
      <style:text-properties style:font-name="Arial" style:font-name-complex="Arial" fo:font-size="10pt" style:font-size-asian="10pt" style:font-size-complex="10pt"/>
    </style:style>
    <style:style style:name="P94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Bezmezer" style:family="paragraph">
      <style:text-properties style:font-name="Arial" style:font-name-complex="Arial" fo:font-size="10pt" style:font-size-asian="10pt" style:font-size-complex="10pt"/>
    </style:style>
    <style:style style:name="P97" style:parent-style-name="Bezmezer" style:list-style-name="LFO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Bezmezer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Bezmezer" style:list-style-name="LFO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02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Bezmezer" style:list-style-name="LFO1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Bezmezer" style:list-style-name="LFO1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13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14" style:parent-style-name="Bezmezer" style:list-style-name="LFO5" style:family="paragraph"/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121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22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23" style:parent-style-name="Bezmezer" style:list-style-name="LFO5" style:family="paragraph"/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4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3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37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38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4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43" style:parent-style-name="Bezmezer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47" style:parent-style-name="Bezmezer" style:list-style-name="LFO11" style:family="paragraph">
      <style:text-properties style:font-name="Arial" style:font-name-complex="Arial" fo:font-size="10pt" style:font-size-asian="10pt" style:font-size-complex="10pt"/>
    </style:style>
    <style:style style:name="P14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Bezmezer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Bezmezer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Bezmezer" style:list-style-name="LFO11" style:family="paragraph">
      <style:text-properties style:font-name="Arial" style:font-name-complex="Arial" fo:font-size="10pt" style:font-size-asian="10pt" style:font-size-complex="10pt"/>
    </style:style>
    <style:style style:name="P154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55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56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Bezmez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59" style:parent-style-name="Bezmezer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Bezmezer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Bezmezer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Bezmezer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Bezmezer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69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0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1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2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3" style:parent-style-name="Bezmezer" style:family="paragraph">
      <style:text-properties style:font-name="Arial" style:font-name-complex="Arial" fo:font-size="10pt" style:font-size-asian="10pt" style:font-size-complex="10pt"/>
    </style:style>
    <style:style style:name="P174" style:parent-style-name="Normální" style:family="paragraph">
      <style:paragraph-properties fo:text-align="justify" fo:margin-top="0.5138in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ální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Smlouva o poskytování služeb</text:p>
      <text:p text:style-name="P15">uzavřená v souladu s ust. § 1746 odst. 2 zákona č. 89/2012 Sb., občanský zákoník, ve znění pozdějších předpisů (dále jen „občanský zákoník“)</text:p>
      <text:p text:style-name="P16"/>
      <text:p text:style-name="P17">kterou uzavírají:</text:p>
      <text:p text:style-name="P18">1. <text:s/>Fakultní nemocnice u sv. Anny v Brně</text:p>
      <text:p text:style-name="Bezmezer"><text:span text:style-name="T19">státní příspěvková organizace zřízená rozhodnutím Ministerstva zdravotnictví bez zákonné<text:s/></text:span><text:span text:style-name="T20"><text:s text:c="6"/></text:span><text:span text:style-name="T21">povinnosti zápisu do obchodního rejstříku</text:span></text:p>
      <text:p text:style-name="P22"/>
      <text:p text:style-name="P23">sídlo:<text:s/><text:tab/><text:tab/>Pekařská 53,<text:s/>602 00<text:s/>Brno</text:p>
      <text:p text:style-name="P24">IČ:<text:s/><text:tab/><text:tab/>00159816</text:p>
      <text:p text:style-name="P25">DIČ:<text:s/><text:tab/><text:tab/>CZ00159816</text:p>
      <text:p text:style-name="P26">jednající:<text:s/><text:tab/>Ing. Vlastimil Vajdák, ředitel</text:p>
      <text:p text:style-name="P27"/>
      <text:p text:style-name="P28">(dále jen<text:s/>„Objednatel“)</text:p>
      <text:p text:style-name="P29"/>
      <text:p text:style-name="P30">a</text:p>
      <text:p text:style-name="P31"/>
      <text:p text:style-name="P32">2.<text:s/><text:s/>EMILY<text:s/>club s.r.o.</text:p>
      <text:p text:style-name="P33"/>
      <text:p text:style-name="P34">zápis v OR:<text:tab/>C 56667 u Krajského soudu v Brně</text:p>
      <text:p text:style-name="P35">sídlo:<text:tab/><text:tab/>nám. Svobody<text:s/>87/18,<text:s/>602 00 Brno</text:p>
      <text:p text:style-name="P36">IČ:<text:s/><text:tab/><text:tab/>27752267</text:p>
      <text:p text:style-name="P37">DIČ:<text:s/><text:tab/><text:tab/>CZ27752267</text:p>
      <text:p text:style-name="P38">jednající:<text:s/><text:tab/>Bc. Dagmar Řehořová, DiS., jednatelka</text:p>
      <text:p text:style-name="P39"/>
      <text:p text:style-name="P40">(dále jen<text:s/>„Provozovatel“)</text:p>
      <text:p text:style-name="P41">I.</text:p>
      <text:p text:style-name="P42">Předmět<text:s/>smlouvy</text:p>
      <text:p text:style-name="Bezmezer"/>
      <text:list text:style-name="LFO7" text:continue-numbering="true">
        <text:list-item>
          <text:p text:style-name="P43">Předmětem této smlouvy je poskytnutí služeb<text:s/>výchovně vzdělávacího centra<text:s/>EMILY<text:s/>club s.r.o.<text:s/>pro potřeby zaměstnanců Fakultní nemocnice u sv. Anny v Brně. Služby Provozovatele budou poskytovány k zajištění<text:s/>specifických potřeb zaměstnanců Objednatele v rámci sladění jejich soukromého a profesního života v oblasti rodinné politiky, propojení vnitřní stability s praktickým fungováním v životě prostřednictvím poradenství se zaměřením na podporu v náročných životních situacích a pomoc při řešení konfliktů. Služby Provozovatele zahrnují:</text:p>
        </text:list-item>
      </text:list>
      <text:p text:style-name="P44"/>
      <text:p text:style-name="P45">- umístění dítěte v předškolním zařízení</text:p>
      <text:p text:style-name="P46">- zajištění předškolního a školního vzdělávání</text:p>
      <text:p text:style-name="P47"><text:span text:style-name="T48">-</text:span><text:span text:style-name="T49"><text:s/>zajištění volnočasových aktivit a programů</text:span></text:p>
      <text:p text:style-name="P50">- diagnostiku<text:s/>školní připravenosti</text:p>
      <text:p text:style-name="P51">- logopedii<text:s/>- diagnostiku<text:s/>dětí a následnou péči</text:p>
      <text:p text:style-name="P52">-<text:s/>rodinné poradenství v oblasti pedagogiky a psychologie, výchovy dětí a dospívajících</text:p>
      <text:p text:style-name="P53">- audit duševní pohody<text:s/>- individuální koučink a terapii</text:p>
      <text:p text:style-name="P54"/>
      <text:p text:style-name="P55"><text:span text:style-name="T56">Bližší informace<text:s/></text:span><text:span text:style-name="T57">o</text:span><text:span text:style-name="T58"><text:s/>službách Provozovatele jsou uvedeny na<text:s/></text:span><text:a xlink:href="http://www.emilyclub.cz" office:target-frame-name="_top" xlink:show="replace"><text:span text:style-name="T59">www.emilyclub.cz</text:span></text:a><text:span text:style-name="T60">.</text:span></text:p>
      <text:p text:style-name="P61"/>
      <text:list text:style-name="LFO7" text:continue-numbering="true">
        <text:list-item>
          <text:p text:style-name="P62">Konkrétní podmínky této spolupráce budou stanoveny samostatnou smlouvou<text:s/>uzavřenou mezi Provozovatelem a zaměstnancem Objednatele.<text:s/>V této smlouvě pak bude<text:s/>vyčíslena<text:s/>cena plnění, stejně jako práva a povinnosti smluvních stran.</text:p>
        </text:list-item>
      </text:list>
      <text:p text:style-name="P63"/>
      <text:p text:style-name="P64"/>
      <text:p text:style-name="P65"/>
      <text:p text:style-name="P66"/>
      <text:soft-page-break/>
      <text:p text:style-name="P67">II.</text:p>
      <text:p text:style-name="P68">Místo plnění</text:p>
      <text:p text:style-name="P69"/>
      <text:list text:style-name="LFO9" text:continue-numbering="true">
        <text:list-item>
          <text:p text:style-name="P70">Předmět smlouvy bude plněn v provozovně<text:s/>Provozovatele: <text:s/>EMILY<text:s/>club s.r.o., Zemědělská 76, 613 00 Brno, která plně odpovídá všem požadovaným hygienickým normám.<text:s/></text:p>
        </text:list-item>
      </text:list>
      <text:p text:style-name="P71"/>
      <text:list text:style-name="LFO9" text:continue-numbering="true">
        <text:list-item>
          <text:p text:style-name="P72">Výchovně vzdělávací program odpovídá normám Programu výchovně vzdělávací práce pro děti předškolního věku dle<text:s/>Ministerstva školství, mládeže a tělovýchovy<text:s/>(dále jen „MŠMT“).<text:s/></text:p>
        </text:list-item>
      </text:list>
      <text:p text:style-name="P73"/>
      <text:list text:style-name="LFO9" text:continue-numbering="true">
        <text:list-item>
          <text:p text:style-name="P74">Po domluvě obou smluvních stran je možno vybrané akce realizovat v dohodnutých<text:s/>prostorách na adrese Objednatele.</text:p>
        </text:list-item>
      </text:list>
      <text:p text:style-name="P75"/>
      <text:p text:style-name="P76"/>
      <text:p text:style-name="P77">III.</text:p>
      <text:p text:style-name="P78">Cena plnění</text:p>
      <text:p text:style-name="P79"/>
      <text:p text:style-name="P80"><text:span text:style-name="T81">Cena plnění bude stanovena v samostatné smlouvě uzavřené<text:s/></text:span><text:span text:style-name="T82">mezi Provozovatelem a zaměstnancem Objednatele.<text:s/></text:span><text:span text:style-name="T83">Provozovatel se zavazuje poskytnout zaměstnancům<text:s/></text:span><text:span text:style-name="T84">Objednatele</text:span><text:span text:style-name="T85"><text:s/>slevu ve výši 10</text:span><text:span text:style-name="T86"> </text:span><text:span text:style-name="T87">% - 20</text:span><text:span text:style-name="T88"> </text:span><text:span text:style-name="T89">% v</text:span><text:span text:style-name="T90"> </text:span><text:span text:style-name="T91">návaznosti na druh zvolené služby.<text:s/></text:span></text:p>
      <text:p text:style-name="P92"/>
      <text:p text:style-name="P93"><text:s text:c="11"/></text:p>
      <text:p text:style-name="P94">IV.</text:p>
      <text:p text:style-name="P95">Práva a povinnosti<text:s/>Objednatele</text:p>
      <text:p text:style-name="P96"/>
      <text:list text:style-name="LFO8" text:continue-numbering="true">
        <text:list-item>
          <text:p text:style-name="P97">Objednatel<text:s/>je povinen potvrdit Provozovateli na jím vydaném<text:s/>potvrzení trvání pracovního poměru svého zaměstnance.<text:s/></text:p>
        </text:list-item>
      </text:list>
      <text:p text:style-name="P98"/>
      <text:list text:style-name="LFO8" text:continue-numbering="true">
        <text:list-item>
          <text:p text:style-name="P99">Objednatel<text:s/>je oprávněn<text:s/>navštívit<text:s/>provozovnu Poskytovatele<text:s/>za účelem kontroly kvality poskytovaných služeb,<text:s/>a to vždy na základě<text:s/>předem<text:s/>dohodnutého<text:s/>termínu s Poskytovatelem.</text:p>
        </text:list-item>
      </text:list>
      <text:p text:style-name="P100"><text:s text:c="15"/></text:p>
      <text:p text:style-name="P101"/>
      <text:p text:style-name="P102">V.</text:p>
      <text:p text:style-name="P103">Práva a povinnosti Provozovatele</text:p>
      <text:p text:style-name="P104"/>
      <text:list text:style-name="LFO10" text:continue-numbering="true">
        <text:list-item>
          <text:p text:style-name="P105">Provozovatel se zavazuje zajišťovat řádně předmět činnosti.<text:s/></text:p>
        </text:list-item>
      </text:list>
      <text:p text:style-name="P106"/>
      <text:list text:style-name="LFO10" text:continue-numbering="true">
        <text:list-item>
          <text:p text:style-name="P107">Provozovatel se zavazuje zajistit<text:s/>pro provozování školky odborně<text:s/>vyškolený personál s odpovídající kvalifikací.<text:s/>Provozovatel je povinen informovat<text:s/>Objednatele o jakýchkoliv změnách podmínek provozování školky.</text:p>
        </text:list-item>
      </text:list>
      <text:p text:style-name="P108"/>
      <text:p text:style-name="P109"/>
      <text:p text:style-name="P110">VI.</text:p>
      <text:p text:style-name="P111">Kontaktní osoby</text:p>
      <text:p text:style-name="P112"/>
      <text:p text:style-name="P113">Kontaktní osobou za Provozovatele je:</text:p>
      <text:list text:style-name="LFO5" text:continue-numbering="true">
        <text:list-item>
          <text:p text:style-name="P114"><text:span text:style-name="T115">Bc. Dagmar Řehořová, jednatel</text:span><text:span text:style-name="T116">ka</text:span><text:span text:style-name="T117">, tel.<text:s/></text:span><text:span text:style-name="T118">xxx</text:span><text:span text:style-name="T119">,<text:s/></text:span><text:a xlink:href="mailto:info@emilyclub.cz" office:target-frame-name="_top" xlink:show="replace"><text:span text:style-name="T120">info@emilyclub.cz</text:span></text:a></text:p>
        </text:list-item>
      </text:list>
      <text:p text:style-name="P121"/>
      <text:p text:style-name="P122">Kontaktní osobou za<text:s/>Objednatele je:</text:p>
      <text:list text:style-name="LFO5" text:continue-numbering="true">
        <text:list-item>
          <text:p text:style-name="P123"><text:span text:style-name="T124">xxx</text:span><text:span text:style-name="T125">, náměstkyně pro<text:s/></text:span><text:span text:style-name="T126">o</text:span><text:span text:style-name="T127">š</text:span><text:span text:style-name="T128">etřovatelskou<text:s/></text:span><text:span text:style-name="T129">péči, tel:<text:s/></text:span><text:span text:style-name="T130">xxx</text:span><text:span text:style-name="T131">,<text:s/></text:span><text:a xlink:href="mailto:jana.zverinova@fnusa.cz" office:target-frame-name="_top" xlink:show="replace"><text:span text:style-name="T132">xxx</text:span></text:a><text:span text:style-name="T133"><text:s/></text:span></text:p>
        </text:list-item>
      </text:list>
      <text:p text:style-name="P134"/>
      <text:p text:style-name="P135">Změnu výše uvedených kontaktních osob je možné učinit jednostranným písemným oznámením druhé smluvní straně.</text:p>
      <text:p text:style-name="P136"/>
      <text:p text:style-name="P137"/>
      <text:p text:style-name="P138">VII.</text:p>
      <text:p text:style-name="P139">Obchodní tajemství</text:p>
      <text:p text:style-name="P140"/>
      <text:p text:style-name="P141">Obě smluvní strany se zavazují, že obchodní a technické informace, které<text:s/>jim<text:s/>byly svěřeny<text:s/>druhou smluvní stranou, použijí<text:s/>jen v souladu s touto smlouvou.<text:s/>Provozovatel<text:s/>je povinen vůči třetím osobám zachovávat mlčenlivost o všech skutečnostech, které se dozvěděl při realizaci této smlouvy a v<text:s/><text:soft-page-break/>souvislosti s ní a které jsou chráněny příslušnými obecně závaznými právními předpisy (zejména obchodní tajemství, osobní údaje, utajované informace), nebo které<text:s/>Objednatel<text:s/>prohlásil za důvěrné. Povinnost mlčenlivosti trvá i po skončení platnosti této smlouvy. Tyto povinnosti se<text:s/>Provozovatel<text:s/>zavazuje zajistit i u všech svých zaměstnanců, případně jiných osob, které se budou na<text:s/>poskytování služeb<text:s/>podílet.</text:p>
      <text:p text:style-name="P142"/>
      <text:p text:style-name="P143"/>
      <text:p text:style-name="P144">VIII.</text:p>
      <text:p text:style-name="P145">Trvání a ukončení smlouvy</text:p>
      <text:p text:style-name="P146"/>
      <text:list text:style-name="LFO11" text:continue-numbering="true">
        <text:list-item>
          <text:p text:style-name="P147">Tato<text:s/>smlouva se uzavírá na dobu neurčitou.</text:p>
        </text:list-item>
      </text:list>
      <text:p text:style-name="P148"/>
      <text:list text:style-name="LFO11" text:continue-numbering="true">
        <text:list-item>
          <text:p text:style-name="P149">Smlouvu lze vypovědět<text:s/>i bez uvedení důvodu<text:s/>v<text:s/>3 měsíční výpovědní lhůtě, která začíná běžet prvním dnem měsíce následujícího po doručení výpovědi druhé smluvní straně.<text:s/></text:p>
        </text:list-item>
      </text:list>
      <text:p text:style-name="P150"/>
      <text:list text:style-name="LFO11" text:continue-numbering="true">
        <text:list-item>
          <text:p text:style-name="P151">Každá ze<text:s/><text:s/>smluvních stran je oprávněna od smlouvy odstoupit v případě podstatného porušení smlouvy druhou smluvní stranou.</text:p>
        </text:list-item>
      </text:list>
      <text:p text:style-name="P152"/>
      <text:list text:style-name="LFO11" text:continue-numbering="true">
        <text:list-item>
          <text:p text:style-name="P153">Smlouvu lze též ukončit dohodou stran.</text:p>
        </text:list-item>
      </text:list>
      <text:p text:style-name="P154"/>
      <text:p text:style-name="P155"/>
      <text:p text:style-name="P156">IX.</text:p>
      <text:p text:style-name="P157">Ustanovení společná a závěrečná</text:p>
      <text:p text:style-name="P158"/>
      <text:list text:style-name="LFO12" text:continue-numbering="true">
        <text:list-item>
          <text:p text:style-name="P159">Objednatel je jako státní příspěvková organizace povinen tuto smlouvu uveřejnit v registru smluv dle zákona č. 340/2015 Sb., o registru smluv, ve znění pozdějších předpisů. Smluvní strany souhlasí s 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<text:s/>Objednatel bez zbytečného odkladu po uzavření této smlouvy.</text:p>
        </text:list-item>
      </text:list>
      <text:p text:style-name="P160"/>
      <text:list text:style-name="LFO12" text:continue-numbering="true">
        <text:list-item>
          <text:p text:style-name="P161">Tato smlouva nabývá platnosti dnem jejího podpisu oběma smluvními stranami<text:s/>a účinnosti uveřejněním v registru smluv.</text:p>
        </text:list-item>
      </text:list>
      <text:p text:style-name="P162"/>
      <text:list text:style-name="LFO12" text:continue-numbering="true">
        <text:list-item>
          <text:p text:style-name="P163">Veškeré změny a dodatky této smlouvy musí být sjednány písemně a podepsány oběma smluvními stranami.</text:p>
        </text:list-item>
      </text:list>
      <text:p text:style-name="P164"/>
      <text:list text:style-name="LFO12" text:continue-numbering="true">
        <text:list-item>
          <text:p text:style-name="P165">Smlouva je vyhotovena ve dvou vyhotoveních s platností originálu, z nichž každá ze stran obdrží po jednom vyhotovení.</text:p>
        </text:list-item>
      </text:list>
      <text:p text:style-name="P166"/>
      <text:list text:style-name="LFO12" text:continue-numbering="true">
        <text:list-item>
          <text:p text:style-name="P167">Účastníci<text:s/>smlouvy<text:s/>si<text:s/>tuto<text:s/>smlouvu přečetli, souhlasí s jejím obsahem a na důkaz toho připojují své podpisy</text:p>
        </text:list-item>
      </text:list>
      <text:p text:style-name="P168"/>
      <text:p text:style-name="P169"><text:tab/><text:tab/></text:p>
      <text:p text:style-name="P170">V Brně, dne<text:s/>17.2.2026<text:tab/><text:tab/><text:tab/><text:tab/><text:tab/><text:tab/>V Brně, dne<text:s/>20.2.2026</text:p>
      <text:p text:style-name="P171"/>
      <text:p text:style-name="P172"/>
      <text:p text:style-name="P173">Provozovatel: <text:s text:c="66"/><text:s text:c="12"/><text:s/>Objednatel:</text:p>
      <text:p text:style-name="P174">………………………………………… <text:s text:c="21"/><text:s text:c="22"/><text:s text:c="2"/>……………………………………….</text:p>
      <text:p text:style-name="P175">EMILY club s.r.o.<text:tab/><text:tab/><text:tab/><text:tab/><text:tab/><text:s text:c="13"/>Fakultní nemocnice u sv. Anny v Brně</text:p>
      <text:p text:style-name="P176">Bc. Dagmar Řehořová, DiS<text:tab/><text:tab/><text:tab/><text:tab/><text:tab/>Ing. Vlastimil Vajdák</text:p>
      <text:p text:style-name="P177">jednatelka<text:tab/><text:tab/><text:tab/><text:tab/><text:tab/><text:tab/><text:tab/>ředitel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tandardnípísmoodstavce0" style:display-name="Standardnípísmo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3"/>Číslo smlouvy<text:s/>provozovatele: <text:s text:c="27"/>Číslo smlouvy<text:s/>objednatele: Tsm/2026/097/Ši<text:s text:c="126"/></text:p>
        <text:p text:style-name="P3"/>
      </style:header>
      <style:footer>
        <text:p text:style-name="P4"><text:span text:style-name="T5">Smlouva o poskytování služeb</text:span><text:span text:style-name="T6"><text:tab/></text:span><text:span text:style-name="T7"><text:tab/></text:span><text:span text:style-name="T8"><text:tab/></text:span><text:span text:style-name="T9"><text:tab/></text:span><text:span text:style-name="T10"><text:tab/>Strana<text:s/></text:span><text:span text:style-name="T11"><text:page-number text:fixed="false">3</text:page-number></text:span><text:span text:style-name="T12"><text:s/>(celkem<text:s/></text:span><text:span text:style-name="T13"><text:page-count>3</text:page-count></text:span><text:span text:style-name="T14">)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</meta:initial-creator>
    <dc:creator>FNUSAUSER1</dc:creator>
    <meta:creation-date>2026-02-20T14:04:00Z</meta:creation-date>
    <dc:date>2026-02-20T14:04:00Z</dc:date>
    <meta:print-date>2019-01-21T09:0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9" meta:character-count="6332" meta:row-count="45" meta:non-whitespace-character-count="5425"/>
  </office:meta>
</office:document-meta>
</file>