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15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25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margin-bottom="0in" fo:line-height="115%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justify" fo:margin-bottom="0in" fo:line-height="115%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fo:text-align="justify" fo:margin-top="0.0833in" fo:line-height="115%"/>
    </style:style>
    <style:style style:name="T13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16" style:parent-style-name="Normální" style:family="paragraph">
      <style:paragraph-properties fo:text-align="justify" fo:margin-top="0.1666in" fo:margin-bottom="0.1666in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17" style:parent-style-name="Normální" style:family="paragraph">
      <style:paragraph-properties fo:text-align="justify" fo:margin-bottom="0.0416in" fo:line-height="115%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20" style:parent-style-name="Normální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3" style:parent-style-name="Textbody" style:family="paragraph">
      <style:paragraph-properties fo:margin-top="0.0069in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fo:text-align="justify" fo:margin-top="0.0833in" fo:line-height="115%"/>
    </style:style>
    <style:style style:name="T2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29" style:parent-style-name="Normální" style:family="paragraph">
      <style:paragraph-properties fo:text-align="center" fo:margin-top="0.25in" fo:margin-bottom="0in" fo:line-height="115%"/>
      <style:text-properties style:font-name="Times New Roman" style:font-name-complex="Times New Roman" fo:font-size="12pt" style:font-size-asian="12pt"/>
    </style:style>
    <style:style style:name="P30" style:parent-style-name="Normální" style:family="paragraph">
      <style:paragraph-properties fo:text-align="center" fo:margin-bottom="0in" fo:line-height="115%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/>
    </style:style>
    <style:style style:name="P40" style:parent-style-name="Normální" style:family="paragraph">
      <style:paragraph-properties fo:text-align="center" fo:margin-bottom="0.0833in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41" style:parent-style-name="Odstavecseseznamem" style:list-style-name="LFO1" style:family="paragraph">
      <style:paragraph-properties fo:text-align="justify" fo:margin-bottom="0.0833in" fo:line-height="115%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Odstavecseseznamem" style:list-style-name="LFO1" style:family="paragraph">
      <style:paragraph-properties fo:text-align="justify" fo:margin-bottom="0.0833in" fo:line-height="115%"/>
      <style:text-properties style:font-name="Times New Roman" style:font-name-complex="Times New Roman" fo:font-size="12pt" style:font-size-asian="12pt"/>
    </style:style>
    <style:style style:name="P5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5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55" style:parent-style-name="Odstavecseseznamem" style:list-style-name="LFO1" style:family="paragraph">
      <style:paragraph-properties fo:margin-bottom="0.0833in" fo:line-height="115%"/>
      <style:text-properties style:font-name="Times New Roman" style:font-name-complex="Times New Roman" text:display="none" fo:font-size="12pt" style:font-size-asian="12pt"/>
    </style:style>
    <style:style style:name="P56" style:parent-style-name="Odstavecseseznamem" style:list-style-name="LFO1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57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Times New Roman" style:font-name-complex="Times New Roman" fo:font-size="12pt" style:font-size-asian="12pt"/>
    </style:style>
    <style:style style:name="P58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Times New Roman" style:font-name-complex="Times New Roman" fo:font-size="12pt" style:font-size-asian="12pt"/>
    </style:style>
    <style:style style:name="P59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Times New Roman" style:font-name-complex="Times New Roman" fo:font-size="12pt" style:font-size-asian="12pt"/>
    </style:style>
    <style:style style:name="P60" style:parent-style-name="Normální" style:family="paragraph">
      <style:paragraph-properties fo:text-align="center" fo:margin-bottom="0.0833in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61" style:parent-style-name="Odstavecseseznamem" style:list-style-name="LFO1" style:family="paragraph">
      <style:paragraph-properties fo:margin-bottom="0.0833in" fo:line-height="115%"/>
      <style:text-properties style:font-name="Times New Roman" style:font-name-complex="Times New Roman" text:display="none" fo:font-size="12pt" style:font-size-asian="12pt"/>
    </style:style>
    <style:style style:name="P62" style:parent-style-name="Odstavecseseznamem" style:list-style-name="LFO1" style:family="paragraph">
      <style:paragraph-properties fo:margin-bottom="0.0833in" fo:line-height="115%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63" style:parent-style-name="Normální" style:family="paragraph">
      <style:paragraph-properties fo:text-align="center" fo:margin-bottom="0.0833in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64" style:parent-style-name="Normální" style:family="paragraph">
      <style:paragraph-properties fo:text-align="center" fo:margin-bottom="0.0833in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65" style:parent-style-name="Odstavecseseznamem" style:list-style-name="LFO1" style:family="paragraph">
      <style:paragraph-properties fo:margin-bottom="0.0833in" fo:line-height="115%"/>
      <style:text-properties style:font-name="Times New Roman" style:font-name-complex="Times New Roman" text:display="none" fo:font-size="12pt" style:font-size-asian="12pt"/>
    </style:style>
    <style:style style:name="P66" style:parent-style-name="Odstavecseseznamem" style:list-style-name="LFO1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Odstavecseseznamem" style:list-style-name="LFO1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Odstavecseseznamem" style:list-style-name="LFO1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Odstavecseseznamem" style:family="paragraph">
      <style:paragraph-properties fo:text-align="justify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TableColumn71" style:family="table-column">
      <style:table-column-properties style:column-width="3.1305in"/>
    </style:style>
    <style:style style:name="TableColumn72" style:family="table-column">
      <style:table-column-properties style:column-width="3.1305in"/>
    </style:style>
    <style:style style:name="Table70" style:family="table">
      <style:table-properties style:width="6.261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justify" fo:margin-top="0.1666in" fo:margin-bottom="0.1666in" fo:line-height="115%"/>
      <style:text-properties style:font-name="Times New Roman" style:font-name-complex="Times New Roman" fo:font-size="12pt" style:font-size-asian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 fo:margin-top="0.1666in" fo:margin-bottom="0.1666in" fo:line-height="115%" fo:margin-left="0.3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justify" fo:margin-bottom="0in" fo:line-height="115%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justify" fo:margin-bottom="0in" fo:line-height="115%" fo:margin-left="0.3152in">
        <style:tab-stops/>
      </style:paragraph-properties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 fo:margin-top="0.5833in" fo:margin-bottom="0in" fo:line-height="115%"/>
      <style:text-properties style:font-name="Times New Roman" style:font-name-complex="Times New Roman" fo:font-size="12pt" style:font-size-asian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justify" fo:margin-top="0.5833in" fo:margin-bottom="0in" fo:line-height="115%" fo:margin-left="0.3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9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justify" fo:margin-bottom="0in" fo:line-height="115%" fo:margin-left="0.3152in">
        <style:tab-stops/>
      </style:paragraph-properties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text-align="justify" fo:margin-bottom="0in" fo:line-height="115%" fo:margin-left="0.3152in">
        <style:tab-stops/>
      </style:paragraph-properties>
    </style:style>
    <style:style style:name="T103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bottom="0in" fo:line-height="115%" fo:margin-left="0.3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justify" fo:margin-bottom="0in" fo:line-height="115%" fo:margin-left="0.3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justify" fo:margin-bottom="0.0833in" fo:line-height="115%" fo:margin-left="0.8305in">
        <style:tab-stops/>
      </style:paragraph-properties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DODATEK Č.<text:s/>2<text:s/>ke Specifikaci č. 12</text:p>
      <text:p text:style-name="P2">ke<text:s text:c="2"/>smlouvě č.<text:s/>1192018<text:s/>o<text:s/>poskytování veřejně dostupných služeb elektronických<text:s/>komunikací<text:s/></text:p>
      <text:p text:style-name="P3"><text:span text:style-name="T4">Poskytovatel</text:span><text:span text:style-name="T5">:</text:span></text:p>
      <text:p text:style-name="P6"><text:span text:style-name="T7">Faster CZ spol. s r.o.</text:span></text:p>
      <text:p text:style-name="P8">sídlem<text:s/>Jarní 1064/44g, 614 00 Brno</text:p>
      <text:p text:style-name="P9">IČ: 60722266 <text:s text:c="2"/>DIČ: CZ60722266</text:p>
      <text:p text:style-name="P10">společnost je zapsaná v OR u KS Brno, spisová značka oddíl C, vložka 16631</text:p>
      <text:p text:style-name="P11">zast.<text:s/>Ing. J.<text:s/>Z.,<text:s/>na základě plné moci<text:s/></text:p>
      <text:p text:style-name="P12"><text:span text:style-name="T13">na straně jedné jako „</text:span><text:s/><text:span text:style-name="T14">Poskytovatel</text:span><text:span text:style-name="T15">“</text:span></text:p>
      <text:p text:style-name="P16">a</text:p>
      <text:p text:style-name="P17"><text:span text:style-name="T18">Uživatel</text:span><text:span text:style-name="T19">:</text:span></text:p>
      <text:p text:style-name="P20">Filharmonie Brno, příspěvková organizace,<text:s/></text:p>
      <text:p text:style-name="P21">se sídlem Komenského náměstí 534/8, 602 00 Brno</text:p>
      <text:p text:style-name="P22">IČ:<text:s/>00094897 <text:s text:c="7"/>DIČ: CZ00094897</text:p>
      <text:p text:style-name="P23">spisová značka: Pr 16 vedená u Krajského soudu v Brně</text:p>
      <text:p text:style-name="P24">zastoupená: PhDr. Marií Kučerovou, ředitelkou organizace</text:p>
      <text:p text:style-name="P25"><text:span text:style-name="T26">na straně druhé jako „</text:span><text:span text:style-name="T27">Uživatel</text:span><text:span text:style-name="T28">“</text:span></text:p>
      <text:p text:style-name="P29">uzavřeli dnešního dne, měsíce a roku, tento</text:p>
      <text:p text:style-name="P30"><text:span text:style-name="T31">dodatek č.<text:s/></text:span><text:span text:style-name="T32">2</text:span><text:span text:style-name="T33"><text:s/></text:span><text:span text:style-name="T34">ke</text:span><text:span text:style-name="T35"><text:s/>Specifikaci č.12</text:span><text:span text:style-name="T36"><text:s/></text:span><text:span text:style-name="T37">smlouvě<text:s/></text:span><text:span text:style-name="T38">č. 1192018 o poskytování veřejně dostupných služeb elektronických komunikací</text:span></text:p>
      <text:p text:style-name="P39"/>
      <text:p text:style-name="P40">I.<text:line-break/>Úvodní ustanovení</text:p>
      <text:list text:style-name="LFO1" text:continue-numbering="true">
        <text:list-item>
          <text:list>
            <text:list-item>
              <text:p text:style-name="P41"><text:span text:style-name="T42">Poskytovatel</text:span><text:span text:style-name="T43"><text:s/>na straně jedné a<text:s/></text:span><text:span text:style-name="T44">Uživatel</text:span><text:span text:style-name="T45"><text:s/>na straně druhé mezi sebou<text:s/></text:span><text:span text:style-name="T46">k<text:s/></text:span><text:span text:style-name="T47">1. 3. 2023</text:span><text:span text:style-name="T48"><text:s/>uzavřeli<text:s/></text:span><text:span text:style-name="T49">Specifikaci č. 12 ke smlouvě 1192018</text:span><text:span text:style-name="T50"><text:s/>o<text:s/></text:span><text:span text:style-name="T51">poskytování veřejně dostupných služeb elektronických komunikací</text:span></text:p>
            </text:list-item>
            <text:list-item>
              <text:p text:style-name="P52">S ohledem na zájem obou smluvních stran na změně Smlouvy se smluvní strany dohodly na uzavření tohoto dodatku.</text:p>
            </text:list-item>
          </text:list>
        </text:list-item>
      </text:list>
      <text:p text:style-name="P53"/>
      <text:p text:style-name="P54">II.<text:line-break/>Předmět dodatku</text:p>
      <text:list text:style-name="LFO1" text:continue-numbering="true">
        <text:list-item>
          <text:p text:style-name="P55"/>
          <text:list text:continue-numbering="true">
            <text:list-item>
              <text:p text:style-name="P56">Tento Dodatek<text:s/>upravuje bod č.1 Specifikace licencí software v položce cena a to následovně:</text:p>
            </text:list-item>
          </text:list>
        </text:list-item>
      </text:list>
      <text:p text:style-name="P57">Původní cena 192,-Kč/měs se navyšuje na 196,-/měs. Veškeré ceny jsou bez DPH 21%.</text:p>
      <text:soft-page-break/>
      <text:p text:style-name="P58">Navýšení ceny je dáno navýšením ceny licence zálohovacího software Acrinis Cyber Backup.<text:s/></text:p>
      <text:p text:style-name="P59">Navýšení ceny je platné od 1.<text:s/>3. 2026.</text:p>
      <text:p text:style-name="P60">III.<text:line-break/>Ostatní ustanovení</text:p>
      <text:list text:style-name="LFO1" text:continue-numbering="true">
        <text:list-item>
          <text:p text:style-name="P61"/>
          <text:list text:continue-numbering="true">
            <text:list-item>
              <text:p text:style-name="P62">Ostatní ustanovení smlouvy zůstávají beze změny.</text:p>
            </text:list-item>
          </text:list>
        </text:list-item>
      </text:list>
      <text:p text:style-name="P63"/>
      <text:p text:style-name="P64">IV.<text:line-break/>Závěrečná ustanovení</text:p>
      <text:list text:style-name="LFO1" text:continue-numbering="true">
        <text:list-item>
          <text:p text:style-name="P65"/>
          <text:list text:continue-numbering="true">
            <text:list-item>
              <text:p text:style-name="P66">Tento dodatek nabývá platnosti a účinnosti dnem jeho podpisu oběma smluvními stranami.</text:p>
            </text:list-item>
            <text:list-item>
              <text:p text:style-name="P67">Tento dodatek je<text:s/>sepsán<text:s/>ve<text:s/>dvou (2) vyhotoveních s platností originálu každého z nich, z nichž každý účastník obdrží po jednom vyhotovení.</text:p>
            </text:list-item>
            <text:list-item>
              <text:p text:style-name="P68">Smluvní strany prohlašují, že si dodatek přečetly a s jeho obsahem souhlasí. Dále prohlašují, že tento dodatek je výrazem jejich pravé a svobodné vůle, a že není uzavírán pod hrozbou nebo na základě lsti.</text:p>
            </text:list-item>
          </text:list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 Brně dne<text:s/>18.2.2026</text:p>
          </table:table-cell>
          <table:table-cell table:style-name="TableCell76">
            <text:p text:style-name="P77">V<text:s/>Brně<text:s/>dne<text:s/>19.2.2026</text:p>
          </table:table-cell>
        </table:table-row>
        <table:table-row table:style-name="TableRow78">
          <table:table-cell table:style-name="TableCell79">
            <text:p text:style-name="P80"><text:span text:style-name="T81">Poskytovatel</text:span><text:span text:style-name="T82">:</text:span></text:p>
          </table:table-cell>
          <table:table-cell table:style-name="TableCell83">
            <text:p text:style-name="P84"><text:span text:style-name="T85">Uživatel</text:span><text:span text:style-name="T86">:</text:span></text:p>
          </table:table-cell>
        </table:table-row>
        <table:table-row table:style-name="TableRow87">
          <table:table-cell table:style-name="TableCell88">
            <text:p text:style-name="P89">______________________</text:p>
          </table:table-cell>
          <table:table-cell table:style-name="TableCell90">
            <text:p text:style-name="P91">_______________________</text:p>
          </table:table-cell>
        </table:table-row>
        <table:table-row table:style-name="TableRow92">
          <table:table-cell table:style-name="TableCell93">
            <text:p text:style-name="P94">Faster CZ spol. s r.o.</text:p>
            <text:p text:style-name="P95"><text:s text:c="3"/></text:p>
            <text:p text:style-name="P96"/>
          </table:table-cell>
          <table:table-cell table:style-name="TableCell97">
            <text:p text:style-name="P98"><text:span text:style-name="T99">Filharmonie Brno, příspěvková org</text:span><text:span text:style-name="T100">anizace</text:span><text:span text:style-name="T101"><text:line-break/><text:s text:c="8"/>PhDr. <text:s/>Marie Kučerová</text:span></text:p>
            <text:p text:style-name="P102"><text:span text:style-name="T103"><text:s text:c="9"/>ředitelka organizace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Normální">
      <style:paragraph-properties fo:widows="0" fo:orphans="0" fo:margin-bottom="0in" fo:line-height="100%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</meta:initial-creator>
    <dc:creator>fb fb</dc:creator>
    <meta:creation-date>2026-02-19T12:11:00Z</meta:creation-date>
    <dc:date>2026-02-19T12:11:00Z</dc:date>
    <meta:template xlink:href="Normal.dotm" xlink:type="simple"/>
    <meta:editing-cycles>2</meta:editing-cycles>
    <meta:editing-duration>PT0S</meta:editing-duration>
    <meta:document-statistic meta:page-count="2" meta:paragraph-count="4" meta:word-count="327" meta:character-count="2258" meta:row-count="16" meta:non-whitespace-character-count="1935"/>
  </office:meta>
</office:document-meta>
</file>