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IVACOM s.r.o.</text:p>
      <text:p text:style-name="Normální">U Švehlova altánu 1598/7</text:p>
      <text:p text:style-name="Normální">102 00 Praha 10<text:tab/></text:p>
      <text:p text:style-name="Normální">IČO: 27127231<text:tab/><text:tab/><text:tab/><text:tab/><text:tab/><text:tab/><text:tab/><text:tab/><text:tab/><text:tab/><text:tab/><text:tab/><text:tab/><text:tab/><text:tab/><text:tab/><text:tab/><text:tab/><text:tab/><text:tab/><text:tab/><text:tab/>6. 2. 2026</text:p>
      <text:p text:style-name="Normální">Dobrý den,</text:p>
      <text:p text:style-name="Normální">objednávám odběrové vaky :</text:p>
      <text:p text:style-name="Normální"> vaky FQE6280LU                        192 ks</text:p>
      <text:p text:style-name="Normální">vaky MSE6500LLU                         60 ks</text:p>
      <text:p text:style-name="Normální"/>
      <text:p text:style-name="Normální">v celkové ceně 94 440,- bez DPH</text:p>
      <text:p text:style-name="Normální">Děkuji.<text:s/></text:p>
      <text:p text:style-name="Normální">HTO Nemocnice Kyjo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6-02-09T06:51:00Z</meta:creation-date>
    <dc:date>2026-02-09T06:56:00Z</dc:date>
    <meta:template xlink:href="Normal.dotm" xlink:type="simple"/>
    <meta:editing-cycles>1</meta:editing-cycles>
    <meta:editing-duration>PT300S</meta:editing-duration>
    <meta:document-statistic meta:page-count="1" meta:paragraph-count="1" meta:word-count="42" meta:character-count="295" meta:row-count="2" meta:non-whitespace-character-count="254"/>
  </office:meta>
</office:document-meta>
</file>