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3"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4" style:family="paragraph">
      <style:paragraph-properties fo:text-align="start" fo:margin-left="0.494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3243in" fo:margin-right="1.998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324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Základnítext" style:family="paragraph">
      <style:paragraph-properties fo:margin-top="0.0305in" fo:margin-left="0.3243in">
        <style:tab-stops/>
      </style:paragraph-properties>
    </style:style>
    <style:style style:name="P81" style:parent-style-name="Základnítext" style:family="paragraph">
      <style:paragraph-properties fo:margin-top="0.0291in" fo:margin-left="0.3243in">
        <style:tab-stops/>
      </style:paragraph-properties>
    </style:style>
    <style:style style:name="P82" style:parent-style-name="Základnítext" style:family="paragraph">
      <style:paragraph-properties fo:margin-top="0.0291in" fo:margin-left="0.3243in">
        <style:tab-stops/>
      </style:paragraph-properties>
    </style:style>
    <style:style style:name="S2" style:family="section">
      <style:section-properties fo:margin-left="0in" fo:margin-right="0in" style:writing-mode="lr-tb"/>
    </style:style>
    <style:style style:name="P83" style:parent-style-name="Normální" style:family="paragraph">
      <style:paragraph-properties fo:margin-left="0.2708in">
        <style:tab-stops/>
      </style:paragraph-properties>
    </style:style>
    <style:style style:name="T84" style:parent-style-name="Standardnípísmoodstavce" style:family="text">
      <style:text-properties fo:letter-spacing="-0.002in"/>
    </style:style>
    <style:style style:name="T85" style:parent-style-name="Standardnípísmoodstavce" style:family="text">
      <style:text-properties fo:letter-spacing="-0.0013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2in"/>
    </style:style>
    <style:style style:name="T88" style:parent-style-name="Standardnípísmoodstavce" style:family="text">
      <style:text-properties fo:font-weight="bold" style:font-weight-asian="bold" fo:letter-spacing="-0.0013in"/>
    </style:style>
    <style:style style:name="T89" style:parent-style-name="Standardnípísmoodstavce" style:family="text">
      <style:text-properties fo:letter-spacing="-0.0013in"/>
    </style:style>
    <style:style style:name="P90" style:parent-style-name="Základnítext" style:family="paragraph">
      <style:paragraph-properties fo:margin-top="0.0597in"/>
    </style:style>
    <style:style style:name="P91" style:parent-style-name="Základnítext" style:family="paragraph">
      <style:paragraph-properties fo:text-align="center" fo:margin-top="0.0006in" fo:margin-right="1.4361in"/>
    </style:style>
    <style:style style:name="T92" style:parent-style-name="Standardnípísmoodstavce" style:family="text">
      <style:text-properties fo:letter-spacing="-0.0069in"/>
    </style:style>
    <style:style style:name="P93" style:parent-style-name="Základnítext" style:family="paragraph">
      <style:paragraph-properties fo:margin-top="0.0597in"/>
    </style:style>
    <style:style style:name="P94" style:parent-style-name="Nadpis4" style:family="paragraph">
      <style:paragraph-properties fo:text-align="start" fo:margin-left="0.4916in" fo:text-indent="-0.1673in">
        <style:tab-stops>
          <style:tab-stop style:type="left" style:position="0in"/>
        </style:tab-stops>
      </style:paragraph-properties>
    </style:style>
    <style:style style:name="T95" style:parent-style-name="Standardnípísmoodstavce" style:family="text">
      <style:text-properties fo:letter-spacing="-0.0013in"/>
    </style:style>
    <style:style style:name="T96" style:parent-style-name="Standardnípísmoodstavce" style:family="text">
      <style:text-properties fo:letter-spacing="-0.0041in"/>
    </style:style>
    <style:style style:name="T97" style:parent-style-name="Standardnípísmoodstavce" style:family="text">
      <style:text-properties fo:letter-spacing="-0.0048in"/>
    </style:style>
    <style:style style:name="T98"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192*" fo:start-indent="0in" fo:end-indent="0.4472in"/>
          <style:column style:rel-width="7310*" fo:start-indent="0.4479in" fo:end-indent="0in"/>
        </style:columns>
      </style:section-properties>
    </style:style>
    <style:style style:name="P99" style:parent-style-name="Základnítext" style:family="paragraph">
      <style:paragraph-properties fo:margin-top="0.0298in" fo:line-height="115%" fo:margin-left="0.3243in" fo:margin-right="0.0256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111in"/>
    </style:style>
    <style:style style:name="T102" style:parent-style-name="Standardnípísmoodstavce" style:family="text">
      <style:text-properties fo:letter-spacing="-0.0027in"/>
    </style:style>
    <style:style style:name="P103" style:parent-style-name="Základnítext" style:family="paragraph">
      <style:paragraph-properties fo:margin-left="0.3243in">
        <style:tab-stops/>
      </style:paragraph-properties>
    </style:style>
    <style:style style:name="T104" style:parent-style-name="Standardnípísmoodstavce" style:family="text">
      <style:text-properties fo:letter-spacing="-0.0027in"/>
    </style:style>
    <style:style style:name="P105" style:parent-style-name="Základnítext" style:family="paragraph">
      <style:paragraph-properties fo:break-before="column" fo:margin-top="0.0298in" fo:line-height="115%" fo:margin-left="0.3305in" fo:margin-right="1.2604in" fo:text-indent="-0.0062in">
        <style:tab-stops/>
      </style:paragraph-properties>
    </style:style>
    <style:style style:name="T106" style:parent-style-name="Standardnípísmoodstavce" style:family="text">
      <style:text-properties fo:letter-spacing="-0.0034in"/>
    </style:style>
    <style:style style:name="T107" style:parent-style-name="Standardnípísmoodstavce" style:family="text">
      <style:text-properties fo:letter-spacing="-0.0055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41in"/>
    </style:style>
    <style:style style:name="P111" style:parent-style-name="Základnítext" style:family="paragraph">
      <style:paragraph-properties fo:line-height="0.1743in" fo:margin-left="0.3305in">
        <style:tab-stops/>
      </style:paragraph-properties>
    </style:style>
    <style:style style:name="T112" style:parent-style-name="Standardnípísmoodstavce" style:family="text">
      <style:text-properties fo:letter-spacing="-0.0013in"/>
    </style:style>
    <style:style style:name="P113" style:parent-style-name="Základnítext" style:family="paragraph">
      <style:paragraph-properties fo:margin-top="0.0305in" fo:margin-left="0.325in">
        <style:tab-stops/>
      </style:paragraph-properties>
    </style:style>
    <style:style style:name="T114" style:parent-style-name="Standardnípísmoodstavce" style:family="text">
      <style:text-properties fo:letter-spacing="-0.0013in"/>
    </style:style>
    <style:style style:name="S4" style:family="section">
      <style:section-properties fo:margin-left="0in" fo:margin-right="0in" style:writing-mode="lr-tb"/>
    </style:style>
    <style:style style:name="P115" style:parent-style-name="Základnítext" style:family="paragraph">
      <style:paragraph-properties fo:margin-top="0.0291in" fo:margin-left="0.3243in">
        <style:tab-stops>
          <style:tab-stop style:type="left" style:position="1.9611in"/>
        </style:tab-stops>
      </style:paragraph-properties>
    </style:style>
    <style:style style:name="T116" style:parent-style-name="Standardnípísmoodstavce" style:family="text">
      <style:text-properties fo:letter-spacing="-0.0034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S5" style:family="section">
      <style:section-properties fo:margin-left="0in" fo:margin-right="0in" style:writing-mode="lr-tb">
        <style:columns fo:column-count="2">
          <style:column style:rel-width="2548*" fo:start-indent="0in" fo:end-indent="0.2in"/>
          <style:column style:rel-width="6954*" fo:start-indent="0.2in" fo:end-indent="0in"/>
        </style:columns>
      </style:section-properties>
    </style:style>
    <style:style style:name="P121" style:parent-style-name="Základnítext" style:family="paragraph">
      <style:paragraph-properties fo:margin-top="0.0291in" fo:margin-left="0.3243in">
        <style:tab-stops/>
      </style:paragraph-properties>
    </style:style>
    <style:style style:name="T122" style:parent-style-name="Standardnípísmoodstavce" style:family="text">
      <style:text-properties fo:letter-spacing="-0.0034in"/>
    </style:style>
    <style:style style:name="P123" style:parent-style-name="Základnítext" style:family="paragraph">
      <style:paragraph-properties fo:margin-top="0.0312in" fo:line-height="115%" fo:margin-left="0.3243in">
        <style:tab-stops/>
      </style:paragraph-properties>
    </style:style>
    <style:style style:name="T124" style:parent-style-name="Standardnípísmoodstavce" style:family="text">
      <style:text-properties fo:letter-spacing="-0.0111in"/>
    </style:style>
    <style:style style:name="P125" style:parent-style-name="Základnítext" style:family="paragraph">
      <style:paragraph-properties fo:break-before="column" fo:margin-top="0.0291in" fo:line-height="115%" fo:margin-left="0.3243in" fo:margin-right="3.0659in" fo:text-indent="0.0062in">
        <style:tab-stops/>
      </style:paragraph-properties>
    </style:style>
    <style:style style:name="T126" style:parent-style-name="Standardnípísmoodstavce" style:family="text">
      <style:text-properties fo:letter-spacing="-0.0013in"/>
    </style:style>
    <style:style style:name="S6" style:family="section">
      <style:section-properties fo:margin-left="0in" fo:margin-right="0in" style:writing-mode="lr-tb"/>
    </style:style>
    <style:style style:name="P127" style:parent-style-name="Základnítext" style:family="paragraph">
      <style:paragraph-properties fo:margin-top="0.059in"/>
    </style:style>
    <style:style style:name="P128" style:parent-style-name="Normální" style:family="paragraph">
      <style:paragraph-properties fo:margin-left="0.3243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34in"/>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fo:letter-spacing="-0.0027in"/>
    </style:style>
    <style:style style:name="T133" style:parent-style-name="Standardnípísmoodstavce" style:family="text">
      <style:text-properties fo:letter-spacing="-0.0027in"/>
    </style:style>
    <style:style style:name="P134" style:parent-style-name="Základnítext" style:family="paragraph">
      <style:paragraph-properties fo:margin-top="0.0826in"/>
    </style:style>
    <style:style style:name="P135" style:parent-style-name="Nadpis4" style:family="paragraph">
      <style:paragraph-properties fo:text-align="start" fo:margin-top="0.0006in" fo:line-height="115%" fo:margin-left="2.7013in" fo:margin-right="2.3826in" fo:text-indent="0.3298in">
        <style:tab-stops/>
      </style:paragraph-properties>
    </style:style>
    <style:style style:name="T136" style:parent-style-name="Standardnípísmoodstavce" style:family="text">
      <style:text-properties fo:letter-spacing="-0.0111in"/>
    </style:style>
    <style:style style:name="P137" style:parent-style-name="Základnítext" style:family="paragraph">
      <style:paragraph-properties fo:margin-top="0.025in"/>
      <style:text-properties fo:font-weight="bold" style:font-weight-asian="bold"/>
    </style:style>
    <style:style style:name="P138"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9" style:parent-style-name="Standardnípísmoodstavce" style:family="text">
      <style:text-properties fo:letter-spacing="-0.0041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34in"/>
    </style:style>
    <style:style style:name="P142" style:parent-style-name="Odstavecseseznamem" style:family="paragraph">
      <style:paragraph-properties fo:margin-top="0.1069in" fo:line-height="115%" fo:margin-right="0.0965in">
        <style:tab-stops>
          <style:tab-stop style:type="left" style:position="-0.0013in"/>
          <style:tab-stop style:type="left" style:position="0in"/>
        </style:tab-stops>
      </style:paragraph-properties>
    </style:style>
    <style:style style:name="T143" style:parent-style-name="Standardnípísmoodstavce" style:family="text">
      <style:text-properties fo:letter-spacing="-0.009in"/>
    </style:style>
    <style:style style:name="T144" style:parent-style-name="Standardnípísmoodstavce" style:family="text">
      <style:text-properties fo:letter-spacing="-0.0111in"/>
    </style:style>
    <style:style style:name="T145" style:parent-style-name="Standardnípísmoodstavce" style:family="text">
      <style:text-properties fo:letter-spacing="-0.0104in"/>
    </style:style>
    <style:style style:name="T146" style:parent-style-name="Standardnípísmoodstavce" style:family="text">
      <style:text-properties fo:letter-spacing="-0.009in"/>
    </style:style>
    <style:style style:name="T147" style:parent-style-name="Standardnípísmoodstavce" style:family="text">
      <style:text-properties fo:letter-spacing="-0.0104in"/>
    </style:style>
    <style:style style:name="T148" style:parent-style-name="Standardnípísmoodstavce" style:family="text">
      <style:text-properties fo:letter-spacing="-0.0097in"/>
    </style:style>
    <style:style style:name="T149" style:parent-style-name="Standardnípísmoodstavce" style:family="text">
      <style:text-properties fo:letter-spacing="-0.0111in"/>
    </style:style>
    <style:style style:name="T150" style:parent-style-name="Standardnípísmoodstavce" style:family="text">
      <style:text-properties fo:letter-spacing="-0.0083in"/>
    </style:style>
    <style:style style:name="P151" style:parent-style-name="Odstavecseseznamem" style:master-page-name="MP7" style:family="paragraph">
      <style:paragraph-properties fo:break-before="page" fo:margin-top="0.0534in" fo:line-height="115%">
        <style:tab-stops>
          <style:tab-stop style:type="left" style:position="-0.0013in"/>
          <style:tab-stop style:type="left" style:position="0in"/>
        </style:tab-stops>
      </style:paragraph-properties>
    </style:style>
    <style:style style:name="T156" style:parent-style-name="Standardnípísmoodstavce" style:family="text">
      <style:text-properties fo:letter-spacing="-0.0041in"/>
    </style:style>
    <style:style style:name="T157" style:parent-style-name="Standardnípísmoodstavce" style:family="text">
      <style:text-properties fo:letter-spacing="-0.0027in"/>
    </style:style>
    <style:style style:name="P158" style:parent-style-name="Odstavecseseznamem" style:family="paragraph">
      <style:paragraph-properties fo:margin-top="0.0006in" fo:line-height="115%" fo:margin-right="0.0951in">
        <style:tab-stops>
          <style:tab-stop style:type="left" style:position="0in"/>
        </style:tab-stops>
      </style:paragraph-properties>
    </style:style>
    <style:style style:name="T159" style:parent-style-name="Standardnípísmoodstavce" style:family="text">
      <style:text-properties fo:letter-spacing="-0.0013in"/>
    </style:style>
    <style:style style:name="T160" style:parent-style-name="Standardnípísmoodstavce" style:family="text">
      <style:text-properties fo:letter-spacing="-0.0013in"/>
    </style:style>
    <style:style style:name="P161" style:parent-style-name="Odstavecseseznamem" style:family="paragraph">
      <style:paragraph-properties fo:line-height="110%" fo:margin-right="0.0972in">
        <style:tab-stops>
          <style:tab-stop style:type="left" style:position="0.4986in"/>
          <style:tab-stop style:type="left" style:position="0.5in"/>
        </style:tab-stops>
      </style:paragraph-properties>
    </style:style>
    <style:style style:name="P162" style:parent-style-name="Odstavecseseznamem" style:family="paragraph">
      <style:paragraph-properties fo:margin-top="0.0881in" fo:line-height="111%">
        <style:tab-stops>
          <style:tab-stop style:type="left" style:position="0.4986in"/>
          <style:tab-stop style:type="left" style:position="0.5in"/>
        </style:tab-stops>
      </style:paragraph-properties>
    </style:style>
    <style:style style:name="T163" style:parent-style-name="Standardnípísmoodstavce" style:family="text">
      <style:text-properties fo:letter-spacing="-0.0104in"/>
    </style:style>
    <style:style style:name="T164" style:parent-style-name="Standardnípísmoodstavce" style:family="text">
      <style:text-properties fo:letter-spacing="-0.0097in"/>
    </style:style>
    <style:style style:name="T165" style:parent-style-name="Standardnípísmoodstavce" style:family="text">
      <style:text-properties fo:letter-spacing="-0.0097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04in"/>
    </style:style>
    <style:style style:name="T168" style:parent-style-name="Standardnípísmoodstavce" style:family="text">
      <style:text-properties fo:letter-spacing="-0.0097in"/>
    </style:style>
    <style:style style:name="T169" style:parent-style-name="Standardnípísmoodstavce" style:family="text">
      <style:text-properties fo:letter-spacing="-0.009in"/>
    </style:style>
    <style:style style:name="T170" style:parent-style-name="Standardnípísmoodstavce" style:family="text">
      <style:text-properties fo:letter-spacing="-0.0111in"/>
    </style:style>
    <style:style style:name="T171" style:parent-style-name="Standardnípísmoodstavce" style:family="text">
      <style:text-properties fo:letter-spacing="-0.0097in"/>
    </style:style>
    <style:style style:name="T172" style:parent-style-name="Standardnípísmoodstavce" style:family="text">
      <style:text-properties fo:letter-spacing="-0.0097in"/>
    </style:style>
    <style:style style:name="T173" style:parent-style-name="Standardnípísmoodstavce" style:family="text">
      <style:text-properties fo:letter-spacing="-0.0111in"/>
    </style:style>
    <style:style style:name="T174" style:parent-style-name="Standardnípísmoodstavce" style:family="text">
      <style:text-properties fo:letter-spacing="-0.0006in"/>
    </style:style>
    <style:style style:name="T175" style:parent-style-name="Standardnípísmoodstavce" style:family="text">
      <style:text-properties fo:letter-spacing="-0.0013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27in"/>
    </style:style>
    <style:style style:name="P183" style:parent-style-name="Odstavecseseznamem" style:family="paragraph">
      <style:paragraph-properties fo:margin-top="0.0861in" fo:line-height="111%" fo:margin-right="0.0944in">
        <style:tab-stops>
          <style:tab-stop style:type="left" style:position="0.4986in"/>
          <style:tab-stop style:type="left" style:position="0.5in"/>
        </style:tab-stops>
      </style:paragraph-properties>
    </style:style>
    <style:style style:name="T184" style:parent-style-name="Standardnípísmoodstavce" style:family="text">
      <style:text-properties fo:letter-spacing="-0.0027in"/>
    </style:style>
    <style:style style:name="T185" style:parent-style-name="Standardnípísmoodstavce" style:family="text">
      <style:text-properties fo:letter-spacing="-0.0069in"/>
    </style:style>
    <style:style style:name="T186" style:parent-style-name="Standardnípísmoodstavce" style:family="text">
      <style:text-properties fo:letter-spacing="-0.0055in"/>
    </style:style>
    <style:style style:name="T187" style:parent-style-name="Standardnípísmoodstavce" style:family="text">
      <style:text-properties fo:letter-spacing="-0.0055in"/>
    </style:style>
    <style:style style:name="T188" style:parent-style-name="Standardnípísmoodstavce" style:family="text">
      <style:text-properties fo:letter-spacing="-0.0055in"/>
    </style:style>
    <style:style style:name="T189" style:parent-style-name="Standardnípísmoodstavce" style:family="text">
      <style:text-properties fo:letter-spacing="-0.0055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41in"/>
    </style:style>
    <style:style style:name="T193" style:parent-style-name="Standardnípísmoodstavce" style:family="text">
      <style:text-properties fo:letter-spacing="-0.0069in"/>
    </style:style>
    <style:style style:name="T194" style:parent-style-name="Standardnípísmoodstavce" style:family="text">
      <style:text-properties fo:letter-spacing="-0.0083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2in"/>
    </style:style>
    <style:style style:name="T200" style:parent-style-name="Standardnípísmoodstavce" style:family="text">
      <style:text-properties fo:letter-spacing="-0.0006in"/>
    </style:style>
    <style:style style:name="P201" style:parent-style-name="Základnítext" style:family="paragraph">
      <style:paragraph-properties fo:margin-top="0.143in"/>
    </style:style>
    <style:style style:name="P202" style:parent-style-name="Nadpis4" style:family="paragraph">
      <style:paragraph-properties fo:line-height="115%" fo:margin-left="2.7513in" fo:margin-right="2.95in" fo:text-indent="-0.0013in">
        <style:tab-stops/>
      </style:paragraph-properties>
    </style:style>
    <style:style style:name="T203" style:parent-style-name="Standardnípísmoodstavce" style:family="text">
      <style:text-properties fo:letter-spacing="-0.0111in"/>
    </style:style>
    <style:style style:name="P204" style:parent-style-name="Základnítext" style:family="paragraph">
      <style:paragraph-properties fo:text-align="center" fo:line-height="0.175in" fo:margin-left="0.1395in" fo:margin-right="3.1354in">
        <style:tab-stops/>
      </style:paragraph-properties>
    </style:style>
    <style:style style:name="T205" style:parent-style-name="Standardnípísmoodstavce" style:family="text">
      <style:text-properties fo:letter-spacing="-0.0027in"/>
    </style:style>
    <style:style style:name="T206" style:parent-style-name="Standardnípísmoodstavce" style:family="text">
      <style:text-properties fo:letter-spacing="-0.002in"/>
    </style:style>
    <style:style style:name="T207" style:parent-style-name="Standardnípísmoodstavce" style:family="text">
      <style:text-properties fo:letter-spacing="-0.0055in"/>
    </style:style>
    <style:style style:name="T208" style:parent-style-name="Standardnípísmoodstavce" style:family="text">
      <style:text-properties fo:letter-spacing="-0.002in"/>
    </style:style>
    <style:style style:name="T209" style:parent-style-name="Standardnípísmoodstavce" style:family="text">
      <style:text-properties fo:letter-spacing="-0.0048in"/>
    </style:style>
    <style:style style:name="T210" style:parent-style-name="Standardnípísmoodstavce" style:family="text">
      <style:text-properties fo:letter-spacing="-0.0027in"/>
    </style:style>
    <style:style style:name="P211"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212" style:parent-style-name="Standardnípísmoodstavce" style:family="text">
      <style:text-properties fo:letter-spacing="-0.0027in"/>
    </style:style>
    <style:style style:name="P213"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214" style:parent-style-name="Základnítext" style:family="paragraph">
      <style:paragraph-properties fo:margin-top="0.0819in"/>
    </style:style>
    <style:style style:name="P215" style:parent-style-name="Nadpis4" style:family="paragraph">
      <style:paragraph-properties fo:text-align="start" fo:line-height="115%" fo:margin-left="2.518in" fo:margin-right="2.6416in" fo:text-indent="0.3229in">
        <style:tab-stops/>
      </style:paragraph-properties>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P218" style:parent-style-name="Základnítext" style:family="paragraph">
      <style:paragraph-properties fo:margin-top="0.027in"/>
      <style:text-properties fo:font-weight="bold" style:font-weight-asian="bold"/>
    </style:style>
    <style:style style:name="P219"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20" style:parent-style-name="Standardnípísmoodstavce" style:family="text">
      <style:text-properties fo:letter-spacing="-0.0055in"/>
    </style:style>
    <style:style style:name="T221" style:parent-style-name="Standardnípísmoodstavce" style:family="text">
      <style:text-properties fo:letter-spacing="-0.0027in"/>
    </style:style>
    <style:style style:name="P222"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055in"/>
    </style:style>
    <style:style style:name="T224" style:parent-style-name="Standardnípísmoodstavce" style:family="text">
      <style:text-properties fo:letter-spacing="-0.0055in"/>
    </style:style>
    <style:style style:name="T225" style:parent-style-name="Standardnípísmoodstavce" style:family="text">
      <style:text-properties fo:letter-spacing="-0.0069in"/>
    </style:style>
    <style:style style:name="T226" style:parent-style-name="Standardnípísmoodstavce" style:family="text">
      <style:text-properties fo:letter-spacing="-0.0055in"/>
    </style:style>
    <style:style style:name="T227" style:parent-style-name="Standardnípísmoodstavce" style:family="text">
      <style:text-properties fo:letter-spacing="-0.0055in"/>
    </style:style>
    <style:style style:name="T228" style:parent-style-name="Standardnípísmoodstavce" style:family="text">
      <style:text-properties fo:letter-spacing="-0.0055in"/>
    </style:style>
    <style:style style:name="T229" style:parent-style-name="Standardnípísmoodstavce" style:family="text">
      <style:text-properties fo:letter-spacing="-0.0055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76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55in"/>
    </style:style>
    <style:style style:name="T234" style:parent-style-name="Standardnípísmoodstavce" style:family="text">
      <style:text-properties fo:letter-spacing="-0.0069in"/>
    </style:style>
    <style:style style:name="T235" style:parent-style-name="Standardnípísmoodstavce" style:family="text">
      <style:text-properties fo:letter-spacing="-0.0006in"/>
    </style:style>
    <style:style style:name="P236"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37" style:parent-style-name="Standardnípísmoodstavce" style:family="text">
      <style:text-properties fo:letter-spacing="-0.0083in"/>
    </style:style>
    <style:style style:name="T238" style:parent-style-name="Standardnípísmoodstavce" style:family="text">
      <style:text-properties fo:letter-spacing="-0.0097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97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83in"/>
    </style:style>
    <style:style style:name="T243" style:parent-style-name="Standardnípísmoodstavce" style:family="text">
      <style:text-properties fo:letter-spacing="-0.009in"/>
    </style:style>
    <style:style style:name="T244" style:parent-style-name="Standardnípísmoodstavce" style:family="text">
      <style:text-properties fo:letter-spacing="-0.0104in"/>
    </style:style>
    <style:style style:name="T245" style:parent-style-name="Standardnípísmoodstavce" style:family="text">
      <style:text-properties fo:letter-spacing="-0.0097in"/>
    </style:style>
    <style:style style:name="T246" style:parent-style-name="Standardnípísmoodstavce" style:family="text">
      <style:text-properties fo:letter-spacing="-0.0111in"/>
    </style:style>
    <style:style style:name="T247" style:parent-style-name="Standardnípísmoodstavce" style:family="text">
      <style:text-properties fo:letter-spacing="-0.009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27in"/>
    </style:style>
    <style:style style:name="T251" style:parent-style-name="Standardnípísmoodstavce" style:family="text">
      <style:text-properties fo:color="#003300"/>
    </style:style>
    <style:style style:name="T252" style:parent-style-name="Standardnípísmoodstavce" style:family="text">
      <style:text-properties fo:color="#003300" fo:letter-spacing="-0.002in"/>
    </style:style>
    <style:style style:name="T253" style:parent-style-name="Standardnípísmoodstavce" style:family="text">
      <style:text-properties fo:color="#003300"/>
    </style:style>
    <style:style style:name="T254" style:parent-style-name="Standardnípísmoodstavce" style:family="text">
      <style:text-properties fo:color="#003300" fo:letter-spacing="-0.002in"/>
    </style:style>
    <style:style style:name="T255" style:parent-style-name="Standardnípísmoodstavce" style:family="text">
      <style:text-properties fo:color="#003300"/>
    </style:style>
    <style:style style:name="T256" style:parent-style-name="Standardnípísmoodstavce" style:family="text">
      <style:text-properties fo:letter-spacing="-0.002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06in"/>
    </style:style>
    <style:style style:name="P263" style:parent-style-name="Odstavecseseznamem" style:master-page-name="MP8" style:family="paragraph">
      <style:paragraph-properties fo:break-before="page" fo:margin-top="0.0541in" fo:line-height="111%" fo:margin-right="0.0951in">
        <style:tab-stops>
          <style:tab-stop style:type="left" style:position="0in"/>
        </style:tab-stops>
      </style:paragraph-properties>
    </style:style>
    <style:style style:name="T268" style:parent-style-name="Standardnípísmoodstavce" style:family="text">
      <style:text-properties fo:letter-spacing="-0.002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2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2in"/>
    </style:style>
    <style:style style:name="T279" style:parent-style-name="Standardnípísmoodstavce" style:family="text">
      <style:text-properties fo:letter-spacing="-0.0013in"/>
    </style:style>
    <style:style style:name="P280"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81" style:parent-style-name="Standardnípísmoodstavce" style:family="text">
      <style:text-properties fo:letter-spacing="0.0284in"/>
    </style:style>
    <style:style style:name="T282" style:parent-style-name="Standardnípísmoodstavce" style:family="text">
      <style:text-properties fo:letter-spacing="0.0333in"/>
    </style:style>
    <style:style style:name="T283" style:parent-style-name="Standardnípísmoodstavce" style:family="text">
      <style:text-properties fo:letter-spacing="0.0291in"/>
    </style:style>
    <style:style style:name="T284" style:parent-style-name="Standardnípísmoodstavce" style:family="text">
      <style:text-properties fo:letter-spacing="0.0298in"/>
    </style:style>
    <style:style style:name="T285" style:parent-style-name="Standardnípísmoodstavce" style:family="text">
      <style:text-properties fo:letter-spacing="0.0298in"/>
    </style:style>
    <style:style style:name="T286" style:parent-style-name="Standardnípísmoodstavce" style:family="text">
      <style:text-properties fo:letter-spacing="0.0333in"/>
    </style:style>
    <style:style style:name="T287" style:parent-style-name="Standardnípísmoodstavce" style:family="text">
      <style:text-properties fo:letter-spacing="0.0319in"/>
    </style:style>
    <style:style style:name="T288" style:parent-style-name="Standardnípísmoodstavce" style:family="text">
      <style:text-properties fo:letter-spacing="0.0305in"/>
    </style:style>
    <style:style style:name="T289" style:parent-style-name="Standardnípísmoodstavce" style:family="text">
      <style:text-properties fo:letter-spacing="0.0305in"/>
    </style:style>
    <style:style style:name="T290" style:parent-style-name="Standardnípísmoodstavce" style:family="text">
      <style:text-properties fo:letter-spacing="0.0319in"/>
    </style:style>
    <style:style style:name="T291" style:parent-style-name="Standardnípísmoodstavce" style:family="text">
      <style:text-properties fo:letter-spacing="0.0291in"/>
    </style:style>
    <style:style style:name="T292" style:parent-style-name="Standardnípísmoodstavce" style:family="text">
      <style:text-properties fo:letter-spacing="-0.0034in"/>
    </style:style>
    <style:style style:name="P293" style:parent-style-name="Základnítext" style:family="paragraph">
      <style:paragraph-properties fo:text-align="justify" fo:margin-top="0.0256in" fo:line-height="115%" fo:margin-left="0.643in" fo:margin-right="0.0958in">
        <style:tab-stops/>
      </style:paragraph-properties>
    </style:style>
    <style:style style:name="P294"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48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48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62in"/>
    </style:style>
    <style:style style:name="P306" style:parent-style-name="Základnítext" style:family="paragraph">
      <style:paragraph-properties fo:text-align="justify" fo:margin-top="0.0006in" fo:line-height="115%" fo:margin-left="0.643in" fo:margin-right="0.0937in">
        <style:tab-stops/>
      </style:paragraph-properties>
    </style:style>
    <style:style style:name="T307" style:parent-style-name="Standardnípísmoodstavce" style:family="text">
      <style:text-properties fo:letter-spacing="-0.0111in"/>
    </style:style>
    <style:style style:name="T308" style:parent-style-name="Standardnípísmoodstavce" style:family="text">
      <style:text-properties fo:letter-spacing="-0.0104in"/>
    </style:style>
    <style:style style:name="T309" style:parent-style-name="Standardnípísmoodstavce" style:family="text">
      <style:text-properties fo:letter-spacing="-0.0104in"/>
    </style:style>
    <style:style style:name="T310" style:parent-style-name="Standardnípísmoodstavce" style:family="text">
      <style:text-properties fo:letter-spacing="-0.0111in"/>
    </style:style>
    <style:style style:name="T311" style:parent-style-name="Standardnípísmoodstavce" style:family="text">
      <style:text-properties fo:letter-spacing="-0.0104in"/>
    </style:style>
    <style:style style:name="T312" style:parent-style-name="Standardnípísmoodstavce" style:family="text">
      <style:text-properties fo:letter-spacing="-0.0104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27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41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27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55in"/>
    </style:style>
    <style:style style:name="T326" style:parent-style-name="Standardnípísmoodstavce" style:family="text">
      <style:text-properties fo:letter-spacing="-0.0041in"/>
    </style:style>
    <style:style style:name="T327" style:parent-style-name="Standardnípísmoodstavce" style:family="text">
      <style:text-properties fo:letter-spacing="-0.0041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34in"/>
    </style:style>
    <style:style style:name="P330" style:parent-style-name="Odstavecseseznamem" style:family="paragraph">
      <style:paragraph-properties fo:margin-top="0.0833in" fo:line-height="115%">
        <style:tab-stops>
          <style:tab-stop style:type="left" style:position="0in"/>
        </style:tab-stops>
      </style:paragraph-properties>
    </style:style>
    <style:style style:name="T331" style:parent-style-name="Standardnípísmoodstavce" style:family="text">
      <style:text-properties fo:letter-spacing="-0.0034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P345"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346" style:parent-style-name="Standardnípísmoodstavce" style:family="text">
      <style:text-properties fo:letter-spacing="-0.0062in"/>
    </style:style>
    <style:style style:name="T347" style:parent-style-name="Standardnípísmoodstavce" style:family="text">
      <style:text-properties fo:letter-spacing="-0.0062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9in"/>
    </style:style>
    <style:style style:name="T350" style:parent-style-name="Standardnípísmoodstavce" style:family="text">
      <style:text-properties fo:letter-spacing="-0.0048in"/>
    </style:style>
    <style:style style:name="T351" style:parent-style-name="Standardnípísmoodstavce" style:family="text">
      <style:text-properties fo:letter-spacing="-0.0083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48in"/>
    </style:style>
    <style:style style:name="P355" style:parent-style-name="Základnítext" style:family="paragraph">
      <style:paragraph-properties fo:text-align="justify" fo:margin-top="0.0006in" fo:line-height="115%" fo:margin-left="0.643in" fo:margin-right="0.0944in">
        <style:tab-stops/>
      </style:paragraph-properties>
    </style:style>
    <style:style style:name="T356" style:parent-style-name="Standardnípísmoodstavce" style:family="text">
      <style:text-properties fo:letter-spacing="-0.0048in"/>
    </style:style>
    <style:style style:name="T357" style:parent-style-name="Standardnípísmoodstavce" style:family="text">
      <style:text-properties fo:letter-spacing="-0.0055in"/>
    </style:style>
    <style:style style:name="T358" style:parent-style-name="Standardnípísmoodstavce" style:family="text">
      <style:text-properties fo:letter-spacing="-0.0055in"/>
    </style:style>
    <style:style style:name="T359" style:parent-style-name="Standardnípísmoodstavce" style:family="text">
      <style:text-properties fo:letter-spacing="-0.0083in"/>
    </style:style>
    <style:style style:name="T360" style:parent-style-name="Standardnípísmoodstavce" style:family="text">
      <style:text-properties fo:letter-spacing="-0.0055in"/>
    </style:style>
    <style:style style:name="T361" style:parent-style-name="Standardnípísmoodstavce" style:family="text">
      <style:text-properties fo:letter-spacing="-0.0055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41in"/>
    </style:style>
    <style:style style:name="T364" style:parent-style-name="Standardnípísmoodstavce" style:family="text">
      <style:text-properties fo:letter-spacing="-0.0055in"/>
    </style:style>
    <style:style style:name="T365" style:parent-style-name="Standardnípísmoodstavce" style:family="text">
      <style:text-properties fo:letter-spacing="-0.0055in"/>
    </style:style>
    <style:style style:name="T366" style:parent-style-name="Standardnípísmoodstavce" style:family="text">
      <style:text-properties fo:letter-spacing="-0.0041in"/>
    </style:style>
    <style:style style:name="T367" style:parent-style-name="Standardnípísmoodstavce" style:family="text">
      <style:text-properties fo:letter-spacing="-0.0069in"/>
    </style:style>
    <style:style style:name="T368" style:parent-style-name="Standardnípísmoodstavce" style:family="text">
      <style:text-properties fo:letter-spacing="-0.0069in"/>
    </style:style>
    <style:style style:name="T369" style:parent-style-name="Standardnípísmoodstavce" style:family="text">
      <style:text-properties fo:letter-spacing="-0.0041in"/>
    </style:style>
    <style:style style:name="T370" style:parent-style-name="Standardnípísmoodstavce" style:family="text">
      <style:text-properties fo:letter-spacing="-0.0055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27in"/>
    </style:style>
    <style:style style:name="P380" style:parent-style-name="Základnítext" style:family="paragraph">
      <style:paragraph-properties fo:text-align="justify" fo:margin-top="0.0826in" fo:line-height="115%" fo:margin-left="0.643in" fo:margin-right="0.0965in">
        <style:tab-stops/>
      </style:paragraph-properties>
    </style:style>
    <style:style style:name="T381" style:parent-style-name="Standardnípísmoodstavce" style:family="text">
      <style:text-properties fo:letter-spacing="-0.0076in"/>
    </style:style>
    <style:style style:name="T382" style:parent-style-name="Standardnípísmoodstavce" style:family="text">
      <style:text-properties fo:letter-spacing="-0.009in"/>
    </style:style>
    <style:style style:name="T383" style:parent-style-name="Standardnípísmoodstavce" style:family="text">
      <style:text-properties fo:letter-spacing="-0.0076in"/>
    </style:style>
    <style:style style:name="T384" style:parent-style-name="Standardnípísmoodstavce" style:family="text">
      <style:text-properties fo:letter-spacing="-0.0083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76in"/>
    </style:style>
    <style:style style:name="T387" style:parent-style-name="Standardnípísmoodstavce" style:family="text">
      <style:text-properties fo:letter-spacing="-0.0097in"/>
    </style:style>
    <style:style style:name="T388" style:parent-style-name="Standardnípísmoodstavce" style:family="text">
      <style:text-properties fo:letter-spacing="-0.0055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76in"/>
    </style:style>
    <style:style style:name="T391" style:parent-style-name="Standardnípísmoodstavce" style:family="text">
      <style:text-properties fo:letter-spacing="-0.0076in"/>
    </style:style>
    <style:style style:name="T392" style:parent-style-name="Standardnípísmoodstavce" style:family="text">
      <style:text-properties fo:letter-spacing="-0.0083in"/>
    </style:style>
    <style:style style:name="T393" style:parent-style-name="Standardnípísmoodstavce" style:family="text">
      <style:text-properties fo:letter-spacing="-0.0083in"/>
    </style:style>
    <style:style style:name="P394"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2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34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06in"/>
    </style:style>
    <style:style style:name="T403" style:parent-style-name="Standardnípísmoodstavce" style:family="text">
      <style:text-properties fo:letter-spacing="-0.0006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2in"/>
    </style:style>
    <style:style style:name="T406" style:parent-style-name="Standardnípísmoodstavce" style:family="text">
      <style:text-properties fo:letter-spacing="-0.0013in"/>
    </style:style>
    <style:style style:name="T407" style:parent-style-name="Standardnípísmoodstavce" style:family="text">
      <style:text-properties fo:font-weight="bold" style:font-weight-asian="bold" style:text-position="super 63.6%"/>
    </style:style>
    <style:style style:name="P408" style:parent-style-name="Odstavecseseznamem" style:family="paragraph">
      <style:paragraph-properties fo:line-height="115%">
        <style:tab-stops>
          <style:tab-stop style:type="left" style:position="0in"/>
        </style:tab-stops>
      </style:paragraph-properties>
    </style:style>
    <style:style style:name="T409" style:parent-style-name="Standardnípísmoodstavce" style:family="text">
      <style:text-properties fo:letter-spacing="-0.0027in"/>
    </style:style>
    <style:style style:name="T410" style:parent-style-name="Standardnípísmoodstavce" style:family="text">
      <style:text-properties fo:letter-spacing="-0.0006in"/>
    </style:style>
    <style:style style:name="P411" style:parent-style-name="Odstavecseseznamem" style:family="paragraph">
      <style:paragraph-properties fo:margin-top="0.0826in" fo:line-height="115%" fo:margin-right="0.0937in">
        <style:tab-stops>
          <style:tab-stop style:type="left" style:position="0in"/>
        </style:tab-stops>
      </style:paragraph-properties>
    </style:style>
    <style:style style:name="T412" style:parent-style-name="Standardnípísmoodstavce" style:family="text">
      <style:text-properties fo:letter-spacing="-0.0013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76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76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83in"/>
    </style:style>
    <style:style style:name="T430" style:parent-style-name="Standardnípísmoodstavce" style:family="text">
      <style:text-properties fo:letter-spacing="-0.0076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97in"/>
    </style:style>
    <style:style style:name="T434" style:parent-style-name="Standardnípísmoodstavce" style:family="text">
      <style:text-properties fo:letter-spacing="-0.0097in"/>
    </style:style>
    <style:style style:name="T435" style:parent-style-name="Standardnípísmoodstavce" style:family="text">
      <style:text-properties fo:letter-spacing="-0.0076in"/>
    </style:style>
    <style:style style:name="T436" style:parent-style-name="Standardnípísmoodstavce" style:family="text">
      <style:text-properties fo:font-size="6.5pt" style:font-size-asian="6.5pt"/>
    </style:style>
    <style:style style:name="P437" style:parent-style-name="Normální" style:family="paragraph">
      <style:paragraph-properties fo:margin-top="0.068in" fo:margin-left="0.2493in">
        <style:tab-stops/>
      </style:paragraph-properties>
    </style:style>
    <style:style style:name="T438" style:parent-style-name="Standardnípísmoodstavce" style:family="text">
      <style:text-properties style:text-position="46.1% 100%" fo:font-size="6.5pt" style:font-size-asian="6.5pt"/>
    </style:style>
    <style:style style:name="T439" style:parent-style-name="Standardnípísmoodstavce" style:family="text">
      <style:text-properties fo:letter-spacing="0.0104in" style:text-position="46.1% 100%" fo:font-size="6.5pt" style:font-size-asian="6.5pt"/>
    </style:style>
    <style:style style:name="T440" style:parent-style-name="Standardnípísmoodstavce" style:family="text">
      <style:text-properties fo:font-size="10pt" style:font-size-asian="10pt"/>
    </style:style>
    <style:style style:name="T441" style:parent-style-name="Standardnípísmoodstavce" style:family="text">
      <style:text-properties fo:letter-spacing="-0.002in" fo:font-size="10pt" style:font-size-asian="10pt"/>
    </style:style>
    <style:style style:name="T442" style:parent-style-name="Standardnípísmoodstavce" style:family="text">
      <style:text-properties fo:font-size="10pt" style:font-size-asian="10pt"/>
    </style:style>
    <style:style style:name="T443" style:parent-style-name="Standardnípísmoodstavce" style:family="text">
      <style:text-properties fo:letter-spacing="-0.0013in" fo:font-size="10pt" style:font-size-asian="10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013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013in" fo:font-size="10pt" style:font-size-asian="10pt"/>
    </style:style>
    <style:style style:name="T448" style:parent-style-name="Standardnípísmoodstavce" style:family="text">
      <style:text-properties fo:letter-spacing="-0.0027in" fo:font-size="10pt" style:font-size-asian="10pt"/>
    </style:style>
    <style:style style:name="P449" style:parent-style-name="Základnítext" style:master-page-name="MP9" style:family="paragraph">
      <style:paragraph-properties fo:break-before="page" fo:text-align="justify" fo:margin-top="0.0534in" fo:line-height="115%" fo:margin-left="0.643in" fo:margin-right="0.0972in">
        <style:tab-stops/>
      </style:paragraph-properties>
    </style:style>
    <style:style style:name="T454" style:parent-style-name="Standardnípísmoodstavce" style:family="text">
      <style:text-properties fo:letter-spacing="-0.0104in"/>
    </style:style>
    <style:style style:name="T455" style:parent-style-name="Standardnípísmoodstavce" style:family="text">
      <style:text-properties fo:letter-spacing="-0.0104in"/>
    </style:style>
    <style:style style:name="T456" style:parent-style-name="Standardnípísmoodstavce" style:family="text">
      <style:text-properties fo:letter-spacing="-0.0097in"/>
    </style:style>
    <style:style style:name="T457" style:parent-style-name="Standardnípísmoodstavce" style:family="text">
      <style:text-properties fo:letter-spacing="-0.0097in"/>
    </style:style>
    <style:style style:name="T458" style:parent-style-name="Standardnípísmoodstavce" style:family="text">
      <style:text-properties fo:letter-spacing="-0.0097in"/>
    </style:style>
    <style:style style:name="T459" style:parent-style-name="Standardnípísmoodstavce" style:family="text">
      <style:text-properties fo:letter-spacing="-0.0097in"/>
    </style:style>
    <style:style style:name="T460" style:parent-style-name="Standardnípísmoodstavce" style:family="text">
      <style:text-properties fo:letter-spacing="-0.0111in"/>
    </style:style>
    <style:style style:name="T461" style:parent-style-name="Standardnípísmoodstavce" style:family="text">
      <style:text-properties fo:letter-spacing="-0.009in"/>
    </style:style>
    <style:style style:name="T462" style:parent-style-name="Standardnípísmoodstavce" style:family="text">
      <style:text-properties fo:letter-spacing="-0.0097in"/>
    </style:style>
    <style:style style:name="T463" style:parent-style-name="Standardnípísmoodstavce" style:family="text">
      <style:text-properties fo:letter-spacing="-0.0097in"/>
    </style:style>
    <style:style style:name="T464" style:parent-style-name="Standardnípísmoodstavce" style:family="text">
      <style:text-properties fo:letter-spacing="-0.0097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2in"/>
    </style:style>
    <style:style style:name="P467" style:parent-style-name="Odstavecseseznamem" style:family="paragraph">
      <style:paragraph-properties fo:margin-top="0.0812in" fo:line-height="115%">
        <style:tab-stops>
          <style:tab-stop style:type="left" style:position="0in"/>
        </style:tab-stops>
      </style:paragraph-properties>
    </style:style>
    <style:style style:name="T468" style:parent-style-name="Standardnípísmoodstavce" style:family="text">
      <style:text-properties fo:letter-spacing="-0.0027in"/>
    </style:style>
    <style:style style:name="T469" style:parent-style-name="Standardnípísmoodstavce" style:family="text">
      <style:text-properties fo:letter-spacing="-0.0006in"/>
    </style:style>
    <style:style style:name="P470" style:parent-style-name="Odstavecseseznamem" style:family="paragraph">
      <style:paragraph-properties fo:margin-top="0.0826in" fo:line-height="115%">
        <style:tab-stops>
          <style:tab-stop style:type="left" style:position="0in"/>
        </style:tab-stops>
      </style:paragraph-properties>
    </style:style>
    <style:style style:name="P471"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62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62in"/>
    </style:style>
    <style:style style:name="T475" style:parent-style-name="Standardnípísmoodstavce" style:family="text">
      <style:text-properties fo:letter-spacing="-0.0062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69in"/>
    </style:style>
    <style:style style:name="T480" style:parent-style-name="Standardnípísmoodstavce" style:family="text">
      <style:text-properties fo:letter-spacing="-0.0076in"/>
    </style:style>
    <style:style style:name="T481" style:parent-style-name="Standardnípísmoodstavce" style:family="text">
      <style:text-properties fo:letter-spacing="-0.0062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76in"/>
    </style:style>
    <style:style style:name="T484" style:parent-style-name="Standardnípísmoodstavce" style:family="text">
      <style:text-properties fo:letter-spacing="-0.0076in"/>
    </style:style>
    <style:style style:name="T485" style:parent-style-name="Standardnípísmoodstavce" style:family="text">
      <style:text-properties fo:letter-spacing="-0.0083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76in"/>
    </style:style>
    <style:style style:name="T488" style:parent-style-name="Standardnípísmoodstavce" style:family="text">
      <style:text-properties fo:letter-spacing="-0.0076in"/>
    </style:style>
    <style:style style:name="T489" style:parent-style-name="Standardnípísmoodstavce" style:family="text">
      <style:text-properties fo:letter-spacing="-0.0076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76in"/>
    </style:style>
    <style:style style:name="T493" style:parent-style-name="Standardnípísmoodstavce" style:family="text">
      <style:text-properties fo:letter-spacing="-0.0083in"/>
    </style:style>
    <style:style style:name="T494" style:parent-style-name="Standardnípísmoodstavce" style:family="text">
      <style:text-properties fo:letter-spacing="-0.0083in"/>
    </style:style>
    <style:style style:name="P495"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496" style:parent-style-name="Standardnípísmoodstavce" style:family="text">
      <style:text-properties fo:letter-spacing="-0.0013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13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13in"/>
    </style:style>
    <style:style style:name="P507" style:parent-style-name="Odstavecseseznamem" style:family="paragraph">
      <style:paragraph-properties fo:margin-top="0.109in" fo:line-height="115%" fo:margin-right="0.0951in">
        <style:tab-stops>
          <style:tab-stop style:type="left" style:position="-0.0013in"/>
          <style:tab-stop style:type="left" style:position="0in"/>
        </style:tab-stops>
      </style:paragraph-properties>
    </style:style>
    <style:style style:name="T508" style:parent-style-name="Standardnípísmoodstavce" style:family="text">
      <style:text-properties fo:letter-spacing="0.0159in"/>
    </style:style>
    <style:style style:name="T509" style:parent-style-name="Standardnípísmoodstavce" style:family="text">
      <style:text-properties fo:letter-spacing="0.0145in"/>
    </style:style>
    <style:style style:name="T510" style:parent-style-name="Standardnípísmoodstavce" style:family="text">
      <style:text-properties fo:letter-spacing="0.0145in"/>
    </style:style>
    <style:style style:name="T511" style:parent-style-name="Standardnípísmoodstavce" style:family="text">
      <style:text-properties fo:letter-spacing="0.0131in"/>
    </style:style>
    <style:style style:name="T512" style:parent-style-name="Standardnípísmoodstavce" style:family="text">
      <style:text-properties fo:letter-spacing="0.0159in"/>
    </style:style>
    <style:style style:name="T513" style:parent-style-name="Standardnípísmoodstavce" style:family="text">
      <style:text-properties fo:letter-spacing="0.0145in"/>
    </style:style>
    <style:style style:name="T514" style:parent-style-name="Standardnípísmoodstavce" style:family="text">
      <style:text-properties fo:letter-spacing="0.0145in"/>
    </style:style>
    <style:style style:name="T515" style:parent-style-name="Standardnípísmoodstavce" style:family="text">
      <style:text-properties fo:letter-spacing="0.0138in"/>
    </style:style>
    <style:style style:name="T516" style:parent-style-name="Standardnípísmoodstavce" style:family="text">
      <style:text-properties fo:letter-spacing="0.0138in"/>
    </style:style>
    <style:style style:name="T517" style:parent-style-name="Standardnípísmoodstavce" style:family="text">
      <style:text-properties fo:letter-spacing="0.0131in"/>
    </style:style>
    <style:style style:name="T518" style:parent-style-name="Standardnípísmoodstavce" style:family="text">
      <style:text-properties fo:letter-spacing="0.0159in"/>
    </style:style>
    <style:style style:name="T519" style:parent-style-name="Standardnípísmoodstavce" style:family="text">
      <style:text-properties fo:letter-spacing="-0.002in"/>
    </style:style>
    <style:style style:name="T520" style:parent-style-name="Standardnípísmoodstavce" style:family="text">
      <style:text-properties fo:letter-spacing="-0.009in"/>
    </style:style>
    <style:style style:name="T521" style:parent-style-name="Standardnípísmoodstavce" style:family="text">
      <style:text-properties fo:letter-spacing="-0.0076in"/>
    </style:style>
    <style:style style:name="T522" style:parent-style-name="Standardnípísmoodstavce" style:family="text">
      <style:text-properties fo:letter-spacing="-0.0055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9in"/>
    </style:style>
    <style:style style:name="T525" style:parent-style-name="Standardnípísmoodstavce" style:family="text">
      <style:text-properties fo:letter-spacing="-0.009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83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06in"/>
    </style:style>
    <style:style style:name="T530" style:parent-style-name="Standardnípísmoodstavce" style:family="text">
      <style:text-properties fo:letter-spacing="-0.0006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06in"/>
    </style:style>
    <style:style style:name="T537" style:parent-style-name="Standardnípísmoodstavce" style:family="text">
      <style:text-properties fo:letter-spacing="-0.0111in"/>
    </style:style>
    <style:style style:name="T538" style:parent-style-name="Standardnípísmoodstavce" style:family="text">
      <style:text-properties fo:letter-spacing="-0.0104in"/>
    </style:style>
    <style:style style:name="T539" style:parent-style-name="Standardnípísmoodstavce" style:family="text">
      <style:text-properties fo:letter-spacing="-0.0104in"/>
    </style:style>
    <style:style style:name="T540" style:parent-style-name="Standardnípísmoodstavce" style:family="text">
      <style:text-properties fo:letter-spacing="-0.0111in"/>
    </style:style>
    <style:style style:name="T541" style:parent-style-name="Standardnípísmoodstavce" style:family="text">
      <style:text-properties fo:letter-spacing="-0.0104in"/>
    </style:style>
    <style:style style:name="T542" style:parent-style-name="Standardnípísmoodstavce" style:family="text">
      <style:text-properties fo:letter-spacing="-0.0104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11in"/>
    </style:style>
    <style:style style:name="T545" style:parent-style-name="Standardnípísmoodstavce" style:family="text">
      <style:text-properties fo:letter-spacing="-0.0104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11in"/>
    </style:style>
    <style:style style:name="T548" style:parent-style-name="Standardnípísmoodstavce" style:family="text">
      <style:text-properties fo:letter-spacing="-0.0104in"/>
    </style:style>
    <style:style style:name="P549"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013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06in"/>
    </style:style>
    <style:style style:name="P558"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59" style:parent-style-name="Standardnípísmoodstavce" style:family="text">
      <style:text-properties fo:letter-spacing="-0.0034in"/>
    </style:style>
    <style:style style:name="T560" style:parent-style-name="Standardnípísmoodstavce" style:family="text">
      <style:text-properties fo:letter-spacing="-0.0013in"/>
    </style:style>
    <style:style style:name="P561"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562" style:parent-style-name="Standardnípísmoodstavce" style:family="text">
      <style:text-properties fo:letter-spacing="-0.002in"/>
    </style:style>
    <style:style style:name="T563" style:parent-style-name="Standardnípísmoodstavce" style:family="text">
      <style:text-properties fo:letter-spacing="-0.002in"/>
    </style:style>
    <style:style style:name="T564" style:parent-style-name="Standardnípísmoodstavce" style:family="text">
      <style:text-properties fo:letter-spacing="-0.0006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13in"/>
    </style:style>
    <style:style style:name="P568"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P571" style:parent-style-name="Odstavecseseznamem" style:family="paragraph">
      <style:paragraph-properties fo:margin-top="0.0826in" fo:line-height="115%" fo:margin-right="0.0951in">
        <style:tab-stops>
          <style:tab-stop style:type="left" style:position="0in"/>
        </style:tab-stops>
      </style:paragraph-properties>
    </style:style>
    <style:style style:name="T572" style:parent-style-name="Standardnípísmoodstavce" style:family="text">
      <style:text-properties fo:letter-spacing="-0.0111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04in"/>
    </style:style>
    <style:style style:name="T575" style:parent-style-name="Standardnípísmoodstavce" style:family="text">
      <style:text-properties fo:letter-spacing="-0.0111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11in"/>
    </style:style>
    <style:style style:name="T580" style:parent-style-name="Standardnípísmoodstavce" style:family="text">
      <style:text-properties fo:letter-spacing="-0.0104in"/>
    </style:style>
    <style:style style:name="P581" style:parent-style-name="Základnítext" style:family="paragraph">
      <style:paragraph-properties fo:text-align="justify" fo:margin-top="0.084in" fo:line-height="115%" fo:margin-left="0.643in" fo:margin-right="0.0951in">
        <style:tab-stops/>
      </style:paragraph-properties>
    </style:style>
    <style:style style:name="T582" style:parent-style-name="Standardnípísmoodstavce" style:family="text">
      <style:text-properties fo:letter-spacing="-0.0083in"/>
    </style:style>
    <style:style style:name="T583" style:parent-style-name="Standardnípísmoodstavce" style:family="text">
      <style:text-properties fo:letter-spacing="-0.009in"/>
    </style:style>
    <style:style style:name="T584" style:parent-style-name="Standardnípísmoodstavce" style:family="text">
      <style:text-properties fo:letter-spacing="-0.0069in"/>
    </style:style>
    <style:style style:name="T585" style:parent-style-name="Standardnípísmoodstavce" style:family="text">
      <style:text-properties fo:letter-spacing="-0.0083in"/>
    </style:style>
    <style:style style:name="T586" style:parent-style-name="Standardnípísmoodstavce" style:family="text">
      <style:text-properties fo:letter-spacing="-0.0083in"/>
    </style:style>
    <style:style style:name="T587" style:parent-style-name="Standardnípísmoodstavce" style:family="text">
      <style:text-properties fo:letter-spacing="-0.0055in"/>
    </style:style>
    <style:style style:name="T588" style:parent-style-name="Standardnípísmoodstavce" style:family="text">
      <style:text-properties fo:letter-spacing="-0.009in"/>
    </style:style>
    <style:style style:name="T589" style:parent-style-name="Standardnípísmoodstavce" style:family="text">
      <style:text-properties fo:letter-spacing="-0.0069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55in"/>
    </style:style>
    <style:style style:name="P592" style:parent-style-name="Základnítext" style:family="paragraph">
      <style:paragraph-properties fo:text-align="justify" fo:margin-top="0.0826in" fo:line-height="115%" fo:margin-left="0.643in" fo:margin-right="0.0965in">
        <style:tab-stops/>
      </style:paragraph-properties>
    </style:style>
    <style:style style:name="T593" style:parent-style-name="Standardnípísmoodstavce" style:family="text">
      <style:text-properties fo:letter-spacing="-0.0041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34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34in"/>
    </style:style>
    <style:style style:name="T602" style:parent-style-name="Standardnípísmoodstavce" style:family="text">
      <style:text-properties fo:letter-spacing="-0.0104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83in"/>
    </style:style>
    <style:style style:name="T608" style:parent-style-name="Standardnípísmoodstavce" style:family="text">
      <style:text-properties fo:letter-spacing="-0.0083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62in"/>
    </style:style>
    <style:style style:name="T611" style:parent-style-name="Standardnípísmoodstavce" style:family="text">
      <style:text-properties fo:letter-spacing="-0.0083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48in"/>
    </style:style>
    <style:style style:name="T614" style:parent-style-name="Standardnípísmoodstavce" style:family="text">
      <style:text-properties fo:letter-spacing="-0.009in"/>
    </style:style>
    <style:style style:name="T615" style:parent-style-name="Standardnípísmoodstavce" style:family="text">
      <style:text-properties fo:letter-spacing="-0.0083in"/>
    </style:style>
    <style:style style:name="T616" style:parent-style-name="Standardnípísmoodstavce" style:family="text">
      <style:text-properties fo:letter-spacing="-0.0027in"/>
    </style:style>
    <style:style style:name="P617" style:parent-style-name="Základnítext" style:master-page-name="MP10" style:family="paragraph">
      <style:paragraph-properties fo:break-before="page" fo:text-align="justify" fo:margin-top="0.0534in" fo:line-height="115%" fo:margin-left="0.643in" fo:margin-right="0.0951in">
        <style:tab-stops/>
      </style:paragraph-properties>
    </style:style>
    <style:style style:name="T622" style:parent-style-name="Standardnípísmoodstavce" style:family="text">
      <style:text-properties fo:letter-spacing="-0.0104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9in"/>
    </style:style>
    <style:style style:name="T625" style:parent-style-name="Standardnípísmoodstavce" style:family="text">
      <style:text-properties fo:letter-spacing="-0.0104in"/>
    </style:style>
    <style:style style:name="T626" style:parent-style-name="Standardnípísmoodstavce" style:family="text">
      <style:text-properties fo:letter-spacing="-0.0062in"/>
    </style:style>
    <style:style style:name="T627" style:parent-style-name="Standardnípísmoodstavce" style:family="text">
      <style:text-properties fo:letter-spacing="-0.0104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97in"/>
    </style:style>
    <style:style style:name="T630" style:parent-style-name="Standardnípísmoodstavce" style:family="text">
      <style:text-properties fo:letter-spacing="-0.009in"/>
    </style:style>
    <style:style style:name="T631" style:parent-style-name="Standardnípísmoodstavce" style:family="text">
      <style:text-properties fo:letter-spacing="-0.009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9in"/>
    </style:style>
    <style:style style:name="P634" style:parent-style-name="Odstavecseseznamem" style:family="paragraph">
      <style:paragraph-properties fo:margin-top="0.0812in" fo:line-height="115%" fo:margin-right="0.0951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27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7in"/>
    </style:style>
    <style:style style:name="P644" style:parent-style-name="Odstavecseseznamem" style:family="paragraph">
      <style:paragraph-properties fo:margin-top="0.0833in" fo:line-height="115%" fo:margin-right="0.0986in">
        <style:tab-stops>
          <style:tab-stop style:type="left" style:position="-0.0013in"/>
          <style:tab-stop style:type="left" style:position="0in"/>
        </style:tab-stops>
      </style:paragraph-properties>
    </style:style>
    <style:style style:name="P645" style:parent-style-name="Odstavecseseznamem" style:family="paragraph">
      <style:paragraph-properties fo:margin-top="0.0826in" fo:line-height="115%" fo:margin-right="0.0944in">
        <style:tab-stops>
          <style:tab-stop style:type="left" style:position="0in"/>
        </style:tab-stops>
      </style:paragraph-properties>
    </style:style>
    <style:style style:name="T646" style:parent-style-name="Standardnípísmoodstavce" style:family="text">
      <style:text-properties fo:letter-spacing="-0.002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2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P654"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655" style:parent-style-name="Standardnípísmoodstavce" style:family="text">
      <style:text-properties fo:letter-spacing="-0.0013in"/>
    </style:style>
    <style:style style:name="T656" style:parent-style-name="Standardnípísmoodstavce" style:family="text">
      <style:text-properties fo:letter-spacing="-0.0034in"/>
    </style:style>
    <style:style style:name="P657"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658" style:parent-style-name="Standardnípísmoodstavce" style:family="text">
      <style:text-properties fo:letter-spacing="-0.009in"/>
    </style:style>
    <style:style style:name="T659" style:parent-style-name="Standardnípísmoodstavce" style:family="text">
      <style:text-properties fo:letter-spacing="-0.0097in"/>
    </style:style>
    <style:style style:name="T660" style:parent-style-name="Standardnípísmoodstavce" style:family="text">
      <style:text-properties fo:letter-spacing="-0.0111in"/>
    </style:style>
    <style:style style:name="T661" style:parent-style-name="Standardnípísmoodstavce" style:family="text">
      <style:text-properties fo:letter-spacing="-0.0069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097in"/>
    </style:style>
    <style:style style:name="T665" style:parent-style-name="Standardnípísmoodstavce" style:family="text">
      <style:text-properties fo:letter-spacing="-0.009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9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76in"/>
    </style:style>
    <style:style style:name="T670" style:parent-style-name="Standardnípísmoodstavce" style:family="text">
      <style:text-properties fo:letter-spacing="-0.0062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in"/>
    </style:style>
    <style:style style:name="T683" style:parent-style-name="Standardnípísmoodstavce" style:family="text">
      <style:text-properties fo:letter-spacing="-0.002in"/>
    </style:style>
    <style:style style:name="P684" style:parent-style-name="Odstavecseseznamem" style:family="paragraph">
      <style:paragraph-properties fo:margin-top="0.0833in" fo:line-height="115%" fo:margin-right="0.0944in">
        <style:tab-stops>
          <style:tab-stop style:type="left" style:position="0in"/>
        </style:tab-stops>
      </style:paragraph-properties>
    </style:style>
    <style:style style:name="T685" style:parent-style-name="Standardnípísmoodstavce" style:family="text">
      <style:text-properties fo:letter-spacing="-0.002in"/>
    </style:style>
    <style:style style:name="P686" style:parent-style-name="Odstavecseseznamem" style:family="paragraph">
      <style:paragraph-properties fo:margin-top="0.0833in" fo:margin-right="0in">
        <style:tab-stops>
          <style:tab-stop style:type="left" style:position="0in"/>
        </style:tab-stops>
      </style:paragraph-properties>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2in"/>
    </style:style>
    <style:style style:name="T695" style:parent-style-name="Standardnípísmoodstavce" style:family="text">
      <style:text-properties fo:letter-spacing="-0.0013in"/>
    </style:style>
    <style:style style:name="P696" style:parent-style-name="Odstavecseseznamem" style:master-page-name="MP11" style:family="paragraph">
      <style:paragraph-properties fo:break-before="page" fo:margin-top="0.0534in" fo:line-height="115%">
        <style:tab-stops>
          <style:tab-stop style:type="left" style:position="-1.0013in"/>
          <style:tab-stop style:type="left" style:position="-1in"/>
        </style:tab-stops>
      </style:paragraph-properties>
    </style:style>
    <style:style style:name="T701" style:parent-style-name="Standardnípísmoodstavce" style:family="text">
      <style:text-properties fo:letter-spacing="-0.0055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55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41in"/>
    </style:style>
    <style:style style:name="T709" style:parent-style-name="Standardnípísmoodstavce" style:family="text">
      <style:text-properties fo:letter-spacing="-0.0069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55in"/>
    </style:style>
    <style:style style:name="T712" style:parent-style-name="Standardnípísmoodstavce" style:family="text">
      <style:text-properties fo:letter-spacing="-0.0055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69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55in"/>
    </style:style>
    <style:style style:name="T723" style:parent-style-name="Standardnípísmoodstavce" style:family="text">
      <style:text-properties fo:letter-spacing="-0.0083in"/>
    </style:style>
    <style:style style:name="P724" style:parent-style-name="Odstavecseseznamem" style:family="paragraph">
      <style:paragraph-properties fo:line-height="115%" fo:margin-right="0.0993in">
        <style:tab-stops>
          <style:tab-stop style:type="left" style:position="-1.0013in"/>
          <style:tab-stop style:type="left" style:position="-1in"/>
        </style:tab-stops>
      </style:paragraph-properties>
    </style:style>
    <style:style style:name="T725" style:parent-style-name="Standardnípísmoodstavce" style:family="text">
      <style:text-properties fo:letter-spacing="0.0159in"/>
    </style:style>
    <style:style style:name="T726" style:parent-style-name="Standardnípísmoodstavce" style:family="text">
      <style:text-properties fo:letter-spacing="0.0152in"/>
    </style:style>
    <style:style style:name="T727" style:parent-style-name="Standardnípísmoodstavce" style:family="text">
      <style:text-properties fo:letter-spacing="0.0152in"/>
    </style:style>
    <style:style style:name="T728" style:parent-style-name="Standardnípísmoodstavce" style:family="text">
      <style:text-properties fo:letter-spacing="0.0159in"/>
    </style:style>
    <style:style style:name="T729" style:parent-style-name="Standardnípísmoodstavce" style:family="text">
      <style:text-properties fo:letter-spacing="0.0166in"/>
    </style:style>
    <style:style style:name="T730" style:parent-style-name="Standardnípísmoodstavce" style:family="text">
      <style:text-properties fo:letter-spacing="0.0159in"/>
    </style:style>
    <style:style style:name="T731" style:parent-style-name="Standardnípísmoodstavce" style:family="text">
      <style:text-properties fo:letter-spacing="0.0152in"/>
    </style:style>
    <style:style style:name="T732" style:parent-style-name="Standardnípísmoodstavce" style:family="text">
      <style:text-properties fo:letter-spacing="0.0159in"/>
    </style:style>
    <style:style style:name="T733" style:parent-style-name="Standardnípísmoodstavce" style:family="text">
      <style:text-properties fo:letter-spacing="0.0131in"/>
    </style:style>
    <style:style style:name="T734" style:parent-style-name="Standardnípísmoodstavce" style:family="text">
      <style:text-properties fo:letter-spacing="0.0152in"/>
    </style:style>
    <style:style style:name="P735" style:parent-style-name="Odstavecseseznamem" style:family="paragraph">
      <style:paragraph-properties fo:margin-top="0.0805in" fo:line-height="115%">
        <style:tab-stops>
          <style:tab-stop style:type="left" style:position="-1in"/>
        </style:tab-stops>
      </style:paragraph-properties>
    </style:style>
    <style:style style:name="T736" style:parent-style-name="Standardnípísmoodstavce" style:family="text">
      <style:text-properties fo:letter-spacing="-0.0013in"/>
    </style:style>
    <style:style style:name="T737" style:parent-style-name="Standardnípísmoodstavce" style:family="text">
      <style:text-properties fo:letter-spacing="-0.0013in"/>
    </style:style>
    <style:style style:name="T738" style:parent-style-name="Standardnípísmoodstavce" style:family="text">
      <style:text-properties fo:letter-spacing="-0.002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13in"/>
    </style:style>
    <style:style style:name="T741" style:parent-style-name="Standardnípísmoodstavce" style:family="text">
      <style:text-properties fo:letter-spacing="-0.002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13in"/>
    </style:style>
    <style:style style:name="P745" style:parent-style-name="Základnítext" style:family="paragraph">
      <style:paragraph-properties fo:text-align="justify" fo:margin-top="0.0826in" fo:line-height="115%" fo:margin-left="0.643in" fo:margin-right="0.0951in">
        <style:tab-stops/>
      </style:paragraph-properties>
    </style:style>
    <style:style style:name="T746" style:parent-style-name="Standardnípísmoodstavce" style:family="text">
      <style:text-properties fo:letter-spacing="-0.0013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2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76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48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27in"/>
    </style:style>
    <style:style style:name="P788" style:parent-style-name="Odstavecseseznamem" style:family="paragraph">
      <style:paragraph-properties fo:line-height="115%">
        <style:tab-stops>
          <style:tab-stop style:type="left" style:position="0in"/>
        </style:tab-stops>
      </style:paragraph-properties>
    </style:style>
    <style:style style:name="T789" style:parent-style-name="Standardnípísmoodstavce" style:family="text">
      <style:text-properties fo:letter-spacing="-0.002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2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06in"/>
    </style:style>
    <style:style style:name="P799" style:parent-style-name="Odstavecseseznamem" style:family="paragraph">
      <style:paragraph-properties fo:margin-left="0.3923in" fo:margin-right="0in" fo:text-indent="-0.1958in">
        <style:tab-stops>
          <style:tab-stop style:type="left" style:position="0in"/>
        </style:tab-stops>
      </style:paragraph-properties>
    </style:style>
    <style:style style:name="T800" style:parent-style-name="Standardnípísmoodstavce" style:family="text">
      <style:text-properties fo:letter-spacing="-0.0027in"/>
    </style:style>
    <style:style style:name="T801" style:parent-style-name="Standardnípísmoodstavce" style:family="text">
      <style:text-properties fo:letter-spacing="-0.0013in"/>
    </style:style>
    <style:style style:name="P802" style:parent-style-name="Odstavecseseznamem" style:family="paragraph">
      <style:paragraph-properties fo:margin-top="0.1062in" fo:line-height="115%" fo:margin-right="0.0972in">
        <style:tab-stops>
          <style:tab-stop style:type="left" style:position="-0.0013in"/>
          <style:tab-stop style:type="left" style:position="0in"/>
        </style:tab-stops>
      </style:paragraph-properties>
    </style:style>
    <style:style style:name="T803" style:parent-style-name="Standardnípísmoodstavce" style:family="text">
      <style:text-properties fo:letter-spacing="-0.0013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9in"/>
    </style:style>
    <style:style style:name="T808" style:parent-style-name="Standardnípísmoodstavce" style:family="text">
      <style:text-properties fo:letter-spacing="-0.0076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76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76in"/>
    </style:style>
    <style:style style:name="P815"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T816" style:parent-style-name="Standardnípísmoodstavce" style:family="text">
      <style:text-properties fo:letter-spacing="-0.0041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69in"/>
    </style:style>
    <style:style style:name="T821" style:parent-style-name="Standardnípísmoodstavce" style:family="text">
      <style:text-properties fo:letter-spacing="-0.0055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55in"/>
    </style:style>
    <style:style style:name="T825" style:parent-style-name="Standardnípísmoodstavce" style:family="text">
      <style:text-properties fo:letter-spacing="-0.002in"/>
    </style:style>
    <style:style style:name="T826" style:parent-style-name="Standardnípísmoodstavce" style:family="text">
      <style:text-properties fo:letter-spacing="-0.0055in"/>
    </style:style>
    <style:style style:name="T827" style:parent-style-name="Standardnípísmoodstavce" style:family="text">
      <style:text-properties fo:letter-spacing="-0.0069in"/>
    </style:style>
    <style:style style:name="T828" style:parent-style-name="Standardnípísmoodstavce" style:family="text">
      <style:text-properties fo:letter-spacing="-0.0013in"/>
    </style:style>
    <style:style style:name="T829" style:parent-style-name="Standardnípísmoodstavce" style:family="text">
      <style:text-properties fo:letter-spacing="-0.0111in"/>
    </style:style>
    <style:style style:name="T830" style:parent-style-name="Standardnípísmoodstavce" style:family="text">
      <style:text-properties fo:letter-spacing="-0.0104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11in"/>
    </style:style>
    <style:style style:name="T833" style:parent-style-name="Standardnípísmoodstavce" style:family="text">
      <style:text-properties fo:letter-spacing="-0.0104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11in"/>
    </style:style>
    <style:style style:name="T837" style:parent-style-name="Standardnípísmoodstavce" style:family="text">
      <style:text-properties fo:letter-spacing="-0.0104in"/>
    </style:style>
    <style:style style:name="T838" style:parent-style-name="Standardnípísmoodstavce" style:family="text">
      <style:text-properties fo:letter-spacing="-0.0104in"/>
    </style:style>
    <style:style style:name="T839" style:parent-style-name="Standardnípísmoodstavce" style:family="text">
      <style:text-properties fo:letter-spacing="-0.0006in"/>
    </style:style>
    <style:style style:name="T840" style:parent-style-name="Standardnípísmoodstavce" style:family="text">
      <style:text-properties fo:letter-spacing="-0.002in"/>
    </style:style>
    <style:style style:name="T841" style:parent-style-name="Standardnípísmoodstavce" style:family="text">
      <style:text-properties fo:letter-spacing="-0.0006in"/>
    </style:style>
    <style:style style:name="T842" style:parent-style-name="Standardnípísmoodstavce" style:family="text">
      <style:text-properties fo:letter-spacing="-0.0006in"/>
    </style:style>
    <style:style style:name="T843" style:parent-style-name="Standardnípísmoodstavce" style:family="text">
      <style:text-properties fo:letter-spacing="-0.0027in"/>
    </style:style>
    <style:style style:name="P844" style:parent-style-name="Odstavecseseznamem" style:family="paragraph">
      <style:paragraph-properties fo:line-height="115%" fo:margin-right="0.0951in">
        <style:tab-stops>
          <style:tab-stop style:type="left" style:position="0in"/>
        </style:tab-stops>
      </style:paragraph-properties>
    </style:style>
    <style:style style:name="T845" style:parent-style-name="Standardnípísmoodstavce" style:family="text">
      <style:text-properties fo:letter-spacing="-0.0027in"/>
    </style:style>
    <style:style style:name="T846" style:parent-style-name="Standardnípísmoodstavce" style:family="text">
      <style:text-properties fo:letter-spacing="-0.0069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76in"/>
    </style:style>
    <style:style style:name="T849" style:parent-style-name="Standardnípísmoodstavce" style:family="text">
      <style:text-properties fo:letter-spacing="-0.0069in"/>
    </style:style>
    <style:style style:name="T850" style:parent-style-name="Standardnípísmoodstavce" style:family="text">
      <style:text-properties fo:letter-spacing="-0.0055in"/>
    </style:style>
    <style:style style:name="T851" style:parent-style-name="Standardnípísmoodstavce" style:family="text">
      <style:text-properties fo:letter-spacing="-0.0069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83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83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76in"/>
    </style:style>
    <style:style style:name="T858" style:parent-style-name="Standardnípísmoodstavce" style:family="text">
      <style:text-properties fo:letter-spacing="-0.0069in"/>
    </style:style>
    <style:style style:name="T859" style:parent-style-name="Standardnípísmoodstavce" style:family="text">
      <style:text-properties fo:letter-spacing="-0.0083in"/>
    </style:style>
    <style:style style:name="T860" style:parent-style-name="Standardnípísmoodstavce" style:family="text">
      <style:text-properties fo:letter-spacing="-0.0055in"/>
    </style:style>
    <style:style style:name="T861" style:parent-style-name="Standardnípísmoodstavce" style:family="text">
      <style:text-properties fo:letter-spacing="-0.0111in"/>
    </style:style>
    <style:style style:name="T862" style:parent-style-name="Standardnípísmoodstavce" style:family="text">
      <style:text-properties fo:letter-spacing="-0.0111in"/>
    </style:style>
    <style:style style:name="T863" style:parent-style-name="Standardnípísmoodstavce" style:family="text">
      <style:text-properties fo:letter-spacing="-0.0118in"/>
    </style:style>
    <style:style style:name="T864" style:parent-style-name="Standardnípísmoodstavce" style:family="text">
      <style:text-properties fo:letter-spacing="-0.0104in"/>
    </style:style>
    <style:style style:name="T865" style:parent-style-name="Standardnípísmoodstavce" style:family="text">
      <style:text-properties fo:letter-spacing="-0.0104in"/>
    </style:style>
    <style:style style:name="T866" style:parent-style-name="Standardnípísmoodstavce" style:family="text">
      <style:text-properties fo:letter-spacing="-0.0111in"/>
    </style:style>
    <style:style style:name="T867" style:parent-style-name="Standardnípísmoodstavce" style:family="text">
      <style:text-properties fo:letter-spacing="-0.0104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04in"/>
    </style:style>
    <style:style style:name="P870" style:parent-style-name="Základnítext" style:master-page-name="MP12" style:family="paragraph">
      <style:paragraph-properties fo:break-before="page" fo:text-align="justify" fo:margin-top="0.0534in" fo:line-height="115%" fo:margin-left="0.643in" fo:margin-right="0.0972in">
        <style:tab-stops/>
      </style:paragraph-properties>
    </style:style>
    <style:style style:name="P875" style:parent-style-name="Odstavecseseznamem" style:family="paragraph">
      <style:paragraph-properties fo:line-height="115%">
        <style:tab-stops>
          <style:tab-stop style:type="left" style:position="0.4979in"/>
          <style:tab-stop style:type="left" style:position="0.5in"/>
        </style:tab-stops>
      </style:paragraph-properties>
    </style:style>
    <style:style style:name="T876" style:parent-style-name="Standardnípísmoodstavce" style:family="text">
      <style:text-properties fo:letter-spacing="-0.002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83in"/>
    </style:style>
    <style:style style:name="T879" style:parent-style-name="Standardnípísmoodstavce" style:family="text">
      <style:text-properties fo:letter-spacing="-0.0069in"/>
    </style:style>
    <style:style style:name="T880" style:parent-style-name="Standardnípísmoodstavce" style:family="text">
      <style:text-properties fo:letter-spacing="-0.0076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76in"/>
    </style:style>
    <style:style style:name="T883" style:parent-style-name="Standardnípísmoodstavce" style:family="text">
      <style:text-properties fo:letter-spacing="-0.002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69in"/>
    </style:style>
    <style:style style:name="T887" style:parent-style-name="Standardnípísmoodstavce" style:family="text">
      <style:text-properties fo:letter-spacing="-0.0083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13in"/>
    </style:style>
    <style:style style:name="P891" style:parent-style-name="Základnítext" style:family="paragraph">
      <style:paragraph-properties fo:margin-top="0.1354in"/>
    </style:style>
    <style:style style:name="P892" style:parent-style-name="Nadpis4" style:family="paragraph">
      <style:paragraph-properties fo:margin-top="0.0006in" fo:margin-right="0.0423in"/>
    </style:style>
    <style:style style:name="T893" style:parent-style-name="Standardnípísmoodstavce" style:family="text">
      <style:text-properties fo:letter-spacing="-0.002in"/>
    </style:style>
    <style:style style:name="T894" style:parent-style-name="Standardnípísmoodstavce" style:family="text">
      <style:text-properties fo:letter-spacing="-0.0034in"/>
    </style:style>
    <style:style style:name="P895" style:parent-style-name="Normální" style:family="paragraph">
      <style:paragraph-properties fo:text-align="center" fo:margin-top="0.0256in" fo:margin-left="0.1395in" fo:margin-right="0.0423in">
        <style:tab-stops/>
      </style:paragraph-properties>
    </style:style>
    <style:style style:name="T896" style:parent-style-name="Standardnípísmoodstavce" style:family="text">
      <style:text-properties fo:font-weight="bold" style:font-weight-asian="bold"/>
    </style:style>
    <style:style style:name="T897" style:parent-style-name="Standardnípísmoodstavce" style:family="text">
      <style:text-properties fo:font-weight="bold" style:font-weight-asian="bold" fo:letter-spacing="-0.0034in"/>
    </style:style>
    <style:style style:name="T898" style:parent-style-name="Standardnípísmoodstavce" style:family="text">
      <style:text-properties fo:font-weight="bold" style:font-weight-asian="bold"/>
    </style:style>
    <style:style style:name="T899" style:parent-style-name="Standardnípísmoodstavce" style:family="text">
      <style:text-properties fo:font-weight="bold" style:font-weight-asian="bold" fo:letter-spacing="-0.0027in"/>
    </style:style>
    <style:style style:name="T900" style:parent-style-name="Standardnípísmoodstavce" style:family="text">
      <style:text-properties fo:font-weight="bold" style:font-weight-asian="bold" fo:letter-spacing="-0.0013in"/>
    </style:style>
    <style:style style:name="P901" style:parent-style-name="Základnítext" style:family="paragraph">
      <style:paragraph-properties fo:margin-top="0.0534in"/>
      <style:text-properties fo:font-weight="bold" style:font-weight-asian="bold"/>
    </style:style>
    <style:style style:name="P902" style:parent-style-name="Odstavecseseznamem" style:family="paragraph">
      <style:paragraph-properties fo:margin-top="0in" fo:line-height="115%" fo:margin-right="0.0944in">
        <style:tab-stops>
          <style:tab-stop style:type="left" style:position="0.6958in"/>
          <style:tab-stop style:type="left" style:position="0.6972in"/>
        </style:tab-stops>
      </style:paragraph-properties>
    </style:style>
    <style:style style:name="T903" style:parent-style-name="Standardnípísmoodstavce" style:family="text">
      <style:text-properties fo:letter-spacing="-0.0041in"/>
    </style:style>
    <style:style style:name="T904" style:parent-style-name="Standardnípísmoodstavce" style:family="text">
      <style:text-properties fo:letter-spacing="-0.0076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62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in"/>
    </style:style>
    <style:style style:name="T922" style:parent-style-name="Standardnípísmoodstavce" style:family="text">
      <style:text-properties fo:letter-spacing="-0.0006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41in"/>
    </style:style>
    <style:style style:name="T927" style:parent-style-name="Standardnípísmoodstavce" style:family="text">
      <style:text-properties fo:letter-spacing="-0.0111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083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027in"/>
    </style:style>
    <style:style style:name="T940" style:parent-style-name="Standardnípísmoodstavce" style:family="text">
      <style:text-properties fo:letter-spacing="-0.0111in"/>
    </style:style>
    <style:style style:name="T941" style:parent-style-name="Standardnípísmoodstavce" style:family="text">
      <style:text-properties fo:letter-spacing="0.0277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T946" style:parent-style-name="Standardnípísmoodstavce" style:family="text">
      <style:text-properties fo:letter-spacing="-0.0104in"/>
    </style:style>
    <style:style style:name="T947" style:parent-style-name="Standardnípísmoodstavce" style:family="text">
      <style:text-properties fo:letter-spacing="-0.0083in"/>
    </style:style>
    <style:style style:name="T948" style:parent-style-name="Standardnípísmoodstavce" style:family="text">
      <style:text-properties fo:letter-spacing="-0.0111in"/>
    </style:style>
    <style:style style:name="T949" style:parent-style-name="Standardnípísmoodstavce" style:family="text">
      <style:text-properties fo:letter-spacing="-0.009in"/>
    </style:style>
    <style:style style:name="T950" style:parent-style-name="Standardnípísmoodstavce" style:family="text">
      <style:text-properties fo:letter-spacing="-0.0111in"/>
    </style:style>
    <style:style style:name="T951" style:parent-style-name="Standardnípísmoodstavce" style:family="text">
      <style:text-properties fo:letter-spacing="-0.009in"/>
    </style:style>
    <style:style style:name="T952" style:parent-style-name="Standardnípísmoodstavce" style:family="text">
      <style:text-properties fo:letter-spacing="-0.0111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in"/>
    </style:style>
    <style:style style:name="P956" style:parent-style-name="Odstavecseseznamem" style:family="paragraph">
      <style:paragraph-properties fo:margin-left="0.3916in" fo:margin-right="0in" fo:text-indent="-0.1951in">
        <style:tab-stops>
          <style:tab-stop style:type="left" style:position="0in"/>
        </style:tab-stops>
      </style:paragraph-properties>
    </style:style>
    <style:style style:name="T957" style:parent-style-name="Standardnípísmoodstavce" style:family="text">
      <style:text-properties fo:letter-spacing="-0.0027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2in"/>
    </style:style>
    <style:style style:name="T967" style:parent-style-name="Standardnípísmoodstavce" style:family="text">
      <style:text-properties fo:letter-spacing="-0.0013in"/>
    </style:style>
    <style:style style:name="P968"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69" style:parent-style-name="Standardnípísmoodstavce" style:family="text">
      <style:text-properties fo:font-weight="bold" style:font-weight-asian="bold"/>
    </style:style>
    <style:style style:name="T970" style:parent-style-name="Standardnípísmoodstavce" style:family="text">
      <style:text-properties fo:letter-spacing="-0.0097in"/>
    </style:style>
    <style:style style:name="T971" style:parent-style-name="Standardnípísmoodstavce" style:family="text">
      <style:text-properties fo:letter-spacing="-0.0097in"/>
    </style:style>
    <style:style style:name="T972" style:parent-style-name="Standardnípísmoodstavce" style:family="text">
      <style:text-properties fo:letter-spacing="-0.0083in"/>
    </style:style>
    <style:style style:name="T973" style:parent-style-name="Standardnípísmoodstavce" style:family="text">
      <style:text-properties fo:letter-spacing="-0.0097in"/>
    </style:style>
    <style:style style:name="T974" style:parent-style-name="Standardnípísmoodstavce" style:family="text">
      <style:text-properties fo:letter-spacing="-0.0097in"/>
    </style:style>
    <style:style style:name="T975" style:parent-style-name="Standardnípísmoodstavce" style:family="text">
      <style:text-properties fo:letter-spacing="-0.0111in"/>
    </style:style>
    <style:style style:name="T976" style:parent-style-name="Standardnípísmoodstavce" style:family="text">
      <style:text-properties fo:letter-spacing="-0.009in"/>
    </style:style>
    <style:style style:name="T977" style:parent-style-name="Standardnípísmoodstavce" style:family="text">
      <style:text-properties fo:letter-spacing="-0.0097in"/>
    </style:style>
    <style:style style:name="T978" style:parent-style-name="Standardnípísmoodstavce" style:family="text">
      <style:text-properties fo:letter-spacing="-0.0111in"/>
    </style:style>
    <style:style style:name="T979" style:parent-style-name="Standardnípísmoodstavce" style:family="text">
      <style:text-properties fo:letter-spacing="-0.009in"/>
    </style:style>
    <style:style style:name="T980" style:parent-style-name="Standardnípísmoodstavce" style:family="text">
      <style:text-properties fo:letter-spacing="-0.0097in"/>
    </style:style>
    <style:style style:name="P981"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82" style:parent-style-name="Standardnípísmoodstavce" style:family="text">
      <style:text-properties fo:font-weight="bold" style:font-weight-asian="bold"/>
    </style:style>
    <style:style style:name="T983" style:parent-style-name="Standardnípísmoodstavce" style:family="text">
      <style:text-properties fo:letter-spacing="-0.0062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76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41in"/>
    </style:style>
    <style:style style:name="P994" style:parent-style-name="Základnítext" style:family="paragraph">
      <style:paragraph-properties fo:text-align="justify" fo:margin-top="0.0833in" fo:margin-left="0.643in">
        <style:tab-stops/>
      </style:paragraph-properties>
    </style:style>
    <style:style style:name="T995" style:parent-style-name="Standardnípísmoodstavce" style:family="text">
      <style:text-properties fo:letter-spacing="-0.0034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06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27in"/>
    </style:style>
    <style:style style:name="P1006" style:parent-style-name="Odstavecseseznamem" style:family="paragraph">
      <style:paragraph-properties fo:margin-top="0.1111in" fo:line-height="115%" fo:margin-right="0.0972in">
        <style:tab-stops>
          <style:tab-stop style:type="left" style:position="-2.0013in"/>
          <style:tab-stop style:type="left" style:position="-2in"/>
        </style:tab-stops>
      </style:paragraph-properties>
    </style:style>
    <style:style style:name="T1007" style:parent-style-name="Standardnípísmoodstavce" style:family="text">
      <style:text-properties fo:letter-spacing="-0.0013in"/>
    </style:style>
    <style:style style:name="P1008" style:parent-style-name="Odstavecseseznamem" style:master-page-name="MP13" style:family="paragraph">
      <style:paragraph-properties fo:break-before="page" fo:margin-top="0.0534in" fo:line-height="115%" fo:margin-right="0.0986in">
        <style:tab-stops>
          <style:tab-stop style:type="left" style:position="-2.0013in"/>
          <style:tab-stop style:type="left" style:position="-2in"/>
        </style:tab-stops>
      </style:paragraph-properties>
    </style:style>
    <style:style style:name="T1013" style:parent-style-name="Standardnípísmoodstavce" style:family="text">
      <style:text-properties fo:letter-spacing="-0.0111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11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P1020" style:parent-style-name="Odstavecseseznamem" style:family="paragraph">
      <style:paragraph-properties fo:margin-top="0in" fo:line-height="115%" fo:margin-right="0.0944in">
        <style:tab-stops>
          <style:tab-stop style:type="left" style:position="-2in"/>
        </style:tab-stops>
      </style:paragraph-properties>
    </style:style>
    <style:style style:name="P1021" style:parent-style-name="Odstavecseseznamem" style:family="paragraph">
      <style:paragraph-properties fo:margin-top="0in" fo:line-height="115%" fo:margin-right="0.0944in">
        <style:tab-stops>
          <style:tab-stop style:type="left" style:position="-2.0013in"/>
          <style:tab-stop style:type="left" style:position="-2in"/>
        </style:tab-stops>
      </style:paragraph-properties>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83in"/>
    </style:style>
    <style:style style:name="P1030" style:parent-style-name="Odstavecseseznamem" style:family="paragraph">
      <style:paragraph-properties fo:margin-top="0.0805in" fo:line-height="115%">
        <style:tab-stops>
          <style:tab-stop style:type="left" style:position="0in"/>
        </style:tab-stops>
      </style:paragraph-properties>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letter-spacing="-0.0006in"/>
    </style:style>
    <style:style style:name="P1033" style:parent-style-name="Základnítext" style:family="paragraph">
      <style:paragraph-properties fo:margin-top="0.0256in"/>
    </style:style>
    <style:style style:name="P1034" style:parent-style-name="Základnítext" style:family="paragraph">
      <style:paragraph-properties fo:text-align="justify" fo:line-height="115%" fo:margin-left="0.643in" fo:margin-right="0.0958in">
        <style:tab-stops/>
      </style:paragraph-properties>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13in"/>
    </style:style>
    <style:style style:name="P1050" style:parent-style-name="Základnítext" style:family="paragraph">
      <style:paragraph-properties fo:margin-top="0.0263in"/>
    </style:style>
    <style:style style:name="P1051" style:parent-style-name="Odstavecseseznamem" style:family="paragraph">
      <style:paragraph-properties fo:margin-top="0.0006in" fo:line-height="115%" fo:margin-left="0.393in" fo:margin-right="0.0965in" fo:text-indent="-0.1972in">
        <style:tab-stops>
          <style:tab-stop style:type="left" style:position="-0.002in"/>
          <style:tab-stop style:type="left" style:position="0in"/>
        </style:tab-stops>
      </style:paragraph-properties>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13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13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027in"/>
    </style:style>
    <style:style style:name="P1068"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P1069"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06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11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11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04in"/>
    </style:style>
    <style:style style:name="P1100" style:parent-style-name="Základnítext" style:family="paragraph">
      <style:paragraph-properties fo:margin-top="0.109in"/>
    </style:style>
    <style:style style:name="P1101" style:parent-style-name="Nadpis4" style:family="paragraph">
      <style:paragraph-properties fo:margin-left="0.0993in" fo:margin-right="0.0034in">
        <style:tab-stops/>
      </style:paragraph-properties>
    </style:style>
    <style:style style:name="T1102" style:parent-style-name="Standardnípísmoodstavce" style:family="text">
      <style:text-properties fo:letter-spacing="-0.002in"/>
    </style:style>
    <style:style style:name="T1103" style:parent-style-name="Standardnípísmoodstavce" style:family="text">
      <style:text-properties fo:letter-spacing="-0.0034in"/>
    </style:style>
    <style:style style:name="P1104" style:parent-style-name="Normální" style:family="paragraph">
      <style:paragraph-properties fo:text-align="center" fo:margin-top="0.0263in" fo:margin-left="0.1395in" fo:margin-right="0.0423in">
        <style:tab-stops/>
      </style:paragraph-properties>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font-weight="bold" style:font-weight-asian="bold" fo:letter-spacing="-0.002in"/>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2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41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34in"/>
    </style:style>
    <style:style style:name="T1113" style:parent-style-name="Standardnípísmoodstavce" style:family="text">
      <style:text-properties fo:font-weight="bold" style:font-weight-asian="bold" fo:letter-spacing="-0.0027in"/>
    </style:style>
    <style:style style:name="P1114" style:parent-style-name="Základnítext" style:family="paragraph">
      <style:paragraph-properties fo:margin-top="0.0534in"/>
      <style:text-properties fo:font-weight="bold" style:font-weight-asian="bold"/>
    </style:style>
    <style:style style:name="P1115" style:parent-style-name="Odstavecseseznamem" style:family="paragraph">
      <style:paragraph-properties fo:margin-top="0in" fo:line-height="115%" fo:margin-right="0.0965in">
        <style:tab-stops>
          <style:tab-stop style:type="left" style:position="0.4986in"/>
          <style:tab-stop style:type="left" style:position="0.5in"/>
        </style:tab-stops>
      </style:paragraph-properties>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55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34in"/>
    </style:style>
    <style:style style:name="T1123" style:parent-style-name="Standardnípísmoodstavce" style:family="text">
      <style:text-properties fo:letter-spacing="-0.0027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55in"/>
    </style:style>
    <style:style style:name="P1130"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131" style:parent-style-name="Standardnípísmoodstavce" style:family="text">
      <style:text-properties fo:letter-spacing="-0.0013in"/>
    </style:style>
    <style:style style:name="P1132" style:parent-style-name="Odstavecseseznamem" style:family="paragraph">
      <style:paragraph-properties fo:margin-top="0.0833in" fo:line-height="115%" fo:text-indent="-0.1972in">
        <style:tab-stops>
          <style:tab-stop style:type="left" style:position="0.4979in"/>
          <style:tab-stop style:type="left" style:position="0.5in"/>
        </style:tab-stops>
      </style:paragraph-properties>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388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388in"/>
    </style:style>
    <style:style style:name="T1145" style:parent-style-name="Standardnípísmoodstavce" style:family="text">
      <style:text-properties fo:letter-spacing="0.0277in"/>
    </style:style>
    <style:style style:name="P1146" style:parent-style-name="Základnítext" style:master-page-name="MP14" style:family="paragraph">
      <style:paragraph-properties fo:break-before="page" fo:text-align="justify" fo:margin-top="0.0534in" fo:line-height="115%" fo:margin-left="0.393in" fo:margin-right="0.0944in">
        <style:tab-stops/>
      </style:paragraph-properties>
    </style:style>
    <style:style style:name="T1151" style:parent-style-name="Standardnípísmoodstavce" style:family="text">
      <style:text-properties fo:letter-spacing="-0.0013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13in"/>
    </style:style>
    <style:style style:name="P1172" style:parent-style-name="Odstavecseseznamem" style:family="paragraph">
      <style:paragraph-properties fo:margin-left="0.3916in" fo:margin-right="0in" fo:text-indent="-0.2486in">
        <style:tab-stops>
          <style:tab-stop style:type="left" style:position="0in"/>
        </style:tab-stops>
      </style:paragraph-properties>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06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13in"/>
    </style:style>
    <style:style style:name="P1187" style:parent-style-name="Základnítext" style:family="paragraph">
      <style:paragraph-properties fo:margin-top="0.0701in"/>
    </style:style>
    <style:style style:name="P1188" style:parent-style-name="Nadpis4" style:family="paragraph">
      <style:paragraph-properties fo:margin-right="0.0458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34in"/>
    </style:style>
    <style:style style:name="P1191" style:parent-style-name="Normální" style:family="paragraph">
      <style:paragraph-properties fo:text-align="center" fo:margin-top="0.0263in" fo:margin-left="0.0993in" fo:margin-right="0.0027in">
        <style:tab-stops/>
      </style:paragraph-properties>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27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13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2in"/>
    </style:style>
    <style:style style:name="T1198" style:parent-style-name="Standardnípísmoodstavce" style:family="text">
      <style:text-properties fo:font-weight="bold" style:font-weight-asian="bold" fo:letter-spacing="-0.0013in"/>
    </style:style>
    <style:style style:name="P1199" style:parent-style-name="Základnítext" style:family="paragraph">
      <style:paragraph-properties fo:margin-top="0.0534in"/>
      <style:text-properties fo:font-weight="bold" style:font-weight-asian="bold"/>
    </style:style>
    <style:style style:name="P1200"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13in"/>
    </style:style>
    <style:style style:name="P1206"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07" style:parent-style-name="Standardnípísmoodstavce" style:family="text">
      <style:text-properties fo:letter-spacing="-0.0006in"/>
    </style:style>
    <style:style style:name="T1208" style:parent-style-name="Standardnípísmoodstavce" style:family="text">
      <style:text-properties fo:letter-spacing="0.0555in"/>
    </style:style>
    <style:style style:name="T1209" style:parent-style-name="Standardnípísmoodstavce" style:family="text">
      <style:text-properties fo:letter-spacing="0.0548in"/>
    </style:style>
    <style:style style:name="T1210" style:parent-style-name="Standardnípísmoodstavce" style:family="text">
      <style:text-properties fo:letter-spacing="0.0541in"/>
    </style:style>
    <style:style style:name="T1211" style:parent-style-name="Standardnípísmoodstavce" style:family="text">
      <style:text-properties fo:letter-spacing="0.0555in"/>
    </style:style>
    <style:style style:name="T1212" style:parent-style-name="Standardnípísmoodstavce" style:family="text">
      <style:text-properties fo:letter-spacing="0.0555in"/>
    </style:style>
    <style:style style:name="T1213" style:parent-style-name="Standardnípísmoodstavce" style:family="text">
      <style:text-properties fo:letter-spacing="0.0548in"/>
    </style:style>
    <style:style style:name="T1214" style:parent-style-name="Standardnípísmoodstavce" style:family="text">
      <style:text-properties fo:letter-spacing="0.0555in"/>
    </style:style>
    <style:style style:name="T1215" style:parent-style-name="Standardnípísmoodstavce" style:family="text">
      <style:text-properties fo:letter-spacing="0.0555in"/>
    </style:style>
    <style:style style:name="T1216" style:parent-style-name="Standardnípísmoodstavce" style:family="text">
      <style:text-properties fo:letter-spacing="0.0541in"/>
    </style:style>
    <style:style style:name="T1217" style:parent-style-name="Standardnípísmoodstavce" style:family="text">
      <style:text-properties fo:letter-spacing="-0.0006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409in"/>
    </style:style>
    <style:style style:name="T1222" style:parent-style-name="Standardnípísmoodstavce" style:family="text">
      <style:text-properties fo:letter-spacing="0.0402in"/>
    </style:style>
    <style:style style:name="T1223" style:parent-style-name="Standardnípísmoodstavce" style:family="text">
      <style:text-properties fo:letter-spacing="0.043in"/>
    </style:style>
    <style:style style:name="T1224" style:parent-style-name="Standardnípísmoodstavce" style:family="text">
      <style:text-properties fo:letter-spacing="0.0409in"/>
    </style:style>
    <style:style style:name="T1225" style:parent-style-name="Standardnípísmoodstavce" style:family="text">
      <style:text-properties fo:letter-spacing="0.0409in"/>
    </style:style>
    <style:style style:name="T1226" style:parent-style-name="Standardnípísmoodstavce" style:family="text">
      <style:text-properties fo:letter-spacing="0.0423in"/>
    </style:style>
    <style:style style:name="T1227" style:parent-style-name="Standardnípísmoodstavce" style:family="text">
      <style:text-properties fo:letter-spacing="0.0423in"/>
    </style:style>
    <style:style style:name="T1228" style:parent-style-name="Standardnípísmoodstavce" style:family="text">
      <style:text-properties fo:letter-spacing="0.0416in"/>
    </style:style>
    <style:style style:name="T1229" style:parent-style-name="Standardnípísmoodstavce" style:family="text">
      <style:text-properties fo:letter-spacing="0.0423in"/>
    </style:style>
    <style:style style:name="T1230" style:parent-style-name="Standardnípísmoodstavce" style:family="text">
      <style:text-properties fo:letter-spacing="0.0395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7in"/>
    </style:style>
    <style:style style:name="P1235" style:parent-style-name="Odstavecseseznamem" style:family="paragraph">
      <style:paragraph-properties fo:margin-top="0.0833in" fo:line-height="115%" fo:margin-left="0.393in" fo:margin-right="0.0965in" fo:text-indent="-0.1972in">
        <style:tab-stops>
          <style:tab-stop style:type="left" style:position="-0.002in"/>
          <style:tab-stop style:type="left" style:position="0in"/>
        </style:tab-stops>
      </style:paragraph-properties>
    </style:style>
    <style:style style:name="T1236" style:parent-style-name="Standardnípísmoodstavce" style:family="text">
      <style:text-properties fo:letter-spacing="-0.009in"/>
    </style:style>
    <style:style style:name="T1237" style:parent-style-name="Standardnípísmoodstavce" style:family="text">
      <style:text-properties fo:letter-spacing="-0.0097in"/>
    </style:style>
    <style:style style:name="T1238" style:parent-style-name="Standardnípísmoodstavce" style:family="text">
      <style:text-properties fo:letter-spacing="-0.009in"/>
    </style:style>
    <style:style style:name="T1239" style:parent-style-name="Standardnípísmoodstavce" style:family="text">
      <style:text-properties fo:letter-spacing="-0.009in"/>
    </style:style>
    <style:style style:name="T1240" style:parent-style-name="Standardnípísmoodstavce" style:family="text">
      <style:text-properties fo:letter-spacing="-0.009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083in"/>
    </style:style>
    <style:style style:name="T1243" style:parent-style-name="Standardnípísmoodstavce" style:family="text">
      <style:text-properties fo:letter-spacing="-0.009in"/>
    </style:style>
    <style:style style:name="T1244" style:parent-style-name="Standardnípísmoodstavce" style:family="text">
      <style:text-properties fo:letter-spacing="-0.0083in"/>
    </style:style>
    <style:style style:name="T1245" style:parent-style-name="Standardnípísmoodstavce" style:family="text">
      <style:text-properties fo:letter-spacing="-0.0083in"/>
    </style:style>
    <style:style style:name="T1246" style:parent-style-name="Standardnípísmoodstavce" style:family="text">
      <style:text-properties fo:letter-spacing="-0.009in"/>
    </style:style>
    <style:style style:name="T1247" style:parent-style-name="Standardnípísmoodstavce" style:family="text">
      <style:text-properties fo:letter-spacing="-0.009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11in"/>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11in"/>
    </style:style>
    <style:style style:name="P1252" style:parent-style-name="Základnítext" style:family="paragraph">
      <style:paragraph-properties fo:text-align="justify" fo:line-height="115%" fo:margin-left="0.393in" fo:margin-right="0.0944in">
        <style:tab-stops/>
      </style:paragraph-properties>
    </style:style>
    <style:style style:name="T1253" style:parent-style-name="Standardnípísmoodstavce" style:family="text">
      <style:text-properties fo:letter-spacing="0.018in"/>
    </style:style>
    <style:style style:name="T1254" style:parent-style-name="Standardnípísmoodstavce" style:family="text">
      <style:text-properties fo:letter-spacing="0.0152in"/>
    </style:style>
    <style:style style:name="T1255" style:parent-style-name="Standardnípísmoodstavce" style:family="text">
      <style:text-properties fo:letter-spacing="0.0152in"/>
    </style:style>
    <style:style style:name="T1256" style:parent-style-name="Standardnípísmoodstavce" style:family="text">
      <style:text-properties fo:letter-spacing="0.0173in"/>
    </style:style>
    <style:style style:name="T1257" style:parent-style-name="Standardnípísmoodstavce" style:family="text">
      <style:text-properties fo:letter-spacing="0.0173in"/>
    </style:style>
    <style:style style:name="T1258" style:parent-style-name="Standardnípísmoodstavce" style:family="text">
      <style:text-properties fo:letter-spacing="0.0152in"/>
    </style:style>
    <style:style style:name="T1259" style:parent-style-name="Standardnípísmoodstavce" style:family="text">
      <style:text-properties fo:letter-spacing="0.0152in"/>
    </style:style>
    <style:style style:name="T1260" style:parent-style-name="Standardnípísmoodstavce" style:family="text">
      <style:text-properties fo:letter-spacing="0.0166in"/>
    </style:style>
    <style:style style:name="T1261" style:parent-style-name="Standardnípísmoodstavce" style:family="text">
      <style:text-properties fo:letter-spacing="0.0159in"/>
    </style:style>
    <style:style style:name="T1262" style:parent-style-name="Standardnípísmoodstavce" style:family="text">
      <style:text-properties fo:letter-spacing="0.0138in"/>
    </style:style>
    <style:style style:name="T1263" style:parent-style-name="Standardnípísmoodstavce" style:family="text">
      <style:text-properties fo:letter-spacing="0.0159in"/>
    </style:style>
    <style:style style:name="T1264" style:parent-style-name="Standardnípísmoodstavce" style:family="text">
      <style:text-properties fo:letter-spacing="0.0138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83in"/>
    </style:style>
    <style:style style:name="T1268" style:parent-style-name="Standardnípísmoodstavce" style:family="text">
      <style:text-properties fo:letter-spacing="-0.0111in"/>
    </style:style>
    <style:style style:name="T1269" style:parent-style-name="Standardnípísmoodstavce" style:family="text">
      <style:text-properties fo:letter-spacing="-0.0097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09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11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09in"/>
    </style:style>
    <style:style style:name="T1278" style:parent-style-name="Standardnípísmoodstavce" style:family="text">
      <style:text-properties fo:letter-spacing="-0.0104in"/>
    </style:style>
    <style:style style:name="P1279"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1280"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81" style:parent-style-name="Odstavecseseznamem" style:family="paragraph">
      <style:paragraph-properties fo:margin-top="0.0805in" fo:line-height="115%" fo:margin-left="0.393in" fo:margin-right="0.0951in" fo:text-indent="-0.1972in">
        <style:tab-stops>
          <style:tab-stop style:type="left" style:position="-0.002in"/>
          <style:tab-stop style:type="left" style:position="0in"/>
        </style:tab-stops>
      </style:paragraph-properties>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34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55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13in"/>
    </style:style>
    <style:style style:name="T1311" style:parent-style-name="Standardnípísmoodstavce" style:family="text">
      <style:text-properties fo:letter-spacing="-0.0006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06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27in"/>
    </style:style>
    <style:style style:name="P1316"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17"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18" style:parent-style-name="Standardnípísmoodstavce" style:family="text">
      <style:text-properties fo:letter-spacing="0.0493in"/>
    </style:style>
    <style:style style:name="T1319" style:parent-style-name="Standardnípísmoodstavce" style:family="text">
      <style:text-properties fo:letter-spacing="0.0465in"/>
    </style:style>
    <style:style style:name="T1320" style:parent-style-name="Standardnípísmoodstavce" style:family="text">
      <style:text-properties fo:letter-spacing="0.0465in"/>
    </style:style>
    <style:style style:name="T1321" style:parent-style-name="Standardnípísmoodstavce" style:family="text">
      <style:text-properties fo:letter-spacing="0.0479in"/>
    </style:style>
    <style:style style:name="T1322" style:parent-style-name="Standardnípísmoodstavce" style:family="text">
      <style:text-properties fo:letter-spacing="0.0486in"/>
    </style:style>
    <style:style style:name="T1323" style:parent-style-name="Standardnípísmoodstavce" style:family="text">
      <style:text-properties fo:letter-spacing="0.0465in"/>
    </style:style>
    <style:style style:name="T1324" style:parent-style-name="Standardnípísmoodstavce" style:family="text">
      <style:text-properties fo:letter-spacing="0.0493in"/>
    </style:style>
    <style:style style:name="T1325" style:parent-style-name="Standardnípísmoodstavce" style:family="text">
      <style:text-properties fo:letter-spacing="0.0465in"/>
    </style:style>
    <style:style style:name="T1326" style:parent-style-name="Standardnípísmoodstavce" style:family="text">
      <style:text-properties fo:letter-spacing="0.0465in"/>
    </style:style>
    <style:style style:name="T1327" style:parent-style-name="Standardnípísmoodstavce" style:family="text">
      <style:text-properties fo:letter-spacing="0.0493in"/>
    </style:style>
    <style:style style:name="T1328" style:parent-style-name="Standardnípísmoodstavce" style:family="text">
      <style:text-properties fo:letter-spacing="0.0493in"/>
    </style:style>
    <style:style style:name="T1329" style:parent-style-name="Standardnípísmoodstavce" style:family="text">
      <style:text-properties fo:letter-spacing="-0.002in"/>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48in"/>
    </style:style>
    <style:style style:name="T1332" style:parent-style-name="Standardnípísmoodstavce" style:family="text">
      <style:text-properties fo:letter-spacing="-0.0055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55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48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34in"/>
    </style:style>
    <style:style style:name="P1340" style:parent-style-name="Základnítext" style:master-page-name="MP15" style:family="paragraph">
      <style:paragraph-properties fo:break-before="page" fo:text-align="justify" fo:margin-top="0.0534in" fo:line-height="115%" fo:margin-left="0.393in" fo:margin-right="0.0965in">
        <style:tab-stops/>
      </style:paragraph-properties>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7in"/>
    </style:style>
    <style:style style:name="P1347" style:parent-style-name="Odstavecseseznamem" style:family="paragraph">
      <style:paragraph-properties fo:line-height="115%" fo:margin-left="0.393in" fo:margin-right="0.0944in" fo:text-indent="-0.1972in">
        <style:tab-stops>
          <style:tab-stop style:type="left" style:position="-0.002in"/>
          <style:tab-stop style:type="left" style:position="0in"/>
        </style:tab-stops>
      </style:paragraph-properties>
    </style:style>
    <style:style style:name="T1348" style:parent-style-name="Standardnípísmoodstavce" style:family="text">
      <style:text-properties fo:letter-spacing="-0.002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55in"/>
    </style:style>
    <style:style style:name="T1351" style:parent-style-name="Standardnípísmoodstavce" style:family="text">
      <style:text-properties fo:letter-spacing="-0.0055in"/>
    </style:style>
    <style:style style:name="T1352" style:parent-style-name="Standardnípísmoodstavce" style:family="text">
      <style:text-properties fo:letter-spacing="-0.0041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76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69in"/>
    </style:style>
    <style:style style:name="T1361" style:parent-style-name="Standardnípísmoodstavce" style:family="text">
      <style:text-properties fo:letter-spacing="-0.0041in"/>
    </style:style>
    <style:style style:name="P1362"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63" style:parent-style-name="Standardnípísmoodstavce" style:family="text">
      <style:text-properties fo:letter-spacing="-0.0111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13in"/>
    </style:style>
    <style:style style:name="T1374" style:parent-style-name="Standardnípísmoodstavce" style:family="text">
      <style:text-properties fo:letter-spacing="-0.0013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34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41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55in"/>
    </style:style>
    <style:style style:name="T1393" style:parent-style-name="Standardnípísmoodstavce" style:family="text">
      <style:text-properties fo:letter-spacing="-0.0111in"/>
    </style:style>
    <style:style style:name="T1394" style:parent-style-name="Standardnípísmoodstavce" style:family="text">
      <style:text-properties fo:letter-spacing="-0.0104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11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11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111in"/>
    </style:style>
    <style:style style:name="T1404" style:parent-style-name="Standardnípísmoodstavce" style:family="text">
      <style:text-properties fo:letter-spacing="-0.0069in"/>
    </style:style>
    <style:style style:name="T1405" style:parent-style-name="Standardnípísmoodstavce" style:family="text">
      <style:text-properties fo:letter-spacing="-0.0097in"/>
    </style:style>
    <style:style style:name="T1406" style:parent-style-name="Standardnípísmoodstavce" style:family="text">
      <style:text-properties fo:letter-spacing="-0.0083in"/>
    </style:style>
    <style:style style:name="T1407" style:parent-style-name="Standardnípísmoodstavce" style:family="text">
      <style:text-properties fo:letter-spacing="-0.009in"/>
    </style:style>
    <style:style style:name="T1408" style:parent-style-name="Standardnípísmoodstavce" style:family="text">
      <style:text-properties fo:letter-spacing="-0.0083in"/>
    </style:style>
    <style:style style:name="T1409" style:parent-style-name="Standardnípísmoodstavce" style:family="text">
      <style:text-properties fo:letter-spacing="-0.0069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09in"/>
    </style:style>
    <style:style style:name="T1412" style:parent-style-name="Standardnípísmoodstavce" style:family="text">
      <style:text-properties fo:letter-spacing="-0.0069in"/>
    </style:style>
    <style:style style:name="T1413" style:parent-style-name="Standardnípísmoodstavce" style:family="text">
      <style:text-properties fo:letter-spacing="-0.009in"/>
    </style:style>
    <style:style style:name="P1414"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2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13in"/>
    </style:style>
    <style:style style:name="P1420" style:parent-style-name="Základnítext" style:family="paragraph">
      <style:paragraph-properties fo:margin-top="0.1534in"/>
    </style:style>
    <style:style style:name="P1421" style:parent-style-name="Nadpis4" style:family="paragraph">
      <style:paragraph-properties fo:text-align="start" fo:line-height="115%" fo:margin-left="2.543in" fo:margin-right="2.1236in" fo:text-indent="0.4166in">
        <style:tab-stops/>
      </style:paragraph-properties>
    </style:style>
    <style:style style:name="T1422" style:parent-style-name="Standardnípísmoodstavce" style:family="text">
      <style:text-properties fo:letter-spacing="-0.0111in"/>
    </style:style>
    <style:style style:name="P1423" style:parent-style-name="Základnítext" style:family="paragraph">
      <style:paragraph-properties fo:margin-top="0.027in"/>
      <style:text-properties fo:font-weight="bold" style:font-weight-asian="bold"/>
    </style:style>
    <style:style style:name="P1424"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13in"/>
    </style:style>
    <style:style style:name="T1427" style:parent-style-name="Standardnípísmoodstavce" style:family="text">
      <style:text-properties fo:letter-spacing="-0.0027in"/>
    </style:style>
    <style:style style:name="P1428" style:parent-style-name="Odstavecseseznamem" style:family="paragraph">
      <style:paragraph-properties fo:margin-top="0.0819in" fo:line-height="160%" fo:margin-right="2.7118in" fo:text-indent="-0.1972in">
        <style:tab-stops>
          <style:tab-stop style:type="left" style:position="0.4979in"/>
          <style:tab-stop style:type="left" style:position="0.5in"/>
        </style:tab-stops>
      </style:paragraph-properties>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48in"/>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48in"/>
    </style:style>
    <style:style style:name="P1434" style:parent-style-name="Základnítext" style:family="paragraph">
      <style:paragraph-properties fo:text-align="justify" fo:line-height="115%" fo:margin-left="0.393in" fo:margin-right="0.0951in">
        <style:tab-stops/>
      </style:paragraph-properties>
    </style:style>
    <style:style style:name="T1435" style:parent-style-name="Standardnípísmoodstavce" style:family="text">
      <style:text-properties fo:letter-spacing="-0.0027in"/>
    </style:style>
    <style:style style:name="P1436" style:parent-style-name="Základnítext" style:family="paragraph">
      <style:paragraph-properties fo:margin-top="0.0819in" fo:line-height="115%" fo:margin-left="0.393in">
        <style:tab-stops/>
      </style:paragraph-properties>
    </style:style>
    <style:style style:name="T1437" style:parent-style-name="Standardnípísmoodstavce" style:family="text">
      <style:text-properties fo:letter-spacing="0.0277in"/>
    </style:style>
    <style:style style:name="T1438" style:parent-style-name="Standardnípísmoodstavce" style:family="text">
      <style:text-properties fo:letter-spacing="0.0277in"/>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63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63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7in"/>
    </style:style>
    <style:style style:name="P1449" style:parent-style-name="Základnítext" style:family="paragraph">
      <style:paragraph-properties fo:margin-top="0.0805in" fo:line-height="160%" fo:margin-left="0.393in" fo:margin-right="2.3826in">
        <style:tab-stops/>
      </style:paragraph-properties>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62in"/>
    </style:style>
    <style:style style:name="P1457" style:parent-style-name="Odstavecseseznamem" style:family="paragraph">
      <style:paragraph-properties fo:margin-top="0.0006in" fo:line-height="115%" fo:margin-right="0.0951in" fo:text-indent="-0.1972in">
        <style:tab-stops>
          <style:tab-stop style:type="left" style:position="0.4979in"/>
          <style:tab-stop style:type="left" style:position="0.5in"/>
        </style:tab-stops>
      </style:paragraph-properties>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2in"/>
    </style:style>
    <style:style style:name="T1460" style:parent-style-name="Standardnípísmoodstavce" style:family="text">
      <style:text-properties fo:letter-spacing="-0.002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13in"/>
    </style:style>
    <style:style style:name="P1463" style:parent-style-name="Odstavecseseznamem" style:family="paragraph">
      <style:paragraph-properties fo:line-height="115%" fo:text-indent="-0.1972in">
        <style:tab-stops>
          <style:tab-stop style:type="left" style:position="0.4979in"/>
          <style:tab-stop style:type="left" style:position="0.5in"/>
        </style:tab-stops>
      </style:paragraph-properties>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06in"/>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27in"/>
    </style:style>
    <style:style style:name="P1473" style:parent-style-name="Odstavecseseznamem" style:family="paragraph">
      <style:paragraph-properties fo:line-height="115%" fo:margin-right="0.0965in" fo:text-indent="-0.1972in">
        <style:tab-stops>
          <style:tab-stop style:type="left" style:position="0.4979in"/>
          <style:tab-stop style:type="left" style:position="0.5in"/>
        </style:tab-stops>
      </style:paragraph-properties>
    </style:style>
    <style:style style:name="T1474" style:parent-style-name="Standardnípísmoodstavce" style:family="text">
      <style:text-properties fo:letter-spacing="0.0222in"/>
    </style:style>
    <style:style style:name="T1475" style:parent-style-name="Standardnípísmoodstavce" style:family="text">
      <style:text-properties fo:letter-spacing="0.0208in"/>
    </style:style>
    <style:style style:name="T1476" style:parent-style-name="Standardnípísmoodstavce" style:family="text">
      <style:text-properties fo:letter-spacing="0.0229in"/>
    </style:style>
    <style:style style:name="T1477" style:parent-style-name="Standardnípísmoodstavce" style:family="text">
      <style:text-properties fo:letter-spacing="0.0215in"/>
    </style:style>
    <style:style style:name="T1478" style:parent-style-name="Standardnípísmoodstavce" style:family="text">
      <style:text-properties fo:letter-spacing="0.0201in"/>
    </style:style>
    <style:style style:name="T1479" style:parent-style-name="Standardnípísmoodstavce" style:family="text">
      <style:text-properties fo:letter-spacing="0.0208in"/>
    </style:style>
    <style:style style:name="T1480" style:parent-style-name="Standardnípísmoodstavce" style:family="text">
      <style:text-properties fo:letter-spacing="0.0236in"/>
    </style:style>
    <style:style style:name="T1481" style:parent-style-name="Standardnípísmoodstavce" style:family="text">
      <style:text-properties fo:letter-spacing="0.0208in"/>
    </style:style>
    <style:style style:name="T1482" style:parent-style-name="Standardnípísmoodstavce" style:family="text">
      <style:text-properties fo:letter-spacing="0.0229in"/>
    </style:style>
    <style:style style:name="T1483" style:parent-style-name="Standardnípísmoodstavce" style:family="text">
      <style:text-properties fo:letter-spacing="0.0215in"/>
    </style:style>
    <style:style style:name="T1484" style:parent-style-name="Standardnípísmoodstavce" style:family="text">
      <style:text-properties fo:letter-spacing="0.0208in"/>
    </style:style>
    <style:style style:name="T1485" style:parent-style-name="Standardnípísmoodstavce" style:family="text">
      <style:text-properties fo:letter-spacing="0.0215in"/>
    </style:style>
    <style:style style:name="T1486" style:parent-style-name="Standardnípísmoodstavce" style:family="text">
      <style:text-properties fo:letter-spacing="-0.0006in"/>
    </style:style>
    <style:style style:name="P1487" style:parent-style-name="Odstavecseseznamem" style:master-page-name="MP16" style:family="paragraph">
      <style:paragraph-properties fo:break-before="page" fo:margin-top="0.0534in" fo:line-height="115%" fo:margin-right="0.0951in" fo:text-indent="-0.1972in">
        <style:tab-stops>
          <style:tab-stop style:type="left" style:position="0.4979in"/>
          <style:tab-stop style:type="left" style:position="0.5in"/>
        </style:tab-stops>
      </style:paragraph-properties>
    </style:style>
    <style:style style:name="T1492" style:parent-style-name="Standardnípísmoodstavce" style:family="text">
      <style:text-properties fo:letter-spacing="-0.0006in"/>
    </style:style>
    <style:style style:name="P1493" style:parent-style-name="Základnítext" style:family="paragraph">
      <style:text-properties fo:font-size="10pt" style:font-size-asian="10pt"/>
    </style:style>
    <style:style style:name="P1494" style:parent-style-name="Základnítext" style:family="paragraph">
      <style:text-properties fo:font-size="10pt" style:font-size-asian="10pt"/>
    </style:style>
    <style:style style:name="P1495" style:parent-style-name="Základnítext" style:family="paragraph">
      <style:paragraph-properties fo:margin-top="0.1465in"/>
      <style:text-properties fo:font-size="10pt" style:font-size-asian="10pt"/>
    </style:style>
    <style:style style:name="S17" style:family="section">
      <style:section-properties fo:margin-left="0in" fo:margin-right="0in" style:writing-mode="lr-tb">
        <style:columns fo:column-count="3">
          <style:column style:rel-width="1903*" fo:start-indent="0in" fo:end-indent="0.1548in"/>
          <style:column style:rel-width="2253*" fo:start-indent="0.1555in" fo:end-indent="0.5104in"/>
          <style:column style:rel-width="5346*" fo:start-indent="0.5111in" fo:end-indent="0in"/>
        </style:columns>
      </style:section-properties>
    </style:style>
    <style:style style:name="P1496" style:parent-style-name="Základnítext" style:family="paragraph">
      <style:paragraph-properties fo:margin-top="0.0652in" fo:margin-left="0.1965in">
        <style:tab-stops/>
      </style:paragraph-properties>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06in"/>
    </style:style>
    <style:style style:name="T1499" style:parent-style-name="Standardnípísmoodstavce" style:family="text">
      <style:text-properties fo:letter-spacing="-0.0013in"/>
    </style:style>
    <style:style style:name="P1500" style:parent-style-name="Základnítext" style:family="paragraph">
      <style:paragraph-properties fo:break-before="column"/>
    </style:style>
    <style:style style:name="P1501" style:parent-style-name="Základnítext" style:family="paragraph">
      <style:paragraph-properties fo:margin-top="0.0493in"/>
      <style:text-properties fo:font-size="12.5pt" style:font-size-asian="12.5pt"/>
    </style:style>
    <style:style style:name="P1502" style:parent-style-name="Nadpis2" style:family="paragraph">
      <style:paragraph-properties fo:line-height="0.0444in" fo:margin-left="0.1965in">
        <style:tab-stops/>
      </style:paragraph-properties>
    </style:style>
    <style:style style:name="T1503" style:parent-style-name="Standardnípísmoodstavce" style:family="text">
      <style:text-properties fo:letter-spacing="-0.0013in"/>
    </style:style>
    <style:style style:name="P1504" style:parent-style-name="Základnítext" style:family="paragraph">
      <style:paragraph-properties fo:break-before="column" fo:margin-top="0.0652in" fo:margin-left="0.1965in">
        <style:tab-stops/>
      </style:paragraph-properties>
    </style:style>
    <style:style style:name="T1505" style:parent-style-name="Standardnípísmoodstavce" style:family="text">
      <style:text-properties fo:letter-spacing="-0.0055in"/>
    </style:style>
    <style:style style:name="T1506" style:parent-style-name="Standardnípísmoodstavce" style:family="text">
      <style:text-properties fo:letter-spacing="-0.0048in"/>
    </style:style>
    <style:style style:name="T1507" style:parent-style-name="Standardnípísmoodstavce" style:family="text">
      <style:text-properties fo:letter-spacing="-0.0027in"/>
    </style:style>
    <style:style style:name="P1508" style:parent-style-name="Základnítext" style:family="paragraph">
      <style:paragraph-properties fo:margin-top="0.0055in"/>
    </style:style>
    <style:style style:name="P1509" style:parent-style-name="Normální" style:family="paragraph">
      <style:paragraph-properties fo:line-height="0.0541in" fo:margin-left="1.5972in">
        <style:tab-stops/>
      </style:paragraph-properties>
    </style:style>
    <style:style style:name="T1510" style:parent-style-name="Standardnípísmoodstavce" style:family="text">
      <style:text-properties style:font-name="Trebuchet MS" fo:font-size="12pt" style:font-size-asian="12pt"/>
    </style:style>
    <style:style style:name="T1511" style:parent-style-name="Standardnípísmoodstavce" style:family="text">
      <style:text-properties style:font-name="Trebuchet MS" fo:letter-spacing="-0.0013in" fo:font-size="12pt" style:font-size-asian="12pt"/>
    </style:style>
    <style:style style:name="S18" style:family="section">
      <style:section-properties fo:margin-left="0in" fo:margin-right="0in" style:writing-mode="lr-tb">
        <style:columns fo:column-count="4">
          <style:column style:rel-width="2272*" fo:start-indent="0in" fo:end-indent="0.0138in"/>
          <style:column style:rel-width="2298*" fo:start-indent="0.0138in" fo:end-indent="0.2347in"/>
          <style:column style:rel-width="2422*" fo:start-indent="0.2354in" fo:end-indent="0.0138in"/>
          <style:column style:rel-width="2510*" fo:start-indent="0.0138in" fo:end-indent="0in"/>
        </style:columns>
      </style:section-properties>
    </style:style>
    <style:style style:name="P1512" style:parent-style-name="Nadpis1" style:family="paragraph">
      <style:paragraph-properties fo:line-height="0.4138in"/>
    </style:style>
    <style:style style:name="P1513" style:parent-style-name="Normální" style:family="paragraph">
      <style:paragraph-properties fo:margin-top="0.0013in"/>
    </style:style>
    <style:style style:name="T1514" style:parent-style-name="Standardnípísmoodstavce" style:family="text">
      <style:text-properties style:font-name="Trebuchet MS" fo:letter-spacing="-0.0055in" fo:font-size="12pt" style:font-size-asian="12pt"/>
    </style:style>
    <style:style style:name="T1515" style:parent-style-name="Standardnípísmoodstavce" style:family="text">
      <style:text-properties style:text-scale="90%"/>
    </style:style>
    <style:style style:name="T1516" style:parent-style-name="Standardnípísmoodstavce" style:family="text">
      <style:text-properties fo:letter-spacing="-0.0111in" style:text-scale="90%"/>
    </style:style>
    <style:style style:name="T1517" style:parent-style-name="Standardnípísmoodstavce" style:family="text">
      <style:text-properties fo:letter-spacing="-0.0034in" style:text-scale="90%"/>
    </style:style>
    <style:style style:name="P1518" style:parent-style-name="Základnítext" style:family="paragraph">
      <style:paragraph-properties fo:break-before="column" fo:margin-top="0.0388in"/>
    </style:style>
    <style:style style:name="P1519" style:parent-style-name="Nadpis2" style:family="paragraph">
      <style:paragraph-properties fo:line-height="0.1729in" fo:margin-left="0.0819in">
        <style:tab-stops/>
      </style:paragraph-properties>
    </style:style>
    <style:style style:name="T1520" style:parent-style-name="Standardnípísmoodstavce" style:family="text">
      <style:text-properties fo:letter-spacing="-0.0027in"/>
    </style:style>
    <style:style style:name="T1521" style:parent-style-name="Standardnípísmoodstavce" style:family="text">
      <style:text-properties fo:letter-spacing="-0.0111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111in"/>
    </style:style>
    <style:style style:name="T1524" style:parent-style-name="Standardnípísmoodstavce" style:family="text">
      <style:text-properties fo:letter-spacing="-0.0034in"/>
    </style:style>
    <style:style style:name="P1525" style:parent-style-name="Normální" style:family="paragraph">
      <style:paragraph-properties fo:break-before="column" fo:margin-top="0.0013in" fo:margin-left="0.227in">
        <style:tab-stops/>
      </style:paragraph-properties>
    </style:style>
    <style:style style:name="T1526" style:parent-style-name="Standardnípísmoodstavce" style:family="text">
      <style:text-properties style:font-name="Trebuchet MS" style:text-scale="90%" fo:font-size="25pt" style:font-size-asian="25pt"/>
    </style:style>
    <style:style style:name="T1527" style:parent-style-name="Standardnípísmoodstavce" style:family="text">
      <style:text-properties style:font-name="Trebuchet MS" fo:letter-spacing="-0.009in" style:text-scale="90%" fo:font-size="25pt" style:font-size-asian="25pt"/>
    </style:style>
    <style:style style:name="T1528" style:parent-style-name="Standardnípísmoodstavce" style:family="text">
      <style:text-properties style:font-name="Trebuchet MS" fo:letter-spacing="-0.0027in" style:text-scale="90%" fo:font-size="25pt" style:font-size-asian="25pt"/>
    </style:style>
    <style:style style:name="P1529" style:parent-style-name="Normální" style:family="paragraph">
      <style:paragraph-properties fo:break-before="column" fo:margin-top="0.1347in" fo:margin-left="0.1243in">
        <style:tab-stops/>
      </style:paragraph-properties>
    </style:style>
    <style:style style:name="T1530" style:parent-style-name="Standardnípísmoodstavce" style:family="text">
      <style:text-properties style:font-name="Trebuchet MS" style:text-scale="90%" fo:font-size="12pt" style:font-size-asian="12pt"/>
    </style:style>
    <style:style style:name="T1531" style:parent-style-name="Standardnípísmoodstavce" style:family="text">
      <style:text-properties style:font-name="Trebuchet MS" fo:letter-spacing="0.0055in" fo:font-size="12pt" style:font-size-asian="12pt"/>
    </style:style>
    <style:style style:name="T1532" style:parent-style-name="Standardnípísmoodstavce" style:family="text">
      <style:text-properties style:font-name="Trebuchet MS" style:text-scale="90%" fo:font-size="12pt" style:font-size-asian="12pt"/>
    </style:style>
    <style:style style:name="T1533" style:parent-style-name="Standardnípísmoodstavce" style:family="text">
      <style:text-properties style:font-name="Trebuchet MS" fo:letter-spacing="0.0062in" fo:font-size="12pt" style:font-size-asian="12pt"/>
    </style:style>
    <style:style style:name="T1534" style:parent-style-name="Standardnípísmoodstavce" style:family="text">
      <style:text-properties style:font-name="Trebuchet MS" fo:letter-spacing="-0.0027in" style:text-scale="90%" fo:font-size="12pt" style:font-size-asian="12pt"/>
    </style:style>
    <style:style style:name="S19" style:family="section">
      <style:section-properties fo:margin-left="0in" fo:margin-right="0in" style:writing-mode="lr-tb">
        <style:columns fo:column-count="3">
          <style:column style:rel-width="1987*" fo:start-indent="0in" fo:end-indent="0.0659in"/>
          <style:column style:rel-width="2688*" fo:start-indent="0.0659in" fo:end-indent="0.1618in"/>
          <style:column style:rel-width="4827*" fo:start-indent="0.1625in" fo:end-indent="0in"/>
        </style:columns>
      </style:section-properties>
    </style:style>
    <style:style style:name="P1535" style:parent-style-name="Nadpis1" style:family="paragraph">
      <style:paragraph-properties fo:margin-top="0.1319in"/>
    </style:style>
    <style:style style:name="T1536" style:parent-style-name="Standardnípísmoodstavce" style:family="text">
      <style:text-properties fo:letter-spacing="-0.0097in"/>
    </style:style>
    <style:style style:name="P1537" style:parent-style-name="Nadpis2" style:family="paragraph">
      <style:paragraph-properties fo:break-before="column" fo:margin-top="0.0395in"/>
    </style:style>
    <style:style style:name="T1538" style:parent-style-name="Standardnípísmoodstavce" style:family="text">
      <style:text-properties fo:letter-spacing="-0.0013in"/>
    </style:style>
    <style:style style:name="P1539" style:parent-style-name="Normální" style:family="paragraph">
      <style:paragraph-properties fo:margin-top="0.0111in" fo:margin-left="0.227in">
        <style:tab-stops/>
      </style:paragraph-properties>
    </style:style>
    <style:style style:name="T1540" style:parent-style-name="Standardnípísmoodstavce" style:family="text">
      <style:text-properties style:font-name="Trebuchet MS" fo:letter-spacing="-0.0055in" fo:font-size="12.5pt" style:font-size-asian="12.5pt"/>
    </style:style>
    <style:style style:name="T1541" style:parent-style-name="Standardnípísmoodstavce" style:family="text">
      <style:text-properties style:font-name="Trebuchet MS" fo:letter-spacing="-0.0104in" fo:font-size="12.5pt" style:font-size-asian="12.5pt"/>
    </style:style>
    <style:style style:name="T1542" style:parent-style-name="Standardnípísmoodstavce" style:family="text">
      <style:text-properties style:font-name="Trebuchet MS" fo:letter-spacing="-0.0041in" fo:font-size="12.5pt" style:font-size-asian="12.5pt"/>
    </style:style>
    <style:style style:name="P1543" style:parent-style-name="Normální" style:family="paragraph">
      <style:paragraph-properties fo:break-before="column" fo:margin-top="0.0048in" fo:line-height="0.3618in" fo:margin-left="0.227in">
        <style:tab-stops/>
      </style:paragraph-properties>
    </style:style>
    <style:style style:name="T1544" style:parent-style-name="Standardnípísmoodstavce" style:family="text">
      <style:text-properties style:font-name="Trebuchet MS" fo:letter-spacing="0.0013in" style:text-scale="90%" style:text-position="-145.4% 100%" fo:font-size="25pt" style:font-size-asian="25pt"/>
    </style:style>
    <style:style style:name="T1545" style:parent-style-name="Standardnípísmoodstavce" style:family="text">
      <style:text-properties style:font-name="Trebuchet MS" fo:letter-spacing="-0.0187in" style:text-scale="90%" style:text-position="-145.4% 100%" fo:font-size="25pt" style:font-size-asian="25pt"/>
    </style:style>
    <style:style style:name="T1546" style:parent-style-name="Standardnípísmoodstavce" style:family="text">
      <style:text-properties style:font-name="Trebuchet MS" fo:letter-spacing="0.0013in" style:text-scale="90%" fo:font-size="12pt" style:font-size-asian="12pt"/>
    </style:style>
    <style:style style:name="T1547" style:parent-style-name="Standardnípísmoodstavce" style:family="text">
      <style:text-properties style:font-name="Trebuchet MS" fo:letter-spacing="0.0187in" fo:font-size="12pt" style:font-size-asian="12pt"/>
    </style:style>
    <style:style style:name="T1548" style:parent-style-name="Standardnípísmoodstavce" style:family="text">
      <style:text-properties style:font-name="Trebuchet MS" fo:letter-spacing="-0.0013in" style:text-scale="90%" fo:font-size="12pt" style:font-size-asian="12pt"/>
    </style:style>
    <style:style style:name="P1549" style:parent-style-name="Normální" style:family="paragraph">
      <style:paragraph-properties fo:line-height="0.093in" fo:margin-left="1.5847in">
        <style:tab-stops/>
      </style:paragraph-properties>
    </style:style>
    <style:style style:name="T1550" style:parent-style-name="Standardnípísmoodstavce" style:family="text">
      <style:text-properties style:font-name="Trebuchet MS" style:text-scale="85%" fo:font-size="12pt" style:font-size-asian="12pt"/>
    </style:style>
    <style:style style:name="T1551" style:parent-style-name="Standardnípísmoodstavce" style:family="text">
      <style:text-properties style:font-name="Trebuchet MS" fo:letter-spacing="0.0104in" fo:font-size="12pt" style:font-size-asian="12pt"/>
    </style:style>
    <style:style style:name="T1552" style:parent-style-name="Standardnípísmoodstavce" style:family="text">
      <style:text-properties style:font-name="Trebuchet MS" fo:letter-spacing="-0.0013in" fo:font-size="12pt" style:font-size-asian="12pt"/>
    </style:style>
    <style:style style:name="S20" style:family="section">
      <style:section-properties fo:margin-left="0in" fo:margin-right="0in" style:writing-mode="lr-tb">
        <style:columns fo:column-count="2">
          <style:column style:rel-width="4619*" fo:start-indent="0in" fo:end-indent="0.1784in"/>
          <style:column style:rel-width="4883*" fo:start-indent="0.1791in" fo:end-indent="0in"/>
        </style:columns>
      </style:section-properties>
    </style:style>
    <style:style style:name="P1553" style:parent-style-name="Normální" style:family="paragraph">
      <style:paragraph-properties fo:text-align="center" fo:margin-top="0.009in" fo:margin-left="0.2201in">
        <style:tab-stops/>
      </style:paragraph-properties>
    </style:style>
    <style:style style:name="T1554" style:parent-style-name="Standardnípísmoodstavce" style:family="text">
      <style:text-properties fo:letter-spacing="-0.0013in" style:text-scale="101%"/>
    </style:style>
    <style:style style:name="T1555" style:parent-style-name="Standardnípísmoodstavce" style:family="text">
      <style:text-properties fo:letter-spacing="-0.0034in" style:text-scale="101%"/>
    </style:style>
    <style:style style:name="T1556" style:parent-style-name="Standardnípísmoodstavce" style:family="text">
      <style:text-properties fo:letter-spacing="-0.0013in" style:text-scale="101%"/>
    </style:style>
    <style:style style:name="T1557" style:parent-style-name="Standardnípísmoodstavce" style:family="text">
      <style:text-properties fo:letter-spacing="-0.0034in" style:text-scale="101%"/>
    </style:style>
    <style:style style:name="T1558" style:parent-style-name="Standardnípísmoodstavce" style:family="text">
      <style:text-properties fo:letter-spacing="-0.0013in" style:text-scale="101%"/>
    </style:style>
    <style:style style:name="T1559" style:parent-style-name="Standardnípísmoodstavce" style:family="text">
      <style:text-properties fo:letter-spacing="-0.1069in" style:text-scale="101%"/>
    </style:style>
    <style:style style:name="T1560" style:parent-style-name="Standardnípísmoodstavce" style:family="text">
      <style:text-properties style:font-name="Trebuchet MS" fo:letter-spacing="-0.0013in" style:text-position="72.7% 100%" fo:font-size="12.5pt" style:font-size-asian="12.5pt"/>
    </style:style>
    <style:style style:name="T1561" style:parent-style-name="Standardnípísmoodstavce" style:family="text">
      <style:text-properties style:font-name="Trebuchet MS" fo:letter-spacing="-0.0798in" style:text-position="72.7% 100%" fo:font-size="12.5pt" style:font-size-asian="12.5pt"/>
    </style:style>
    <style:style style:name="T1562" style:parent-style-name="Standardnípísmoodstavce" style:family="text">
      <style:text-properties fo:letter-spacing="-0.077in" style:text-scale="101%"/>
    </style:style>
    <style:style style:name="T1563" style:parent-style-name="Standardnípísmoodstavce" style:family="text">
      <style:text-properties style:font-name="Trebuchet MS" fo:letter-spacing="-0.0013in" style:text-scale="58%" style:text-position="72.7% 100%" fo:font-size="12.5pt" style:font-size-asian="12.5pt"/>
    </style:style>
    <style:style style:name="T1564" style:parent-style-name="Standardnípísmoodstavce" style:family="text">
      <style:text-properties style:font-name="Trebuchet MS" fo:letter-spacing="-0.0562in" style:text-position="72.7% 100%" fo:font-size="12.5pt" style:font-size-asian="12.5pt"/>
    </style:style>
    <style:style style:name="T1565" style:parent-style-name="Standardnípísmoodstavce" style:family="text">
      <style:text-properties fo:letter-spacing="-0.1006in" style:text-scale="101%"/>
    </style:style>
    <style:style style:name="T1566" style:parent-style-name="Standardnípísmoodstavce" style:family="text">
      <style:text-properties style:font-name="Trebuchet MS" fo:letter-spacing="-0.0013in" style:text-position="72.7% 100%" fo:font-size="12.5pt" style:font-size-asian="12.5pt"/>
    </style:style>
    <style:style style:name="T1567" style:parent-style-name="Standardnípísmoodstavce" style:family="text">
      <style:text-properties style:font-name="Trebuchet MS" fo:letter-spacing="-0.0305in" style:text-scale="58%" style:text-position="72.7% 100%" fo:font-size="12.5pt" style:font-size-asian="12.5pt"/>
    </style:style>
    <style:style style:name="T1568" style:parent-style-name="Standardnípísmoodstavce" style:family="text">
      <style:text-properties fo:letter-spacing="-0.1263in" style:text-scale="101%"/>
    </style:style>
    <style:style style:name="T1569" style:parent-style-name="Standardnípísmoodstavce" style:family="text">
      <style:text-properties style:font-name="Trebuchet MS" fo:letter-spacing="-0.0013in" style:text-position="72.7% 100%" fo:font-size="12.5pt" style:font-size-asian="12.5pt"/>
    </style:style>
    <style:style style:name="T1570" style:parent-style-name="Standardnípísmoodstavce" style:family="text">
      <style:text-properties style:font-name="Trebuchet MS" fo:letter-spacing="-0.059in" style:text-position="72.7% 100%" fo:font-size="12.5pt" style:font-size-asian="12.5pt"/>
    </style:style>
    <style:style style:name="T1571" style:parent-style-name="Standardnípísmoodstavce" style:family="text">
      <style:text-properties fo:letter-spacing="-0.0604in" style:text-scale="101%"/>
    </style:style>
    <style:style style:name="T1572" style:parent-style-name="Standardnípísmoodstavce" style:family="text">
      <style:text-properties style:font-name="Trebuchet MS" fo:letter-spacing="-0.0486in" style:text-scale="117%" style:text-position="72.7% 100%" fo:font-size="12.5pt" style:font-size-asian="12.5pt"/>
    </style:style>
    <style:style style:name="T1573" style:parent-style-name="Standardnípísmoodstavce" style:family="text">
      <style:text-properties fo:letter-spacing="-0.1076in" style:text-scale="101%"/>
    </style:style>
    <style:style style:name="T1574" style:parent-style-name="Standardnípísmoodstavce" style:family="text">
      <style:text-properties style:font-name="Trebuchet MS" fo:letter-spacing="-0.0013in" style:text-position="72.7% 100%" fo:font-size="12.5pt" style:font-size-asian="12.5pt"/>
    </style:style>
    <style:style style:name="T1575" style:parent-style-name="Standardnípísmoodstavce" style:family="text">
      <style:text-properties style:font-name="Trebuchet MS" fo:letter-spacing="-0.0791in" style:text-position="72.7% 100%" fo:font-size="12.5pt" style:font-size-asian="12.5pt"/>
    </style:style>
    <style:style style:name="T1576" style:parent-style-name="Standardnípísmoodstavce" style:family="text">
      <style:text-properties fo:letter-spacing="-0.0777in" style:text-scale="101%"/>
    </style:style>
    <style:style style:name="T1577" style:parent-style-name="Standardnípísmoodstavce" style:family="text">
      <style:text-properties style:font-name="Trebuchet MS" fo:letter-spacing="-0.0013in" style:text-scale="121%" style:text-position="72.7% 100%" fo:font-size="12.5pt" style:font-size-asian="12.5pt"/>
    </style:style>
    <style:style style:name="T1578" style:parent-style-name="Standardnípísmoodstavce" style:family="text">
      <style:text-properties style:font-name="Trebuchet MS" fo:letter-spacing="-0.05in" style:text-position="72.7% 100%" fo:font-size="12.5pt" style:font-size-asian="12.5pt"/>
    </style:style>
    <style:style style:name="T1579" style:parent-style-name="Standardnípísmoodstavce" style:family="text">
      <style:text-properties fo:letter-spacing="-0.1069in" style:text-scale="101%"/>
    </style:style>
    <style:style style:name="T1580" style:parent-style-name="Standardnípísmoodstavce" style:family="text">
      <style:text-properties style:font-name="Trebuchet MS" fo:letter-spacing="-0.0013in" style:text-position="72.7% 100%" fo:font-size="12.5pt" style:font-size-asian="12.5pt"/>
    </style:style>
    <style:style style:name="T1581" style:parent-style-name="Standardnípísmoodstavce" style:family="text">
      <style:text-properties style:font-name="Trebuchet MS" fo:letter-spacing="-0.0208in" style:text-scale="121%" style:text-position="72.7% 100%" fo:font-size="12.5pt" style:font-size-asian="12.5pt"/>
    </style:style>
    <style:style style:name="T1582" style:parent-style-name="Standardnípísmoodstavce" style:family="text">
      <style:text-properties fo:letter-spacing="-0.0013in" style:text-scale="101%"/>
    </style:style>
    <style:style style:name="P1583" style:parent-style-name="Normální" style:family="paragraph">
      <style:paragraph-properties fo:text-align="center" fo:margin-top="0.025in" fo:margin-left="0.2201in" fo:margin-right="0.002in">
        <style:tab-stops/>
      </style:paragraph-properties>
    </style:style>
    <style:style style:name="T1584" style:parent-style-name="Standardnípísmoodstavce" style:family="text">
      <style:text-properties fo:font-style="italic" style:font-style-asian="italic" fo:font-size="9pt" style:font-size-asian="9pt"/>
    </style:style>
    <style:style style:name="T1585" style:parent-style-name="Standardnípísmoodstavce" style:family="text">
      <style:text-properties fo:font-style="italic" style:font-style-asian="italic" fo:letter-spacing="-0.002in" fo:font-size="9pt" style:font-size-asian="9pt"/>
    </style:style>
    <style:style style:name="T1586" style:parent-style-name="Standardnípísmoodstavce" style:family="text">
      <style:text-properties fo:font-style="italic" style:font-style-asian="italic" fo:font-size="9pt" style:font-size-asian="9pt"/>
    </style:style>
    <style:style style:name="T1587" style:parent-style-name="Standardnípísmoodstavce" style:family="text">
      <style:text-properties fo:font-style="italic" style:font-style-asian="italic" fo:letter-spacing="-0.0013in" fo:font-size="9pt" style:font-size-asian="9pt"/>
    </style:style>
    <style:style style:name="T1588" style:parent-style-name="Standardnípísmoodstavce" style:family="text">
      <style:text-properties fo:font-style="italic" style:font-style-asian="italic" fo:font-size="9pt" style:font-size-asian="9pt"/>
    </style:style>
    <style:style style:name="T1589" style:parent-style-name="Standardnípísmoodstavce" style:family="text">
      <style:text-properties fo:font-style="italic" style:font-style-asian="italic" fo:letter-spacing="-0.0027in" fo:font-size="9pt" style:font-size-asian="9pt"/>
    </style:style>
    <style:style style:name="T1590" style:parent-style-name="Standardnípísmoodstavce" style:family="text">
      <style:text-properties fo:font-style="italic" style:font-style-asian="italic" fo:font-size="9pt" style:font-size-asian="9pt"/>
    </style:style>
    <style:style style:name="T1591" style:parent-style-name="Standardnípísmoodstavce" style:family="text">
      <style:text-properties fo:font-style="italic" style:font-style-asian="italic" fo:letter-spacing="-0.002in" fo:font-size="9pt" style:font-size-asian="9pt"/>
    </style:style>
    <style:style style:name="T1592" style:parent-style-name="Standardnípísmoodstavce" style:family="text">
      <style:text-properties fo:font-style="italic" style:font-style-asian="italic" fo:letter-spacing="-0.0027in" fo:font-size="9pt" style:font-size-asian="9pt"/>
    </style:style>
    <style:style style:name="P1593" style:parent-style-name="Normální" style:family="paragraph">
      <style:paragraph-properties fo:break-before="column" fo:text-align="center" fo:margin-top="0.1118in" fo:line-height="115%" fo:margin-left="0.2479in" fo:margin-right="0.1909in" fo:text-indent="0.0041in">
        <style:tab-stops/>
      </style:paragraph-properties>
    </style:style>
    <style:style style:name="T1594" style:parent-style-name="Standardnípísmoodstavce" style:family="text">
      <style:text-properties fo:letter-spacing="-0.0013in"/>
    </style:style>
    <style:style style:name="T1595" style:parent-style-name="Standardnípísmoodstavce" style:family="text">
      <style:text-properties fo:font-style="italic" style:font-style-asian="italic" fo:font-size="9pt" style:font-size-asian="9pt"/>
    </style:style>
    <style:style style:name="T1596" style:parent-style-name="Standardnípísmoodstavce" style:family="text">
      <style:text-properties fo:font-style="italic" style:font-style-asian="italic" fo:letter-spacing="-0.0055in" fo:font-size="9pt" style:font-size-asian="9pt"/>
    </style:style>
    <style:style style:name="T1597" style:parent-style-name="Standardnípísmoodstavce" style:family="text">
      <style:text-properties fo:font-style="italic" style:font-style-asian="italic" fo:font-size="9pt" style:font-size-asian="9pt"/>
    </style:style>
    <style:style style:name="T1598" style:parent-style-name="Standardnípísmoodstavce" style:family="text">
      <style:text-properties fo:font-style="italic" style:font-style-asian="italic" fo:letter-spacing="-0.0069in" fo:font-size="9pt" style:font-size-asian="9pt"/>
    </style:style>
    <style:style style:name="T1599" style:parent-style-name="Standardnípísmoodstavce" style:family="text">
      <style:text-properties fo:font-style="italic" style:font-style-asian="italic" fo:font-size="9pt" style:font-size-asian="9pt"/>
    </style:style>
    <style:style style:name="T1600" style:parent-style-name="Standardnípísmoodstavce" style:family="text">
      <style:text-properties fo:font-style="italic" style:font-style-asian="italic" fo:letter-spacing="-0.0055in" fo:font-size="9pt" style:font-size-asian="9pt"/>
    </style:style>
    <style:style style:name="T1601" style:parent-style-name="Standardnípísmoodstavce" style:family="text">
      <style:text-properties fo:font-style="italic" style:font-style-asian="italic" fo:font-size="9pt" style:font-size-asian="9pt"/>
    </style:style>
    <style:style style:name="T1602" style:parent-style-name="Standardnípísmoodstavce" style:family="text">
      <style:text-properties fo:font-style="italic" style:font-style-asian="italic" fo:letter-spacing="-0.0041in" fo:font-size="9pt" style:font-size-asian="9pt"/>
    </style:style>
    <style:style style:name="T1603" style:parent-style-name="Standardnípísmoodstavce" style:family="text">
      <style:text-properties fo:font-style="italic" style:font-style-asian="italic" fo:font-size="9pt" style:font-size-asian="9pt"/>
    </style:style>
    <style:style style:name="T1604" style:parent-style-name="Standardnípísmoodstavce" style:family="text">
      <style:text-properties fo:font-style="italic" style:font-style-asian="italic" fo:letter-spacing="-0.0069in" fo:font-size="9pt" style:font-size-asian="9pt"/>
    </style:style>
    <style:style style:name="T1605" style:parent-style-name="Standardnípísmoodstavce" style:family="text">
      <style:text-properties fo:font-style="italic" style:font-style-asian="italic" fo:font-size="9pt" style:font-size-asian="9pt"/>
    </style:style>
    <style:style style:name="T1606" style:parent-style-name="Standardnípísmoodstavce" style:family="text">
      <style:text-properties fo:font-style="italic" style:font-style-asian="italic" fo:letter-spacing="-0.0013in" fo:font-size="9pt" style:font-size-asian="9pt"/>
    </style:style>
    <style:style style:name="P1607" style:parent-style-name="Normální" style:family="paragraph">
      <style:paragraph-properties fo:text-align="center" fo:margin-left="0.0597in">
        <style:tab-stops/>
      </style:paragraph-properties>
    </style:style>
    <style:style style:name="T1608" style:parent-style-name="Standardnípísmoodstavce" style:family="text">
      <style:text-properties fo:font-style="italic" style:font-style-asian="italic" fo:font-size="9pt" style:font-size-asian="9pt"/>
    </style:style>
    <style:style style:name="T1609" style:parent-style-name="Standardnípísmoodstavce" style:family="text">
      <style:text-properties fo:font-style="italic" style:font-style-asian="italic" fo:letter-spacing="-0.0027in" fo:font-size="9pt" style:font-size-asian="9pt"/>
    </style:style>
    <style:style style:name="T1610" style:parent-style-name="Standardnípísmoodstavce" style:family="text">
      <style:text-properties fo:font-style="italic" style:font-style-asian="italic" fo:font-size="9pt" style:font-size-asian="9pt"/>
    </style:style>
    <style:style style:name="T1611" style:parent-style-name="Standardnípísmoodstavce" style:family="text">
      <style:text-properties fo:font-style="italic" style:font-style-asian="italic" fo:letter-spacing="-0.002in" fo:font-size="9pt" style:font-size-asian="9pt"/>
    </style:style>
    <style:style style:name="T1612" style:parent-style-name="Standardnípísmoodstavce" style:family="text">
      <style:text-properties fo:font-style="italic" style:font-style-asian="italic" fo:letter-spacing="-0.0013in" fo:font-size="9pt" style:font-size-asian="9pt"/>
    </style:style>
    <style:style style:name="P1613" style:parent-style-name="Nadpis3" style:master-page-name="MP21" style:family="paragraph">
      <style:paragraph-properties fo:break-before="page" style:page-number="2"/>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13in"/>
    </style:style>
    <style:style style:name="T1620" style:parent-style-name="Standardnípísmoodstavce" style:family="text">
      <style:text-properties fo:letter-spacing="-0.0069in"/>
    </style:style>
    <style:style style:name="P1621" style:parent-style-name="Základnítext" style:family="paragraph">
      <style:paragraph-properties fo:margin-top="0.0715in"/>
      <style:text-properties fo:font-weight="bold" style:font-weight-asian="bold"/>
    </style:style>
    <style:style style:name="P1622" style:parent-style-name="Nadpis4" style:family="paragraph">
      <style:paragraph-properties fo:margin-top="0.0006in" fo:margin-right="0.0409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41in"/>
    </style:style>
    <style:style style:name="T1625" style:parent-style-name="Standardnípísmoodstavce" style:family="text">
      <style:text-properties fo:letter-spacing="-0.0027in"/>
    </style:style>
    <style:style style:name="P1626" style:parent-style-name="Základnítext" style:family="paragraph">
      <style:paragraph-properties fo:margin-top="0.075in"/>
      <style:text-properties fo:font-weight="bold" style:font-weight-asian="bold"/>
    </style:style>
    <style:style style:name="P1627" style:parent-style-name="Základnítext" style:family="paragraph">
      <style:paragraph-properties fo:text-align="center" fo:margin-left="0.1395in" fo:margin-right="0.0409in">
        <style:tab-stops/>
      </style:paragraph-properties>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06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13in"/>
    </style:style>
    <style:style style:name="P1633" style:parent-style-name="Základnítext" style:family="paragraph">
      <style:paragraph-properties fo:margin-top="0.0159in"/>
    </style:style>
    <style:style style:name="P1634" style:parent-style-name="Normální" style:family="paragraph">
      <style:paragraph-properties fo:margin-left="0.1979in">
        <style:tab-stops/>
      </style:paragraph-properties>
    </style:style>
    <style:style style:name="T1635" style:parent-style-name="Standardnípísmoodstavce" style:family="text">
      <style:text-properties fo:font-weight="bold" style:font-weight-asian="bold"/>
    </style:style>
    <style:style style:name="T1636" style:parent-style-name="Standardnípísmoodstavce" style:family="text">
      <style:text-properties fo:font-weight="bold" style:font-weight-asian="bold" fo:letter-spacing="-0.0027in"/>
    </style:style>
    <style:style style:name="T1637" style:parent-style-name="Standardnípísmoodstavce" style:family="text">
      <style:text-properties fo:letter-spacing="-0.002in"/>
    </style:style>
    <style:style style:name="T1638" style:parent-style-name="Standardnípísmoodstavce" style:family="text">
      <style:text-properties fo:letter-spacing="-0.002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13in"/>
    </style:style>
    <style:style style:name="P1641" style:parent-style-name="Základnítext" style:family="paragraph">
      <style:paragraph-properties fo:margin-top="0.0798in"/>
    </style:style>
    <style:style style:name="P1642" style:parent-style-name="Normální" style:family="paragraph">
      <style:paragraph-properties fo:margin-left="0.1979in">
        <style:tab-stops/>
      </style:paragraph-properties>
    </style:style>
    <style:style style:name="T1643" style:parent-style-name="Standardnípísmoodstavce" style:family="text">
      <style:text-properties fo:font-weight="bold" style:font-weight-asian="bold"/>
    </style:style>
    <style:style style:name="T1644" style:parent-style-name="Standardnípísmoodstavce" style:family="text">
      <style:text-properties fo:font-weight="bold" style:font-weight-asian="bold" fo:letter-spacing="-0.0048in"/>
    </style:style>
    <style:style style:name="T1645" style:parent-style-name="Standardnípísmoodstavce" style:family="text">
      <style:text-properties fo:font-weight="bold" style:font-weight-asian="bold" fo:letter-spacing="-0.002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06in"/>
    </style:style>
    <style:style style:name="T1651" style:parent-style-name="Standardnípísmoodstavce" style:family="text">
      <style:text-properties fo:letter-spacing="-0.0027in"/>
    </style:style>
    <style:style style:name="P1652" style:parent-style-name="Základnítext" style:family="paragraph">
      <style:paragraph-properties fo:margin-top="0.052in"/>
    </style:style>
    <style:style style:name="P1653" style:parent-style-name="Normální" style:family="paragraph">
      <style:paragraph-properties fo:margin-left="0.1979in">
        <style:tab-stops/>
      </style:paragraph-properties>
    </style:style>
    <style:style style:name="T1654" style:parent-style-name="Standardnípísmoodstavce" style:family="text">
      <style:text-properties fo:font-weight="bold" style:font-weight-asian="bold"/>
    </style:style>
    <style:style style:name="T1655" style:parent-style-name="Standardnípísmoodstavce" style:family="text">
      <style:text-properties fo:letter-spacing="-0.0013in"/>
    </style:style>
    <style:style style:name="P1656" style:parent-style-name="Základnítext" style:family="paragraph">
      <style:paragraph-properties fo:margin-top="0.0791in"/>
    </style:style>
    <style:style style:name="P1657" style:parent-style-name="Normální" style:family="paragraph">
      <style:paragraph-properties fo:margin-top="0.0006in" fo:margin-left="0.1979in">
        <style:tab-stops/>
      </style:paragraph-properties>
    </style:style>
    <style:style style:name="T1658" style:parent-style-name="Standardnípísmoodstavce" style:family="text">
      <style:text-properties fo:font-weight="bold" style:font-weight-asian="bold"/>
    </style:style>
    <style:style style:name="T1659" style:parent-style-name="Standardnípísmoodstavce" style:family="text">
      <style:text-properties fo:font-weight="bold" style:font-weight-asian="bold" fo:letter-spacing="-0.0006in"/>
    </style:style>
    <style:style style:name="T1660" style:parent-style-name="Standardnípísmoodstavce" style:family="text">
      <style:text-properties fo:font-weight="bold" style:font-weight-asian="bold" fo:letter-spacing="-0.0034in"/>
    </style:style>
    <style:style style:name="T1661" style:parent-style-name="Standardnípísmoodstavce" style:family="text">
      <style:text-properties fo:letter-spacing="0.0277in"/>
    </style:style>
    <style:style style:name="T1662" style:parent-style-name="Standardnípísmoodstavce" style:family="text">
      <style:text-properties fo:letter-spacing="-0.0131in"/>
    </style:style>
    <style:style style:name="P1663" style:parent-style-name="Základnítext" style:family="paragraph">
      <style:paragraph-properties fo:margin-top="0.0791in"/>
    </style:style>
    <style:style style:name="P1664" style:parent-style-name="Normální" style:family="paragraph">
      <style:paragraph-properties fo:margin-left="0.1979in">
        <style:tab-stops/>
      </style:paragraph-properties>
    </style:style>
    <style:style style:name="T1665" style:parent-style-name="Standardnípísmoodstavce" style:family="text">
      <style:text-properties fo:font-weight="bold" style:font-weight-asian="bold"/>
    </style:style>
    <style:style style:name="T1666" style:parent-style-name="Standardnípísmoodstavce" style:family="text">
      <style:text-properties fo:font-weight="bold" style:font-weight-asian="bold" fo:letter-spacing="-0.0013in"/>
    </style:style>
    <style:style style:name="T1667" style:parent-style-name="Standardnípísmoodstavce" style:family="text">
      <style:text-properties fo:font-weight="bold" style:font-weight-asian="bold"/>
    </style:style>
    <style:style style:name="T1668" style:parent-style-name="Standardnípísmoodstavce" style:family="text">
      <style:text-properties fo:font-weight="bold" style:font-weight-asian="bold" fo:letter-spacing="-0.0034in"/>
    </style:style>
    <style:style style:name="T1669" style:parent-style-name="Standardnípísmoodstavce" style:family="text">
      <style:text-properties fo:font-weight="bold" style:font-weight-asian="bold" fo:letter-spacing="-0.0034in"/>
    </style:style>
    <style:style style:name="T1670" style:parent-style-name="Standardnípísmoodstavce" style:family="text">
      <style:text-properties fo:letter-spacing="-0.0013in"/>
    </style:style>
    <style:style style:name="P1671" style:parent-style-name="Základnítext" style:family="paragraph">
      <style:paragraph-properties fo:margin-top="0.052in"/>
    </style:style>
    <style:style style:name="P1672" style:parent-style-name="Normální" style:family="paragraph">
      <style:paragraph-properties fo:margin-left="0.1979in">
        <style:tab-stops/>
      </style:paragraph-properties>
    </style:style>
    <style:style style:name="T1673" style:parent-style-name="Standardnípísmoodstavce" style:family="text">
      <style:text-properties fo:font-weight="bold" style:font-weight-asian="bold"/>
    </style:style>
    <style:style style:name="T1674" style:parent-style-name="Standardnípísmoodstavce" style:family="text">
      <style:text-properties fo:font-weight="bold" style:font-weight-asian="bold" fo:letter-spacing="-0.0006in"/>
    </style:style>
    <style:style style:name="T1675" style:parent-style-name="Standardnípísmoodstavce" style:family="text">
      <style:text-properties fo:font-weight="bold" style:font-weight-asian="bold"/>
    </style:style>
    <style:style style:name="T1676" style:parent-style-name="Standardnípísmoodstavce" style:family="text">
      <style:text-properties fo:font-weight="bold" style:font-weight-asian="bold" fo:letter-spacing="-0.0013in"/>
    </style:style>
    <style:style style:name="T1677" style:parent-style-name="Standardnípísmoodstavce" style:family="text">
      <style:text-properties fo:font-weight="bold" style:font-weight-asian="bold" fo:letter-spacing="0.0013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06in"/>
    </style:style>
    <style:style style:name="P1680" style:parent-style-name="Základnítext" style:family="paragraph">
      <style:paragraph-properties fo:margin-top="0.0263in" fo:margin-left="0.1979in">
        <style:tab-stops/>
      </style:paragraph-properties>
    </style:style>
    <style:style style:name="P1681" style:parent-style-name="Základnítext" style:family="paragraph">
      <style:paragraph-properties fo:margin-top="0.052in"/>
    </style:style>
    <style:style style:name="P1682" style:parent-style-name="Nadpis4" style:family="paragraph">
      <style:paragraph-properties fo:text-align="start" fo:margin-left="0.1979in">
        <style:tab-stops/>
      </style:paragraph-properties>
    </style:style>
    <style:style style:name="T1683" style:parent-style-name="Standardnípísmoodstavce" style:family="text">
      <style:text-properties fo:letter-spacing="-0.0048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27in"/>
    </style:style>
    <style:style style:name="T1686" style:parent-style-name="Standardnípísmoodstavce" style:family="text">
      <style:text-properties fo:letter-spacing="-0.0013in"/>
    </style:style>
    <style:style style:name="P1687" style:parent-style-name="Základnítext" style:family="paragraph">
      <style:paragraph-properties fo:margin-top="0.0263in" fo:margin-left="0.1979in">
        <style:tab-stops/>
      </style:paragraph-properties>
    </style:style>
    <style:style style:name="T1688" style:parent-style-name="Standardnípísmoodstavce" style:family="text">
      <style:text-properties fo:letter-spacing="-0.0034in"/>
    </style:style>
    <style:style style:name="T1689" style:parent-style-name="Standardnípísmoodstavce" style:family="text">
      <style:text-properties fo:letter-spacing="-0.0034in"/>
    </style:style>
    <style:style style:name="T1690" style:parent-style-name="Standardnípísmoodstavce" style:family="text">
      <style:text-properties fo:letter-spacing="-0.0006in"/>
    </style:style>
    <style:style style:name="T1691" style:parent-style-name="Standardnípísmoodstavce" style:family="text">
      <style:text-properties fo:letter-spacing="-0.0013in"/>
    </style:style>
    <style:style style:name="P1692" style:parent-style-name="Základnítext" style:family="paragraph">
      <style:paragraph-properties fo:margin-top="0.0534in"/>
    </style:style>
    <style:style style:name="P1693" style:parent-style-name="Nadpis4" style:family="paragraph">
      <style:paragraph-properties fo:text-align="start" fo:margin-left="0.1979in">
        <style:tab-stops/>
      </style:paragraph-properties>
    </style:style>
    <style:style style:name="T1694" style:parent-style-name="Standardnípísmoodstavce" style:family="text">
      <style:text-properties fo:letter-spacing="-0.0041in"/>
    </style:style>
    <style:style style:name="T1695" style:parent-style-name="Standardnípísmoodstavce" style:family="text">
      <style:text-properties fo:letter-spacing="-0.0027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13in"/>
    </style:style>
    <style:style style:name="P1698" style:parent-style-name="Normální" style:family="paragraph">
      <style:paragraph-properties fo:margin-top="0.0256in" fo:margin-left="0.1979in">
        <style:tab-stops/>
      </style:paragraph-properties>
    </style:style>
    <style:style style:name="T1699" style:parent-style-name="Standardnípísmoodstavce" style:family="text">
      <style:text-properties fo:letter-spacing="-0.0069in"/>
    </style:style>
    <style:style style:name="P1700" style:parent-style-name="Základnítext" style:family="paragraph">
      <style:paragraph-properties fo:margin-top="0.052in"/>
    </style:style>
    <style:style style:name="P1701" style:parent-style-name="Nadpis4" style:family="paragraph">
      <style:paragraph-properties fo:text-align="start" fo:margin-left="0.1979in">
        <style:tab-stops/>
      </style:paragraph-properties>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27in"/>
    </style:style>
    <style:style style:name="P1704" style:parent-style-name="Základnítext" style:family="paragraph">
      <style:paragraph-properties fo:margin-top="0.0277in" fo:margin-left="0.1979in">
        <style:tab-stops/>
      </style:paragraph-properties>
    </style:style>
    <style:style style:name="T1705" style:parent-style-name="Standardnípísmoodstavce" style:family="text">
      <style:text-properties fo:letter-spacing="-0.0083in"/>
    </style:style>
    <style:style style:name="T1706" style:parent-style-name="Standardnípísmoodstavce" style:family="text">
      <style:text-properties fo:letter-spacing="-0.0048in"/>
    </style:style>
    <style:style style:name="T1707" style:parent-style-name="Standardnípísmoodstavce" style:family="text">
      <style:text-properties fo:letter-spacing="-0.0048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41in"/>
    </style:style>
    <style:style style:name="T1710" style:parent-style-name="Standardnípísmoodstavce" style:family="text">
      <style:text-properties fo:letter-spacing="-0.0013in"/>
    </style:style>
    <style:style style:name="P1711" style:parent-style-name="Nadpis3" style:master-page-name="MP22" style:family="paragraph">
      <style:paragraph-properties fo:break-before="page"/>
    </style:style>
    <style:style style:name="T1716" style:parent-style-name="Standardnípísmoodstavce" style:family="text">
      <style:text-properties fo:letter-spacing="-0.0013in"/>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69in"/>
    </style:style>
    <style:style style:name="P1719" style:parent-style-name="Základnítext" style:family="paragraph">
      <style:paragraph-properties fo:margin-top="0.0715in"/>
      <style:text-properties fo:font-weight="bold" style:font-weight-asian="bold"/>
    </style:style>
    <style:style style:name="P1720" style:parent-style-name="Nadpis4" style:family="paragraph">
      <style:paragraph-properties fo:margin-top="0.0006in" fo:margin-right="0.0416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48in"/>
    </style:style>
    <style:style style:name="T1723" style:parent-style-name="Standardnípísmoodstavce" style:family="text">
      <style:text-properties fo:letter-spacing="-0.0013in"/>
    </style:style>
    <style:style style:name="T1724" style:parent-style-name="Standardnípísmoodstavce" style:family="text">
      <style:text-properties fo:letter-spacing="-0.002in"/>
    </style:style>
    <style:style style:name="T1725" style:parent-style-name="Standardnípísmoodstavce" style:family="text">
      <style:text-properties fo:letter-spacing="-0.0055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2in"/>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48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34in"/>
    </style:style>
    <style:style style:name="P1732" style:parent-style-name="Základnítext" style:family="paragraph">
      <style:text-properties fo:font-weight="bold" style:font-weight-asian="bold"/>
    </style:style>
    <style:style style:name="P1733" style:parent-style-name="Základnítext" style:family="paragraph">
      <style:paragraph-properties fo:margin-top="0.0659in"/>
      <style:text-properties fo:font-weight="bold" style:font-weight-asian="bold"/>
    </style:style>
    <style:style style:name="P1734" style:parent-style-name="Základnítext" style:family="paragraph">
      <style:paragraph-properties fo:text-align="center" fo:margin-left="0.1395in" fo:margin-right="0.0416in">
        <style:tab-stops/>
      </style:paragraph-properties>
    </style:style>
    <style:style style:name="T1735" style:parent-style-name="Standardnípísmoodstavce" style:family="text">
      <style:text-properties fo:letter-spacing="-0.0013in"/>
    </style:style>
    <style:style style:name="T1736" style:parent-style-name="Standardnípísmoodstavce" style:family="text">
      <style:text-properties fo:letter-spacing="-0.0006in"/>
    </style:style>
    <style:style style:name="T1737" style:parent-style-name="Standardnípísmoodstavce" style:family="text">
      <style:text-properties fo:letter-spacing="-0.0027in"/>
    </style:style>
    <style:style style:name="T1738" style:parent-style-name="Standardnípísmoodstavce" style:family="text">
      <style:text-properties fo:letter-spacing="-0.0027in"/>
    </style:style>
    <style:style style:name="T1739" style:parent-style-name="Standardnípísmoodstavce" style:family="text">
      <style:text-properties fo:letter-spacing="-0.0006in"/>
    </style:style>
    <style:style style:name="T1740" style:parent-style-name="Standardnípísmoodstavce" style:family="text">
      <style:text-properties fo:letter-spacing="-0.0027in"/>
    </style:style>
    <style:style style:name="T1741" style:parent-style-name="Standardnípísmoodstavce" style:family="text">
      <style:text-properties fo:letter-spacing="-0.0013in"/>
    </style:style>
    <style:style style:name="P1742" style:parent-style-name="Základnítext" style:family="paragraph">
      <style:text-properties fo:font-size="10pt" style:font-size-asian="10pt"/>
    </style:style>
    <style:style style:name="P1743" style:parent-style-name="Základnítext" style:family="paragraph">
      <style:paragraph-properties fo:margin-top="0.0965in"/>
      <style:text-properties fo:font-size="10pt" style:font-size-asian="10pt"/>
    </style:style>
    <style:style style:name="TableColumn1745" style:family="table-column">
      <style:table-column-properties style:column-width="3.1465in" style:use-optimal-column-width="false"/>
    </style:style>
    <style:style style:name="TableColumn1746" style:family="table-column">
      <style:table-column-properties style:column-width="3.15in" style:use-optimal-column-width="false"/>
    </style:style>
    <style:style style:name="Table1744" style:family="table">
      <style:table-properties style:width="6.2965in" fo:margin-left="0.2048in" table:align="left"/>
    </style:style>
    <style:style style:name="TableRow1747" style:family="table-row">
      <style:table-row-properties style:min-row-height="0.1791in" style:use-optimal-row-height="false"/>
    </style:style>
    <style:style style:name="TableCell174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749" style:parent-style-name="TableParagraph" style:family="paragraph">
      <style:paragraph-properties fo:line-height="0.1659in" fo:margin-left="0.3798in">
        <style:tab-stops/>
      </style:paragraph-properties>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2in"/>
    </style:style>
    <style:style style:name="T1752" style:parent-style-name="Standardnípísmoodstavce" style:family="text">
      <style:text-properties fo:font-weight="bold" style:font-weight-asian="bold"/>
    </style:style>
    <style:style style:name="T1753" style:parent-style-name="Standardnípísmoodstavce" style:family="text">
      <style:text-properties fo:font-weight="bold" style:font-weight-asian="bold" fo:letter-spacing="-0.0048in"/>
    </style:style>
    <style:style style:name="T1754" style:parent-style-name="Standardnípísmoodstavce" style:family="text">
      <style:text-properties fo:font-weight="bold" style:font-weight-asian="bold"/>
    </style:style>
    <style:style style:name="T1755" style:parent-style-name="Standardnípísmoodstavce" style:family="text">
      <style:text-properties fo:font-weight="bold" style:font-weight-asian="bold" fo:letter-spacing="-0.0013in"/>
    </style:style>
    <style:style style:name="T1756" style:parent-style-name="Standardnípísmoodstavce" style:family="text">
      <style:text-properties fo:font-weight="bold" style:font-weight-asian="bold"/>
    </style:style>
    <style:style style:name="T1757" style:parent-style-name="Standardnípísmoodstavce" style:family="text">
      <style:text-properties fo:font-weight="bold" style:font-weight-asian="bold" fo:letter-spacing="-0.0027in"/>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34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2in"/>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font-weight="bold" style:font-weight-asian="bold" fo:letter-spacing="-0.0027in"/>
    </style:style>
    <style:style style:name="T1764" style:parent-style-name="Standardnípísmoodstavce" style:family="text">
      <style:text-properties fo:font-weight="bold" style:font-weight-asian="bold"/>
    </style:style>
    <style:style style:name="T1765" style:parent-style-name="Standardnípísmoodstavce" style:family="text">
      <style:text-properties fo:font-weight="bold" style:font-weight-asian="bold" fo:letter-spacing="-0.0027in"/>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34in"/>
    </style:style>
    <style:style style:name="T1768" style:parent-style-name="Standardnípísmoodstavce" style:family="text">
      <style:text-properties fo:font-weight="bold" style:font-weight-asian="bold"/>
    </style:style>
    <style:style style:name="T1769" style:parent-style-name="Standardnípísmoodstavce" style:family="text">
      <style:text-properties fo:font-weight="bold" style:font-weight-asian="bold" fo:letter-spacing="-0.0013in"/>
    </style:style>
    <style:style style:name="T1770" style:parent-style-name="Standardnípísmoodstavce" style:family="text">
      <style:text-properties fo:font-weight="bold" style:font-weight-asian="bold" fo:letter-spacing="-0.0034in"/>
    </style:style>
    <style:style style:name="TableRow1771" style:family="table-row">
      <style:table-row-properties style:min-row-height="0.1763in" style:use-optimal-row-height="false"/>
    </style:style>
    <style:style style:name="TableCell1772" style:family="table-cell">
      <style:table-cell-properties fo:border-top="none" fo:border-left="0.0069in solid #000000" fo:border-bottom="none" fo:border-right="0.0069in solid #000000" style:writing-mode="lr-tb" fo:padding-top="0in" fo:padding-left="0in" fo:padding-bottom="0in" fo:padding-right="0in"/>
    </style:style>
    <style:style style:name="P1773" style:parent-style-name="TableParagraph" style:family="paragraph">
      <style:paragraph-properties fo:text-align="center" fo:margin-top="0.0034in" fo:line-height="0.159in" fo:margin-right="1.0993in"/>
    </style:style>
    <style:style style:name="T1774" style:parent-style-name="Standardnípísmoodstavce" style:family="text">
      <style:text-properties fo:font-weight="bold" style:font-weight-asian="bold"/>
    </style:style>
    <style:style style:name="T1775" style:parent-style-name="Standardnípísmoodstavce" style:family="text">
      <style:text-properties fo:font-weight="bold" style:font-weight-asian="bold" fo:letter-spacing="-0.0013in"/>
    </style:style>
    <style:style style:name="TableRow1776" style:family="table-row">
      <style:table-row-properties style:min-row-height="0.1743in" style:use-optimal-row-height="false"/>
    </style:style>
    <style:style style:name="TableCell1777"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778" style:parent-style-name="TableParagraph" style:family="paragraph">
      <style:text-properties style:font-name="Times New Roman" fo:font-size="9pt" style:font-size-asian="9pt"/>
    </style:style>
    <style:style style:name="TableCell177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80" style:parent-style-name="TableParagraph" style:family="paragraph">
      <style:text-properties style:font-name="Times New Roman" fo:font-size="9pt" style:font-size-asian="9pt"/>
    </style:style>
    <style:style style:name="TableRow1781" style:family="table-row">
      <style:table-row-properties style:min-row-height="0.1743in" style:use-optimal-row-height="false"/>
    </style:style>
    <style:style style:name="TableCell178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Row1786" style:family="table-row">
      <style:table-row-properties style:min-row-height="0.1763in" style:use-optimal-row-height="false"/>
    </style:style>
    <style:style style:name="TableCell178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88" style:parent-style-name="TableParagraph" style:family="paragraph">
      <style:text-properties style:font-name="Times New Roman" fo:font-size="9pt" style:font-size-asian="9pt"/>
    </style:style>
    <style:style style:name="TableCell178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90" style:parent-style-name="TableParagraph" style:family="paragraph">
      <style:text-properties style:font-name="Times New Roman" fo:font-size="9pt" style:font-size-asian="9pt"/>
    </style:style>
    <style:style style:name="TableRow1791" style:family="table-row">
      <style:table-row-properties style:min-row-height="0.1756in" style:use-optimal-row-height="false"/>
    </style:style>
    <style:style style:name="TableCell179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93" style:parent-style-name="TableParagraph" style:family="paragraph">
      <style:text-properties style:font-name="Times New Roman" fo:font-size="9pt" style:font-size-asian="9pt"/>
    </style:style>
    <style:style style:name="TableCell179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95" style:parent-style-name="TableParagraph" style:family="paragraph">
      <style:text-properties style:font-name="Times New Roman" fo:font-size="9pt" style:font-size-asian="9pt"/>
    </style:style>
    <style:style style:name="P1796" style:parent-style-name="Nadpis3" style:master-page-name="MP23" style:family="paragraph">
      <style:paragraph-properties fo:break-before="page"/>
    </style:style>
    <style:style style:name="T1801" style:parent-style-name="Standardnípísmoodstavce" style:family="text">
      <style:text-properties fo:letter-spacing="-0.0013in"/>
    </style:style>
    <style:style style:name="T1802" style:parent-style-name="Standardnípísmoodstavce" style:family="text">
      <style:text-properties fo:letter-spacing="-0.0013in"/>
    </style:style>
    <style:style style:name="T1803" style:parent-style-name="Standardnípísmoodstavce" style:family="text">
      <style:text-properties fo:letter-spacing="-0.0069in"/>
    </style:style>
    <style:style style:name="P1804" style:parent-style-name="Nadpis4" style:family="paragraph">
      <style:paragraph-properties fo:margin-top="0.1645in" fo:margin-left="0.0993in" fo:margin-right="0.0027in">
        <style:tab-stops/>
      </style:paragraph-properties>
    </style:style>
    <style:style style:name="T1805" style:parent-style-name="Standardnípísmoodstavce" style:family="text">
      <style:text-properties fo:letter-spacing="-0.0048in"/>
    </style:style>
    <style:style style:name="T1806" style:parent-style-name="Standardnípísmoodstavce" style:family="text">
      <style:text-properties fo:letter-spacing="-0.0027in"/>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27in"/>
    </style:style>
    <style:style style:name="T1809" style:parent-style-name="Standardnípísmoodstavce" style:family="text">
      <style:text-properties fo:letter-spacing="-0.0034in"/>
    </style:style>
    <style:style style:name="T1810" style:parent-style-name="Standardnípísmoodstavce" style:family="text">
      <style:text-properties fo:letter-spacing="-0.0034in"/>
    </style:style>
    <style:style style:name="P1811" style:parent-style-name="Základnítext" style:family="paragraph">
      <style:text-properties fo:font-weight="bold" style:font-weight-asian="bold"/>
    </style:style>
    <style:style style:name="P1812" style:parent-style-name="Základnítext" style:family="paragraph">
      <style:paragraph-properties fo:margin-left="0.1979in">
        <style:tab-stops/>
      </style:paragraph-properties>
    </style:style>
    <style:style style:name="T1813" style:parent-style-name="Standardnípísmoodstavce" style:family="text">
      <style:text-properties fo:letter-spacing="-0.0013in"/>
    </style:style>
    <style:style style:name="T1814" style:parent-style-name="Standardnípísmoodstavce" style:family="text">
      <style:text-properties fo:letter-spacing="-0.0013in"/>
    </style:style>
    <style:style style:name="T1815" style:parent-style-name="Standardnípísmoodstavce" style:family="text">
      <style:text-properties fo:letter-spacing="-0.002in"/>
    </style:style>
    <style:style style:name="T1816" style:parent-style-name="Standardnípísmoodstavce" style:family="text">
      <style:text-properties fo:letter-spacing="-0.0048in"/>
    </style:style>
    <style:style style:name="T1817" style:parent-style-name="Standardnípísmoodstavce" style:family="text">
      <style:text-properties fo:letter-spacing="-0.0013in"/>
    </style:style>
    <style:style style:name="P1818" style:parent-style-name="Základnítext" style:family="paragraph">
      <style:paragraph-properties fo:margin-left="0.1979in">
        <style:tab-stops/>
      </style:paragraph-properties>
    </style:style>
    <style:style style:name="T1819" style:parent-style-name="Standardnípísmoodstavce" style:family="text">
      <style:text-properties fo:letter-spacing="-0.0013in"/>
    </style:style>
    <style:style style:name="T1820" style:parent-style-name="Standardnípísmoodstavce" style:family="text">
      <style:text-properties fo:letter-spacing="0.0277in"/>
    </style:style>
    <style:style style:name="T1821" style:parent-style-name="Standardnípísmoodstavce" style:family="text">
      <style:text-properties fo:letter-spacing="-0.0076in"/>
    </style:style>
    <style:style style:name="P1822" style:parent-style-name="Základnítext" style:family="paragraph">
      <style:paragraph-properties fo:margin-top="0.0006in"/>
    </style:style>
    <style:style style:name="P1823" style:parent-style-name="Základnítext" style:family="paragraph">
      <style:paragraph-properties fo:margin-left="0.1979in">
        <style:tab-stops/>
      </style:paragraph-properties>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62in"/>
    </style:style>
    <style:style style:name="T1826" style:parent-style-name="Standardnípísmoodstavce" style:family="text">
      <style:text-properties fo:letter-spacing="-0.0041in"/>
    </style:style>
    <style:style style:name="P1827" style:parent-style-name="Základnítext" style:family="paragraph">
      <style:paragraph-properties fo:margin-top="0.0826in"/>
    </style:style>
    <style:style style:name="P1828" style:parent-style-name="Normální" style:family="paragraph">
      <style:paragraph-properties fo:margin-left="0.1979in">
        <style:tab-stops/>
      </style:paragraph-properties>
    </style:style>
    <style:style style:name="T182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30"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3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32"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3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34"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3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36"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3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3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3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40"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4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4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4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44"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4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4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84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4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4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50" style:parent-style-name="Standardnípísmoodstavce" style:family="text">
      <style:text-properties fo:font-weight="bold" style:font-weight-asian="bold" fo:font-style="italic" style:font-style-asian="italic" fo:color="#2F5495"/>
    </style:style>
    <style:style style:name="T185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852"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54" style:family="table-column">
      <style:table-column-properties style:column-width="0.3784in" style:use-optimal-column-width="false"/>
    </style:style>
    <style:style style:name="TableColumn1855" style:family="table-column">
      <style:table-column-properties style:column-width="0.2in" style:use-optimal-column-width="false"/>
    </style:style>
    <style:style style:name="TableColumn1856" style:family="table-column">
      <style:table-column-properties style:column-width="0.0583in" style:use-optimal-column-width="false"/>
    </style:style>
    <style:style style:name="TableColumn1857" style:family="table-column">
      <style:table-column-properties style:column-width="0.4416in" style:use-optimal-column-width="false"/>
    </style:style>
    <style:style style:name="TableColumn1858" style:family="table-column">
      <style:table-column-properties style:column-width="1.0833in" style:use-optimal-column-width="false"/>
    </style:style>
    <style:style style:name="TableColumn1859" style:family="table-column">
      <style:table-column-properties style:column-width="0.1659in" style:use-optimal-column-width="false"/>
    </style:style>
    <style:style style:name="TableColumn1860" style:family="table-column">
      <style:table-column-properties style:column-width="0.809in" style:use-optimal-column-width="false"/>
    </style:style>
    <style:style style:name="TableColumn1861" style:family="table-column">
      <style:table-column-properties style:column-width="0.9784in" style:use-optimal-column-width="false"/>
    </style:style>
    <style:style style:name="TableColumn1862" style:family="table-column">
      <style:table-column-properties style:column-width="0.1652in" style:use-optimal-column-width="false"/>
    </style:style>
    <style:style style:name="TableColumn1863" style:family="table-column">
      <style:table-column-properties style:column-width="0.3833in" style:use-optimal-column-width="false"/>
    </style:style>
    <style:style style:name="TableColumn1864" style:family="table-column">
      <style:table-column-properties style:column-width="0.5513in" style:use-optimal-column-width="false"/>
    </style:style>
    <style:style style:name="TableColumn1865" style:family="table-column">
      <style:table-column-properties style:column-width="0.1527in" style:use-optimal-column-width="false"/>
    </style:style>
    <style:style style:name="TableColumn1866" style:family="table-column">
      <style:table-column-properties style:column-width="0.3826in" style:use-optimal-column-width="false"/>
    </style:style>
    <style:style style:name="TableColumn1867" style:family="table-column">
      <style:table-column-properties style:column-width="0.5395in" style:use-optimal-column-width="false"/>
    </style:style>
    <style:style style:name="Table1853" style:family="table">
      <style:table-properties style:width="6.2902in" fo:margin-left="0.2048in" table:align="left"/>
    </style:style>
    <style:style style:name="TableRow1868" style:family="table-row">
      <style:table-row-properties style:min-row-height="0.1763in" style:use-optimal-row-height="false"/>
    </style:style>
    <style:style style:name="TableCell186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70" style:parent-style-name="TableParagraph" style:family="paragraph">
      <style:paragraph-properties fo:text-align="center" fo:line-height="0.1625in" fo:margin-left="0.0083in">
        <style:tab-stops/>
      </style:paragraph-properties>
    </style:style>
    <style:style style:name="T1871" style:parent-style-name="Standardnípísmoodstavce" style:family="text">
      <style:text-properties fo:font-weight="bold" style:font-weight-asian="bold" fo:letter-spacing="-0.0013in"/>
    </style:style>
    <style:style style:name="TableCell187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73" style:parent-style-name="TableParagraph" style:family="paragraph">
      <style:paragraph-properties fo:text-align="center" fo:line-height="0.1625in" fo:margin-left="0.0048in">
        <style:tab-stops/>
      </style:paragraph-properties>
    </style:style>
    <style:style style:name="T1874" style:parent-style-name="Standardnípísmoodstavce" style:family="text">
      <style:text-properties fo:font-weight="bold" style:font-weight-asian="bold" fo:letter-spacing="-0.0013in"/>
    </style:style>
    <style:style style:name="T1875" style:parent-style-name="Standardnípísmoodstavce" style:family="text">
      <style:text-properties fo:font-weight="bold" style:font-weight-asian="bold" fo:letter-spacing="-0.0027in"/>
    </style:style>
    <style:style style:name="TableCell1876"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77" style:parent-style-name="TableParagraph" style:family="paragraph">
      <style:paragraph-properties fo:line-height="0.1625in" fo:margin-left="0.234in">
        <style:tab-stops/>
      </style:paragraph-properties>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13in"/>
    </style:style>
    <style:style style:name="T1880" style:parent-style-name="Standardnípísmoodstavce" style:family="text">
      <style:text-properties fo:font-weight="bold" style:font-weight-asian="bold" fo:letter-spacing="-0.0069in"/>
    </style:style>
    <style:style style:name="TableCell1881"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82" style:parent-style-name="TableParagraph" style:family="paragraph">
      <style:paragraph-properties fo:line-height="0.1625in" fo:margin-left="0.2229in">
        <style:tab-stops/>
      </style:paragraph-properties>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13in"/>
    </style:style>
    <style:style style:name="T1885" style:parent-style-name="Standardnípísmoodstavce" style:family="text">
      <style:text-properties fo:font-weight="bold" style:font-weight-asian="bold" fo:letter-spacing="-0.0069in"/>
    </style:style>
    <style:style style:name="TableRow1886" style:family="table-row">
      <style:table-row-properties style:min-row-height="0.1729in" style:use-optimal-row-height="false"/>
    </style:style>
    <style:style style:name="TableCell1887"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TableCell188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90" style:parent-style-name="TableParagraph" style:family="paragraph">
      <style:paragraph-properties fo:line-height="0.159in" fo:margin-left="0.0027in">
        <style:tab-stops/>
      </style:paragraph-properties>
    </style:style>
    <style:style style:name="TableCell189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94" style:parent-style-name="TableParagraph" style:family="paragraph">
      <style:paragraph-properties fo:line-height="0.159in" fo:margin-left="0.0236in">
        <style:tab-stops/>
      </style:paragraph-properties>
    </style:style>
    <style:style style:name="TableCell189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98" style:parent-style-name="TableParagraph" style:family="paragraph">
      <style:paragraph-properties fo:line-height="0.159in" fo:margin-left="0.002in">
        <style:tab-stops/>
      </style:paragraph-properties>
    </style:style>
    <style:style style:name="TableCell189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TableCell190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02" style:parent-style-name="TableParagraph" style:family="paragraph">
      <style:paragraph-properties fo:line-height="0.159in" fo:margin-left="0.0034in">
        <style:tab-stops/>
      </style:paragraph-properties>
    </style:style>
    <style:style style:name="TableRow1903" style:family="table-row">
      <style:table-row-properties style:min-row-height="0.1722in" style:use-optimal-row-height="false"/>
    </style:style>
    <style:style style:name="TableCell1904"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Cell1906"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1907" style:parent-style-name="TableParagraph" style:family="paragraph">
      <style:paragraph-properties fo:line-height="0.159in" fo:margin-left="0.0027in">
        <style:tab-stops/>
      </style:paragraph-properties>
    </style:style>
    <style:style style:name="TableCell1908"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TableCell191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1" style:parent-style-name="TableParagraph" style:family="paragraph">
      <style:paragraph-properties fo:line-height="0.159in" fo:margin-left="-0.018in">
        <style:tab-stops/>
      </style:paragraph-properties>
    </style:style>
    <style:style style:name="TableCell191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13" style:parent-style-name="TableParagraph" style:family="paragraph">
      <style:text-properties style:font-name="Times New Roman" fo:font-size="9pt" style:font-size-asian="9pt"/>
    </style:style>
    <style:style style:name="TableCell191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5" style:parent-style-name="TableParagraph" style:family="paragraph">
      <style:paragraph-properties fo:line-height="0.159in" fo:margin-left="0.002in">
        <style:tab-stops/>
      </style:paragraph-properties>
    </style:style>
    <style:style style:name="TableCell191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17" style:parent-style-name="TableParagraph" style:family="paragraph">
      <style:text-properties style:font-name="Times New Roman" fo:font-size="9pt" style:font-size-asian="9pt"/>
    </style:style>
    <style:style style:name="TableCell191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9" style:parent-style-name="TableParagraph" style:family="paragraph">
      <style:paragraph-properties fo:line-height="0.159in" fo:margin-left="0.0034in">
        <style:tab-stops/>
      </style:paragraph-properties>
    </style:style>
    <style:style style:name="TableRow1920" style:family="table-row">
      <style:table-row-properties style:min-row-height="0.1708in" style:use-optimal-row-height="false"/>
    </style:style>
    <style:style style:name="TableCell192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2" style:parent-style-name="TableParagraph" style:family="paragraph">
      <style:text-properties style:font-name="Times New Roman" fo:font-size="8pt" style:font-size-asian="8pt"/>
    </style:style>
    <style:style style:name="TableCell1923"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1924" style:parent-style-name="TableParagraph" style:family="paragraph">
      <style:paragraph-properties fo:line-height="0.1576in" fo:margin-left="0.0027in">
        <style:tab-stops/>
      </style:paragraph-properties>
    </style:style>
    <style:style style:name="TableCell1925" style:family="table-cell">
      <style:table-cell-properties fo:border-top="none" fo:border-left="0.0069in solid #000000" fo:border-bottom="none" fo:border-right="0.0069in solid #000000" style:writing-mode="lr-tb" fo:padding-top="0in" fo:padding-left="0in" fo:padding-bottom="0in" fo:padding-right="0in"/>
    </style:style>
    <style:style style:name="P1926" style:parent-style-name="TableParagraph" style:family="paragraph">
      <style:paragraph-properties fo:line-height="0.1576in" fo:margin-left="0.0479in">
        <style:tab-stops/>
      </style:paragraph-properties>
    </style:style>
    <style:style style:name="TableCell192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8" style:parent-style-name="TableParagraph" style:family="paragraph">
      <style:text-properties style:font-name="Times New Roman" fo:font-size="8pt" style:font-size-asian="8pt"/>
    </style:style>
    <style:style style:name="TableCell1929"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30" style:parent-style-name="TableParagraph" style:family="paragraph">
      <style:paragraph-properties fo:line-height="0.1576in" fo:margin-left="0.002in">
        <style:tab-stops/>
      </style:paragraph-properties>
    </style:style>
    <style:style style:name="TableCell193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32" style:parent-style-name="TableParagraph" style:family="paragraph">
      <style:text-properties style:font-name="Times New Roman" fo:font-size="8pt" style:font-size-asian="8pt"/>
    </style:style>
    <style:style style:name="TableCell1933"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34" style:parent-style-name="TableParagraph" style:family="paragraph">
      <style:paragraph-properties fo:line-height="0.1576in" fo:margin-left="0.0034in">
        <style:tab-stops/>
      </style:paragraph-properties>
    </style:style>
    <style:style style:name="TableRow1935" style:family="table-row">
      <style:table-row-properties style:min-row-height="0.1743in" style:use-optimal-row-height="false"/>
    </style:style>
    <style:style style:name="TableCell1936"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Row1952" style:family="table-row">
      <style:table-row-properties style:min-row-height="0.1756in" style:use-optimal-row-height="false"/>
    </style:style>
    <style:style style:name="TableCell195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Cell196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Cell196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68" style:parent-style-name="TableParagraph" style:family="paragraph">
      <style:text-properties style:font-name="Times New Roman" fo:font-size="9pt" style:font-size-asian="9pt"/>
    </style:style>
    <style:style style:name="P1969" style:parent-style-name="Základnítext" style:family="paragraph">
      <style:text-properties fo:font-weight="bold" style:font-weight-asian="bold" fo:font-style="italic" style:font-style-asian="italic"/>
    </style:style>
    <style:style style:name="P1970" style:parent-style-name="Základnítext" style:family="paragraph">
      <style:text-properties fo:font-weight="bold" style:font-weight-asian="bold" fo:font-style="italic" style:font-style-asian="italic"/>
    </style:style>
    <style:style style:name="P1971" style:parent-style-name="Základnítext" style:family="paragraph">
      <style:text-properties fo:font-weight="bold" style:font-weight-asian="bold" fo:font-style="italic" style:font-style-asian="italic"/>
    </style:style>
    <style:style style:name="P1972" style:parent-style-name="Základnítext" style:family="paragraph">
      <style:paragraph-properties fo:margin-top="0.0756in"/>
      <style:text-properties fo:font-weight="bold" style:font-weight-asian="bold" fo:font-style="italic" style:font-style-asian="italic"/>
    </style:style>
    <style:style style:name="P1973" style:parent-style-name="Nadpis4" style:family="paragraph">
      <style:paragraph-properties fo:margin-left="0.0993in">
        <style:tab-stops/>
      </style:paragraph-properties>
    </style:style>
    <style:style style:name="T1974" style:parent-style-name="Standardnípísmoodstavce" style:family="text">
      <style:text-properties fo:letter-spacing="-0.0034in"/>
    </style:style>
    <style:style style:name="T1975" style:parent-style-name="Standardnípísmoodstavce" style:family="text">
      <style:text-properties fo:letter-spacing="-0.002in"/>
    </style:style>
    <style:style style:name="T1976" style:parent-style-name="Standardnípísmoodstavce" style:family="text">
      <style:text-properties fo:letter-spacing="-0.0034in"/>
    </style:style>
    <style:style style:name="T1977" style:parent-style-name="Standardnípísmoodstavce" style:family="text">
      <style:text-properties fo:letter-spacing="-0.0013in"/>
    </style:style>
    <style:style style:name="P1978" style:parent-style-name="Základnítext" style:family="paragraph">
      <style:text-properties fo:font-weight="bold" style:font-weight-asian="bold"/>
    </style:style>
    <style:style style:name="P1979" style:parent-style-name="Základnítext" style:family="paragraph">
      <style:paragraph-properties fo:margin-top="0.0645in"/>
      <style:text-properties fo:font-weight="bold" style:font-weight-asian="bold"/>
    </style:style>
    <style:style style:name="P1980" style:parent-style-name="Základnítext" style:family="paragraph">
      <style:paragraph-properties fo:line-height="110%" fo:margin-left="0.2576in" fo:text-indent="-0.0069in">
        <style:tab-stops/>
      </style:paragraph-properties>
    </style:style>
    <style:style style:name="T1981" style:parent-style-name="Standardnípísmoodstavce" style:family="text">
      <style:text-properties fo:letter-spacing="-0.0076in"/>
    </style:style>
    <style:style style:name="T1982" style:parent-style-name="Standardnípísmoodstavce" style:family="text">
      <style:text-properties fo:letter-spacing="-0.0083in"/>
    </style:style>
    <style:style style:name="T1983" style:parent-style-name="Standardnípísmoodstavce" style:family="text">
      <style:text-properties fo:letter-spacing="-0.009in"/>
    </style:style>
    <style:style style:name="T1984" style:parent-style-name="Standardnípísmoodstavce" style:family="text">
      <style:text-properties fo:letter-spacing="-0.0083in"/>
    </style:style>
    <style:style style:name="T1985" style:parent-style-name="Standardnípísmoodstavce" style:family="text">
      <style:text-properties fo:letter-spacing="-0.0062in"/>
    </style:style>
    <style:style style:name="T1986" style:parent-style-name="Standardnípísmoodstavce" style:family="text">
      <style:text-properties fo:letter-spacing="-0.0076in"/>
    </style:style>
    <style:style style:name="T1987" style:parent-style-name="Standardnípísmoodstavce" style:family="text">
      <style:text-properties fo:letter-spacing="-0.0076in"/>
    </style:style>
    <style:style style:name="T1988" style:parent-style-name="Standardnípísmoodstavce" style:family="text">
      <style:text-properties fo:letter-spacing="-0.0062in"/>
    </style:style>
    <style:style style:name="T1989" style:parent-style-name="Standardnípísmoodstavce" style:family="text">
      <style:text-properties fo:letter-spacing="-0.0048in"/>
    </style:style>
    <style:style style:name="T1990" style:parent-style-name="Standardnípísmoodstavce" style:family="text">
      <style:text-properties fo:letter-spacing="-0.0076in"/>
    </style:style>
    <style:style style:name="T1991" style:parent-style-name="Standardnípísmoodstavce" style:family="text">
      <style:text-properties fo:letter-spacing="-0.0076in"/>
    </style:style>
    <style:style style:name="T1992" style:parent-style-name="Standardnípísmoodstavce" style:family="text">
      <style:text-properties fo:letter-spacing="-0.0076in"/>
    </style:style>
    <style:style style:name="T1993" style:parent-style-name="Standardnípísmoodstavce" style:family="text">
      <style:text-properties fo:letter-spacing="-0.0076in"/>
    </style:style>
    <style:style style:name="T1994" style:parent-style-name="Standardnípísmoodstavce" style:family="text">
      <style:text-properties fo:letter-spacing="-0.009in"/>
    </style:style>
    <style:style style:name="P1995" style:parent-style-name="Základnítext" style:family="paragraph">
      <style:paragraph-properties fo:margin-top="0.0013in" fo:margin-left="0.2513in">
        <style:tab-stops/>
      </style:paragraph-properties>
    </style:style>
    <style:style style:name="T1996" style:parent-style-name="Standardnípísmoodstavce" style:family="text">
      <style:text-properties fo:letter-spacing="-0.0006in"/>
    </style:style>
    <style:style style:name="T1997" style:parent-style-name="Standardnípísmoodstavce" style:family="text">
      <style:text-properties fo:letter-spacing="-0.0013in"/>
    </style:style>
    <style:style style:name="P1998" style:parent-style-name="Základnítext" style:family="paragraph">
      <style:paragraph-properties fo:margin-top="0.0229in" fo:line-height="110%" fo:margin-left="0.2576in" fo:margin-right="1.2006in" fo:text-indent="-0.0069in">
        <style:tab-stops/>
      </style:paragraph-properties>
    </style:style>
    <style:style style:name="T1999" style:parent-style-name="Standardnípísmoodstavce" style:family="text">
      <style:text-properties fo:letter-spacing="-0.0111in"/>
    </style:style>
    <style:style style:name="T2000" style:parent-style-name="Standardnípísmoodstavce" style:family="text">
      <style:text-properties fo:letter-spacing="-0.0104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11in"/>
    </style:style>
    <style:style style:name="T2003" style:parent-style-name="Standardnípísmoodstavce" style:family="text">
      <style:text-properties fo:letter-spacing="-0.0104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04in"/>
    </style:style>
    <style:style style:name="T2006" style:parent-style-name="Standardnípísmoodstavce" style:family="text">
      <style:text-properties fo:letter-spacing="-0.0111in"/>
    </style:style>
    <style:style style:name="T2007" style:parent-style-name="Standardnípísmoodstavce" style:family="text">
      <style:text-properties fo:letter-spacing="-0.0104in"/>
    </style:style>
    <style:style style:name="P2008" style:parent-style-name="Základnítext" style:family="paragraph">
      <style:paragraph-properties fo:margin-top="0.0236in"/>
    </style:style>
    <style:style style:name="P2009" style:parent-style-name="Základnítext" style:family="paragraph">
      <style:paragraph-properties fo:margin-top="0.0006in" fo:margin-left="0.2513in">
        <style:tab-stops/>
      </style:paragraph-properties>
    </style:style>
    <style:style style:name="P2010" style:parent-style-name="Základnítext" style:family="paragraph">
      <style:paragraph-properties fo:margin-top="0.0243in" fo:margin-left="0.2513in">
        <style:tab-stops/>
      </style:paragraph-properties>
    </style:style>
    <style:style style:name="T2011" style:parent-style-name="Standardnípísmoodstavce" style:family="text">
      <style:text-properties fo:letter-spacing="0.0388in"/>
    </style:style>
    <style:style style:name="P2012" style:parent-style-name="Základnítext" style:family="paragraph">
      <style:paragraph-properties fo:margin-top="0.0222in" fo:margin-left="0.2513in">
        <style:tab-stops/>
      </style:paragraph-properties>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2in"/>
    </style:style>
    <style:style style:name="T2015" style:parent-style-name="Standardnípísmoodstavce" style:family="text">
      <style:text-properties fo:letter-spacing="-0.002in"/>
    </style:style>
    <style:style style:name="T2016" style:parent-style-name="Standardnípísmoodstavce" style:family="text">
      <style:text-properties fo:letter-spacing="-0.002in"/>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13in"/>
    </style:style>
    <style:style style:name="P2019" style:parent-style-name="Základnítext" style:family="paragraph">
      <style:paragraph-properties fo:margin-top="0.0472in"/>
    </style:style>
    <style:style style:name="P2020" style:parent-style-name="Základnítext" style:family="paragraph">
      <style:paragraph-properties fo:margin-left="0.2513in">
        <style:tab-stops/>
      </style:paragraph-properties>
    </style:style>
    <style:style style:name="T2021" style:parent-style-name="Standardnípísmoodstavce" style:family="text">
      <style:text-properties fo:letter-spacing="-0.0027in"/>
    </style:style>
    <style:style style:name="T2022" style:parent-style-name="Standardnípísmoodstavce" style:family="text">
      <style:text-properties fo:letter-spacing="-0.0027in"/>
    </style:style>
    <style:style style:name="T2023" style:parent-style-name="Standardnípísmoodstavce" style:family="text">
      <style:text-properties fo:letter-spacing="-0.0034in"/>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13in"/>
    </style:style>
    <style:style style:name="P2026" style:parent-style-name="Nadpis3" style:master-page-name="MP24" style:family="paragraph">
      <style:paragraph-properties fo:break-before="page"/>
    </style:style>
    <style:style style:name="T2031" style:parent-style-name="Standardnípísmoodstavce" style:family="text">
      <style:text-properties fo:letter-spacing="-0.0013in"/>
    </style:style>
    <style:style style:name="T2032" style:parent-style-name="Standardnípísmoodstavce" style:family="text">
      <style:text-properties fo:letter-spacing="-0.0013in"/>
    </style:style>
    <style:style style:name="T2033" style:parent-style-name="Standardnípísmoodstavce" style:family="text">
      <style:text-properties fo:letter-spacing="-0.0069in"/>
    </style:style>
    <style:style style:name="P2034" style:parent-style-name="Základnítext" style:family="paragraph">
      <style:paragraph-properties fo:margin-top="0.0715in"/>
      <style:text-properties fo:font-weight="bold" style:font-weight-asian="bold"/>
    </style:style>
    <style:style style:name="P2035" style:parent-style-name="Normální" style:family="paragraph">
      <style:paragraph-properties fo:text-align="center" fo:margin-top="0.0006in" fo:margin-left="0.1395in" fo:margin-right="0.0423in">
        <style:tab-stops/>
      </style:paragraph-properties>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2in"/>
    </style:style>
    <style:style style:name="T2038" style:parent-style-name="Standardnípísmoodstavce" style:family="text">
      <style:text-properties fo:font-weight="bold" style:font-weight-asian="bold"/>
    </style:style>
    <style:style style:name="T2039" style:parent-style-name="Standardnípísmoodstavce" style:family="text">
      <style:text-properties fo:font-weight="bold" style:font-weight-asian="bold" fo:letter-spacing="-0.0034in"/>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34in"/>
    </style:style>
    <style:style style:name="T2042" style:parent-style-name="Standardnípísmoodstavce" style:family="text">
      <style:text-properties fo:font-weight="bold" style:font-weight-asian="bold"/>
    </style:style>
    <style:style style:name="T2043" style:parent-style-name="Standardnípísmoodstavce" style:family="text">
      <style:text-properties fo:font-weight="bold" style:font-weight-asian="bold" fo:letter-spacing="-0.002in"/>
    </style:style>
    <style:style style:name="T2044" style:parent-style-name="Standardnípísmoodstavce" style:family="text">
      <style:text-properties fo:font-weight="bold" style:font-weight-asian="bold" fo:letter-spacing="-0.0027in"/>
    </style:style>
    <style:style style:name="P2045" style:parent-style-name="Základnítext" style:family="paragraph">
      <style:text-properties fo:font-weight="bold" style:font-weight-asian="bold" fo:font-size="10pt" style:font-size-asian="10pt"/>
    </style:style>
    <style:style style:name="P2046" style:parent-style-name="Základnítext" style:family="paragraph">
      <style:paragraph-properties fo:margin-top="0.0979in"/>
      <style:text-properties fo:font-weight="bold" style:font-weight-asian="bold" fo:font-size="10pt" style:font-size-asian="10pt"/>
    </style:style>
    <style:style style:name="TableColumn2048" style:family="table-column">
      <style:table-column-properties style:column-width="2.8513in" style:use-optimal-column-width="false"/>
    </style:style>
    <style:style style:name="TableColumn2049" style:family="table-column">
      <style:table-column-properties style:column-width="2.0666in" style:use-optimal-column-width="false"/>
    </style:style>
    <style:style style:name="TableColumn2050" style:family="table-column">
      <style:table-column-properties style:column-width="1.0833in" style:use-optimal-column-width="false"/>
    </style:style>
    <style:style style:name="Table2047" style:family="table">
      <style:table-properties style:width="6.0013in" fo:margin-left="0.2027in" table:align="left"/>
    </style:style>
    <style:style style:name="TableRow2051" style:family="table-row">
      <style:table-row-properties style:min-row-height="0.1743in" style:use-optimal-row-height="false"/>
    </style:style>
    <style:style style:name="TableCell2052" style:family="table-cell">
      <style:table-cell-properties fo:border="0.0069in solid #000000" fo:background-color="#E6E6E6" style:writing-mode="lr-tb" fo:padding-top="0in" fo:padding-left="0in" fo:padding-bottom="0in" fo:padding-right="0in"/>
    </style:style>
    <style:style style:name="P2053" style:parent-style-name="TableParagraph" style:family="paragraph">
      <style:paragraph-properties fo:text-align="center" fo:line-height="0.1611in" fo:margin-left="0.0125in">
        <style:tab-stops/>
      </style:paragraph-properties>
    </style:style>
    <style:style style:name="T2054" style:parent-style-name="Standardnípísmoodstavce" style:family="text">
      <style:text-properties fo:font-weight="bold" style:font-weight-asian="bold" fo:letter-spacing="-0.0013in"/>
    </style:style>
    <style:style style:name="TableCell2055" style:family="table-cell">
      <style:table-cell-properties fo:border="0.0069in solid #000000" fo:background-color="#E6E6E6" style:writing-mode="lr-tb" fo:padding-top="0in" fo:padding-left="0in" fo:padding-bottom="0in" fo:padding-right="0in"/>
    </style:style>
    <style:style style:name="P2056" style:parent-style-name="TableParagraph" style:family="paragraph">
      <style:paragraph-properties fo:text-align="center" fo:line-height="0.1611in" fo:margin-left="0.0118in" fo:margin-right="0.0027in">
        <style:tab-stops/>
      </style:paragraph-properties>
    </style:style>
    <style:style style:name="T2057" style:parent-style-name="Standardnípísmoodstavce" style:family="text">
      <style:text-properties fo:font-weight="bold" style:font-weight-asian="bold" fo:letter-spacing="-0.0013in"/>
    </style:style>
    <style:style style:name="T2058" style:parent-style-name="Standardnípísmoodstavce" style:family="text">
      <style:text-properties fo:font-weight="bold" style:font-weight-asian="bold" fo:letter-spacing="-0.0027in"/>
    </style:style>
    <style:style style:name="TableCell2059" style:family="table-cell">
      <style:table-cell-properties fo:border="0.0069in solid #000000" fo:background-color="#E6E6E6" style:writing-mode="lr-tb" fo:padding-top="0in" fo:padding-left="0in" fo:padding-bottom="0in" fo:padding-right="0in"/>
    </style:style>
    <style:style style:name="P2060" style:parent-style-name="TableParagraph" style:family="paragraph">
      <style:paragraph-properties fo:text-align="center" fo:line-height="0.1611in" fo:margin-left="0.0097in">
        <style:tab-stops/>
      </style:paragraph-properties>
    </style:style>
    <style:style style:name="T2061" style:parent-style-name="Standardnípísmoodstavce" style:family="text">
      <style:text-properties fo:font-weight="bold" style:font-weight-asian="bold" fo:letter-spacing="-0.0013in"/>
    </style:style>
    <style:style style:name="TableRow2062" style:family="table-row">
      <style:table-row-properties style:min-row-height="0.1756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line-height="0.1625in" fo:margin-left="0.0125in" fo:margin-right="0.0027in">
        <style:tab-stops/>
      </style:paragraph-propertie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line-height="0.1625in" fo:margin-left="0.0118in">
        <style:tab-stops/>
      </style:paragraph-properties>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center" fo:line-height="0.1625in" fo:margin-left="0.0097in" fo:margin-right="0.0013in">
        <style:tab-stops/>
      </style:paragraph-properties>
    </style:style>
    <style:style style:name="TableRow2069" style:family="table-row">
      <style:table-row-properties style:min-row-height="0.174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611in" fo:margin-left="0.0125in" fo:margin-right="0.0006in">
        <style:tab-stops/>
      </style:paragraph-propertie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611in" fo:margin-left="0.0118in" fo:margin-right="0.0013in">
        <style:tab-stops/>
      </style:paragraph-properties>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center" fo:line-height="0.1611in" fo:margin-left="0.0097in" fo:margin-right="0.0013in">
        <style:tab-stops/>
      </style:paragraph-properties>
    </style:style>
    <style:style style:name="TableRow2076" style:family="table-row">
      <style:table-row-properties style:min-row-height="0.1763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Row2083" style:family="table-row">
      <style:table-row-properties style:min-row-height="0.1756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1743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Times New Roman" fo:font-size="9pt" style:font-size-asian="9pt"/>
    </style:style>
    <style:style style:name="P2097" style:parent-style-name="Základnítext" style:family="paragraph">
      <style:text-properties fo:font-weight="bold" style:font-weight-asian="bold"/>
    </style:style>
    <style:style style:name="P2098" style:parent-style-name="Základnítext" style:family="paragraph">
      <style:text-properties fo:font-weight="bold" style:font-weight-asian="bold"/>
    </style:style>
    <style:style style:name="P2099" style:parent-style-name="Základnítext" style:family="paragraph">
      <style:paragraph-properties fo:margin-top="0.075in"/>
      <style:text-properties fo:font-weight="bold" style:font-weight-asian="bold"/>
    </style:style>
    <style:style style:name="P2100" style:parent-style-name="Normální" style:family="paragraph">
      <style:paragraph-properties fo:line-height="200%" fo:margin-left="0.1965in" fo:margin-right="2.6416in">
        <style:tab-stops/>
      </style:paragraph-properties>
    </style:style>
    <style:style style:name="T2101" style:parent-style-name="Standardnípísmoodstavce" style:family="text">
      <style:text-properties fo:font-weight="bold" style:font-weight-asian="bold"/>
    </style:style>
    <style:style style:name="T2102" style:parent-style-name="Standardnípísmoodstavce" style:family="text">
      <style:text-properties fo:font-weight="bold" style:font-weight-asian="bold" fo:letter-spacing="-0.0041in"/>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55in"/>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font-weight="bold" style:font-weight-asian="bold" fo:letter-spacing="-0.0041in"/>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55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1in"/>
    </style:style>
    <style:style style:name="T2111" style:parent-style-name="Standardnípísmoodstavce" style:family="text">
      <style:text-properties fo:font-weight="bold" style:font-weight-asian="bold"/>
    </style:style>
    <style:style style:name="P2112" style:parent-style-name="Normální" style:family="paragraph">
      <style:paragraph-properties fo:margin-top="0.0006in" fo:margin-left="0.1965in">
        <style:tab-stops/>
      </style:paragraph-properties>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13in"/>
    </style:style>
    <style:style style:name="P2115" style:parent-style-name="Základnítext" style:family="paragraph">
      <style:text-properties fo:font-weight="bold" style:font-weight-asian="bold"/>
    </style:style>
    <style:style style:name="P2116" style:parent-style-name="Normální" style:family="paragraph">
      <style:paragraph-properties fo:margin-top="0.0006in" fo:margin-left="0.1965in">
        <style:tab-stops/>
      </style:paragraph-properties>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34in"/>
    </style:style>
    <style:style style:name="P2119" style:parent-style-name="Nadpis3" style:master-page-name="MP25" style:family="paragraph">
      <style:paragraph-properties fo:break-before="page" fo:margin-top="0.0555in"/>
    </style:style>
    <style:style style:name="T2124" style:parent-style-name="Standardnípísmoodstavce" style:family="text">
      <style:text-properties fo:letter-spacing="-0.0013in"/>
    </style:style>
    <style:style style:name="T2125" style:parent-style-name="Standardnípísmoodstavce" style:family="text">
      <style:text-properties fo:letter-spacing="-0.0013in"/>
    </style:style>
    <style:style style:name="T2126" style:parent-style-name="Standardnípísmoodstavce" style:family="text">
      <style:text-properties fo:letter-spacing="-0.0069in"/>
    </style:style>
    <style:style style:name="P2127" style:parent-style-name="Základnítext" style:family="paragraph">
      <style:paragraph-properties fo:margin-top="0.0736in"/>
      <style:text-properties fo:font-weight="bold" style:font-weight-asian="bold"/>
    </style:style>
    <style:style style:name="P2128" style:parent-style-name="Normální" style:family="paragraph">
      <style:paragraph-properties fo:text-align="center" fo:margin-left="0.1395in" fo:margin-right="0.0409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34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27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06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06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41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13in"/>
    </style:style>
    <style:style style:name="P2141" style:parent-style-name="Základnítext" style:family="paragraph">
      <style:text-properties fo:font-weight="bold" style:font-weight-asian="bold" fo:font-size="10pt" style:font-size-asian="10pt"/>
    </style:style>
    <style:style style:name="P2142" style:parent-style-name="Základnítext" style:family="paragraph">
      <style:paragraph-properties fo:margin-top="0.0965in"/>
      <style:text-properties fo:font-weight="bold" style:font-weight-asian="bold" fo:font-size="10pt" style:font-size-asian="10pt"/>
    </style:style>
    <style:style style:name="TableColumn2144" style:family="table-column">
      <style:table-column-properties style:column-width="0.3701in" style:use-optimal-column-width="false"/>
    </style:style>
    <style:style style:name="TableColumn2145" style:family="table-column">
      <style:table-column-properties style:column-width="0.4152in" style:use-optimal-column-width="false"/>
    </style:style>
    <style:style style:name="TableColumn2146" style:family="table-column">
      <style:table-column-properties style:column-width="0.7868in" style:use-optimal-column-width="false"/>
    </style:style>
    <style:style style:name="TableColumn2147" style:family="table-column">
      <style:table-column-properties style:column-width="0.4937in" style:use-optimal-column-width="false"/>
    </style:style>
    <style:style style:name="TableColumn2148" style:family="table-column">
      <style:table-column-properties style:column-width="0.1951in" style:use-optimal-column-width="false"/>
    </style:style>
    <style:style style:name="TableColumn2149" style:family="table-column">
      <style:table-column-properties style:column-width="0.6902in" style:use-optimal-column-width="false"/>
    </style:style>
    <style:style style:name="TableColumn2150" style:family="table-column">
      <style:table-column-properties style:column-width="0.3986in" style:use-optimal-column-width="false"/>
    </style:style>
    <style:style style:name="TableColumn2151" style:family="table-column">
      <style:table-column-properties style:column-width="0.2902in" style:use-optimal-column-width="false"/>
    </style:style>
    <style:style style:name="TableColumn2152" style:family="table-column">
      <style:table-column-properties style:column-width="0.6902in" style:use-optimal-column-width="false"/>
    </style:style>
    <style:style style:name="TableColumn2153" style:family="table-column">
      <style:table-column-properties style:column-width="0.252in" style:use-optimal-column-width="false"/>
    </style:style>
    <style:style style:name="TableColumn2154" style:family="table-column">
      <style:table-column-properties style:column-width="0.7305in" style:use-optimal-column-width="false"/>
    </style:style>
    <style:style style:name="TableColumn2155" style:family="table-column">
      <style:table-column-properties style:column-width="0.9875in" style:use-optimal-column-width="false"/>
    </style:style>
    <style:style style:name="Table2143" style:family="table">
      <style:table-properties style:width="6.3006in" fo:margin-left="0.2027in" table:align="left"/>
    </style:style>
    <style:style style:name="TableRow2156" style:family="table-row">
      <style:table-row-properties style:min-row-height="0.1756in" style:use-optimal-row-height="false"/>
    </style:style>
    <style:style style:name="TableCell2157"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58" style:parent-style-name="TableParagraph" style:family="paragraph">
      <style:paragraph-properties fo:text-align="center" fo:line-height="0.1625in" fo:margin-left="0.009in">
        <style:tab-stops/>
      </style:paragraph-properties>
    </style:style>
    <style:style style:name="T2159" style:parent-style-name="Standardnípísmoodstavce" style:family="text">
      <style:text-properties fo:font-weight="bold" style:font-weight-asian="bold" fo:letter-spacing="-0.0013in"/>
    </style:style>
    <style:style style:name="TableCell2160"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61" style:parent-style-name="TableParagraph" style:family="paragraph">
      <style:paragraph-properties fo:line-height="0.1625in" fo:margin-left="0.3375in">
        <style:tab-stops/>
      </style:paragraph-properties>
    </style:style>
    <style:style style:name="T2162" style:parent-style-name="Standardnípísmoodstavce" style:family="text">
      <style:text-properties fo:font-weight="bold" style:font-weight-asian="bold" fo:letter-spacing="-0.0013in"/>
    </style:style>
    <style:style style:name="TableCell2163"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64" style:parent-style-name="TableParagraph" style:family="paragraph">
      <style:paragraph-properties fo:line-height="0.1625in" fo:margin-left="0.3312in">
        <style:tab-stops/>
      </style:paragraph-properties>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167" style:parent-style-name="TableParagraph" style:family="paragraph">
      <style:paragraph-properties fo:line-height="0.1625in" fo:margin-left="0.6243in">
        <style:tab-stops/>
      </style:paragraph-properties>
    </style:style>
    <style:style style:name="T2168" style:parent-style-name="Standardnípísmoodstavce" style:family="text">
      <style:text-properties fo:font-weight="bold" style:font-weight-asian="bold" fo:letter-spacing="-0.0013in"/>
    </style:style>
    <style:style style:name="TableRow2169" style:family="table-row">
      <style:table-row-properties style:min-row-height="0.1729in" style:use-optimal-row-height="false"/>
    </style:style>
    <style:style style:name="TableCell217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71" style:parent-style-name="TableParagraph" style:family="paragraph">
      <style:text-properties style:font-name="Times New Roman" fo:font-size="9pt" style:font-size-asian="9pt"/>
    </style:style>
    <style:style style:name="TableCell2172"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173" style:parent-style-name="TableParagraph" style:family="paragraph">
      <style:paragraph-properties fo:line-height="0.159in" fo:margin-left="0.0027in">
        <style:tab-stops/>
      </style:paragraph-properties>
    </style:style>
    <style:style style:name="T2174" style:parent-style-name="Standardnípísmoodstavce" style:family="text">
      <style:text-properties fo:font-weight="bold" style:font-weight-asian="bold"/>
    </style:style>
    <style:style style:name="T2175" style:parent-style-name="Standardnípísmoodstavce" style:family="text">
      <style:text-properties fo:font-weight="bold" style:font-weight-asian="bold" fo:letter-spacing="-0.002in"/>
    </style:style>
    <style:style style:name="T2176" style:parent-style-name="Standardnípísmoodstavce" style:family="text">
      <style:text-properties fo:font-weight="bold" style:font-weight-asian="bold" fo:letter-spacing="-0.0013in"/>
    </style:style>
    <style:style style:name="TableCell217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Cell2179"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180" style:parent-style-name="TableParagraph" style:family="paragraph">
      <style:paragraph-properties fo:line-height="0.159in" fo:margin-left="0.002in">
        <style:tab-stops/>
      </style:paragraph-properties>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13in"/>
    </style:style>
    <style:style style:name="T2183" style:parent-style-name="Standardnípísmoodstavce" style:family="text">
      <style:text-properties fo:font-weight="bold" style:font-weight-asian="bold" fo:letter-spacing="-0.0069in"/>
    </style:style>
    <style:style style:name="TableCell218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187" style:parent-style-name="TableParagraph" style:family="paragraph">
      <style:paragraph-properties fo:line-height="0.159in" fo:margin-left="0.0013in">
        <style:tab-stops/>
      </style:paragraph-properties>
    </style:style>
    <style:style style:name="T2188" style:parent-style-name="Standardnípísmoodstavce" style:family="text">
      <style:text-properties fo:font-weight="bold" style:font-weight-asian="bold" fo:letter-spacing="-0.0013in"/>
    </style:style>
    <style:style style:name="TableCell218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192" style:parent-style-name="TableParagraph" style:family="paragraph">
      <style:paragraph-properties fo:line-height="0.159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2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34in"/>
    </style:style>
    <style:style style:name="T2197" style:parent-style-name="Standardnípísmoodstavce" style:family="text">
      <style:text-properties fo:font-weight="bold" style:font-weight-asian="bold" fo:letter-spacing="-0.0013in"/>
    </style:style>
    <style:style style:name="TableRow2198" style:family="table-row">
      <style:table-row-properties style:min-row-height="0.1743in" style:use-optimal-row-height="false"/>
    </style:style>
    <style:style style:name="TableCell2199"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Cell220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Row2215" style:family="table-row">
      <style:table-row-properties style:min-row-height="0.1756in" style:use-optimal-row-height="false"/>
    </style:style>
    <style:style style:name="TableCell221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family="graphic" style:name="a3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9">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p text:style-name="P80"/>
        <text:p text:style-name="P81"/>
        <text:p text:style-name="P82"/>
      </text:section>
      <text:section text:name="Sect2" text:style-name="S2">
        <text:p text:style-name="P83"><text:s/>(dále<text:span text:style-name="T84"><text:s/></text:span>jen<text:span text:style-name="T85"><text:s/></text:span>„<text:span text:style-name="T86">HZS</text:span><text:span text:style-name="T87"><text:s/></text:span><text:span text:style-name="T88">kraje</text:span><text:span text:style-name="T89">“)</text:span></text:p>
        <text:p text:style-name="P90"/>
        <text:p text:style-name="P91"><text:span text:style-name="T92">a</text:span></text:p>
        <text:p text:style-name="P93"/>
        <text:list text:style-name="LFO1" text:continue-numbering="true">
          <text:list-item>
            <text:p text:style-name="P94"><draw:custom-shape svg:x="3.06833in" svg:y="0.00219in" svg:width="0.07153in" svg:height="1.81667in" draw:z-index="487203328" draw:id="id1" draw:style-name="a1" draw:name="Graphic 2" text:anchor-type="paragraph"><svg:title/><svg:desc/><draw:enhanced-geometry draw:type="non-primitive" svg:viewBox="0 0 66040 1661160" draw:enhanced-path="M ?f3 ?f4 L ?f0 ?f4 ?f0 ?f5 ?f0 ?f6 ?f0 ?f7 ?f3 ?f7 ?f3 ?f6 ?f8 ?f6 ?f8 ?f5 ?f3 ?f5 ?f3 ?f4 Z N M ?f9 ?f10 L ?f11 ?f10 ?f11 ?f12 ?f11 ?f13 ?f11 ?f2 ?f9 ?f2 ?f9 ?f13 ?f14 ?f13 ?f14 ?f12 ?f9 ?f12 ?f9 ?f10 Z N M ?f9 ?f15 L ?f11 ?f15 ?f11 ?f16 ?f11 ?f17 ?f11 ?f18 ?f9 ?f18 ?f9 ?f17 ?f14 ?f17 ?f14 ?f16 ?f9 ?f16 ?f9 ?f15 Z N M ?f9 ?f19 L ?f11 ?f19 ?f11 ?f20 ?f11 ?f21 ?f11 ?f22 ?f9 ?f22 ?f9 ?f21 ?f14 ?f21 ?f14 ?f20 ?f9 ?f20 ?f9 ?f19 Z N M ?f9 ?f23 L ?f11 ?f23 ?f11 ?f24 ?f11 ?f25 ?f11 ?f26 ?f9 ?f26 ?f9 ?f25 ?f14 ?f25 ?f14 ?f24 ?f9 ?f24 ?f9 ?f23 Z N M ?f9 ?f27 L ?f11 ?f27 ?f11 ?f28 ?f11 ?f29 ?f11 ?f30 ?f9 ?f30 ?f9 ?f29 ?f14 ?f29 ?f14 ?f28 ?f9 ?f28 ?f9 ?f27 Z N M ?f9 ?f31 L ?f11 ?f31 ?f11 ?f32 ?f11 ?f33 ?f11 ?f34 ?f9 ?f34 ?f9 ?f33 ?f14 ?f33 ?f14 ?f32 ?f9 ?f32 ?f9 ?f31 Z N M ?f9 ?f35 L ?f11 ?f35 ?f11 ?f36 ?f11 ?f37 ?f11 ?f38 ?f9 ?f38 ?f9 ?f37 ?f14 ?f37 ?f14 ?f36 ?f9 ?f36 ?f9 ?f35 Z N M ?f39 ?f0 L ?f40 ?f0 ?f40 ?f8 ?f41 ?f8 ?f41 ?f42 ?f40 ?f42 ?f40 ?f43 ?f39 ?f43 ?f39 ?f42 ?f39 ?f8 ?f39 ?f0 Z N" draw:text-areas="?f48 ?f50 ?f49 ?f51"><draw:equation draw:name="f0" draw:formula="0"/><draw:equation draw:name="f1" draw:formula="66040"/><draw:equation draw:name="f2" draw:formula="1661160"/><draw:equation draw:name="f3" draw:formula="7607"/><draw:equation draw:name="f4" draw:formula="938784"/><draw:equation draw:name="f5" draw:formula="941832"/><draw:equation draw:name="f6" draw:formula="1094232"/><draw:equation draw:name="f7" draw:formula="1097280"/><draw:equation draw:name="f8" draw:formula="3048"/><draw:equation draw:name="f9" draw:formula="16764"/><draw:equation draw:name="f10" draw:formula="1502664"/><draw:equation draw:name="f11" draw:formula="9131"/><draw:equation draw:name="f12" draw:formula="1505712"/><draw:equation draw:name="f13" draw:formula="1658112"/><draw:equation draw:name="f14" draw:formula="12192"/><draw:equation draw:name="f15" draw:formula="1315212"/><draw:equation draw:name="f16" draw:formula="1318260"/><draw:equation draw:name="f17" draw:formula="1470660"/><draw:equation draw:name="f18" draw:formula="1473708"/><draw:equation draw:name="f19" draw:formula="1126236"/><draw:equation draw:name="f20" draw:formula="1129284"/><draw:equation draw:name="f21" draw:formula="1283208"/><draw:equation draw:name="f22" draw:formula="1286256"/><draw:equation draw:name="f23" draw:formula="751332"/><draw:equation draw:name="f24" draw:formula="754380"/><draw:equation draw:name="f25" draw:formula="906780"/><draw:equation draw:name="f26" draw:formula="909828"/><draw:equation draw:name="f27" draw:formula="562356"/><draw:equation draw:name="f28" draw:formula="565404"/><draw:equation draw:name="f29" draw:formula="719328"/><draw:equation draw:name="f30" draw:formula="722376"/><draw:equation draw:name="f31" draw:formula="374904"/><draw:equation draw:name="f32" draw:formula="377952"/><draw:equation draw:name="f33" draw:formula="530352"/><draw:equation draw:name="f34" draw:formula="533400"/><draw:equation draw:name="f35" draw:formula="187452"/><draw:equation draw:name="f36" draw:formula="190500"/><draw:equation draw:name="f37" draw:formula="342900"/><draw:equation draw:name="f38" draw:formula="345948"/><draw:equation draw:name="f39" draw:formula="65532"/><draw:equation draw:name="f40" draw:formula="57912"/><draw:equation draw:name="f41" draw:formula="62471"/><draw:equation draw:name="f42" draw:formula="155448"/><draw:equation draw:name="f43" draw:formula="158496"/><draw:equation draw:name="f44" draw:formula="?f2 - ?f0"/><draw:equation draw:name="f45" draw:formula="?f1 - ?f0"/><draw:equation draw:name="f46" draw:formula="?f45 / 66040"/><draw:equation draw:name="f47" draw:formula="?f44 / 1661160"/><draw:equation draw:name="f48" draw:formula="?f0 / ?f46"/><draw:equation draw:name="f49" draw:formula="?f1 / ?f46"/><draw:equation draw:name="f50" draw:formula="?f0 / ?f47"/><draw:equation draw:name="f51" draw:formula="?f2 / ?f47"/></draw:enhanced-geometry></draw:custom-shape><text:span text:style-name="T95"><draw:frame draw:style-name="a2" draw:name="Image 3" text:anchor-type="as-char" svg:x="0in" svg:y="0in" svg:width="0.00833in" svg:height="0.17333in" style:rel-width="scale" style:rel-height="scale"><draw:image xlink:href="media/image1.png" xlink:type="simple" xlink:show="embed" xlink:actuate="onLoad"/><svg:title/><svg:desc/></draw:frame></text:span>EUROCORP<text:span text:style-name="T96"><text:s/></text:span>TRADE<text:span text:style-name="T97"><text:s/></text:span><text:span text:style-name="T98">s.r.o.</text:span></text:p>
          </text:list-item>
        </text:list>
      </text:section>
      <text:section text:name="Sect3" text:style-name="S3">
        <text:p text:style-name="P99"><text:span text:style-name="T100">Zapsána:<text:s/></text:span>Se<text:span text:style-name="T101"><text:s/></text:span>sídlem:<text:s/><text:span text:style-name="T102">IČO:</text:span></text:p>
        <text:p text:style-name="P103"><text:span text:style-name="T104">DIČ:</text:span></text:p>
        <text:p text:style-name="P105">vedeném KS Brno, spis. zn. C 83696 Sychrov<text:span text:style-name="T106"><text:s/></text:span>1061,<text:span text:style-name="T107"><text:s/></text:span>766<text:span text:style-name="T108"><text:s/></text:span>01<text:span text:style-name="T109"><text:s/></text:span>Valašské<text:span text:style-name="T110"><text:s/></text:span>Klobouky</text:p>
        <text:p text:style-name="P111"><draw:custom-shape svg:x="5.57833in" svg:y="-0.40944in" svg:width="0.00764in" svg:height="0.17292in" draw:z-index="15729152" draw:id="id2" draw:style-name="a3" draw:name="Graphic 4"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draw:custom-shape svg:x="5.9in" svg:y="-0.20444in" svg:width="0.00764in" svg:height="0.17292in" draw:z-index="15729664" draw:id="id3" draw:style-name="a4" draw:name="Graphic 5"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draw:custom-shape svg:x="3.76in" svg:y="0.00056in" svg:width="0.00764in" svg:height="0.175in" draw:z-index="15730176" draw:id="id4" draw:style-name="a5" draw:name="Graphic 6"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72"/><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text:span text:style-name="T112">03111199</text:span></text:p>
        <text:p text:style-name="P113"><draw:custom-shape svg:x="3.95667in" svg:y="0.03264in" svg:width="0.00764in" svg:height="0.17292in" draw:z-index="15730688" draw:id="id5" draw:style-name="a6" draw:name="Graphic 7"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14">CZ03111199</text:span></text:p>
      </text:section>
      <text:section text:name="Sect4" text:style-name="S4">
        <text:p text:style-name="P115"><draw:custom-shape svg:x="4.30167in" svg:y="0.031in" svg:width="0.00764in" svg:height="0.17292in" draw:z-index="15731200" draw:id="id6" draw:style-name="a7" draw:name="Graphic 8"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72"/><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draw:custom-shape svg:x="3.505in" svg:y="0.236in" svg:width="0.00764in" svg:height="0.175in" draw:z-index="15731712" draw:id="id7" draw:style-name="a8" draw:name="Graphic 9" text:anchor-type="paragraph"><svg:title/><svg:desc/><draw:enhanced-geometry draw:type="non-primitive" svg:viewBox="0 0 7620 160020" draw:enhanced-path="M ?f1 ?f0 L ?f0 ?f0 ?f0 ?f3 ?f4 ?f3 ?f4 ?f5 ?f0 ?f5 ?f0 ?f2 ?f1 ?f2 ?f1 ?f5 ?f6 ?f3 ?f1 ?f0 Z N" draw:text-areas="?f11 ?f13 ?f12 ?f14"><draw:equation draw:name="f0" draw:formula="0"/><draw:equation draw:name="f1" draw:formula="7620"/><draw:equation draw:name="f2" draw:formula="160020"/><draw:equation draw:name="f3" draw:formula="3048"/><draw:equation draw:name="f4" draw:formula="4559"/><draw:equation draw:name="f5" draw:formula="156972"/><draw:equation draw:name="f6" draw:formula="7607"/><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draw:custom-shape svg:x="3.905in" svg:y="0.44267in" svg:width="0.00764in" svg:height="0.17292in" draw:z-index="15732224" draw:id="id8" draw:style-name="a9" draw:name="Graphic 10"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Právně<text:span text:style-name="T116"><text:s/></text:span><text:span text:style-name="T117">jednající:</text:span><text:tab/>Ing.<text:span text:style-name="T118"><text:s/></text:span>Petr<text:span text:style-name="T119"><text:s/></text:span><text:span text:style-name="T120">Zvoníček</text:span></text:p>
      </text:section>
      <text:section text:name="Sect5" text:style-name="S5">
        <text:p text:style-name="P121">ID<text:s/><text:span text:style-name="T122">DS:</text:span></text:p>
        <text:p text:style-name="P123">Bankovní<text:span text:style-name="T124"><text:s/></text:span>spojení: Číslo účtu:</text:p>
        <text:p text:style-name="P125"><text:span text:style-name="T126">qisjnjc UNICREDIT<text:s/></text:span></text:p>
      </text:section>
      <text:section text:name="Sect6" text:style-name="S6">
        <text:p text:style-name="P127"/>
        <text:p text:style-name="P128"><draw:custom-shape svg:x="4.305in" svg:y="-0.61475in" svg:width="0.00764in" svg:height="0.17292in" draw:z-index="15732736" draw:id="id9" draw:style-name="a10" draw:name="Graphic 11"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dále<text:span text:style-name="T129"><text:s/></text:span>jen<text:span text:style-name="T130"><text:s/></text:span>„<text:span text:style-name="T131">Provozovatel</text:span><text:span text:style-name="T132"><text:s/>EPS</text:span><text:span text:style-name="T133">“)</text:span></text:p>
        <text:p text:style-name="Základnítext"/>
        <text:p text:style-name="P134"/>
        <text:h text:style-name="P135" text:outline-level="4">Článek I. Předmět<text:span text:style-name="T136"><text:s/></text:span>Smlouvy</text:h>
        <text:p text:style-name="P137"/>
        <text:list text:style-name="LFO2" text:continue-numbering="true">
          <text:list-item>
            <text:p text:style-name="P138">Předmětem<text:span text:style-name="T139"><text:s/></text:span>Smlouvy<text:span text:style-name="T140"><text:s/></text:span><text:span text:style-name="T141">je:</text:span></text:p>
            <text:list text:continue-numbering="true">
              <text:list-item>
                <text:p text:style-name="P142">závazek HZS kraje<text:s/>Provozovateli EPS umožnit a udržovat připojení elektrické požární signalizace<text:span text:style-name="T143"><text:s/></text:span>(dále<text:span text:style-name="T144"><text:s/></text:span>jen<text:span text:style-name="T145"><text:s/></text:span>„EPS“)<text:span text:style-name="T146"><text:s/></text:span>prostřednictvím<text:span text:style-name="T147"><text:s/></text:span>Provozovatele<text:span text:style-name="T148"><text:s/></text:span>EPS<text:span text:style-name="T149"><text:s/></text:span>zajišťovaného<text:span text:style-name="T150"><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51">závazek HZS kraje poskytovat Provozovateli EPS služby dálkového dozoru za využití PCO provozovaného HZS kraje a<text:span text:style-name="T156"><text:s/></text:span>návazné<text:span text:style-name="T157"><text:s/></text:span>zajišťování výjezdu jednotek požární ochrany (dále jen „jednotka PO“), a to za podmínek ve<text:s/>Smlouvě sjednaných (závazky pod písm. a) a b) dále společně jako „Služba“),</text:p>
            </text:list-item>
            <text:list-item>
              <text:p text:style-name="P158">závazek Provozovatele<text:span text:style-name="T159"><text:s/></text:span>EPS hradit HZS kraje úplatu a<text:span text:style-name="T160"><text:s/></text:span>vynaložené náklady spojené se Službou připojení EPS na PCO (dále jen „Cena Služby“) a plnit další povinnosti Smlouvou sjednané.</text:p>
            </text:list-item>
          </text:list>
        </text:list-item>
        <text:list-item>
          <text:p text:style-name="P161">Provozovatel EPS není bez předchozího písemného souhlasu HZS kraje oprávněn postoupit práva a povinnosti plynoucí ze Smlouvy na třetí osobu.</text:p>
        </text:list-item>
        <text:list-item>
          <text:p text:style-name="P162">Zajištění<text:span text:style-name="T163"><text:s/></text:span>přenosové<text:span text:style-name="T164"><text:s/></text:span>cesty<text:span text:style-name="T165"><text:s/></text:span>a<text:span text:style-name="T166"><text:s/></text:span>provozu<text:span text:style-name="T167"><text:s/></text:span>ZDP<text:span text:style-name="T168"><text:s/></text:span>není<text:span text:style-name="T169"><text:s/></text:span>předmětem<text:span text:style-name="T170"><text:s/></text:span>této<text:span text:style-name="T171"><text:s/></text:span>Smlouvy.<text:span text:style-name="T172"><text:s/></text:span>Provozovatel<text:span text:style-name="T173"><text:s/></text:span>EPS odpovídá<text:span text:style-name="T174"><text:s/></text:span>za provoz<text:span text:style-name="T175"><text:s/></text:span>EPS<text:span text:style-name="T176"><text:s/></text:span>a<text:span text:style-name="T177"><text:s/></text:span>přenos signálu z<text:span text:style-name="T178"><text:s/></text:span>EPS<text:span text:style-name="T179"><text:s/></text:span>na PCO<text:span text:style-name="T180"><text:s/></text:span>a<text:span text:style-name="T181"><text:s/></text:span>za<text:span text:style-name="T182"><text:s/></text:span>tím účelem si sám vybral a smluvně zajistil provozovatele přenosové cesty a ZDP, který je uveden v příloze č. 1 Smlouvy (dále jen „Provozovatel přenosové cesty“).</text:p>
        </text:list-item>
        <text:list-item>
          <text:p text:style-name="P183">Smlouva je uzavírána s<text:span text:style-name="T184"><text:s/></text:span>rozvazovací podmínkou (§ 548<text:s/>odst. 2 občanského zákoníku), že vybraným Provozovatelem přenosové cesty nainstalovaný systém splňuje požadavky právních<text:span text:style-name="T185"><text:s/></text:span>předpisů<text:span text:style-name="T186"><text:s/></text:span>a<text:span text:style-name="T187"><text:s/></text:span>normativních<text:span text:style-name="T188"><text:s/></text:span>požadavků,<text:span text:style-name="T189"><text:s/></text:span>zejm.<text:span text:style-name="T190"><text:s/></text:span>norem<text:span text:style-name="T191"><text:s/></text:span>ČSN<text:span text:style-name="T192"><text:s/></text:span>34<text:span text:style-name="T193"><text:s/></text:span>2710<text:span text:style-name="T194"><text:s/></text:span>a<text:span text:style-name="T195"><text:s/></text:span>ČSN<text:span text:style-name="T196"><text:s/></text:span>EN<text:span text:style-name="T197"><text:s/></text:span>54-12, v platném znění a<text:span text:style-name="T198"><text:s/></text:span>zároveň že technické<text:span text:style-name="T199"><text:s/></text:span>možnosti ústředny EPS, ZDP<text:span text:style-name="T200"><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text:s/>VI. odst. 6.</text:p>
        </text:list-item>
      </text:list>
      <text:p text:style-name="Základnítext"/>
      <text:p text:style-name="P201"/>
      <text:h text:style-name="P202" text:outline-level="4">Článek II. Místo<text:span text:style-name="T203"><text:s/></text:span>plnění</text:h>
      <text:p text:style-name="P204">Místa<text:span text:style-name="T205"><text:s/></text:span>plnění<text:span text:style-name="T206"><text:s/></text:span>předmětu<text:span text:style-name="T207"><text:s/></text:span>této<text:span text:style-name="T208"><text:s/></text:span>Smlouvy<text:span text:style-name="T209"><text:s/></text:span><text:span text:style-name="T210">jsou:</text:span></text:p>
      <text:list text:style-name="LFO2" text:continue-numbering="true">
        <text:list-item>
          <text:list>
            <text:list-item>
              <text:p text:style-name="P211">Objekt/y, kde je umístěna EPS a vysílací část objektového ZDP, uvedený/é v<text:span text:style-name="T212"><text:s/></text:span>příloze č. 3 Smlouvy (dále jen „Objekt/y“),</text:p>
            </text:list-item>
            <text:list-item>
              <text:p text:style-name="P213">operační a informační středisko HZS kraje, kde se nachází zařízení PCO a přijímací část ZDP (dále jen „KOPIS HZS kraje“).</text:p>
            </text:list-item>
          </text:list>
        </text:list-item>
      </text:list>
      <text:p text:style-name="Základnítext"/>
      <text:p text:style-name="P214"/>
      <text:h text:style-name="P215" text:outline-level="4">Článek III. Práva<text:span text:style-name="T216"><text:s/></text:span>a<text:span text:style-name="T217"><text:s/></text:span>povinnosti</text:h>
      <text:p text:style-name="P218"/>
      <text:list text:style-name="LFO3" text:continue-numbering="true">
        <text:list-item>
          <text:p text:style-name="P219">Provozovatel<text:span text:style-name="T220"><text:s/></text:span><text:span text:style-name="T221">EPS:</text:span></text:p>
          <text:list text:continue-numbering="true">
            <text:list-item>
              <text:p text:style-name="P222">zajišťuje na svou odpovědnost a náklady, včetně technických prostředků, propojení ZDP a PCO prostřednictvím Provozovatele<text:s/>přenosové cesty, přičemž pro tyto účely (umístění technického zařízení, napojení technického zařízení na PCO, jeho provozování,<text:span text:style-name="T223"><text:s/></text:span>údržbu<text:span text:style-name="T224"><text:s/></text:span>a<text:span text:style-name="T225"><text:s/></text:span>opravy)<text:span text:style-name="T226"><text:s/></text:span>je<text:span text:style-name="T227"><text:s/></text:span>oprávněn<text:span text:style-name="T228"><text:s/></text:span>užívat<text:span text:style-name="T229"><text:s/></text:span>určené<text:span text:style-name="T230"><text:s/></text:span>prostory<text:span text:style-name="T231"><text:s/></text:span>na<text:span text:style-name="T232"><text:s/></text:span>KOPIS<text:span text:style-name="T233"><text:s/></text:span>HZS<text:span text:style-name="T234"><text:s/></text:span>kraje dle čl. II. písm. b) Smlouvy, kdy určený prostor,<text:s/>úplata za užívání těchto prostor a náklady na energie jsou zahrnuty v<text:span text:style-name="T235"><text:s/></text:span>samostatné smlouvě uzavřené mezi Provozovatelem přenosové cesty a HZS kraje;</text:p>
            </text:list-item>
            <text:list-item>
              <text:p text:style-name="P236">provozuje<text:span text:style-name="T237"><text:s/></text:span>EPS<text:span text:style-name="T238"><text:s/></text:span>v<text:span text:style-name="T239"><text:s/></text:span>souladu<text:span text:style-name="T240"><text:s/></text:span>s<text:span text:style-name="T241"><text:s/></text:span>požárně<text:span text:style-name="T242"><text:s/></text:span>bezpečnostním<text:span text:style-name="T243"><text:s/></text:span>řešením<text:span text:style-name="T244"><text:s/></text:span>Objektu<text:span text:style-name="T245"><text:s/></text:span>a<text:span text:style-name="T246"><text:s/></text:span>splňuje<text:span text:style-name="T247"><text:s/></text:span>všechny normativní<text:span text:style-name="T248"><text:s/></text:span>požadavky,<text:span text:style-name="T249"><text:s/></text:span>zejména<text:span text:style-name="T250"><text:s/></text:span><text:span text:style-name="T251">ČSN</text:span><text:span text:style-name="T252"><text:s/></text:span><text:span text:style-name="T253">34</text:span><text:span text:style-name="T254"><text:s/></text:span><text:span text:style-name="T255">2710,<text:s/></text:span>ČSN<text:span text:style-name="T256"><text:s/></text:span>EN<text:span text:style-name="T257"><text:s/></text:span>54-12,<text:span text:style-name="T258"><text:s/></text:span>ČSN<text:span text:style-name="T259"><text:s/></text:span>EN<text:span text:style-name="T260"><text:s/></text:span>50131-1<text:span text:style-name="T261"><text:s/></text:span>ed.<text:span text:style-name="T262"><text:s/></text:span>2 a ČSN CLC/TS 50136-4, v účinném znění;</text:p>
            </text:list-item>
          </text:list>
        </text:list-item>
      </text:list>
      <text:list text:style-name="LFO3" text:continue-numbering="true">
        <text:list-item>
          <text:list>
            <text:list-item>
              <text:p text:style-name="P263">musí mít instalován klíčový trezor požární ochrany (dále jen „KTPO“) přístupný jednotným klíčem č. 16 zavedeným u HZS kraje a v<text:span text:style-name="T268"><text:s/></text:span>Objektu zaveden systém<text:s/>generálního<text:span text:style-name="T269"><text:s/></text:span>klíče<text:span text:style-name="T270"><text:s/></text:span>pro<text:span text:style-name="T271"><text:s/></text:span>přístup<text:span text:style-name="T272"><text:s/></text:span>jednotky<text:span text:style-name="T273"><text:s/></text:span>PO<text:span text:style-name="T274"><text:s/></text:span>do<text:span text:style-name="T275"><text:s/></text:span>všech<text:span text:style-name="T276"><text:s/></text:span>střežených<text:span text:style-name="T277"><text:s/></text:span>prostor<text:span text:style-name="T278"><text:s/></text:span>Objektu,<text:span text:style-name="T279"><text:s/></text:span>kromě prostor uvedených v příloze č. 2 Smlouvy;</text:p>
            </text:list-item>
            <text:list-item>
              <text:p text:style-name="P280">musí<text:span text:style-name="T281"><text:s/></text:span>mít<text:span text:style-name="T282"><text:s/></text:span>instalováno<text:span text:style-name="T283"><text:s/></text:span>a<text:span text:style-name="T284"><text:s/></text:span>připojeno<text:span text:style-name="T285"><text:s/></text:span>funkční<text:span text:style-name="T286"><text:s/></text:span>obslužné<text:span text:style-name="T287"><text:s/></text:span>pole<text:span text:style-name="T288"><text:s/></text:span>požární<text:span text:style-name="T289"><text:s/></text:span>ochrany<text:span text:style-name="T290"><text:s/></text:span>(dále<text:span text:style-name="T291"><text:s/></text:span><text:span text:style-name="T292">jen</text:span></text:p>
            </text:list-item>
          </text:list>
        </text:list-item>
      </text:list>
      <text:p text:style-name="P293">„OPPO“) poblíž vstupu, od kterého se předpokládá<text:s/>nástup předurčené jednotky PO k provedení požárního zásahu do Objektu;</text:p>
      <text:list text:style-name="LFO3" text:continue-numbering="true">
        <text:list-item>
          <text:list>
            <text:list-item>
              <text:p text:style-name="P294">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295"><text:s/></text:span>jednotek<text:span text:style-name="T296"><text:s/></text:span>PO<text:span text:style-name="T297"><text:s/></text:span>v<text:span text:style-name="T298"><text:s/></text:span>rozsahu<text:span text:style-name="T299"><text:s/></text:span>operativní<text:span text:style-name="T300"><text:s/></text:span>karty<text:span text:style-name="T301"><text:s/></text:span>dokumentace<text:span text:style-name="T302"><text:s/></text:span>zdolávání<text:span text:style-name="T303"><text:s/></text:span>požáru<text:span text:style-name="T304"><text:s/></text:span>(dále<text:span text:style-name="T305"><text:s/></text:span>jen</text:p>
            </text:list-item>
          </text:list>
        </text:list-item>
      </text:list>
      <text:p text:style-name="P306">„DZP“) a dokumentaci vypracovanou podle článku 4.6.5 písm. e) ČSN 73 0875, která umožní<text:span text:style-name="T307"><text:s/></text:span>zasahující<text:span text:style-name="T308"><text:s/></text:span>jednotce<text:span text:style-name="T309"><text:s/></text:span>PO,<text:span text:style-name="T310"><text:s/></text:span>případně<text:span text:style-name="T311"><text:s/></text:span>obsluze<text:span text:style-name="T312"><text:s/></text:span>ústředny<text:span text:style-name="T313"><text:s/></text:span>EPS,<text:span text:style-name="T314"><text:s/></text:span>neprodleně<text:span text:style-name="T315"><text:s/></text:span>určit<text:span text:style-name="T316"><text:s/></text:span>místo vzniku<text:span text:style-name="T317"><text:s/></text:span>požáru,<text:span text:style-name="T318"><text:s/></text:span>a<text:span text:style-name="T319"><text:s/></text:span>to<text:span text:style-name="T320"><text:s/></text:span>pouze<text:span text:style-name="T321"><text:s/></text:span>z<text:span text:style-name="T322"><text:s/></text:span>informací<text:span text:style-name="T323"><text:s/></text:span>na<text:span text:style-name="T324"><text:s/></text:span>displeji<text:span text:style-name="T325"><text:s/></text:span>ústředny<text:span text:style-name="T326"><text:s/></text:span>EPS<text:span text:style-name="T327"><text:s/></text:span>nebo<text:span text:style-name="T328"><text:s/></text:span>informačním<text:span text:style-name="T329"><text:s/></text:span>tablu podle čl. 3 ČSN 34 2710, pokud je instalováno;</text:p>
      <text:list text:style-name="LFO3" text:continue-numbering="true">
        <text:list-item>
          <text:list>
            <text:list-item>
              <text:p text:style-name="P330">vedle<text:span text:style-name="T331"><text:s/></text:span>OPPO,<text:span text:style-name="T332"><text:s/></text:span>pokud<text:span text:style-name="T333"><text:s/></text:span>není<text:span text:style-name="T334"><text:s/></text:span>ústředna<text:span text:style-name="T335"><text:s/></text:span>EPS<text:span text:style-name="T336"><text:s/></text:span>do<text:span text:style-name="T337"><text:s/></text:span>10<text:span text:style-name="T338"><text:s/></text:span>m<text:span text:style-name="T339"><text:s/></text:span>od<text:span text:style-name="T340"><text:s/></text:span>vstupu<text:span text:style-name="T341"><text:s/></text:span>do<text:span text:style-name="T342"><text:s/></text:span>Objektu,<text:span text:style-name="T343"><text:s/></text:span>má<text:span text:style-name="T344"><text:s/></text:span>instalováno informační tablo, nebo podružnou ústřednu EPS podávající jednotce PO informace o místě požárního poplachu v objektu;</text:p>
            </text:list-item>
            <text:list-item>
              <text:p text:style-name="P345">na ústředně EPS nebo OPPO zajišťuje dočasné odpojení EPS ze střežení před<text:s/>zahájením/opětovném připojení EPS do střežení po ukončení prací nebo zásahů do systému,<text:span text:style-name="T346"><text:s/></text:span>které<text:span text:style-name="T347"><text:s/></text:span>by<text:span text:style-name="T348"><text:s/></text:span>mohly<text:span text:style-name="T349"><text:s/></text:span>způsobit<text:span text:style-name="T350"><text:s/></text:span>signál<text:span text:style-name="T351"><text:s/></text:span>„VŠEOBECNÝ<text:span text:style-name="T352"><text:s/></text:span>POPLACH“.<text:span text:style-name="T353"><text:s/></text:span>Provozovatel<text:span text:style-name="T354"><text:s/></text:span>EPS může za účelem ověření po dočasném odpojení/připojení EPS provést test průchodu</text:p>
            </text:list-item>
          </text:list>
        </text:list-item>
      </text:list>
      <text:p text:style-name="P355">„ostrého“ poplachu<text:s/>až na PCO. Test průchodu projedná před jeho provedením Kontaktní osoba provozovatele EPS (dále jen „Kontaktní osoba“) telefonicky (na kontaktním<text:span text:style-name="T356"><text:s/></text:span>tel.<text:span text:style-name="T357"><text:s/></text:span>čísle<text:span text:style-name="T358"><text:s/></text:span>dle<text:span text:style-name="T359"><text:s/></text:span>přílohy<text:span text:style-name="T360"><text:s/></text:span>č.<text:span text:style-name="T361"><text:s/></text:span>4<text:span text:style-name="T362"><text:s/></text:span>Smlouvy)<text:span text:style-name="T363"><text:s/></text:span>s<text:span text:style-name="T364"><text:s/></text:span>KOPIS<text:span text:style-name="T365"><text:s/></text:span>HZS<text:span text:style-name="T366"><text:s/></text:span>kraje.<text:span text:style-name="T367"><text:s/></text:span>OPPO<text:span text:style-name="T368"><text:s/></text:span>bude<text:span text:style-name="T369"><text:s/></text:span>za<text:span text:style-name="T370"><text:s/></text:span>tímto účelem<text:span text:style-name="T371"><text:s/></text:span>obsahovat<text:span text:style-name="T372"><text:s/></text:span>naprogramované<text:span text:style-name="T373"><text:s/></text:span>tlačítko<text:span text:style-name="T374"><text:s/></text:span>s<text:span text:style-name="T375"><text:s/></text:span>funkcionalitou<text:span text:style-name="T376"><text:s/></text:span>„zkouška<text:span text:style-name="T377"><text:s/></text:span>ZDP“ s<text:span text:style-name="T378"><text:s/></text:span>napojením na „VŠEOBECNÝ POPLACH“ k rychlému ověření funkčnosti přenosu<text:s/><text:span text:style-name="T379">ZDP.</text:span></text:p>
      <text:p text:style-name="P380">Provozovatel<text:span text:style-name="T381"><text:s/></text:span>EPS<text:span text:style-name="T382"><text:s/></text:span>je<text:span text:style-name="T383"><text:s/></text:span>srozuměn<text:span text:style-name="T384"><text:s/></text:span>s<text:span text:style-name="T385"><text:s/></text:span>tím,<text:span text:style-name="T386"><text:s/></text:span>že<text:span text:style-name="T387"><text:s/></text:span>odpovědnost<text:span text:style-name="T388"><text:s/></text:span>za<text:span text:style-name="T389"><text:s/></text:span>střežení<text:span text:style-name="T390"><text:s/></text:span>Objektu<text:span text:style-name="T391"><text:s/></text:span>po<text:span text:style-name="T392"><text:s/></text:span>dobu<text:span text:style-name="T393"><text:s/></text:span>jeho odpojení ze střežení přechází v takovém případě na<text:s/>něj;</text:p>
      <text:list text:style-name="LFO3" text:continue-numbering="true">
        <text:list-item>
          <text:list>
            <text:list-item>
              <text:p text:style-name="P394">na vlastní náklady odpovídá za střežení Objektu po dobu zkoušky, poruchy, výpadku, opravy,<text:span text:style-name="T395"><text:s/></text:span>kontroly,<text:span text:style-name="T396"><text:s/></text:span>servisu,<text:span text:style-name="T397"><text:s/></text:span>revize<text:span text:style-name="T398"><text:s/></text:span>a<text:span text:style-name="T399"><text:s/></text:span>nuceného<text:span text:style-name="T400"><text:s/></text:span>odstavení<text:span text:style-name="T401"><text:s/></text:span>připojené<text:span text:style-name="T402"><text:s/></text:span>EPS,<text:span text:style-name="T403"><text:s/></text:span>ZDP<text:span text:style-name="T404"><text:s/></text:span>nebo<text:span text:style-name="T405"><text:s/></text:span>PCO a v<text:span text:style-name="T406"><text:s/></text:span>případě odpojení provozovatele EPS od PCO zajistí trvalou obsluhu EPS alespoň dvěma proškolenými osobami;<text:s/><text:span text:style-name="T407">1</text:span></text:p>
            </text:list-item>
            <text:list-item>
              <text:p text:style-name="P408">dle vyhlášky Ministerstva vnitra č. 246/2001 Sb., o stanovení podmínek požární bezpečnosti a výkonu státního požárního dozoru (vyhláška o požární prevenci), ve znění pozdějších předpisů, zajistí provádění periodických kontrol a<text:span text:style-name="T409"><text:s/></text:span>zákonných revizí veškerých v<text:span text:style-name="T410"><text:s/></text:span>Objektu instalovaných požárně bezpečnostních zařízení, včetně instalovaného objektového ZDP, a to osobou s příslušným oprávněním;</text:p>
            </text:list-item>
            <text:list-item>
              <text:p text:style-name="P411">určí Kontaktní osoby zajišťující úkoly Provozovatele EPS a všechny kontaktní údaje aktualizuje v<text:span text:style-name="T412"><text:s/></text:span>databázi kontaktních údajů vedené u HZS kraje. Za tímto účelem jsou Provozovateli<text:span text:style-name="T413"><text:s/></text:span>EPS<text:span text:style-name="T414"><text:s/></text:span>poskytnuty<text:span text:style-name="T415"><text:s/></text:span>přístupové<text:span text:style-name="T416"><text:s/></text:span>údaje.<text:span text:style-name="T417"><text:s/></text:span>Za<text:span text:style-name="T418"><text:s/></text:span>aktuální<text:span text:style-name="T419"><text:s/></text:span>a<text:span text:style-name="T420"><text:s/></text:span>platné<text:span text:style-name="T421"><text:s/></text:span>se<text:span text:style-name="T422"><text:s/></text:span>považují<text:span text:style-name="T423"><text:s/></text:span>údaje uvedené<text:span text:style-name="T424"><text:s/></text:span>v<text:span text:style-name="T425"><text:s/></text:span>databázi<text:span text:style-name="T426"><text:s/></text:span>HZS<text:span text:style-name="T427"><text:s/></text:span>kraje.<text:span text:style-name="T428"><text:s/></text:span>Dále<text:span text:style-name="T429"><text:s/></text:span>určí<text:span text:style-name="T430"><text:s/></text:span>oprávněné<text:span text:style-name="T431"><text:s/></text:span>osoby,<text:span text:style-name="T432"><text:s/></text:span>které<text:span text:style-name="T433"><text:s/></text:span>jsou<text:span text:style-name="T434"><text:s/></text:span>oprávněny<text:span text:style-name="T435"><text:s/></text:span>jednat</text:p>
            </text:list-item>
          </text:list>
        </text:list-item>
      </text:list>
      <text:p text:style-name="Základnítext"><text:span text:style-name="T436"><draw:custom-shape svg:x="1.03667in" svg:y="0.12065in" svg:width="2in" svg:height="0.00764in" draw:z-index="487592448" draw:id="id12" draw:style-name="a13" draw:name="Graphic 1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37"><text:span text:style-name="T438">1</text:span><text:span text:style-name="T439"><text:s/></text:span><text:span text:style-name="T440">Čl.</text:span><text:span text:style-name="T441"><text:s/></text:span><text:span text:style-name="T442">4.14</text:span><text:span text:style-name="T443"><text:s/></text:span><text:span text:style-name="T444">ČSN</text:span><text:span text:style-name="T445"><text:s/></text:span><text:span text:style-name="T446">73</text:span><text:span text:style-name="T447"><text:s/></text:span><text:span text:style-name="T448">0875.</text:span></text:p>
      <text:p text:style-name="P449">ve<text:span text:style-name="T454"><text:s/></text:span>věci<text:span text:style-name="T455"><text:s/></text:span>smluvního<text:span text:style-name="T456"><text:s/></text:span>vztahu,<text:span text:style-name="T457"><text:s/></text:span>seznam<text:span text:style-name="T458"><text:s/></text:span>těchto<text:span text:style-name="T459"><text:s/></text:span>osob<text:span text:style-name="T460"><text:s/></text:span>a<text:span text:style-name="T461"><text:s/></text:span>kontaktní<text:span text:style-name="T462"><text:s/></text:span>údaje<text:span text:style-name="T463"><text:s/></text:span>jsou<text:span text:style-name="T464"><text:s/></text:span>uvedeny<text:span text:style-name="T465"><text:s/></text:span>v<text:span text:style-name="T466"><text:s/></text:span>Příloze č. 3;</text:p>
      <text:list text:style-name="LFO3" text:continue-numbering="true">
        <text:list-item>
          <text:list>
            <text:list-item>
              <text:p text:style-name="P467">je povinen zajistit, aby se Kontaktní osoba uvedená v<text:span text:style-name="T468"><text:s/></text:span>databázi HZS kraje dostavila k převzetí Objektu nejpozději do 30 minut od okamžiku, kdy je<text:s/>této Kontaktní osobě oznámen výjezd<text:span text:style-name="T469"><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70">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71">svým<text:span text:style-name="T472"><text:s/></text:span>konáním<text:span text:style-name="T473"><text:s/></text:span>nebude<text:span text:style-name="T474"><text:s/></text:span>opakovaně<text:span text:style-name="T475"><text:s/></text:span>vyvolávat<text:span text:style-name="T476"><text:s/></text:span>plané<text:span text:style-name="T477"><text:s/></text:span>poplachy<text:span text:style-name="T478"><text:s/></text:span>či<text:span text:style-name="T479"><text:s/></text:span>poruchové<text:span text:style-name="T480"><text:s/></text:span>stavy<text:span text:style-name="T481"><text:s/></text:span>a<text:span text:style-name="T482"><text:s/></text:span>bude se<text:span text:style-name="T483"><text:s/></text:span>řídit<text:span text:style-name="T484"><text:s/></text:span>příslušnými<text:span text:style-name="T485"><text:s/></text:span>pokyny<text:span text:style-name="T486"><text:s/></text:span>pro<text:span text:style-name="T487"><text:s/></text:span>obsluhu<text:span text:style-name="T488"><text:s/></text:span>EPS.<text:span text:style-name="T489"><text:s/></text:span>Před<text:span text:style-name="T490"><text:s/></text:span>zahájením<text:span text:style-name="T491"><text:s/></text:span>činností<text:span text:style-name="T492"><text:s/></text:span>na<text:span text:style-name="T493"><text:s/></text:span>Objektu,<text:span text:style-name="T494"><text:s/></text:span>které mohou vyvolat stav “VŠEOBECNÝ POPLACH“ nebo „PORUCHA“ EPS, zajistí jeho odpojení dle čl.<text:s/>III. odst. 1 písm. h) Smlouvy;</text:p>
            </text:list-item>
            <text:list-item>
              <text:p text:style-name="P495">bude<text:span text:style-name="T496"><text:s/></text:span>řádně<text:span text:style-name="T497"><text:s/></text:span>a<text:span text:style-name="T498"><text:s/></text:span>včas<text:span text:style-name="T499"><text:s/></text:span>hradit<text:span text:style-name="T500"><text:s/></text:span>Cenu<text:span text:style-name="T501"><text:s/></text:span>Služby<text:span text:style-name="T502"><text:s/></text:span>dle<text:span text:style-name="T503"><text:s/></text:span>čl.<text:span text:style-name="T504"><text:s/></text:span>IV.<text:span text:style-name="T505"><text:s/></text:span><text:span text:style-name="T506">Smlouvy;</text:span></text:p>
            </text:list-item>
            <text:list-item>
              <text:p text:style-name="P507">při<text:span text:style-name="T508"><text:s/></text:span>každé<text:span text:style-name="T509"><text:s/></text:span>změně<text:span text:style-name="T510"><text:s/></text:span>aktualizuje<text:span text:style-name="T511"><text:s/></text:span>nastavení<text:span text:style-name="T512"><text:s/></text:span>EPS<text:span text:style-name="T513"><text:s/></text:span>a<text:span text:style-name="T514"><text:s/></text:span>odpovídá<text:span text:style-name="T515"><text:s/></text:span>za<text:span text:style-name="T516"><text:s/></text:span>změnou<text:span text:style-name="T517"><text:s/></text:span>vyvolané<text:span text:style-name="T518"><text:s/></text:span>úpravy v<text:span text:style-name="T519"><text:s/></text:span>přenosu<text:span text:style-name="T520"><text:s/></text:span>informací<text:span text:style-name="T521"><text:s/></text:span>prostřednictvím<text:span text:style-name="T522"><text:s/></text:span>ZDP<text:span text:style-name="T523"><text:s/></text:span>na<text:span text:style-name="T524"><text:s/></text:span>PCO<text:span text:style-name="T525"><text:s/></text:span>a<text:span text:style-name="T526"><text:s/></text:span>aktualizaci<text:span text:style-name="T527"><text:s/></text:span>dokumentace<text:span text:style-name="T528"><text:s/></text:span>zdolávání požáru, je-li<text:span text:style-name="T529"><text:s/></text:span>povinnost tuto dokumentaci<text:span text:style-name="T530"><text:s/></text:span>zpracovat<text:span text:style-name="T531"><text:s/></text:span>dle zákona<text:span text:style-name="T532"><text:s/></text:span>o<text:span text:style-name="T533"><text:s/></text:span>požární<text:span text:style-name="T534"><text:s/></text:span>ochraně<text:span text:style-name="T535"><text:s/></text:span>nebo dokument pro prvotní zásah jednotek PO v<text:span text:style-name="T536"><text:s/></text:span>rozsahu operativní karty DZP a dokumentace<text:span text:style-name="T537"><text:s/></text:span>vypracované<text:span text:style-name="T538"><text:s/></text:span>podle<text:span text:style-name="T539"><text:s/></text:span>článku<text:span text:style-name="T540"><text:s/></text:span>4.6.5<text:span text:style-name="T541"><text:s/></text:span>písm.<text:span text:style-name="T542"><text:s/></text:span>e)<text:span text:style-name="T543"><text:s/></text:span>ČSN<text:span text:style-name="T544"><text:s/></text:span>73<text:span text:style-name="T545"><text:s/></text:span>0875.<text:span text:style-name="T546"><text:s/></text:span>O<text:span text:style-name="T547"><text:s/></text:span>všech<text:span text:style-name="T548"><text:s/></text:span>změnách v<text:s/>přenosu informací prostřednictvím ZDP na PCO bezodkladně informuje HZS kraje;</text:p>
            </text:list-item>
            <text:list-item>
              <text:p text:style-name="P549">plní podmínky<text:span text:style-name="T550"><text:s/></text:span>připojení<text:span text:style-name="T551"><text:s/></text:span>EPS<text:span text:style-name="T552"><text:s/></text:span>na<text:span text:style-name="T553"><text:s/></text:span>PCO<text:span text:style-name="T554"><text:s/></text:span>HZS<text:span text:style-name="T555"><text:s/></text:span>kraje<text:span text:style-name="T556"><text:s/></text:span>vydané Pokynem generálního<text:span text:style-name="T557"><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58">HZS<text:span text:style-name="T559"><text:s/></text:span><text:span text:style-name="T560">kraje:</text:span></text:p>
          <text:list text:continue-numbering="true">
            <text:list-item>
              <text:p text:style-name="P561">za účelem určení Kontaktní osoby zajišťující úkoly zástupce provozovatele EPS a aktualizace kontaktních<text:span text:style-name="T562"><text:s/></text:span>údajů<text:span text:style-name="T563"><text:s/></text:span>těchto<text:span text:style-name="T564"><text:s/></text:span>osob<text:span text:style-name="T565"><text:s/></text:span>v<text:span text:style-name="T566"><text:s/></text:span>databázi kontaktních<text:span text:style-name="T567"><text:s/></text:span>údajů vedené u HZS kraje poskytne Provozovateli EPS přístupové údaje;</text:p>
            </text:list-item>
            <text:list-item>
              <text:p text:style-name="P568">po nabytí účinnosti Smlouvy připojí EPS na PCO HZS kraje v<text:span text:style-name="T569"><text:s/></text:span>režimu „TRVALÝ<text:s/><text:span text:style-name="T570">PROVOZ“;</text:span></text:p>
            </text:list-item>
            <text:list-item>
              <text:p text:style-name="P571">při<text:span text:style-name="T572"><text:s/></text:span>přijetí<text:span text:style-name="T573"><text:s/></text:span>hlášení<text:span text:style-name="T574"><text:s/></text:span>„VŠEOBECNÝ<text:span text:style-name="T575"><text:s/></text:span>POPLACH“<text:span text:style-name="T576"><text:s/></text:span>zajistí<text:span text:style-name="T577"><text:s/></text:span>prostřednictvím<text:span text:style-name="T578"><text:s/></text:span>obsluhy<text:span text:style-name="T579"><text:s/></text:span>KOPIS<text:span text:style-name="T580"><text:s/></text:span>HZS kraje neprodlené vyslání sil a prostředků předurčených jednotek PO dle objektového poplachového plánu (dále jen „OPP“) a současně informuje Kontaktní osobu.</text:p>
            </text:list-item>
          </text:list>
        </text:list-item>
      </text:list>
      <text:p text:style-name="P581">Za informování se považuje<text:s/>odeslání SMS nebo hlasové zprávy prostřednictvím interaktivního<text:span text:style-name="T582"><text:s/></text:span>hlasového<text:span text:style-name="T583"><text:s/></text:span>systému<text:span text:style-name="T584"><text:s/></text:span>na<text:span text:style-name="T585"><text:s/></text:span>Kontaktní<text:span text:style-name="T586"><text:s/></text:span>osoby.<text:span text:style-name="T587"><text:s/></text:span>Potvrzení<text:span text:style-name="T588"><text:s/></text:span>o<text:span text:style-name="T589"><text:s/></text:span>doručení<text:span text:style-name="T590"><text:s/></text:span>SMS,<text:span text:style-name="T591"><text:s/></text:span>nebo hlasové zprávy prostřednictvím interaktivního hlasového systému je považováno za prokazatelné informování Kontaktní osoby.<text:s/>Provozovatel EPS je informován, pokud je informována alespoň jedna jeho Kontaktní osoba.</text:p>
      <text:p text:style-name="P592">Právo<text:span text:style-name="T593"><text:s/></text:span>provozovatele<text:span text:style-name="T594"><text:s/></text:span>EPS<text:span text:style-name="T595"><text:s/></text:span>odvolat<text:span text:style-name="T596"><text:s/></text:span>prostřednictvím<text:span text:style-name="T597"><text:s/></text:span>Kontaktní<text:span text:style-name="T598"><text:s/></text:span>osoby<text:span text:style-name="T599"><text:s/></text:span>výjezd<text:span text:style-name="T600"><text:s/></text:span>jednotek<text:span text:style-name="T601"><text:s/></text:span>PO (telefonicky<text:span text:style-name="T602"><text:s/></text:span>na<text:span text:style-name="T603"><text:s/></text:span>KOPIS<text:span text:style-name="T604"><text:s/></text:span>HZS<text:span text:style-name="T605"><text:s/></text:span>kraje,<text:span text:style-name="T606"><text:s/></text:span>na<text:span text:style-name="T607"><text:s/></text:span>kontaktním<text:span text:style-name="T608"><text:s/></text:span>tel.<text:span text:style-name="T609"><text:s/></text:span>čísle<text:span text:style-name="T610"><text:s/></text:span>dle<text:span text:style-name="T611"><text:s/></text:span>přílohy<text:span text:style-name="T612"><text:s/></text:span>č.<text:span text:style-name="T613"><text:s/></text:span>4<text:span text:style-name="T614"><text:s/></text:span>Smlouvy)<text:span text:style-name="T615"><text:s/></text:span><text:span text:style-name="T616">před</text:span></text:p>
      <text:p text:style-name="P617">jejich<text:span text:style-name="T622"><text:s/></text:span>výjezdem<text:span text:style-name="T623"><text:s/></text:span>–<text:span text:style-name="T624"><text:s/></text:span>po<text:span text:style-name="T625"><text:s/></text:span>ověření<text:span text:style-name="T626"><text:s/></text:span>planého<text:span text:style-name="T627"><text:s/></text:span>poplachu<text:span text:style-name="T628"><text:s/></text:span>v<text:span text:style-name="T629"><text:s/></text:span>objektu<text:span text:style-name="T630"><text:s/></text:span>provozovatele<text:span text:style-name="T631"><text:s/></text:span>EPS,<text:span text:style-name="T632"><text:s/></text:span>není<text:span text:style-name="T633"><text:s/></text:span>tímto ustanovením dotčeno;</text:p>
      <text:list text:style-name="LFO3" text:continue-numbering="true">
        <text:list-item>
          <text:list>
            <text:list-item>
              <text:p text:style-name="P634">si vyhrazuje právo, v případě, že v době přijetí hlášení „VŠEOBECNÝ POPLACH“ z ústředny<text:span text:style-name="T635"><text:s/></text:span>připojené EPS<text:span text:style-name="T636"><text:s/></text:span>nebude<text:span text:style-name="T637"><text:s/></text:span>možno<text:span text:style-name="T638"><text:s/></text:span>vyslat na<text:span text:style-name="T639"><text:s/></text:span>místo<text:span text:style-name="T640"><text:s/></text:span>předurčené<text:span text:style-name="T641"><text:s/></text:span>jednotky<text:span text:style-name="T642"><text:s/></text:span>PO<text:span text:style-name="T643"><text:s/></text:span>(např. v případě, kdy budou zasahovat u 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44">je oprávněn prostřednictvím zasahující jednotky PO vstoupit do všech prostor připojeného Objektu bez omezení, kromě prostor uvedených v příloze č. 2 Smlouvy;</text:p>
            </text:list-item>
            <text:list-item>
              <text:p text:style-name="P645">po každém vstupu jednotek PO do střeženého Objektu předá prostřednictvím velitele zásahu Objekt před jeho uzavřením Kontaktní osobě. Pokud se do 30 minut od vyrozumění nedostaví do Objektu Kontaktní osoba a zároveň nebyla v<text:span text:style-name="T646"><text:s/></text:span>Objektu způsobena škoda, má velitel zásahu právo Objekt za sebou uzamknout a bez dalšího ho opustit. Za případné škody zjištěné po odjezdu jednotek PO nenese odpovědnost HZS kraje. V<text:span text:style-name="T647"><text:s/></text:span>případě, že v<text:span text:style-name="T648"><text:s/></text:span>objektu vznikla škoda a Kontaktní osoba se na místo nedostavila, HZS<text:span text:style-name="T649"><text:s/></text:span>kraje<text:span text:style-name="T650"><text:s/></text:span>předá Objekt Policii<text:span text:style-name="T651"><text:s/></text:span>České<text:span text:style-name="T652"><text:s/></text:span>republiky (případně<text:span text:style-name="T65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654">si vyhrazuje právo, že v<text:span text:style-name="T655"><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56"><text:s/></text:span>těchto případech odpovědnost za případnou škodu nese Provozovatel EPS, a to bez ohledu na to, zda ke škodě došlo při požárním zásahu či planém poplachu;</text:p>
            </text:list-item>
            <text:list-item>
              <text:p text:style-name="P657">při<text:span text:style-name="T658"><text:s/></text:span>přijetí<text:span text:style-name="T659"><text:s/></text:span>signálu<text:span text:style-name="T660"><text:s/></text:span>„PORUCHA“<text:span text:style-name="T661"><text:s/></text:span>nebo<text:span text:style-name="T662"><text:s/></text:span>„ZTRÁTA<text:span text:style-name="T663"><text:s/></text:span>KOMUNIKACE“<text:span text:style-name="T664"><text:s/></text:span>(výpadek<text:span text:style-name="T665"><text:s/></text:span>hlavní<text:span text:style-name="T666"><text:s/></text:span>i<text:span text:style-name="T667"><text:s/></text:span>záložní přenosové cesty) prostřednictvím KOPIS HZS kraje informuje Kontaktní osobu. Za informování se považuje odeslání SMS nebo hlasové zprávy prostřednictvím interaktivního<text:span text:style-name="T668"><text:s/></text:span>hlasového<text:span text:style-name="T669"><text:s/></text:span>systému<text:span text:style-name="T670"><text:s/></text:span>(např.<text:span text:style-name="T671"><text:s/></text:span>AMDS)<text:span text:style-name="T672"><text:s/></text:span>Kontaktní<text:span text:style-name="T673"><text:s/></text:span>osobě.<text:span text:style-name="T674"><text:s/></text:span>Potvrzení<text:span text:style-name="T675"><text:s/></text:span>o<text:span text:style-name="T676"><text:s/></text:span>doručení SMS nebo hlasové zprávy prostřednictvím interaktivního hlasového systému je považováno<text:span text:style-name="T677"><text:s/></text:span>za prokazatelné<text:span text:style-name="T678"><text:s/></text:span>nahlášení<text:span text:style-name="T679"><text:s/></text:span>poruchy<text:span text:style-name="T680"><text:s/></text:span>provozovateli<text:span text:style-name="T681"><text:s/></text:span>EPS.<text:span text:style-name="T682"><text:s/></text:span>Provozovatel<text:span text:style-name="T683"><text:s/></text:span>EPS je informován, pokud je informována alespoň jedna jeho Kontaktní osoba. Není-li tato Kontaktní osoba dosažitelná, provede KOPIS HZS kraje maximálně dva pokusy o informování všech Kontaktních osob;</text:p>
            </text:list-item>
            <text:list-item>
              <text:p text:style-name="P684">neodpovídá za funkčnost přenosové cesty, včetně ZDP a EPS ani za škody vzniklé jejich technickou poruchou nebo selháním; rozhraní<text:s/>odpovědnosti mezi HZS kraje a provozovatelem EPS je výstup z<text:span text:style-name="T685"><text:s/></text:span>přijímací části ZDP a vstup do vyhodnocovací části PCO HZS kraje;</text:p>
            </text:list-item>
            <text:list-item>
              <text:p text:style-name="P686">může<text:span text:style-name="T687"><text:s/></text:span>odpojit<text:span text:style-name="T688"><text:s/></text:span>provozovatele<text:span text:style-name="T689"><text:s/></text:span>EPS<text:span text:style-name="T690"><text:s/></text:span>od PCO<text:span text:style-name="T691"><text:s/></text:span>HZS<text:span text:style-name="T692"><text:s/></text:span>kraje<text:span text:style-name="T693"><text:s/></text:span>zejména<text:span text:style-name="T694"><text:s/></text:span>v<text:span text:style-name="T695"><text:s/>případech:</text:span></text:p>
            </text:list-item>
          </text:list>
        </text:list-item>
      </text:list>
      <text:list text:style-name="LFO3" text:continue-numbering="true">
        <text:list-item>
          <text:list>
            <text:list-item>
              <text:list>
                <text:list-item>
                  <text:p text:style-name="P696">kdy přichází zvýšený počet signálů „VŠEOBECNÝ POPLACH“ (např. více než jeden<text:span text:style-name="T701"><text:s/></text:span>signál<text:span text:style-name="T702"><text:s/></text:span>z<text:span text:style-name="T703"><text:s/></text:span>Objektu<text:span text:style-name="T704"><text:s/></text:span>provozovatele<text:span text:style-name="T705"><text:s/></text:span>EPS<text:span text:style-name="T706"><text:s/></text:span>v<text:span text:style-name="T707"><text:s/></text:span>průběhu<text:span text:style-name="T708"><text:s/></text:span>jedné<text:span text:style-name="T709"><text:s/></text:span>hodiny),<text:span text:style-name="T710"><text:s/></text:span>u<text:span text:style-name="T711"><text:s/></text:span>kterých<text:span text:style-name="T712"><text:s/></text:span>je z<text:span text:style-name="T713"><text:s/></text:span>informací<text:span text:style-name="T714"><text:s/></text:span>poskytnutých<text:span text:style-name="T715"><text:s/></text:span>Kontaktní<text:span text:style-name="T716"><text:s/></text:span>osobou<text:span text:style-name="T717"><text:s/></text:span>zřejmé,<text:span text:style-name="T718"><text:s/></text:span>že<text:span text:style-name="T719"><text:s/></text:span>se<text:span text:style-name="T720"><text:s/></text:span>jedná<text:span text:style-name="T721"><text:s/></text:span>o<text:span text:style-name="T722"><text:s/></text:span>poruchu<text:span text:style-name="T723"><text:s/></text:span>nebo o plané poplachy (testování a úpravy EPS), nebo</text:p>
                </text:list-item>
                <text:list-item>
                  <text:p text:style-name="P724">kdy<text:span text:style-name="T725"><text:s/></text:span>přichází<text:span text:style-name="T726"><text:s/></text:span>zvýšený<text:span text:style-name="T727"><text:s/></text:span>počet<text:span text:style-name="T728"><text:s/></text:span>signálů<text:span text:style-name="T729"><text:s/></text:span>„PORUCHA“<text:span text:style-name="T730"><text:s/></text:span>(např.<text:span text:style-name="T731"><text:s/></text:span>více<text:span text:style-name="T732"><text:s/></text:span>než<text:span text:style-name="T733"><text:s/></text:span>jeden<text:span text:style-name="T734"><text:s/></text:span>signál z Objektu provozovatele EPS v průběhu jedné hodiny), nebo</text:p>
                </text:list-item>
                <text:list-item>
                  <text:p text:style-name="P735">kdy<text:span text:style-name="T736"><text:s/></text:span>dochází<text:span text:style-name="T737"><text:s/></text:span>ke<text:span text:style-name="T738"><text:s/></text:span>zvýšenému<text:span text:style-name="T739"><text:s/></text:span>počtu<text:span text:style-name="T740"><text:s/></text:span>signálů<text:span text:style-name="T741"><text:s/></text:span>„ZTRÁTA<text:span text:style-name="T742"><text:s/></text:span>KOMUNIKACE“<text:span text:style-name="T743"><text:s/></text:span>(např.<text:span text:style-name="T744"><text:s/></text:span>více než jedna ztráta komunikace v průběhu jedné hodiny).</text:p>
                </text:list-item>
              </text:list>
            </text:list-item>
          </text:list>
        </text:list-item>
      </text:list>
      <text:p text:style-name="P745">O<text:span text:style-name="T746"><text:s/></text:span>odpojení<text:span text:style-name="T747"><text:s/></text:span>provozovatele<text:span text:style-name="T748"><text:s/></text:span>EPS<text:span text:style-name="T749"><text:s/></text:span>z<text:span text:style-name="T750"><text:s/></text:span>PCO<text:span text:style-name="T751"><text:s/></text:span>HZS<text:span text:style-name="T752"><text:s/></text:span>kraje<text:span text:style-name="T753"><text:s/></text:span>nebo<text:span text:style-name="T754"><text:s/></text:span>o<text:span text:style-name="T755"><text:s/></text:span>závadě<text:span text:style-name="T756"><text:s/></text:span>PCO<text:span text:style-name="T757"><text:s/></text:span>HZS<text:span text:style-name="T758"><text:s/></text:span>kraje,<text:span text:style-name="T75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760"><text:s/></text:span>SMS,<text:span text:style-name="T761"><text:s/></text:span>nebo hlasové<text:span text:style-name="T762"><text:s/></text:span>zprávy<text:span text:style-name="T763"><text:s/></text:span>prostřednictvím<text:span text:style-name="T764"><text:s/></text:span>interaktivního<text:span text:style-name="T765"><text:s/></text:span>hlasového<text:span text:style-name="T766"><text:s/></text:span>systému je považováno za prokazatelné informování Kontaktní osoby. Není-li Kontaktní osoba dosažitelná,<text:span text:style-name="T767"><text:s/></text:span>provede<text:span text:style-name="T768"><text:s/></text:span>maximálně<text:span text:style-name="T769"><text:s/></text:span>dva<text:span text:style-name="T770"><text:s/></text:span>pokusy<text:span text:style-name="T771"><text:s/></text:span>o<text:span text:style-name="T772"><text:s/></text:span>informování<text:span text:style-name="T773"><text:s/></text:span>všech<text:span text:style-name="T774"><text:s/></text:span>kontaktních<text:span text:style-name="T775"><text:s/></text:span>osob<text:span text:style-name="T776"><text:s/></text:span>pro převzetí informace o odpojení. Informováním dle podmínek tohoto odstavce přechází odpovědnost za střežení Objektu na Provozovatele EPS. Provozovatel EPS je informován,<text:span text:style-name="T777"><text:s/></text:span>pokud<text:span text:style-name="T778"><text:s/></text:span>je<text:span text:style-name="T779"><text:s/></text:span>informována<text:span text:style-name="T780"><text:s/></text:span>alespoň<text:span text:style-name="T781"><text:s/></text:span>jedna<text:span text:style-name="T782"><text:s/></text:span>jeho<text:span text:style-name="T783"><text:s/></text:span>Kontaktní<text:span text:style-name="T784"><text:s/></text:span>osoba.<text:span text:style-name="T785"><text:s/></text:span>Znovupřipojení EPS dohodnou smluvní strany po odstranění příčin, které byly důvodem k<text:span text:style-name="T786"><text:s/></text:span>odpojení<text:s/><text:span text:style-name="T787">EPS;</text:span></text:p>
      <text:list text:style-name="LFO3" text:continue-numbering="true">
        <text:list-item>
          <text:list>
            <text:list-item>
              <text:p text:style-name="P788">je<text:span text:style-name="T789"><text:s/></text:span>oprávněn<text:span text:style-name="T790"><text:s/></text:span>z<text:span text:style-name="T791"><text:s/></text:span>důvodu<text:span text:style-name="T792"><text:s/></text:span>údržby<text:span text:style-name="T793"><text:s/></text:span>systému<text:span text:style-name="T794"><text:s/></text:span>provádět odstávky<text:span text:style-name="T795"><text:s/></text:span>PCO.<text:span text:style-name="T796"><text:s/></text:span>O<text:span text:style-name="T797"><text:s/></text:span>odstávce PCO<text:span text:style-name="T79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799">Smluvní<text:span text:style-name="T800"><text:s/></text:span><text:span text:style-name="T801">strany:</text:span></text:p>
          <text:list text:continue-numbering="true">
            <text:list-item>
              <text:p text:style-name="P802">se zavazují poskytnout si vzájemně součinnost za účelem řádného a<text:span text:style-name="T803"><text:s/></text:span>včasného plnění Smlouvy<text:span text:style-name="T804"><text:s/></text:span>a<text:span text:style-name="T805"><text:s/></text:span>informovat<text:span text:style-name="T806"><text:s/></text:span>se<text:span text:style-name="T807"><text:s/></text:span>o<text:span text:style-name="T808"><text:s/></text:span>všech<text:span text:style-name="T809"><text:s/></text:span>rozhodných<text:span text:style-name="T810"><text:s/></text:span>skutečnostech,<text:span text:style-name="T811"><text:s/></text:span>zejména<text:span text:style-name="T812"><text:s/></text:span>těch,<text:span text:style-name="T813"><text:s/></text:span>které<text:span text:style-name="T814"><text:s/></text:span>brání řádnému plnění Smlouvy;</text:p>
            </text:list-item>
            <text:list-item>
              <text:p text:style-name="P815">se<text:span text:style-name="T816"><text:s/></text:span>zavazují<text:span text:style-name="T817"><text:s/></text:span>zachovávat<text:span text:style-name="T818"><text:s/></text:span>ve<text:span text:style-name="T819"><text:s/></text:span>vztahu<text:span text:style-name="T820"><text:s/></text:span>ke<text:span text:style-name="T821"><text:s/></text:span>třetím<text:span text:style-name="T822"><text:s/></text:span>osobám<text:span text:style-name="T823"><text:s/></text:span>mlčenlivost<text:span text:style-name="T824"><text:s/></text:span>o<text:span text:style-name="T825"><text:s/></text:span>informacích,<text:span text:style-name="T826"><text:s/></text:span>které<text:span text:style-name="T827"><text:s/></text:span>při plnění Smlouvy získají od druhé smluvní strany, či třetí osoby v<text:s/>souvislosti s<text:span text:style-name="T828"><text:s/></text:span>plněním této<text:span text:style-name="T829"><text:s/></text:span>Smlouvy,<text:span text:style-name="T830"><text:s/></text:span>přičemž<text:span text:style-name="T831"><text:s/></text:span>veškeré<text:span text:style-name="T832"><text:s/></text:span>takové<text:span text:style-name="T833"><text:s/></text:span>informace<text:span text:style-name="T834"><text:s/></text:span>jsou<text:span text:style-name="T835"><text:s/></text:span>považovány<text:span text:style-name="T836"><text:s/></text:span>za<text:span text:style-name="T837"><text:s/></text:span>důvěrné,<text:span text:style-name="T838"><text:s/></text:span>nejedná-li se<text:span text:style-name="T839"><text:s/></text:span>o informace, které<text:span text:style-name="T840"><text:s/></text:span>jsou veřejně přístupné<text:span text:style-name="T841"><text:s/></text:span>nebo<text:span text:style-name="T842"><text:s/></text:span>obecně známé. Provozovatel EPS je povinen zavázat povinností mlčenlivosti všechny osoby, které se<text:s/>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43"><text:s/></text:span>rozporu s účelem Smlouvy, ledaže se jedná o informaci, jejíž zpřístupnění je vyžadováno právním předpisem nebo<text:s/>rozhodnutím oprávněného orgánu na základě právního předpisu;</text:p>
            </text:list-item>
            <text:list-item>
              <text:p text:style-name="P844">určují pro vzájemný styk kontaktní osoby a oprávněné osoby uvedené v<text:span text:style-name="T845"><text:s/></text:span>čl. III. odst. 1 písm.<text:span text:style-name="T846"><text:s/></text:span>j)<text:span text:style-name="T847"><text:s/></text:span>Smlouvy<text:span text:style-name="T848"><text:s/></text:span>a<text:span text:style-name="T849"><text:s/></text:span>přílohách<text:span text:style-name="T850"><text:s/></text:span>č.<text:span text:style-name="T851"><text:s/></text:span>3<text:span text:style-name="T852"><text:s/></text:span>a<text:span text:style-name="T853"><text:s/></text:span>č.<text:span text:style-name="T854"><text:s/></text:span>4<text:span text:style-name="T855"><text:s/></text:span>Smlouvy.<text:span text:style-name="T856"><text:s/></text:span>Není-li<text:span text:style-name="T857"><text:s/></text:span>touto<text:span text:style-name="T858"><text:s/></text:span>smlouvou<text:span text:style-name="T859"><text:s/></text:span>sjednáno<text:span text:style-name="T860"><text:s/></text:span>jinak, smluvní strany jsou<text:s/>oprávněny měnit oprávněné osoby a jejich spojení za současné povinnosti<text:span text:style-name="T861"><text:s/></text:span>oznámení<text:span text:style-name="T862"><text:s/></text:span>této<text:span text:style-name="T863"><text:s/></text:span>změny<text:span text:style-name="T864"><text:s/></text:span>druhé<text:span text:style-name="T865"><text:s/></text:span>smluvní<text:span text:style-name="T866"><text:s/></text:span>straně<text:span text:style-name="T867"><text:s/></text:span>prostřednictvím<text:span text:style-name="T868"><text:s/></text:span>datové<text:span text:style-name="T869"><text:s/></text:span>schránky.</text:p>
            </text:list-item>
          </text:list>
        </text:list-item>
      </text:list>
      <text:p text:style-name="P870">Nemá-li Provozovatel EPS zřízenou datovou schránku, pak formou doporučeného dopisu zaslaného<text:s/>prostřednictvím provozovatele poštovních služeb a současně e-mailem na e-mailovou adresu druhé smluvní strany.</text:p>
      <text:list text:style-name="LFO3" text:continue-numbering="true">
        <text:list-item>
          <text:p text:style-name="P875">Povinnost mlčenlivosti zahrnuje také mlčenlivost ohledně osobních údajů. Bude-li smluvní strana s osobními údaji nakládat při plnění této Smlouvy, odpovídá za to, že z její strany bude nakládání s těmito osobními údaji v<text:span text:style-name="T876"><text:s/></text:span>souladu s příslušnými právními předpisy o ochraně<text:span text:style-name="T877"><text:s/></text:span>osobních<text:span text:style-name="T878"><text:s/></text:span>údajů,<text:span text:style-name="T879"><text:s/></text:span>zejm.<text:span text:style-name="T880"><text:s/></text:span>v<text:span text:style-name="T881"><text:s/></text:span>souladu<text:span text:style-name="T882"><text:s/></text:span>s<text:span text:style-name="T883"><text:s/></text:span>nařízením<text:span text:style-name="T884"><text:s/></text:span>Evropského<text:span text:style-name="T885"><text:s/></text:span>parlamentu<text:span text:style-name="T886"><text:s/></text:span>a<text:span text:style-name="T887"><text:s/></text:span>Rady<text:span text:style-name="T888"><text:s/></text:span>(EU) 2016/679 ze dne 27. dubna 2016 o ochraně fyzických osob v souvislosti se zpracováním osobních údajů a o volném pohybu těchto údajů a o zrušení směrnice 95/46/ES (obecné nařízení o ochraně osobních údajů) a<text:span text:style-name="T889"><text:s/></text:span>zákonem č. 110/2019 Sb., o zpracování osobních<text:s/><text:span text:style-name="T890">údajů.</text:span></text:p>
        </text:list-item>
      </text:list>
      <text:p text:style-name="Základnítext"/>
      <text:p text:style-name="P891"/>
      <text:h text:style-name="P892" text:outline-level="4">Článek<text:span text:style-name="T893"><text:s/></text:span><text:span text:style-name="T894">IV.</text:span></text:h>
      <text:p text:style-name="P895"><text:span text:style-name="T896">Cena</text:span><text:span text:style-name="T897"><text:s/></text:span><text:span text:style-name="T898">a platební</text:span><text:span text:style-name="T899"><text:s/></text:span><text:span text:style-name="T900">podmínky</text:span></text:p>
      <text:p text:style-name="P901"/>
      <text:list text:style-name="LFO4" text:continue-numbering="true">
        <text:list-item>
          <text:p text:style-name="P902">Cena Služby připojení EPS na PCO je stanovena jednotným ceníkem vydaným MV – generálním<text:span text:style-name="T903"><text:s/></text:span>ředitelstvím<text:span text:style-name="T904"><text:s/></text:span>HZS<text:span text:style-name="T905"><text:s/></text:span>ČR<text:span text:style-name="T906"><text:s/></text:span>platným<text:span text:style-name="T907"><text:s/></text:span>v<text:span text:style-name="T908"><text:s/></text:span>době<text:span text:style-name="T909"><text:s/></text:span>poskytování<text:span text:style-name="T910"><text:s/></text:span>Služby<text:span text:style-name="T911"><text:s/></text:span>připojení<text:span text:style-name="T912"><text:s/></text:span>EPS<text:span text:style-name="T913"><text:s/></text:span>na<text:span text:style-name="T914"><text:s/></text:span>PCO. V<text:span text:style-name="T915"><text:s/></text:span>případě<text:span text:style-name="T916"><text:s/></text:span>změny<text:span text:style-name="T917"><text:s/></text:span>ceníku<text:span text:style-name="T918"><text:s/></text:span>HZS<text:span text:style-name="T919"><text:s/></text:span>kraje<text:span text:style-name="T920"><text:s/></text:span>písemně<text:span text:style-name="T921"><text:s/></text:span>oznámí<text:span text:style-name="T922"><text:s/></text:span>do<text:span text:style-name="T923"><text:s/></text:span>datové<text:span text:style-name="T924"><text:s/></text:span>schránky<text:span text:style-name="T925"><text:s/></text:span>Provozovateli<text:span text:style-name="T926"><text:s/></text:span>EPS změnu<text:span text:style-name="T927"><text:s/></text:span>výše<text:span text:style-name="T928"><text:s/></text:span>Ceny<text:span text:style-name="T929"><text:s/></text:span>Služby<text:span text:style-name="T930"><text:s/></text:span>sjednané<text:span text:style-name="T931"><text:s/></text:span>ve<text:span text:style-name="T932"><text:s/></text:span>Smlouvě<text:span text:style-name="T933"><text:s/></text:span>a<text:span text:style-name="T934"><text:s/></text:span>datum<text:span text:style-name="T935"><text:s/></text:span>účinnosti<text:span text:style-name="T936"><text:s/></text:span>této<text:span text:style-name="T937"><text:s/></text:span>změny,<text:span text:style-name="T938"><text:s/></text:span>a<text:span text:style-name="T939"><text:s/></text:span>to<text:span text:style-name="T940"><text:s/></text:span>nejpozději 30 dnů před účinností této změny.<text:span text:style-name="T941"><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942"><text:s/></text:span>účinnosti,<text:span text:style-name="T943"><text:s/></text:span>výpověď<text:span text:style-name="T944"><text:s/></text:span>Smlouvy,<text:span text:style-name="T945"><text:s/></text:span>projevuje<text:span text:style-name="T946"><text:s/></text:span>tím<text:span text:style-name="T947"><text:s/></text:span>konkludentně<text:span text:style-name="T948"><text:s/></text:span>svou<text:span text:style-name="T949"><text:s/></text:span>vůli<text:span text:style-name="T950"><text:s/></text:span>být<text:span text:style-name="T951"><text:s/></text:span>změnou<text:span text:style-name="T952"><text:s/></text:span>cen vázán (tj. o<text:span text:style-name="T953"><text:s/></text:span>změně Cen Služeb nebude smluvními stranami uzavírán dodatek ke<text:s/>Smlouvě). Nebude-li však Provozovatel EPS se změnou Ceny Služby souhlasit, je oprávněn Smlouvu v<text:span text:style-name="T954"><text:s/></text:span>souladu s čl. VI. odst. 8 Smlouvy vypovědět s výpovědní lhůtou 2 měsíce. Po dobu výpovědní lhůty budou Služby dle Smlouvy poskytovány za ceny původní, tj.<text:span text:style-name="T955"><text:s/></text:span>schválené oběma smluvními stranami.</text:p>
        </text:list-item>
        <text:list-item>
          <text:p text:style-name="P956">Cena<text:span text:style-name="T957"><text:s/></text:span>za<text:span text:style-name="T958"><text:s/></text:span>jednotlivé<text:span text:style-name="T959"><text:s/></text:span>Služby<text:span text:style-name="T960"><text:s/></text:span>je<text:span text:style-name="T961"><text:s/></text:span>v<text:span text:style-name="T962"><text:s/></text:span>den<text:span text:style-name="T963"><text:s/></text:span>uzavření<text:span text:style-name="T964"><text:s/></text:span>Smlouvy<text:span text:style-name="T965"><text:s/></text:span>stanovena<text:span text:style-name="T966"><text:s/></text:span><text:span text:style-name="T967">následovně:</text:span></text:p>
          <text:list text:continue-numbering="true">
            <text:list-item>
              <text:p text:style-name="P968"><text:span text:style-name="T969">3 219 Kč<text:s/></text:span>za měsíc za trvalé střežení EPS napojeného Objektu. Provozovatel EPS je povinen uhradit cenu této Služby na základě této Smlouvy<text:s/>bezhotovostní platbou v českých<text:span text:style-name="T970"><text:s/></text:span>korunách<text:span text:style-name="T971"><text:s/></text:span>bankovním<text:span text:style-name="T972"><text:s/></text:span>převodem<text:span text:style-name="T973"><text:s/></text:span>na<text:span text:style-name="T974"><text:s/></text:span>účet<text:span text:style-name="T975"><text:s/></text:span>HZS<text:span text:style-name="T976"><text:s/></text:span>kraje<text:span text:style-name="T977"><text:s/></text:span>uvedený<text:span text:style-name="T978"><text:s/></text:span>v<text:span text:style-name="T979"><text:s/></text:span>záhlaví<text:span text:style-name="T980"><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81"><text:span text:style-name="T982">jednorázová platba 24 653 Kč<text:s/></text:span>za připojení EPS z Objektu Provozovatele EPS na zařízení PCO. Provozovatel EPS je povinen uhradit cenu za tuto Službu na základě faktury<text:span text:style-name="T983"><text:s/></text:span>(daňového<text:span text:style-name="T984"><text:s/></text:span>dokladu),<text:span text:style-name="T985"><text:s/></text:span>vystavené<text:span text:style-name="T986"><text:s/></text:span>a<text:span text:style-name="T987"><text:s/></text:span>odeslané<text:span text:style-name="T988"><text:s/></text:span>HZS<text:span text:style-name="T989"><text:s/></text:span>kraje<text:span text:style-name="T990"><text:s/></text:span>Na<text:span text:style-name="T991"><text:s/></text:span>faktuře<text:span text:style-name="T992"><text:s/></text:span>bude<text:span text:style-name="T993"><text:s/></text:span>uvedeno označení Objektu/evidenční číslo Smlouvy HZS kraje. Splatnost faktury je 21 dní ode dne doručení.</text:p>
            </text:list-item>
          </text:list>
        </text:list-item>
      </text:list>
      <text:p text:style-name="P994">Jednorázová<text:span text:style-name="T995"><text:s/></text:span>úhrada<text:span text:style-name="T996"><text:s/></text:span>za<text:span text:style-name="T997"><text:s/></text:span>připojení<text:span text:style-name="T998"><text:s/></text:span>EPS<text:span text:style-name="T999"><text:s/></text:span>na<text:span text:style-name="T1000"><text:s/></text:span>PCO<text:span text:style-name="T1001"><text:s/></text:span>HZS<text:span text:style-name="T1002"><text:s/></text:span>kraje<text:span text:style-name="T1003"><text:s/></text:span>se<text:span text:style-name="T1004"><text:s/></text:span>hradí<text:span text:style-name="T1005"><text:s/>při:</text:span></text:p>
      <text:list text:style-name="LFO4" text:continue-numbering="true">
        <text:list-item>
          <text:list>
            <text:list-item>
              <text:list>
                <text:list-item>
                  <text:p text:style-name="P1006">prvním připojení EPS (EPS<text:s/>ještě nikdy nebyla připojena na PCO HZS<text:s/><text:span text:style-name="T1007">kraje),</text:span></text:p>
                </text:list-item>
              </text:list>
            </text:list-item>
          </text:list>
        </text:list-item>
      </text:list>
      <text:list text:style-name="LFO4" text:continue-numbering="true">
        <text:list-item>
          <text:list>
            <text:list-item>
              <text:list>
                <text:list-item>
                  <text:p text:style-name="P1008">opakovaném<text:span text:style-name="T1013"><text:s/></text:span>připojení<text:span text:style-name="T1014"><text:s/></text:span>EPS<text:span text:style-name="T1015"><text:s/></text:span>bez<text:span text:style-name="T1016"><text:s/></text:span>navazujícího<text:span text:style-name="T1017"><text:s/></text:span>smluvního<text:span text:style-name="T1018"><text:s/></text:span>vztahu<text:span text:style-name="T1019"><text:s/></text:span>(střežení bylo přerušeno),</text:p>
                </text:list-item>
                <text:list-item>
                  <text:p text:style-name="P1020">významné změně stavby (změna způsobu užívání) nebo rozšíření připojení o další objekty (např. rozšíření připojení o další<text:s/>objekty prostřednictvím podružné ústředny EPS),</text:p>
                </text:list-item>
                <text:list-item>
                  <text:p text:style-name="P1021">změně<text:span text:style-name="T1022"><text:s/></text:span>použité<text:span text:style-name="T1023"><text:s/></text:span>technologie<text:span text:style-name="T1024"><text:s/></text:span>přenosové<text:span text:style-name="T1025"><text:s/></text:span>hlavní<text:span text:style-name="T1026"><text:s/></text:span>nebo<text:span text:style-name="T1027"><text:s/></text:span>záložní<text:span text:style-name="T1028"><text:s/></text:span>cesty<text:span text:style-name="T1029"><text:s/></text:span>(neplatí při změně provozovatele přenosové cesty bez změny použité technologie hlavní a záložní přenosové cesty);</text:p>
                </text:list-item>
              </text:list>
            </text:list-item>
            <text:list-item>
              <text:p text:style-name="P1030"><text:span text:style-name="T1031">platba<text:s/></text:span>2 955 Kč za každý<text:s/>uskutečněný planý výjezd jednotky PO, uskutečněný na základně planého poplachu EPS. Za planý poplach se pro účely Smlouvy nepovažuje signalizace EPS vyvolaná stavem, při kterém by<text:span text:style-name="T1032"><text:s/></text:span>mohlo bez zásahu jednotky PO nebo další osoby dojít k požáru, např. ponechání výkonového elektrického spotřebiče bez dozoru v zapnutém stavu, vznícení nebo vzplanutí potravin.</text:p>
            </text:list-item>
          </text:list>
        </text:list-item>
      </text:list>
      <text:p text:style-name="P1033"/>
      <text:p text:style-name="P1034">Za<text:span text:style-name="T1035"><text:s/></text:span>planý<text:span text:style-name="T1036"><text:s/></text:span>výjezd<text:span text:style-name="T1037"><text:s/></text:span>uskutečněný<text:span text:style-name="T1038"><text:s/></text:span>na<text:span text:style-name="T1039"><text:s/></text:span>základě<text:span text:style-name="T1040"><text:s/></text:span>planého<text:span text:style-name="T1041"><text:s/></text:span>poplachu<text:span text:style-name="T1042"><text:s/></text:span>se<text:span text:style-name="T1043"><text:s/></text:span>považují<text:span text:style-name="T1044"><text:s/></text:span>mimo<text:span text:style-name="T1045"><text:s/></text:span>jiné<text:span text:style-name="T1046"><text:s/></text:span>i<text:span text:style-name="T1047"><text:s/></text:span>stavy způsobené nevhodnou instalací hlásičů v jednotlivých prostorech nebo<text:s/>prováděním činností, v<text:span text:style-name="T1048"><text:s/></text:span>jejichž důsledku došlo k signalizaci požáru v prostorech, kde tyto činnosti neměly být prováděny, případně po dobu provádění těchto činností měla<text:span text:style-name="T1049"><text:s/></text:span>být ze strany provozovatele EPS učiněna opatření k zabránění vzniku planého poplachu (např. činnosti s vysokou prašností, vývinem páry) a dále nevhodnou nebo úmyslnou manipulací s EPS.</text:p>
      <text:p text:style-name="P1050"/>
      <text:list text:style-name="LFO4" text:continue-numbering="true">
        <text:list-item>
          <text:p text:style-name="P1051">Poplatky budou hrazeny 1x ročně nejpozději do 1. března následujícího roku za rok předcházející<text:span text:style-name="T1052"><text:s/></text:span>podle<text:span text:style-name="T1053"><text:s/></text:span>bodu<text:span text:style-name="T1054"><text:s/></text:span>a)<text:span text:style-name="T1055"><text:s/></text:span>článku<text:span text:style-name="T1056"><text:s/></text:span>IV.<text:span text:style-name="T1057"><text:s/></text:span>této<text:span text:style-name="T1058"><text:s/></text:span>smlouvy<text:span text:style-name="T1059"><text:s/></text:span>a<text:span text:style-name="T1060"><text:s/></text:span>podle<text:span text:style-name="T1061"><text:s/></text:span>počtu<text:span text:style-name="T1062"><text:s/></text:span>planých<text:span text:style-name="T1063"><text:s/></text:span>poplachů<text:span text:style-name="T1064"><text:s/></text:span>podle bodu c) článku IV. této smlouvy. Celková částka<text:span text:style-name="T1065"><text:s/></text:span>za dané období bude poukázána na účet provozovatele PCO, který je uveden v<text:span text:style-name="T1066"><text:s/></text:span>označení smluvních stran na straně provozovatele<text:s/><text:span text:style-name="T1067">PCO.</text:span></text:p>
        </text:list-item>
        <text:list-item>
          <text:p text:style-name="P1068">Faktury budou Provozovateli EPS zasílány prostřednictvím<text:s/>datové schránky a není-li zřízena, prostřednictvím provozovatele poštovních služeb nebo e-mailem.</text:p>
        </text:list-item>
        <text:list-item>
          <text:p text:style-name="P1069">Pokud<text:span text:style-name="T1070"><text:s/></text:span>Provozovatel<text:span text:style-name="T1071"><text:s/></text:span>EPS<text:span text:style-name="T1072"><text:s/></text:span>provozuje<text:span text:style-name="T1073"><text:s/></text:span>EPS<text:span text:style-name="T1074"><text:s/></text:span>v<text:span text:style-name="T1075"><text:s/></text:span>objektech<text:span text:style-name="T1076"><text:s/></text:span>a<text:span text:style-name="T1077"><text:s/></text:span>zařízeních<text:span text:style-name="T1078"><text:s/></text:span>uvedených<text:span text:style-name="T1079"><text:s/></text:span>v<text:span text:style-name="T1080"><text:s/></text:span>§<text:span text:style-name="T1081"><text:s/></text:span>8 odst.<text:span text:style-name="T1082"><text:s/></text:span>1 a<text:span text:style-name="T1083"><text:s/></text:span>§<text:span text:style-name="T1084"><text:s/></text:span>9<text:span text:style-name="T1085"><text:s/></text:span>odst.<text:span text:style-name="T1086"><text:s/></text:span>1<text:span text:style-name="T1087"><text:s/></text:span>a<text:span text:style-name="T1088"><text:s/></text:span>3<text:span text:style-name="T1089"><text:s/></text:span>zákona<text:span text:style-name="T1090"><text:s/></text:span>o<text:span text:style-name="T1091"><text:s/></text:span>požární<text:span text:style-name="T1092"><text:s/></text:span>ochraně,<text:span text:style-name="T1093"><text:s/></text:span>HZS<text:span text:style-name="T1094"><text:s/></text:span>kraje<text:span text:style-name="T1095"><text:s/></text:span>nevyžaduje<text:span text:style-name="T1096"><text:s/></text:span>měsíční<text:span text:style-name="T1097"><text:s/></text:span>cenu<text:span text:style-name="T1098"><text:s/></text:span>za<text:span text:style-name="T1099"><text:s/></text:span>připojení dle odst. 2 písm. a) tohoto článku a jednorázovou platbu za připojení dle odst. 2 písm. b) tohoto článku. Platba za planý výjezd zůstává zachována.</text:p>
        </text:list-item>
      </text:list>
      <text:p text:style-name="P1100"/>
      <text:h text:style-name="P1101" text:outline-level="4">Článek<text:span text:style-name="T1102"><text:s/></text:span><text:span text:style-name="T1103">V.</text:span></text:h>
      <text:p text:style-name="P1104"><text:span text:style-name="T1105">Sankční</text:span><text:span text:style-name="T1106"><text:s/></text:span><text:span text:style-name="T1107">ustanovení</text:span><text:span text:style-name="T1108"><text:s/></text:span><text:span text:style-name="T1109">a</text:span><text:span text:style-name="T1110"><text:s/></text:span><text:span text:style-name="T1111">náhrada</text:span><text:span text:style-name="T1112"><text:s/></text:span><text:span text:style-name="T1113">újmy</text:span></text:p>
      <text:p text:style-name="P1114"/>
      <text:list text:style-name="LFO5" text:continue-numbering="true">
        <text:list-item>
          <text:p text:style-name="P1115">Provozovatel<text:span text:style-name="T1116"><text:s/></text:span>EPS<text:span text:style-name="T1117"><text:s/></text:span>je<text:span text:style-name="T1118"><text:s/></text:span>povinen<text:span text:style-name="T1119"><text:s/></text:span>uhradit<text:span text:style-name="T1120"><text:s/></text:span>HZS<text:span text:style-name="T1121"><text:s/></text:span>kraje<text:span text:style-name="T1122"><text:s/></text:span>smluvní<text:span text:style-name="T1123"><text:s/></text:span>pokutu<text:span text:style-name="T1124"><text:s/></text:span>ve<text:span text:style-name="T1125"><text:s/></text:span>výši<text:span text:style-name="T1126"><text:s/></text:span>5.000<text:span text:style-name="T1127"><text:s/></text:span>Kč<text:span text:style-name="T1128"><text:s/></text:span>pro<text:span text:style-name="T1129"><text:s/></text:span>každý případ porušení povinností stanovených v čl. III. odst. 1 písm. c), e), j) a l) Smlouvy.</text:p>
        </text:list-item>
        <text:list-item>
          <text:p text:style-name="P1130">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31"><text:s/></text:span>dostavením se Kontaktní osoby.</text:p>
        </text:list-item>
        <text:list-item>
          <text:p text:style-name="P1132">V případě prodlení s úhradou je uživatel povinen zaplatit úrok z prodlení v<text:s/>souladu s nařízením<text:span text:style-name="T1133"><text:s/></text:span>vlády<text:span text:style-name="T1134"><text:s/></text:span>č.<text:span text:style-name="T1135"><text:s/></text:span>351/2013<text:span text:style-name="T1136"><text:s/></text:span>Sb.,<text:span text:style-name="T1137"><text:s/></text:span>kterým<text:span text:style-name="T1138"><text:s/></text:span>se<text:span text:style-name="T1139"><text:s/></text:span>určuje<text:span text:style-name="T1140"><text:s/></text:span>výše<text:span text:style-name="T1141"><text:s/></text:span>úroků<text:span text:style-name="T1142"><text:s/></text:span>z<text:span text:style-name="T1143"><text:s/></text:span>prodlení<text:span text:style-name="T1144"><text:s/></text:span>a<text:span text:style-name="T1145"><text:s/></text:span>nákladů</text:p>
        </text:list-item>
      </text:list>
      <text:p text:style-name="P1146">spojených s uplatněním pohledávky, určuje odměna likvidátora, likvidačního správce a člena orgánu právnické osoby jmenovaného soudem a upravující některé otázky Obchodního věstníku a veřejných rejstříků právnických a fyzických osob a evidence<text:s/><text:span text:style-name="T1151">svěřenských</text:span><text:span text:style-name="T1152"><text:s/></text:span><text:span text:style-name="T1153">fondů a</text:span><text:span text:style-name="T1154"><text:s/></text:span><text:span text:style-name="T1155">evidence</text:span><text:span text:style-name="T1156"><text:s/></text:span><text:span text:style-name="T1157">údajů</text:span><text:span text:style-name="T1158"><text:s/></text:span><text:span text:style-name="T1159">o</text:span><text:span text:style-name="T1160"><text:s/></text:span><text:span text:style-name="T1161">skutečných</text:span><text:span text:style-name="T1162"><text:s/></text:span><text:span text:style-name="T1163">majitelích,</text:span><text:span text:style-name="T1164"><text:s/></text:span><text:span text:style-name="T1165">ve</text:span><text:span text:style-name="T1166"><text:s/></text:span><text:span text:style-name="T1167">znění</text:span><text:span text:style-name="T1168"><text:s/></text:span><text:span text:style-name="T1169">pozdějších</text:span><text:span text:style-name="T1170"><text:s/></text:span><text:span text:style-name="T1171">předpisů.</text:span></text:p>
      <text:list text:style-name="LFO5" text:continue-numbering="true">
        <text:list-item>
          <text:p text:style-name="P1172">V<text:span text:style-name="T1173"><text:s/></text:span>případě<text:span text:style-name="T1174"><text:s/></text:span>nastání<text:span text:style-name="T1175"><text:s/></text:span>vyšší<text:span text:style-name="T1176"><text:s/></text:span>moci<text:span text:style-name="T1177"><text:s/></text:span>nemá<text:span text:style-name="T1178"><text:s/></text:span>žádná<text:span text:style-name="T1179"><text:s/></text:span>ze<text:span text:style-name="T1180"><text:s/></text:span>smluvních<text:span text:style-name="T1181"><text:s/></text:span>stran<text:span text:style-name="T1182"><text:s/></text:span>nárok<text:span text:style-name="T1183"><text:s/></text:span>na<text:span text:style-name="T1184"><text:s/></text:span>náhradu<text:span text:style-name="T1185"><text:s/></text:span><text:span text:style-name="T1186">újmy.</text:span></text:p>
        </text:list-item>
      </text:list>
      <text:p text:style-name="Základnítext"/>
      <text:p text:style-name="Základnítext"/>
      <text:p text:style-name="P1187"/>
      <text:h text:style-name="P1188" text:outline-level="4">Článek<text:span text:style-name="T1189"><text:s/></text:span><text:span text:style-name="T1190">VI.</text:span></text:h>
      <text:p text:style-name="P1191"><text:span text:style-name="T1192">Platnost</text:span><text:span text:style-name="T1193"><text:s/></text:span><text:span text:style-name="T1194">a</text:span><text:span text:style-name="T1195"><text:s/></text:span><text:span text:style-name="T1196">účinnost</text:span><text:span text:style-name="T1197"><text:s/></text:span><text:span text:style-name="T1198">Smlouvy</text:span></text:p>
      <text:p text:style-name="P1199"/>
      <text:list text:style-name="LFO6" text:continue-numbering="true">
        <text:list-item>
          <text:p text:style-name="P1200">Smlouva<text:span text:style-name="T1201"><text:s/></text:span>se<text:span text:style-name="T1202"><text:s/></text:span>uzavírá<text:span text:style-name="T1203"><text:s/></text:span>na<text:span text:style-name="T1204"><text:s/></text:span>dobu<text:span text:style-name="T1205"><text:s/>neurčitou.</text:span></text:p>
        </text:list-item>
        <text:list-item>
          <text:p text:style-name="P1206">Smlouva nabývá platnosti dnem jejího uzavření a účinnosti prvním pracovním dnem následujícím po podpisu akceptačního protokolu,<text:span text:style-name="T1207"><text:s/></text:span>který potvrzuje, že připojená EPS je bez závad,<text:span text:style-name="T1208"><text:s/></text:span>nejdříve<text:span text:style-name="T1209"><text:s/></text:span>však<text:span text:style-name="T1210"><text:s/></text:span>prvním<text:span text:style-name="T1211"><text:s/></text:span>pracovním<text:span text:style-name="T1212"><text:s/></text:span>dnem<text:span text:style-name="T1213"><text:s/></text:span>následujícím<text:span text:style-name="T1214"><text:s/></text:span>po<text:span text:style-name="T1215"><text:s/></text:span>uveřejnění<text:span text:style-name="T1216"><text:s/></text:span>Smlouvy v<text:span text:style-name="T1217"><text:s/></text:span>registru smluv podle<text:span text:style-name="T1218"><text:s/></text:span>zákona č. 340/2015 Sb., o zvláštních podmínkách účinnosti některých smluv, uveřejňování těchto smluv a o registru smluv (zákon o registru smluv),<text:span text:style-name="T1219"><text:s/></text:span>ve<text:span text:style-name="T1220"><text:s/></text:span>znění<text:span text:style-name="T1221"><text:s/></text:span>pozdějších<text:span text:style-name="T1222"><text:s/></text:span>předpisů.<text:span text:style-name="T1223"><text:s/></text:span>Uveřejnění<text:span text:style-name="T1224"><text:s/></text:span>této<text:span text:style-name="T1225"><text:s/></text:span>Smlouvy<text:span text:style-name="T1226"><text:s/></text:span>zajistí<text:span text:style-name="T1227"><text:s/></text:span>HZS<text:span text:style-name="T1228"><text:s/></text:span>kraje,<text:span text:style-name="T1229"><text:s/></text:span>přičemž<text:span text:style-name="T1230"><text:s/></text:span>je k<text:span text:style-name="T1231"><text:s/></text:span>tomuto oprávněn i v<text:span text:style-name="T1232"><text:s/></text:span>případě, že Smlouva povinnému uveřejnění dle zákona o registru smluv nepodléhá. Smluvní strany souhlasí s<text:span text:style-name="T1233"><text:s/></text:span>tím, že Smlouva bude uveřejněna v<text:span text:style-name="T1234"><text:s/></text:span>plném rozsahu s výjimkou údajů, které se v souladu se zákonem o registru smluv neuveřejňují.</text:p>
        </text:list-item>
        <text:list-item>
          <text:p text:style-name="P1235">Smluvní<text:span text:style-name="T1236"><text:s/></text:span>strany<text:span text:style-name="T1237"><text:s/></text:span>uzavírají<text:span text:style-name="T1238"><text:s/></text:span>tuto<text:span text:style-name="T1239"><text:s/></text:span>Smlouvu<text:span text:style-name="T1240"><text:s/></text:span>v<text:span text:style-name="T1241"><text:s/></text:span>souladu<text:span text:style-name="T1242"><text:s/></text:span>se<text:span text:style-name="T1243"><text:s/></text:span>zákonem<text:span text:style-name="T1244"><text:s/></text:span>č.<text:span text:style-name="T1245"><text:s/></text:span>110/2019<text:span text:style-name="T1246"><text:s/></text:span>Sb.,<text:span text:style-name="T1247"><text:s/></text:span>o<text:span text:style-name="T1248"><text:s/></text:span>zpracování osobních<text:span text:style-name="T1249"><text:s/></text:span>údajů,<text:span text:style-name="T1250"><text:s/></text:span>a podle Nařízení<text:span text:style-name="T1251"><text:s/></text:span>Evropského parlamentu a Rady (EU) 2016/679 ze dne</text:p>
        </text:list-item>
      </text:list>
      <text:p text:style-name="P1252">27.<text:span text:style-name="T1253"><text:s/></text:span>dubna<text:span text:style-name="T1254"><text:s/></text:span>2016<text:span text:style-name="T1255"><text:s/></text:span>o<text:span text:style-name="T1256"><text:s/></text:span>ochraně<text:span text:style-name="T1257"><text:s/></text:span>fyzických<text:span text:style-name="T1258"><text:s/></text:span>osob<text:span text:style-name="T1259"><text:s/></text:span>v<text:span text:style-name="T1260"><text:s/></text:span>souvislosti<text:span text:style-name="T1261"><text:s/></text:span>se<text:span text:style-name="T1262"><text:s/></text:span>zpracováním<text:span text:style-name="T1263"><text:s/></text:span>osobních<text:span text:style-name="T1264"><text:s/></text:span>údajů a<text:span text:style-name="T1265"><text:s/></text:span>o<text:span text:style-name="T1266"><text:s/></text:span>volném<text:span text:style-name="T1267"><text:s/></text:span>pohybu<text:span text:style-name="T1268"><text:s/></text:span>těchto<text:span text:style-name="T1269"><text:s/></text:span>údajů<text:span text:style-name="T1270"><text:s/></text:span>a<text:span text:style-name="T1271"><text:s/></text:span>o<text:span text:style-name="T1272"><text:s/></text:span>zrušení<text:span text:style-name="T1273"><text:s/></text:span>směrnice<text:span text:style-name="T1274"><text:s/></text:span>95/46/ES<text:span text:style-name="T1275"><text:s/></text:span>(obecné<text:span text:style-name="T1276"><text:s/></text:span>nařízení<text:span text:style-name="T1277"><text:s/></text:span>o<text:span text:style-name="T1278"><text:s/></text:span>ochraně osobních údajů).</text:p>
      <text:list text:style-name="LFO6" text:continue-numbering="true">
        <text:list-item>
          <text:p text:style-name="P1279">Smlouva může být ukončena písemnou dohodou smluvních stran,<text:s/>odstoupením od Smlouvy, nebo výpovědí.</text:p>
        </text:list-item>
        <text:list-item>
          <text:p text:style-name="P1280">Návrh na ukončení Smlouvy dohodou prokazatelně doručí jedna smluvní strana druhé smluvní straně.</text:p>
        </text:list-item>
        <text:list-item>
          <text:p text:style-name="P1281">Odstoupením<text:span text:style-name="T1282"><text:s/></text:span>může<text:span text:style-name="T1283"><text:s/></text:span>Smlouvu<text:span text:style-name="T1284"><text:s/></text:span>ukončit<text:span text:style-name="T1285"><text:s/></text:span>kterákoli<text:span text:style-name="T1286"><text:s/></text:span>ze<text:span text:style-name="T1287"><text:s/></text:span>smluvních<text:span text:style-name="T1288"><text:s/></text:span>stran<text:span text:style-name="T1289"><text:s/></text:span>v<text:span text:style-name="T1290"><text:s/></text:span>souladu<text:span text:style-name="T1291"><text:s/></text:span>s §<text:span text:style-name="T1292"><text:s/></text:span>2004<text:span text:style-name="T1293"><text:s/></text:span>odst. 3<text:span text:style-name="T1294"><text:s/></text:span>občanského<text:span text:style-name="T1295"><text:s/></text:span>zákoníku,<text:span text:style-name="T1296"><text:s/></text:span>a<text:span text:style-name="T1297"><text:s/></text:span>to<text:span text:style-name="T1298"><text:s/></text:span>v<text:span text:style-name="T1299"><text:s/></text:span>případě<text:span text:style-name="T1300"><text:s/></text:span>porušení<text:span text:style-name="T1301"><text:s/></text:span>Smlouvy<text:span text:style-name="T1302"><text:s/></text:span>druhou<text:span text:style-name="T1303"><text:s/></text:span>smluvní<text:span text:style-name="T1304"><text:s/></text:span>stranou<text:span text:style-name="T1305"><text:s/></text:span>poté,<text:span text:style-name="T1306"><text:s/></text:span>co smluvní strana dotčená porušením předmětné povinnosti druhou smluvní stranu na její porušení upozorní a vyzve ji ke zjednání nápravy v přiměřené lhůtě, která nebude kratší než 30 dnů, přičemž<text:span text:style-name="T1307"><text:s/></text:span>druhou<text:span text:style-name="T1308"><text:s/></text:span>smluvní stranu<text:span text:style-name="T1309"><text:s/></text:span>upozorní, že<text:span text:style-name="T1310"><text:s/></text:span>v<text:span text:style-name="T1311"><text:s/></text:span>případě<text:span text:style-name="T1312"><text:s/></text:span>marného<text:span text:style-name="T1313"><text:s/></text:span>uplynutí<text:span text:style-name="T1314"><text:s/></text:span>lhůty hodlá odstoupit, a tato lhůta uplyne marně. Účinnost odstoupení od Smlouvy v<text:span text:style-name="T1315"><text:s/></text:span>takovém případě nastává posledním dnem kalendářního měsíce následujícího po doručení odstoupení druhé smluvní straně.</text:p>
        </text:list-item>
        <text:list-item>
          <text:p text:style-name="P1316">HZS<text:s/>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17">Každá<text:span text:style-name="T1318"><text:s/></text:span>ze<text:span text:style-name="T1319"><text:s/></text:span>smluvních<text:span text:style-name="T1320"><text:s/></text:span>stran<text:span text:style-name="T1321"><text:s/></text:span>je<text:span text:style-name="T1322"><text:s/></text:span>oprávněna<text:span text:style-name="T1323"><text:s/></text:span>ukončit<text:span text:style-name="T1324"><text:s/></text:span>tuto<text:span text:style-name="T1325"><text:s/></text:span>Smlouvu<text:span text:style-name="T1326"><text:s/></text:span>bez<text:span text:style-name="T1327"><text:s/></text:span>uvedení<text:span text:style-name="T1328"><text:s/></text:span>důvodů s<text:span text:style-name="T1329"><text:s/></text:span>výpovědní<text:span text:style-name="T1330"><text:s/></text:span>lhůtou<text:span text:style-name="T1331"><text:s/></text:span>3<text:span text:style-name="T1332"><text:s/></text:span>měsíců.<text:span text:style-name="T1333"><text:s/></text:span>Lhůta<text:span text:style-name="T1334"><text:s/></text:span>počíná<text:span text:style-name="T1335"><text:s/></text:span>běžet<text:span text:style-name="T1336"><text:s/></text:span>prvním<text:span text:style-name="T1337"><text:s/></text:span>dnem<text:span text:style-name="T1338"><text:s/></text:span>následujícího<text:span text:style-name="T1339"><text:s/></text:span>kalendářního</text:p>
        </text:list-item>
      </text:list>
      <text:p text:style-name="P1340">měsíce po doručení písemné výpovědi druhé smluvní straně. Provozovatel EPS je oprávněn ukončit tuto Smlouvu také výpovědí z<text:span text:style-name="T1345"><text:s/></text:span>důvodu, způsobem a s<text:span text:style-name="T1346"><text:s/></text:span>výpovědní lhůtou podle čl. IV. odst. 1 Smlouvy.</text:p>
      <text:list text:style-name="LFO6" text:continue-numbering="true">
        <text:list-item>
          <text:p text:style-name="P1347">Ukončením Smlouvy nejsou dotčena<text:s/>ustanovení Smlouvy týkající se nároku z<text:span text:style-name="T1348"><text:s/></text:span>vadného plnění<text:span text:style-name="T1349"><text:s/></text:span>a<text:span text:style-name="T1350"><text:s/></text:span>nároku<text:span text:style-name="T1351"><text:s/></text:span>z<text:span text:style-name="T1352"><text:s/></text:span>náhrady<text:span text:style-name="T1353"><text:s/></text:span>újmy<text:span text:style-name="T1354"><text:s/></text:span>či<text:span text:style-name="T1355"><text:s/></text:span>jim<text:span text:style-name="T1356"><text:s/></text:span>nároků<text:span text:style-name="T1357"><text:s/></text:span>přiměřených,<text:span text:style-name="T1358"><text:s/></text:span>ustanovení<text:span text:style-name="T1359"><text:s/></text:span>o<text:span text:style-name="T1360"><text:s/></text:span>ochraně<text:span text:style-name="T1361"><text:s/></text:span>informací a mlčenlivosti, ani další ustanovení a nároky, z jejichž povahy vyplývá, že mají trvat i po zániku této Smlouvy, není-li touto Smlouvou výslovně sjednáno jinak.</text:p>
        </text:list-item>
        <text:list-item>
          <text:p text:style-name="P1362">Stane-li<text:span text:style-name="T1363"><text:s/></text:span>se<text:span text:style-name="T1364"><text:s/></text:span>kterékoli<text:span text:style-name="T1365"><text:s/></text:span>ustanovení<text:span text:style-name="T1366"><text:s/></text:span>této<text:span text:style-name="T1367"><text:s/></text:span>Smlouvy<text:span text:style-name="T1368"><text:s/></text:span>neplatným,<text:span text:style-name="T1369"><text:s/></text:span>neúčinným<text:span text:style-name="T1370"><text:s/></text:span>nebo<text:span text:style-name="T1371"><text:s/></text:span>nevykonatelným, zůstává<text:span text:style-name="T1372"><text:s/></text:span>platnost,<text:span text:style-name="T1373"><text:s/></text:span>účinnost<text:span text:style-name="T1374"><text:s/></text:span>a<text:span text:style-name="T1375"><text:s/></text:span>vykonatelnost<text:span text:style-name="T1376"><text:s/></text:span>ostatních<text:span text:style-name="T1377"><text:s/></text:span>ustanovení<text:span text:style-name="T1378"><text:s/></text:span>této<text:span text:style-name="T1379"><text:s/></text:span>Smlouvy<text:span text:style-name="T1380"><text:s/></text:span>neovlivněna a<text:span text:style-name="T1381"><text:s/></text:span>nedotčena,<text:span text:style-name="T1382"><text:s/></text:span>nevyplývá-Ii<text:span text:style-name="T1383"><text:s/></text:span>z<text:span text:style-name="T1384"><text:s/></text:span>povahy<text:span text:style-name="T1385"><text:s/></text:span>daného<text:span text:style-name="T1386"><text:s/></text:span>ustanoveni<text:span text:style-name="T1387"><text:s/></text:span>nebo<text:span text:style-name="T1388"><text:s/></text:span>obsahu<text:span text:style-name="T1389"><text:s/></text:span>této<text:span text:style-name="T1390"><text:s/></text:span>Smlouvy,<text:span text:style-name="T1391"><text:s/></text:span>že<text:span text:style-name="T1392"><text:s/></text:span>toto ustanovení<text:span text:style-name="T1393"><text:s/></text:span>nelze<text:span text:style-name="T1394"><text:s/></text:span>oddělit<text:span text:style-name="T1395"><text:s/></text:span>od<text:span text:style-name="T1396"><text:s/></text:span>ostatního<text:span text:style-name="T1397"><text:s/></text:span>obsahu<text:span text:style-name="T1398"><text:s/></text:span>Smlouvy.<text:span text:style-name="T1399"><text:s/></text:span>Smluvní<text:span text:style-name="T1400"><text:s/></text:span>strany<text:span text:style-name="T1401"><text:s/></text:span>se<text:span text:style-name="T1402"><text:s/></text:span>zavazují<text:span text:style-name="T1403"><text:s/></text:span>nahradit po<text:span text:style-name="T1404"><text:s/></text:span>vzájemné<text:span text:style-name="T1405"><text:s/></text:span>domluvě<text:span text:style-name="T1406"><text:s/></text:span>dotčené<text:span text:style-name="T1407"><text:s/></text:span>ustanovení<text:span text:style-name="T1408"><text:s/></text:span>ustanovením<text:span text:style-name="T1409"><text:s/></text:span>novým,<text:span text:style-name="T1410"><text:s/></text:span>blížícím<text:span text:style-name="T1411"><text:s/></text:span>se<text:span text:style-name="T1412"><text:s/></text:span>svým<text:span text:style-name="T1413"><text:s/></text:span>obsahem nejvíce účelu<text:s/>neplatného, neúčinného či nevykonatelného ustanovení.</text:p>
        </text:list-item>
        <text:list-item>
          <text:p text:style-name="P1414">Smlouvu<text:span text:style-name="T1415"><text:s/></text:span>lze<text:span text:style-name="T1416"><text:s/></text:span>měnit<text:span text:style-name="T1417"><text:s/></text:span>písemnými<text:span text:style-name="T1418"><text:s/></text:span><text:span text:style-name="T1419">dodatky.</text:span></text:p>
        </text:list-item>
      </text:list>
      <text:p text:style-name="Základnítext"/>
      <text:p text:style-name="Základnítext"/>
      <text:p text:style-name="P1420"/>
      <text:h text:style-name="P1421" text:outline-level="4">Článek VII. Závěrečná<text:span text:style-name="T1422"><text:s/></text:span>ustanovení</text:h>
      <text:p text:style-name="P1423"/>
      <text:list text:style-name="LFO7" text:continue-numbering="true">
        <text:list-item>
          <text:p text:style-name="P1424">Smlouva je vyhotovena ve dvou stejnopisech s<text:span text:style-name="T1425"><text:s/></text:span>platností originálu, z<text:span text:style-name="T1426"><text:s/></text:span>nichž Provozovatel EPS obdrží jedno vyhotovení a HZS kraje jedno vyhotovení nebo elektronicky pomocí uznávaného elektronického podpisu, z<text:span text:style-name="T1427"><text:s/></text:span>nichž každá smluvní strana obdrží elektronický originál uzavřené Smlouvy.</text:p>
        </text:list-item>
        <text:list-item>
          <text:p text:style-name="P1428">Nedílnou<text:span text:style-name="T1429"><text:s/></text:span>součástí<text:span text:style-name="T1430"><text:s/></text:span>Smlouvy<text:span text:style-name="T1431"><text:s/></text:span>jsou<text:span text:style-name="T1432"><text:s/></text:span>následující<text:span text:style-name="T1433"><text:s/></text:span>přílohy: Příloha č. 1: Provozovatel přenosové cesty,</text:p>
        </text:list-item>
      </text:list>
      <text:p text:style-name="P1434">Příloha č. 2.: Seznam prostor střežených EPS, do kterých není umožněn přístup jednotky<text:s/><text:span text:style-name="T1435">PO,</text:span></text:p>
      <text:p text:style-name="P1436">Příloha<text:span text:style-name="T1437"><text:s/></text:span>č.<text:span text:style-name="T1438"><text:s/></text:span>3:<text:span text:style-name="T1439"><text:s/></text:span>Seznam<text:span text:style-name="T1440"><text:s/></text:span>Objektů<text:span text:style-name="T1441"><text:s/></text:span>a<text:span text:style-name="T1442"><text:s/></text:span>oprávněných<text:span text:style-name="T1443"><text:s/></text:span>osob<text:span text:style-name="T1444"><text:s/></text:span>Provozovatele<text:span text:style-name="T1445"><text:s/></text:span>EPS<text:span text:style-name="T1446"><text:s/></text:span>jednat<text:span text:style-name="T1447"><text:s/></text:span>ve<text:span text:style-name="T1448"><text:s/></text:span>věci smluvního vztahu,</text:p>
      <text:p text:style-name="P1449">Příloha<text:span text:style-name="T1450"><text:s/></text:span>č.<text:span text:style-name="T1451"><text:s/></text:span>4:<text:span text:style-name="T1452"><text:s/></text:span>Seznam<text:span text:style-name="T1453"><text:s/></text:span>kontaktních<text:span text:style-name="T1454"><text:s/></text:span>osob<text:span text:style-name="T1455"><text:s/></text:span>HZS<text:span text:style-name="T1456"><text:s/></text:span>kraje, Příloha č. 5:<text:s/>Předurčené jednotky PO.</text:p>
      <text:list text:style-name="LFO7" text:continue-numbering="true">
        <text:list-item>
          <text:p text:style-name="P1457">V případě, že<text:span text:style-name="T1458"><text:s/></text:span>práva a<text:span text:style-name="T1459"><text:s/></text:span>povinnosti smluvních<text:span text:style-name="T1460"><text:s/></text:span>stran<text:span text:style-name="T1461"><text:s/></text:span>nejsou upraveny touto Smlouvou, řídí se zákonem č. 219/2000 Sb., o majetku České republiky a jejím vystupování v<text:span text:style-name="T1462"><text:s/></text:span>právních vztazích, ve znění pozdějších předpisů, a ustanoveními občanského zákoníku.</text:p>
        </text:list-item>
        <text:list-item>
          <text:p text:style-name="P1463">Smluvní strany<text:span text:style-name="T1464"><text:s/></text:span>se<text:span text:style-name="T1465"><text:s/></text:span>zavazují,<text:span text:style-name="T1466"><text:s/></text:span>že<text:span text:style-name="T1467"><text:s/></text:span>veškeré<text:span text:style-name="T1468"><text:s/></text:span>spory<text:span text:style-name="T1469"><text:s/></text:span>vzniklé v<text:span text:style-name="T1470"><text:s/></text:span>souvislosti<text:span text:style-name="T1471"><text:s/></text:span>s<text:span text:style-name="T1472"><text:s/></text:span>realizací této Smlouvy budou řešeny nejprve smírnou cestou – dohodou. Nedojde-li k dohodě stran, bude spor projednán před příslušným obecným soudem podle českého právního řádu.</text:p>
        </text:list-item>
        <text:list-item>
          <text:p text:style-name="P1473">Smluvní<text:span text:style-name="T1474"><text:s/></text:span>strany<text:span text:style-name="T1475"><text:s/></text:span>prohlašují,<text:span text:style-name="T1476"><text:s/></text:span>že<text:span text:style-name="T1477"><text:s/></text:span>se<text:span text:style-name="T1478"><text:s/></text:span>s<text:span text:style-name="T1479"><text:s/></text:span>obsahem<text:span text:style-name="T1480"><text:s/></text:span>Smlouvy<text:span text:style-name="T1481"><text:s/></text:span>seznámily,<text:span text:style-name="T1482"><text:s/></text:span>pokládají<text:span text:style-name="T1483"><text:s/></text:span>ji<text:span text:style-name="T1484"><text:s/></text:span>za<text:span text:style-name="T1485"><text:s/></text:span>určitou a<text:span text:style-name="T1486"><text:s/></text:span>srozumitelnou, bez jakýchkoli podmínek znevýhodňujících jednu ze stran a na znamení souhlasu s jejím obsahem připojují své podpisy.</text:p>
        </text:list-item>
      </text:list>
      <text:list text:style-name="LFO7" text:continue-numbering="true">
        <text:list-item>
          <text:p text:style-name="P1487">Tato smlouva v<text:span text:style-name="T1492"><text:s/></text:span>plném<text:s/>rozsahu ruší a nahrazuje Smlouvu o připojení elektrické požární signalizace uzavřenou mezi totožnými smluvními stranami na střežený objekt uvedený v příloze č. 3.</text:p>
        </text:list-item>
      </text:list>
      <text:p text:style-name="P1493"/>
      <text:p text:style-name="P1494"/>
      <text:p text:style-name="P1495"/>
      <text:section text:name="Sect17" text:style-name="S17">
        <text:p text:style-name="P1496">Za<text:span text:style-name="T1497"><text:s/></text:span>HZS<text:span text:style-name="T1498"><text:s/></text:span><text:span text:style-name="T1499">kraje:</text:span></text:p>
        <text:p text:style-name="P1500"/>
        <text:p text:style-name="P1501"/>
        <text:h text:style-name="P1502" text:outline-level="2"><text:span text:style-name="T1503">Digitálně</text:span></text:h>
        <text:p text:style-name="P1504">Za<text:span text:style-name="T1505"><text:s/></text:span>Provozovatele<text:span text:style-name="T1506"><text:s/></text:span><text:span text:style-name="T1507">EPS:</text:span></text:p>
        <text:p text:style-name="P1508"/>
        <text:p text:style-name="P1509"><text:span text:style-name="T1510"><draw:custom-shape svg:x="5.20029in" svg:y="-0.03316in" svg:width="1.11806in" svg:height="1.10903in" draw:z-index="487208448" draw:id="id21" draw:style-name="a22" draw:name="Graphic 13" text:anchor-type="paragraph"><svg:title/><svg:desc/><draw:enhanced-geometry draw:type="non-primitive" svg:viewBox="0 0 1022350 101473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22350"/><draw:equation draw:name="f2" draw:formula="1014730"/><draw:equation draw:name="f3" draw:formula="183917"/><draw:equation draw:name="f4" draw:formula="800566"/><draw:equation draw:name="f5" draw:formula="121057"/><draw:equation draw:name="f6" draw:formula="838819"/><draw:equation draw:name="f7" draw:formula="73082"/><draw:equation draw:name="f8" draw:formula="877259"/><draw:equation draw:name="f9" draw:formula="38637"/><draw:equation draw:name="f10" draw:formula="914022"/><draw:equation draw:name="f11" draw:formula="16073"/><draw:equation draw:name="f12" draw:formula="947489"/><draw:equation draw:name="f13" draw:formula="998061"/><draw:equation draw:name="f14" draw:formula="6553"/><draw:equation draw:name="f15" draw:formula="1011232"/><draw:equation draw:name="f16" draw:formula="12422"/><draw:equation draw:name="f17" draw:formula="1014711"/><draw:equation draw:name="f18" draw:formula="80177"/><draw:equation draw:name="f19" draw:formula="83969"/><draw:equation draw:name="f20" draw:formula="1012631"/><draw:equation draw:name="f21" draw:formula="19773"/><draw:equation draw:name="f22" draw:formula="22847"/><draw:equation draw:name="f23" draw:formula="989533"/><draw:equation draw:name="f24" draw:formula="37427"/><draw:equation draw:name="f25" draw:formula="958282"/><draw:equation draw:name="f26" draw:formula="62183"/><draw:equation draw:name="f27" draw:formula="921307"/><draw:equation draw:name="f28" draw:formula="95785"/><draw:equation draw:name="f29" draw:formula="881036"/><draw:equation draw:name="f30" draw:formula="136904"/><draw:equation draw:name="f31" draw:formula="839898"/><draw:equation draw:name="f32" draw:formula="437107"/><draw:equation draw:name="f33" draw:formula="416650"/><draw:equation draw:name="f34" draw:formula="13659"/><draw:equation draw:name="f35" draw:formula="406145"/><draw:equation draw:name="f36" draw:formula="45271"/><draw:equation draw:name="f37" draw:formula="402275"/><draw:equation draw:name="f38" draw:formula="80786"/><draw:equation draw:name="f39" draw:formula="401722"/><draw:equation draw:name="f40" draw:formula="106154"/><draw:equation draw:name="f41" draw:formula="402470"/><draw:equation draw:name="f42" draw:formula="129099"/><draw:equation draw:name="f43" draw:formula="407869"/><draw:equation draw:name="f44" draw:formula="180062"/><draw:equation draw:name="f45" draw:formula="417203"/><draw:equation draw:name="f46" draw:formula="234327"/><draw:equation draw:name="f47" draw:formula="429691"/><draw:equation draw:name="f48" draw:formula="291112"/><draw:equation draw:name="f49" draw:formula="319504"/><draw:equation draw:name="f50" draw:formula="434669"/><draw:equation draw:name="f51" draw:formula="334194"/><draw:equation draw:name="f52" draw:formula="416384"/><draw:equation draw:name="f53" draw:formula="390722"/><draw:equation draw:name="f54" draw:formula="401348"/><draw:equation draw:name="f55" draw:formula="430061"/><draw:equation draw:name="f56" draw:formula="382924"/><draw:equation draw:name="f57" draw:formula="475118"/><draw:equation draw:name="f58" draw:formula="361519"/><draw:equation draw:name="f59" draw:formula="524644"/><draw:equation draw:name="f60" draw:formula="337537"/><draw:equation draw:name="f61" draw:formula="577387"/><draw:equation draw:name="f62" draw:formula="311378"/><draw:equation draw:name="f63" draw:formula="632114"/><draw:equation draw:name="f64" draw:formula="283534"/><draw:equation draw:name="f65" draw:formula="687402"/><draw:equation draw:name="f66" draw:formula="254193"/><draw:equation draw:name="f67" draw:formula="742435"/><draw:equation draw:name="f68" draw:formula="223965"/><draw:equation draw:name="f69" draw:formula="795558"/><draw:equation draw:name="f70" draw:formula="193190"/><draw:equation draw:name="f71" draw:formula="845651"/><draw:equation draw:name="f72" draw:formula="162273"/><draw:equation draw:name="f73" draw:formula="891467"/><draw:equation draw:name="f74" draw:formula="131621"/><draw:equation draw:name="f75" draw:formula="931754"/><draw:equation draw:name="f76" draw:formula="101639"/><draw:equation draw:name="f77" draw:formula="965263"/><draw:equation draw:name="f78" draw:formula="72734"/><draw:equation draw:name="f79" draw:formula="990746"/><draw:equation draw:name="f80" draw:formula="124872"/><draw:equation draw:name="f81" draw:formula="981512"/><draw:equation draw:name="f82" draw:formula="158885"/><draw:equation draw:name="f83" draw:formula="944795"/><draw:equation draw:name="f84" draw:formula="196704"/><draw:equation draw:name="f85" draw:formula="895917"/><draw:equation draw:name="f86" draw:formula="238418"/><draw:equation draw:name="f87" draw:formula="834132"/><draw:equation draw:name="f88" draw:formula="284119"/><draw:equation draw:name="f89" draw:formula="758693"/><draw:equation draw:name="f90" draw:formula="293605"/><draw:equation draw:name="f91" draw:formula="755570"/><draw:equation draw:name="f92" draw:formula="324494"/><draw:equation draw:name="f93" draw:formula="683673"/><draw:equation draw:name="f94" draw:formula="357930"/><draw:equation draw:name="f95" draw:formula="620422"/><draw:equation draw:name="f96" draw:formula="385194"/><draw:equation draw:name="f97" draw:formula="565001"/><draw:equation draw:name="f98" draw:formula="407055"/><draw:equation draw:name="f99" draw:formula="516592"/><draw:equation draw:name="f100" draw:formula="424282"/><draw:equation draw:name="f101" draw:formula="474380"/><draw:equation draw:name="f102" draw:formula="437643"/><draw:equation draw:name="f103" draw:formula="437546"/><draw:equation draw:name="f104" draw:formula="455840"/><draw:equation draw:name="f105" draw:formula="376744"/><draw:equation draw:name="f106" draw:formula="492044"/><draw:equation draw:name="f107" draw:formula="487312"/><draw:equation draw:name="f108" draw:formula="366082"/><draw:equation draw:name="f109" draw:formula="469369"/><draw:equation draw:name="f110" draw:formula="316382"/><draw:equation draw:name="f111" draw:formula="476505"/><draw:equation draw:name="f112" draw:formula="268275"/><draw:equation draw:name="f113" draw:formula="476987"/><draw:equation draw:name="f114" draw:formula="263304"/><draw:equation draw:name="f115" draw:formula="443871"/><draw:equation draw:name="f116" draw:formula="217642"/><draw:equation draw:name="f117" draw:formula="435806"/><draw:equation draw:name="f118" draw:formula="173541"/><draw:equation draw:name="f119" draw:formula="431252"/><draw:equation draw:name="f120" draw:formula="132172"/><draw:equation draw:name="f121" draw:formula="429821"/><draw:equation draw:name="f122" draw:formula="94706"/><draw:equation draw:name="f123" draw:formula="430025"/><draw:equation draw:name="f124" draw:formula="85339"/><draw:equation draw:name="f125" draw:formula="430124"/><draw:equation draw:name="f126" draw:formula="430163"/><draw:equation draw:name="f127" draw:formula="78981"/><draw:equation draw:name="f128" draw:formula="432553"/><draw:equation draw:name="f129" draw:formula="52426"/><draw:equation draw:name="f130" draw:formula="439042"/><draw:equation draw:name="f131" draw:formula="24896"/><draw:equation draw:name="f132" draw:formula="451677"/><draw:equation draw:name="f133" draw:formula="6244"/><draw:equation draw:name="f134" draw:formula="477026"/><draw:equation draw:name="f135" draw:formula="463645"/><draw:equation draw:name="f136" draw:formula="1040"/><draw:equation draw:name="f137" draw:formula="995979"/><draw:equation draw:name="f138" draw:formula="753489"/><draw:equation draw:name="f139" draw:formula="986369"/><draw:equation draw:name="f140" draw:formula="755343"/><draw:equation draw:name="f141" draw:formula="978417"/><draw:equation draw:name="f142" draw:formula="760514"/><draw:equation draw:name="f143" draw:formula="973002"/><draw:equation draw:name="f144" draw:formula="768417"/><draw:equation draw:name="f145" draw:formula="971002"/><draw:equation draw:name="f146" draw:formula="778466"/><draw:equation draw:name="f147" draw:formula="787914"/><draw:equation draw:name="f148" draw:formula="975912"/><draw:equation draw:name="f149" draw:formula="791996"/><draw:equation draw:name="f150" draw:formula="978494"/><draw:equation draw:name="f151" draw:formula="802403"/><draw:equation draw:name="f152" draw:formula="1006631"/><draw:equation draw:name="f153" draw:formula="1012096"/><draw:equation draw:name="f154" draw:formula="797200"/><draw:equation draw:name="f155" draw:formula="988499"/><draw:equation draw:name="f156" draw:formula="795736"/><draw:equation draw:name="f157" draw:formula="982190"/><draw:equation draw:name="f158" draw:formula="791736"/><draw:equation draw:name="f159" draw:formula="977832"/><draw:equation draw:name="f160" draw:formula="785784"/><draw:equation draw:name="f161" draw:formula="976205"/><draw:equation draw:name="f162" draw:formula="770547"/><draw:equation draw:name="f163" draw:formula="764286"/><draw:equation draw:name="f164" draw:formula="760172"/><draw:equation draw:name="f165" draw:formula="1011950"/><draw:equation draw:name="f166" draw:formula="1004338"/><draw:equation draw:name="f167" draw:formula="1010550"/><draw:equation draw:name="f168" draw:formula="1014420"/><draw:equation draw:name="f169" draw:formula="1015753"/><draw:equation draw:name="f170" draw:formula="1014763"/><draw:equation draw:name="f171" draw:formula="1017287"/><draw:equation draw:name="f172" draw:formula="1020127"/><draw:equation draw:name="f173" draw:formula="1021998"/><draw:equation draw:name="f174" draw:formula="1014843"/><draw:equation draw:name="f175" draw:formula="1003264"/><draw:equation draw:name="f176" draw:formula="761815"/><draw:equation draw:name="f177" draw:formula="986613"/><draw:equation draw:name="f178" draw:formula="991816"/><draw:equation draw:name="f179" draw:formula="780548"/><draw:equation draw:name="f180" draw:formula="1004999"/><draw:equation draw:name="f181" draw:formula="1004305"/><draw:equation draw:name="f182" draw:formula="779507"/><draw:equation draw:name="f183" draw:formula="1001183"/><draw:equation draw:name="f184" draw:formula="1007427"/><draw:equation draw:name="f185" draw:formula="776385"/><draw:equation draw:name="f186" draw:formula="768059"/><draw:equation draw:name="f187" draw:formula="1006733"/><draw:equation draw:name="f188" draw:formula="1006387"/><draw:equation draw:name="f189" draw:formula="765978"/><draw:equation draw:name="f190" draw:formula="1000142"/><draw:equation draw:name="f191" draw:formula="783670"/><draw:equation draw:name="f192" draw:formula="786792"/><draw:equation draw:name="f193" draw:formula="1002172"/><draw:equation draw:name="f194" draw:formula="1002224"/><draw:equation draw:name="f195" draw:formula="782629"/><draw:equation draw:name="f196" draw:formula="999101"/><draw:equation draw:name="f197" draw:formula="769100"/><draw:equation draw:name="f198" draw:formula="775344"/><draw:equation draw:name="f199" draw:formula="772222"/><draw:equation draw:name="f200" draw:formula="1006907"/><draw:equation draw:name="f201" draw:formula="1006793"/><draw:equation draw:name="f202" draw:formula="487320"/><draw:equation draw:name="f203" draw:formula="446067"/><draw:equation draw:name="f204" draw:formula="520347"/><draw:equation draw:name="f205" draw:formula="502500"/><draw:equation draw:name="f206" draw:formula="553793"/><draw:equation draw:name="f207" draw:formula="547555"/><draw:equation draw:name="f208" draw:formula="586529"/><draw:equation draw:name="f209" draw:formula="582742"/><draw:equation draw:name="f210" draw:formula="617426"/><draw:equation draw:name="f211" draw:formula="609574"/><draw:equation draw:name="f212" draw:formula="669190"/><draw:equation draw:name="f213" draw:formula="644212"/><draw:equation draw:name="f214" draw:formula="623105"/><draw:equation draw:name="f215" draw:formula="652753"/><draw:equation draw:name="f216" draw:formula="575654"/><draw:equation draw:name="f217" draw:formula="662783"/><draw:equation draw:name="f218" draw:formula="527227"/><draw:equation draw:name="f219" draw:formula="674324"/><draw:equation draw:name="f220" draw:formula="478215"/><draw:equation draw:name="f221" draw:formula="429008"/><draw:equation draw:name="f222" draw:formula="702042"/><draw:equation draw:name="f223" draw:formula="379996"/><draw:equation draw:name="f224" draw:formula="718267"/><draw:equation draw:name="f225" draw:formula="331570"/><draw:equation draw:name="f226" draw:formula="736101"/><draw:equation draw:name="f227" draw:formula="326021"/><draw:equation draw:name="f228" draw:formula="744900"/><draw:equation draw:name="f229" draw:formula="370253"/><draw:equation draw:name="f230" draw:formula="731999"/><draw:equation draw:name="f231" draw:formula="416369"/><draw:equation draw:name="f232" draw:formula="720031"/><draw:equation draw:name="f233" draw:formula="463924"/><draw:equation draw:name="f234" draw:formula="709040"/><draw:equation draw:name="f235" draw:formula="512473"/><draw:equation draw:name="f236" draw:formula="699068"/><draw:equation draw:name="f237" draw:formula="561570"/><draw:equation draw:name="f238" draw:formula="690158"/><draw:equation draw:name="f239" draw:formula="610770"/><draw:equation draw:name="f240" draw:formula="682354"/><draw:equation draw:name="f241" draw:formula="659628"/><draw:equation draw:name="f242" draw:formula="675697"/><draw:equation draw:name="f243" draw:formula="707697"/><draw:equation draw:name="f244" draw:formula="670230"/><draw:equation draw:name="f245" draw:formula="785843"/><draw:equation draw:name="f246" draw:formula="662945"/><draw:equation draw:name="f247" draw:formula="813606"/><draw:equation draw:name="f248" draw:formula="660483"/><draw:equation draw:name="f249" draw:formula="867044"/><draw:equation draw:name="f250" draw:formula="659553"/><draw:equation draw:name="f251" draw:formula="1000481"/><draw:equation draw:name="f252" draw:formula="973734"/><draw:equation draw:name="f253" draw:formula="645123"/><draw:equation draw:name="f254" draw:formula="934916"/><draw:equation draw:name="f255" draw:formula="636927"/><draw:equation draw:name="f256" draw:formula="723308"/><draw:equation draw:name="f257" draw:formula="699159"/><draw:equation draw:name="f258" draw:formula="652034"/><draw:equation draw:name="f259" draw:formula="592728"/><draw:equation draw:name="f260" draw:formula="594353"/><draw:equation draw:name="f261" draw:formula="542909"/><draw:equation draw:name="f262" draw:formula="562418"/><draw:equation draw:name="f263" draw:formula="504022"/><draw:equation draw:name="f264" draw:formula="533895"/><draw:equation draw:name="f265" draw:formula="460913"/><draw:equation draw:name="f266" draw:formula="508840"/><draw:equation draw:name="f267" draw:formula="414596"/><draw:equation draw:name="f268" draw:formula="762248"/><draw:equation draw:name="f269" draw:formula="695499"/><draw:equation draw:name="f270" draw:formula="816899"/><draw:equation draw:name="f271" draw:formula="716023"/><draw:equation draw:name="f272" draw:formula="869252"/><draw:equation draw:name="f273" draw:formula="731301"/><draw:equation draw:name="f274" draw:formula="916909"/><draw:equation draw:name="f275" draw:formula="740834"/><draw:equation draw:name="f276" draw:formula="957472"/><draw:equation draw:name="f277" draw:formula="744122"/><draw:equation draw:name="f278" draw:formula="978954"/><draw:equation draw:name="f279" draw:formula="742724"/><draw:equation draw:name="f280" draw:formula="995069"/><draw:equation draw:name="f281" draw:formula="738398"/><draw:equation draw:name="f282" draw:formula="1005915"/><draw:equation draw:name="f283" draw:formula="730951"/><draw:equation draw:name="f284" draw:formula="1007750"/><draw:equation draw:name="f285" draw:formula="727471"/><draw:equation draw:name="f286" draw:formula="979328"/><draw:equation draw:name="f287" draw:formula="938137"/><draw:equation draw:name="f288" draw:formula="722804"/><draw:equation draw:name="f289" draw:formula="887093"/><draw:equation draw:name="f290" draw:formula="709648"/><draw:equation draw:name="f291" draw:formula="829609"/><draw:equation draw:name="f292" draw:formula="689273"/><draw:equation draw:name="f293" draw:formula="1011590"/><draw:equation draw:name="f294" draw:formula="720185"/><draw:equation draw:name="f295" draw:formula="1005378"/><draw:equation draw:name="f296" draw:formula="722641"/><draw:equation draw:name="f297" draw:formula="997801"/><draw:equation draw:name="f298" draw:formula="724999"/><draw:equation draw:name="f299" draw:formula="989052"/><draw:equation draw:name="f300" draw:formula="726771"/><draw:equation draw:name="f301" draw:formula="921697"/><draw:equation draw:name="f302" draw:formula="662035"/><draw:equation draw:name="f303" draw:formula="969845"/><draw:equation draw:name="f304" draw:formula="669806"/><draw:equation draw:name="f305" draw:formula="1003770"/><draw:equation draw:name="f306" draw:formula="684748"/><draw:equation draw:name="f307" draw:formula="708737"/><draw:equation draw:name="f308" draw:formula="1018875"/><draw:equation draw:name="f309" draw:formula="701452"/><draw:equation draw:name="f310" draw:formula="1021996"/><draw:equation draw:name="f311" draw:formula="698330"/><draw:equation draw:name="f312" draw:formula="691045"/><draw:equation draw:name="f313" draw:formula="1009330"/><draw:equation draw:name="f314" draw:formula="664328"/><draw:equation draw:name="f315" draw:formula="848195"/><draw:equation draw:name="f316" draw:formula="629642"/><draw:equation draw:name="f317" draw:formula="820340"/><draw:equation draw:name="f318" draw:formula="630341"/><draw:equation draw:name="f319" draw:formula="790045"/><draw:equation draw:name="f320" draw:formula="918819"/><draw:equation draw:name="f321" draw:formula="633528"/><draw:equation draw:name="f322" draw:formula="487062"/><draw:equation draw:name="f323" draw:formula="481452"/><draw:equation draw:name="f324" draw:formula="116074"/><draw:equation draw:name="f325" draw:formula="474963"/><draw:equation draw:name="f326" draw:formula="155589"/><draw:equation draw:name="f327" draw:formula="466719"/><draw:equation draw:name="f328" draw:formula="204471"/><draw:equation draw:name="f329" draw:formula="480992"/><draw:equation draw:name="f330" draw:formula="222017"/><draw:equation draw:name="f331" draw:formula="483681"/><draw:equation draw:name="f332" draw:formula="176707"/><draw:equation draw:name="f333" draw:formula="485394"/><draw:equation draw:name="f334" draw:formula="462913"/><draw:equation draw:name="f335" draw:formula="13334"/><draw:equation draw:name="f336" draw:formula="473662"/><draw:equation draw:name="f337" draw:formula="24717"/><draw:equation draw:name="f338" draw:formula="482265"/><draw:equation draw:name="f339" draw:formula="41954"/><draw:equation draw:name="f340" draw:formula="66606"/><draw:equation draw:name="f341" draw:formula="490964"/><draw:equation draw:name="f342" draw:formula="28099"/><draw:equation draw:name="f343" draw:formula="482378"/><draw:equation draw:name="f344" draw:formula="8325"/><draw:equation draw:name="f345" draw:formula="?f2 - ?f0"/><draw:equation draw:name="f346" draw:formula="?f1 - ?f0"/><draw:equation draw:name="f347" draw:formula="?f346 / 1022350"/><draw:equation draw:name="f348" draw:formula="?f345 / 1014730"/><draw:equation draw:name="f349" draw:formula="?f0 / ?f347"/><draw:equation draw:name="f350" draw:formula="?f1 / ?f347"/><draw:equation draw:name="f351" draw:formula="?f0 / ?f348"/><draw:equation draw:name="f352" draw:formula="?f2 / ?f348"/></draw:enhanced-geometry></draw:custom-shape></text:span><text:span text:style-name="T1511">Digitálně</text:span></text:p>
      </text:section>
      <text:section text:name="Sect18" text:style-name="S18">
        <text:h text:style-name="P1512" text:outline-level="1"><draw:custom-shape svg:x="1.88202in" svg:y="0.02295in" svg:width="1.10764in" svg:height="1.10139in" draw:z-index="487208960" draw:id="id22" draw:style-name="a23" draw:name="Graphic 14" text:anchor-type="paragraph"><svg:title/><svg:desc/><draw:enhanced-geometry draw:type="non-primitive" svg:viewBox="0 0 1014094 100711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14094"/><draw:equation draw:name="f2" draw:formula="1007110"/><draw:equation draw:name="f3" draw:formula="182431"/><draw:equation draw:name="f4" draw:formula="794096"/><draw:equation draw:name="f5" draw:formula="120078"/><draw:equation draw:name="f6" draw:formula="832040"/><draw:equation draw:name="f7" draw:formula="72491"/><draw:equation draw:name="f8" draw:formula="870169"/><draw:equation draw:name="f9" draw:formula="38324"/><draw:equation draw:name="f10" draw:formula="906635"/><draw:equation draw:name="f11" draw:formula="15943"/><draw:equation draw:name="f12" draw:formula="939832"/><draw:equation draw:name="f13" draw:formula="989995"/><draw:equation draw:name="f14" draw:formula="6500"/><draw:equation draw:name="f15" draw:formula="1003060"/><draw:equation draw:name="f16" draw:formula="12330"/><draw:equation draw:name="f17" draw:formula="1006516"/><draw:equation draw:name="f18" draw:formula="79521"/><draw:equation draw:name="f19" draw:formula="83291"/><draw:equation draw:name="f20" draw:formula="1004448"/><draw:equation draw:name="f21" draw:formula="19614"/><draw:equation draw:name="f22" draw:formula="22663"/><draw:equation draw:name="f23" draw:formula="981536"/><draw:equation draw:name="f24" draw:formula="37125"/><draw:equation draw:name="f25" draw:formula="950537"/><draw:equation draw:name="f26" draw:formula="61681"/><draw:equation draw:name="f27" draw:formula="913861"/><draw:equation draw:name="f28" draw:formula="95011"/><draw:equation draw:name="f29" draw:formula="873916"/><draw:equation draw:name="f30" draw:formula="135797"/><draw:equation draw:name="f31" draw:formula="833111"/><draw:equation draw:name="f32" draw:formula="433574"/><draw:equation draw:name="f33" draw:formula="413283"/><draw:equation draw:name="f34" draw:formula="13549"/><draw:equation draw:name="f35" draw:formula="402863"/><draw:equation draw:name="f36" draw:formula="44905"/><draw:equation draw:name="f37" draw:formula="399024"/><draw:equation draw:name="f38" draw:formula="80133"/><draw:equation draw:name="f39" draw:formula="398475"/><draw:equation draw:name="f40" draw:formula="105296"/><draw:equation draw:name="f41" draw:formula="399217"/><draw:equation draw:name="f42" draw:formula="128056"/><draw:equation draw:name="f43" draw:formula="404572"/><draw:equation draw:name="f44" draw:formula="178607"/><draw:equation draw:name="f45" draw:formula="413831"/><draw:equation draw:name="f46" draw:formula="232433"/><draw:equation draw:name="f47" draw:formula="426219"/><draw:equation draw:name="f48" draw:formula="288759"/><draw:equation draw:name="f49" draw:formula="316922"/><draw:equation draw:name="f50" draw:formula="430868"/><draw:equation draw:name="f51" draw:formula="332655"/><draw:equation draw:name="f52" draw:formula="410649"/><draw:equation draw:name="f53" draw:formula="393984"/><draw:equation draw:name="f54" draw:formula="394092"/><draw:equation draw:name="f55" draw:formula="436638"/><draw:equation draw:name="f56" draw:formula="373874"/><draw:equation draw:name="f57" draw:formula="485323"/><draw:equation draw:name="f58" draw:formula="350472"/><draw:equation draw:name="f59" draw:formula="538568"/><draw:equation draw:name="f60" draw:formula="324366"/><draw:equation draw:name="f61" draw:formula="594902"/><draw:equation draw:name="f62" draw:formula="296031"/><draw:equation draw:name="f63" draw:formula="652854"/><draw:equation draw:name="f64" draw:formula="265947"/><draw:equation draw:name="f65" draw:formula="710952"/><draw:equation draw:name="f66" draw:formula="234590"/><draw:equation draw:name="f67" draw:formula="767724"/><draw:equation draw:name="f68" draw:formula="202440"/><draw:equation draw:name="f69" draw:formula="821701"/><draw:equation draw:name="f70" draw:formula="169972"/><draw:equation draw:name="f71" draw:formula="871410"/><draw:equation draw:name="f72" draw:formula="137667"/><draw:equation draw:name="f73" draw:formula="915380"/><draw:equation draw:name="f74" draw:formula="106000"/><draw:equation draw:name="f75" draw:formula="952140"/><draw:equation draw:name="f76" draw:formula="75451"/><draw:equation draw:name="f77" draw:formula="980219"/><draw:equation draw:name="f78" draw:formula="123863"/><draw:equation draw:name="f79" draw:formula="973580"/><draw:equation draw:name="f80" draw:formula="157601"/><draw:equation draw:name="f81" draw:formula="937160"/><draw:equation draw:name="f82" draw:formula="195114"/><draw:equation draw:name="f83" draw:formula="888677"/><draw:equation draw:name="f84" draw:formula="236491"/><draw:equation draw:name="f85" draw:formula="827391"/><draw:equation draw:name="f86" draw:formula="281823"/><draw:equation draw:name="f87" draw:formula="752561"/><draw:equation draw:name="f88" draw:formula="291304"/><draw:equation draw:name="f89" draw:formula="749464"/><draw:equation draw:name="f90" draw:formula="321872"/><draw:equation draw:name="f91" draw:formula="678148"/><draw:equation draw:name="f92" draw:formula="355037"/><draw:equation draw:name="f93" draw:formula="615408"/><draw:equation draw:name="f94" draw:formula="382081"/><draw:equation draw:name="f95" draw:formula="560435"/><draw:equation draw:name="f96" draw:formula="403766"/><draw:equation draw:name="f97" draw:formula="512418"/><draw:equation draw:name="f98" draw:formula="420854"/><draw:equation draw:name="f99" draw:formula="470546"/><draw:equation draw:name="f100" draw:formula="434107"/><draw:equation draw:name="f101" draw:formula="434010"/><draw:equation draw:name="f102" draw:formula="452156"/><draw:equation draw:name="f103" draw:formula="373700"/><draw:equation draw:name="f104" draw:formula="488067"/><draw:equation draw:name="f105" draw:formula="483374"/><draw:equation draw:name="f106" draw:formula="363123"/><draw:equation draw:name="f107" draw:formula="465576"/><draw:equation draw:name="f108" draw:formula="313825"/><draw:equation draw:name="f109" draw:formula="472654"/><draw:equation draw:name="f110" draw:formula="266107"/><draw:equation draw:name="f111" draw:formula="473132"/><draw:equation draw:name="f112" draw:formula="261177"/><draw:equation draw:name="f113" draw:formula="440284"/><draw:equation draw:name="f114" draw:formula="215884"/><draw:equation draw:name="f115" draw:formula="432284"/><draw:equation draw:name="f116" draw:formula="172139"/><draw:equation draw:name="f117" draw:formula="427767"/><draw:equation draw:name="f118" draw:formula="131104"/><draw:equation draw:name="f119" draw:formula="426348"/><draw:equation draw:name="f120" draw:formula="93941"/><draw:equation draw:name="f121" draw:formula="426550"/><draw:equation draw:name="f122" draw:formula="84650"/><draw:equation draw:name="f123" draw:formula="426648"/><draw:equation draw:name="f124" draw:formula="426687"/><draw:equation draw:name="f125" draw:formula="78343"/><draw:equation draw:name="f126" draw:formula="429058"/><draw:equation draw:name="f127" draw:formula="52003"/><draw:equation draw:name="f128" draw:formula="435494"/><draw:equation draw:name="f129" draw:formula="24695"/><draw:equation draw:name="f130" draw:formula="448027"/><draw:equation draw:name="f131" draw:formula="6193"/><draw:equation draw:name="f132" draw:formula="473171"/><draw:equation draw:name="f133" draw:formula="459898"/><draw:equation draw:name="f134" draw:formula="1032"/><draw:equation draw:name="f135" draw:formula="987930"/><draw:equation draw:name="f136" draw:formula="747400"/><draw:equation draw:name="f137" draw:formula="978398"/><draw:equation draw:name="f138" draw:formula="749239"/><draw:equation draw:name="f139" draw:formula="970510"/><draw:equation draw:name="f140" draw:formula="754368"/><draw:equation draw:name="f141" draw:formula="965139"/><draw:equation draw:name="f142" draw:formula="762207"/><draw:equation draw:name="f143" draw:formula="963155"/><draw:equation draw:name="f144" draw:formula="772175"/><draw:equation draw:name="f145" draw:formula="781547"/><draw:equation draw:name="f146" draw:formula="789080"/><draw:equation draw:name="f147" draw:formula="795919"/><draw:equation draw:name="f148" draw:formula="998496"/><draw:equation draw:name="f149" draw:formula="1003917"/><draw:equation draw:name="f150" draw:formula="790757"/><draw:equation draw:name="f151" draw:formula="980511"/><draw:equation draw:name="f152" draw:formula="789305"/><draw:equation draw:name="f153" draw:formula="974252"/><draw:equation draw:name="f154" draw:formula="785338"/><draw:equation draw:name="f155" draw:formula="969929"/><draw:equation draw:name="f156" draw:formula="779434"/><draw:equation draw:name="f157" draw:formula="968316"/><draw:equation draw:name="f158" draw:formula="764320"/><draw:equation draw:name="f159" draw:formula="758110"/><draw:equation draw:name="f160" draw:formula="754029"/><draw:equation draw:name="f161" draw:formula="1003772"/><draw:equation draw:name="f162" draw:formula="996221"/><draw:equation draw:name="f163" draw:formula="1002383"/><draw:equation draw:name="f164" draw:formula="1006222"/><draw:equation draw:name="f165" draw:formula="1007545"/><draw:equation draw:name="f166" draw:formula="1006641"/><draw:equation draw:name="f167" draw:formula="1011884"/><draw:equation draw:name="f168" draw:formula="1013738"/><draw:equation draw:name="f169" draw:formula="1012010"/><draw:equation draw:name="f170" draw:formula="762885"/><draw:equation draw:name="f171" draw:formula="995157"/><draw:equation draw:name="f172" draw:formula="755658"/><draw:equation draw:name="f173" draw:formula="978640"/><draw:equation draw:name="f174" draw:formula="785596"/><draw:equation draw:name="f175" draw:formula="983801"/><draw:equation draw:name="f176" draw:formula="774240"/><draw:equation draw:name="f177" draw:formula="996877"/><draw:equation draw:name="f178" draw:formula="996189"/><draw:equation draw:name="f179" draw:formula="773208"/><draw:equation draw:name="f180" draw:formula="993092"/><draw:equation draw:name="f181" draw:formula="999286"/><draw:equation draw:name="f182" draw:formula="770111"/><draw:equation draw:name="f183" draw:formula="761852"/><draw:equation draw:name="f184" draw:formula="998598"/><draw:equation draw:name="f185" draw:formula="998254"/><draw:equation draw:name="f186" draw:formula="759788"/><draw:equation draw:name="f187" draw:formula="992060"/><draw:equation draw:name="f188" draw:formula="777337"/><draw:equation draw:name="f189" draw:formula="780434"/><draw:equation draw:name="f190" draw:formula="994073"/><draw:equation draw:name="f191" draw:formula="994124"/><draw:equation draw:name="f192" draw:formula="776305"/><draw:equation draw:name="f193" draw:formula="991027"/><draw:equation draw:name="f194" draw:formula="769078"/><draw:equation draw:name="f195" draw:formula="765981"/><draw:equation draw:name="f196" draw:formula="998770"/><draw:equation draw:name="f197" draw:formula="998657"/><draw:equation draw:name="f198" draw:formula="483381"/><draw:equation draw:name="f199" draw:formula="442462"/><draw:equation draw:name="f200" draw:formula="516142"/><draw:equation draw:name="f201" draw:formula="498439"/><draw:equation draw:name="f202" draw:formula="549318"/><draw:equation draw:name="f203" draw:formula="543130"/><draw:equation draw:name="f204" draw:formula="581789"/><draw:equation draw:name="f205" draw:formula="578033"/><draw:equation draw:name="f206" draw:formula="612437"/><draw:equation draw:name="f207" draw:formula="604648"/><draw:equation draw:name="f208" draw:formula="663782"/><draw:equation draw:name="f209" draw:formula="639006"/><draw:equation draw:name="f210" draw:formula="618069"/><draw:equation draw:name="f211" draw:formula="647478"/><draw:equation draw:name="f212" draw:formula="571002"/><draw:equation draw:name="f213" draw:formula="657427"/><draw:equation draw:name="f214" draw:formula="522967"/><draw:equation draw:name="f215" draw:formula="668875"/><draw:equation draw:name="f216" draw:formula="474351"/><draw:equation draw:name="f217" draw:formula="681847"/><draw:equation draw:name="f218" draw:formula="425541"/><draw:equation draw:name="f219" draw:formula="696368"/><draw:equation draw:name="f220" draw:formula="376926"/><draw:equation draw:name="f221" draw:formula="712462"/><draw:equation draw:name="f222" draw:formula="328890"/><draw:equation draw:name="f223" draw:formula="730153"/><draw:equation draw:name="f224" draw:formula="328753"/><draw:equation draw:name="f225" draw:formula="737232"/><draw:equation draw:name="f226" draw:formula="378539"/><draw:equation draw:name="f227" draw:formula="723027"/><draw:equation draw:name="f228" draw:formula="430550"/><draw:equation draw:name="f229" draw:formula="710008"/><draw:equation draw:name="f230" draw:formula="484158"/><draw:equation draw:name="f231" draw:formula="698235"/><draw:equation draw:name="f232" draw:formula="538734"/><draw:equation draw:name="f233" draw:formula="687769"/><draw:equation draw:name="f234" draw:formula="593648"/><draw:equation draw:name="f235" draw:formula="678670"/><draw:equation draw:name="f236" draw:formula="648273"/><draw:equation draw:name="f237" draw:formula="670998"/><draw:equation draw:name="f238" draw:formula="701978"/><draw:equation draw:name="f239" draw:formula="664814"/><draw:equation draw:name="f240" draw:formula="779493"/><draw:equation draw:name="f241" draw:formula="657588"/><draw:equation draw:name="f242" draw:formula="807031"/><draw:equation draw:name="f243" draw:formula="655146"/><draw:equation draw:name="f244" draw:formula="860037"/><draw:equation draw:name="f245" draw:formula="654223"/><draw:equation draw:name="f246" draw:formula="992396"/><draw:equation draw:name="f247" draw:formula="965865"/><draw:equation draw:name="f248" draw:formula="639909"/><draw:equation draw:name="f249" draw:formula="927361"/><draw:equation draw:name="f250" draw:formula="631780"/><draw:equation draw:name="f251" draw:formula="717462"/><draw:equation draw:name="f252" draw:formula="693509"/><draw:equation draw:name="f253" draw:formula="646765"/><draw:equation draw:name="f254" draw:formula="587938"/><draw:equation draw:name="f255" draw:formula="589599"/><draw:equation draw:name="f256" draw:formula="557873"/><draw:equation draw:name="f257" draw:formula="499949"/><draw:equation draw:name="f258" draw:formula="529580"/><draw:equation draw:name="f259" draw:formula="457189"/><draw:equation draw:name="f260" draw:formula="504728"/><draw:equation draw:name="f261" draw:formula="411245"/><draw:equation draw:name="f262" draw:formula="756088"/><draw:equation draw:name="f263" draw:formula="689879"/><draw:equation draw:name="f264" draw:formula="810297"/><draw:equation draw:name="f265" draw:formula="710236"/><draw:equation draw:name="f266" draw:formula="862227"/><draw:equation draw:name="f267" draw:formula="725391"/><draw:equation draw:name="f268" draw:formula="909499"/><draw:equation draw:name="f269" draw:formula="734847"/><draw:equation draw:name="f270" draw:formula="949735"/><draw:equation draw:name="f271" draw:formula="738109"/><draw:equation draw:name="f272" draw:formula="971042"/><draw:equation draw:name="f273" draw:formula="736722"/><draw:equation draw:name="f274" draw:formula="987027"/><draw:equation draw:name="f275" draw:formula="732431"/><draw:equation draw:name="f276" draw:formula="997786"/><draw:equation draw:name="f277" draw:formula="725044"/><draw:equation draw:name="f278" draw:formula="999606"/><draw:equation draw:name="f279" draw:formula="721592"/><draw:equation draw:name="f280" draw:formula="971413"/><draw:equation draw:name="f281" draw:formula="930556"/><draw:equation draw:name="f282" draw:formula="716962"/><draw:equation draw:name="f283" draw:formula="879924"/><draw:equation draw:name="f284" draw:formula="703913"/><draw:equation draw:name="f285" draw:formula="822904"/><draw:equation draw:name="f286" draw:formula="683702"/><draw:equation draw:name="f287" draw:formula="1003415"/><draw:equation draw:name="f288" draw:formula="714365"/><draw:equation draw:name="f289" draw:formula="997254"/><draw:equation draw:name="f290" draw:formula="716801"/><draw:equation draw:name="f291" draw:formula="989737"/><draw:equation draw:name="f292" draw:formula="719140"/><draw:equation draw:name="f293" draw:formula="981059"/><draw:equation draw:name="f294" draw:formula="720898"/><draw:equation draw:name="f295" draw:formula="914249"/><draw:equation draw:name="f296" draw:formula="656685"/><draw:equation draw:name="f297" draw:formula="962008"/><draw:equation draw:name="f298" draw:formula="664393"/><draw:equation draw:name="f299" draw:formula="995659"/><draw:equation draw:name="f300" draw:formula="679214"/><draw:equation draw:name="f301" draw:formula="703010"/><draw:equation draw:name="f302" draw:formula="1010642"/><draw:equation draw:name="f303" draw:formula="695784"/><draw:equation draw:name="f304" draw:formula="1013734"/><draw:equation draw:name="f305" draw:formula="692687"/><draw:equation draw:name="f306" draw:formula="685460"/><draw:equation draw:name="f307" draw:formula="1001173"/><draw:equation draw:name="f308" draw:formula="658959"/><draw:equation draw:name="f309" draw:formula="841341"/><draw:equation draw:name="f310" draw:formula="624554"/><draw:equation draw:name="f311" draw:formula="813710"/><draw:equation draw:name="f312" draw:formula="625247"/><draw:equation draw:name="f313" draw:formula="783660"/><draw:equation draw:name="f314" draw:formula="627005"/><draw:equation draw:name="f315" draw:formula="911394"/><draw:equation draw:name="f316" draw:formula="628409"/><draw:equation draw:name="f317" draw:formula="483126"/><draw:equation draw:name="f318" draw:formula="477561"/><draw:equation draw:name="f319" draw:formula="115136"/><draw:equation draw:name="f320" draw:formula="471125"/><draw:equation draw:name="f321" draw:formula="154331"/><draw:equation draw:name="f322" draw:formula="462947"/><draw:equation draw:name="f323" draw:formula="202818"/><draw:equation draw:name="f324" draw:formula="477105"/><draw:equation draw:name="f325" draw:formula="220222"/><draw:equation draw:name="f326" draw:formula="479773"/><draw:equation draw:name="f327" draw:formula="175279"/><draw:equation draw:name="f328" draw:formula="481471"/><draw:equation draw:name="f329" draw:formula="459173"/><draw:equation draw:name="f330" draw:formula="13226"/><draw:equation draw:name="f331" draw:formula="469834"/><draw:equation draw:name="f332" draw:formula="24517"/><draw:equation draw:name="f333" draw:formula="478367"/><draw:equation draw:name="f334" draw:formula="41615"/><draw:equation draw:name="f335" draw:formula="66068"/><draw:equation draw:name="f336" draw:formula="486997"/><draw:equation draw:name="f337" draw:formula="27872"/><draw:equation draw:name="f338" draw:formula="478480"/><draw:equation draw:name="f339" draw:formula="8258"/><draw:equation draw:name="f340" draw:formula="?f2 - ?f0"/><draw:equation draw:name="f341" draw:formula="?f1 - ?f0"/><draw:equation draw:name="f342" draw:formula="?f341 / 1014094"/><draw:equation draw:name="f343" draw:formula="?f340 / 1007110"/><draw:equation draw:name="f344" draw:formula="?f0 / ?f342"/><draw:equation draw:name="f345" draw:formula="?f1 / ?f342"/><draw:equation draw:name="f346" draw:formula="?f0 / ?f343"/><draw:equation draw:name="f347" draw:formula="?f2 / ?f343"/></draw:enhanced-geometry></draw:custom-shape><draw:frame draw:z-index="487209472" draw:id="id23" draw:style-name="a24" draw:name="Textbox 15" text:anchor-type="paragraph" svg:x="5.78119in" svg:y="0.33271in" svg:width="0.62778in" svg:height="0.19931in" style:rel-width="scale" style:rel-height="scale"><draw:text-box><text:p text:style-name="P1513"><text:span text:style-name="T1514">Zvoníček</text:span></text:p></draw:text-box><svg:title/><svg:desc/></draw:frame><text:span text:style-name="T1515">Ing.</text:span><text:span text:style-name="T1516"><text:s/></text:span><text:span text:style-name="T1517">Vít</text:span></text:h>
        <text:p text:style-name="P1518"/>
        <text:h text:style-name="P1519" text:outline-level="2"><text:span text:style-name="T1520">podepsal</text:span><text:span text:style-name="T1521"><text:s/></text:span><text:span text:style-name="T1522">Ing.</text:span><text:span text:style-name="T1523"><text:s/></text:span><text:span text:style-name="T1524">Vít</text:span></text:h>
        <text:p text:style-name="P1525"><text:span text:style-name="T1526">Ing.</text:span><text:span text:style-name="T1527"><text:s/></text:span><text:span text:style-name="T1528">Petr</text:span></text:p>
        <text:p text:style-name="P1529"><text:span text:style-name="T1530">podepsal</text:span><text:span text:style-name="T1531"><text:s/></text:span><text:span text:style-name="T1532">Ing.</text:span><text:span text:style-name="T1533"><text:s/></text:span><text:span text:style-name="T1534">Petr</text:span></text:p>
      </text:section>
      <text:section text:name="Sect19" text:style-name="S19">
        <text:h text:style-name="P1535" text:outline-level="1"><text:span text:style-name="T1536">Rušar</text:span></text:h>
        <text:h text:style-name="P1537" text:outline-level="2"><text:span text:style-name="T1538">Rušar</text:span></text:h>
        <text:p text:style-name="P1539"><text:span text:style-name="T1540">Datum:</text:span><text:span text:style-name="T1541"><text:s/></text:span><text:span text:style-name="T1542">2026.02.11</text:span></text:p>
        <text:p text:style-name="P1543"><text:span text:style-name="T1544">Zvoníček</text:span><text:span text:style-name="T1545"><text:s/></text:span><text:span text:style-name="T1546">Datum:</text:span><text:span text:style-name="T1547"><text:s/></text:span><text:span text:style-name="T1548">2026.01.26</text:span></text:p>
        <text:p text:style-name="P1549"><text:span text:style-name="T1550">16:04:50</text:span><text:span text:style-name="T1551"><text:s/></text:span><text:span text:style-name="T1552">+01'00'</text:span></text:p>
      </text:section>
      <text:section text:name="Sect20" text:style-name="S20">
        <text:p text:style-name="P1553"><text:span text:style-name="T1554">………</text:span><text:span text:style-name="T1555">…</text:span><text:span text:style-name="T1556">……</text:span><text:span text:style-name="T1557">…</text:span><text:span text:style-name="T1558">……</text:span><text:span text:style-name="T1559">…</text:span><text:span text:style-name="T1560">0</text:span><text:span text:style-name="T1561">8</text:span><text:span text:style-name="T1562">…</text:span><text:span text:style-name="T1563">:</text:span><text:span text:style-name="T1564">1</text:span><text:span text:style-name="T1565">…</text:span><text:span text:style-name="T1566">0</text:span><text:span text:style-name="T1567">:</text:span><text:span text:style-name="T1568">…</text:span><text:span text:style-name="T1569">2</text:span><text:span text:style-name="T1570">4</text:span><text:span text:style-name="T1571">…</text:span><text:span text:style-name="T1572">+</text:span><text:span text:style-name="T1573">…</text:span><text:span text:style-name="T1574">0</text:span><text:span text:style-name="T1575">1</text:span><text:span text:style-name="T1576">…</text:span><text:span text:style-name="T1577">'</text:span><text:span text:style-name="T1578">0</text:span><text:span text:style-name="T1579">…</text:span><text:span text:style-name="T1580">0</text:span><text:span text:style-name="T1581">'</text:span><text:span text:style-name="T1582">…</text:span></text:p>
        <text:p text:style-name="P1583"><text:span text:style-name="T1584">Vít</text:span><text:span text:style-name="T1585"><text:s/></text:span><text:span text:style-name="T1586">Rušar,</text:span><text:span text:style-name="T1587"><text:s/></text:span><text:span text:style-name="T1588">ředitel, HZS</text:span><text:span text:style-name="T1589"><text:s/></text:span><text:span text:style-name="T1590">Zlínského</text:span><text:span text:style-name="T1591"><text:s/></text:span><text:span text:style-name="T1592">kraje</text:span></text:p>
        <text:p text:style-name="P1593"><text:span text:style-name="T1594">………………………………………………<text:s/></text:span><text:span text:style-name="T1595">Ing.</text:span><text:span text:style-name="T1596"><text:s/></text:span><text:span text:style-name="T1597">Petr</text:span><text:span text:style-name="T1598"><text:s/></text:span><text:span text:style-name="T1599">Zvoníček,</text:span><text:span text:style-name="T1600"><text:s/></text:span><text:span text:style-name="T1601">jednatel,</text:span><text:span text:style-name="T1602"><text:s/></text:span><text:span text:style-name="T1603">EUROCORP</text:span><text:span text:style-name="T1604"><text:s/></text:span><text:span text:style-name="T1605">TRADE<text:s/></text:span><text:span text:style-name="T1606">s.r.o.</text:span></text:p>
        <text:p text:style-name="P1607"><text:span text:style-name="T1608">(nebo</text:span><text:span text:style-name="T1609"><text:s/></text:span><text:span text:style-name="T1610">razítko</text:span><text:span text:style-name="T1611"><text:s/></text:span><text:span text:style-name="T1612">společnosti)</text:span></text:p>
      </text:section>
      <text:h text:style-name="P1613" text:outline-level="3">PŘÍLOHA<text:span text:style-name="T1618"><text:s/></text:span>Č.<text:span text:style-name="T1619"><text:s/></text:span><text:span text:style-name="T1620">1</text:span></text:h>
      <text:p text:style-name="P1621"/>
      <text:h text:style-name="P1622" text:outline-level="4">Provozovatel<text:span text:style-name="T1623"><text:s/></text:span>přenosové<text:span text:style-name="T1624"><text:s/></text:span><text:span text:style-name="T1625">cesty</text:span></text:h>
      <text:p text:style-name="P1626"/>
      <text:p text:style-name="P1627">dle<text:span text:style-name="T1628"><text:s/></text:span>čl.<text:span text:style-name="T1629"><text:s/></text:span>I odst.<text:span text:style-name="T1630"><text:s/></text:span>3<text:span text:style-name="T1631"><text:s/></text:span><text:span text:style-name="T1632">Smlouvy</text:span></text:p>
      <text:p text:style-name="Základnítext"/>
      <text:p text:style-name="P1633"/>
      <text:p text:style-name="P1634"><draw:custom-shape svg:x="1.62833in" svg:y="0.00219in" svg:width="0.00764in" svg:height="0.175in" draw:z-index="487209984" draw:id="id25" draw:style-name="a26" draw:name="Graphic 17" text:anchor-type="paragraph"><svg:title/><svg:desc/><draw:enhanced-geometry draw:type="non-primitive" svg:viewBox="0 0 7620 160020" draw:enhanced-path="M ?f3 ?f0 L ?f0 ?f0 ?f0 ?f4 ?f0 ?f5 ?f0 ?f2 ?f3 ?f2 ?f3 ?f5 ?f4 ?f5 ?f4 ?f4 ?f3 ?f4 ?f3 ?f0 Z N" draw:text-areas="?f10 ?f12 ?f11 ?f13"><draw:equation draw:name="f0" draw:formula="0"/><draw:equation draw:name="f1" draw:formula="7620"/><draw:equation draw:name="f2" draw:formula="160020"/><draw:equation draw:name="f3" draw:formula="7607"/><draw:equation draw:name="f4" draw:formula="3048"/><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3.25832in" svg:y="0.00219in" svg:width="0.00903in" svg:height="0.175in" draw:z-index="15735808" draw:id="id26" draw:style-name="a27" draw:name="Graphic 18" text:anchor-type="paragraph"><svg:title/><svg:desc/><draw:enhanced-geometry draw:type="non-primitive" svg:viewBox="0 0 8255 160020" draw:enhanced-path="M ?f3 ?f0 L ?f0 ?f0 ?f0 ?f4 ?f5 ?f4 ?f5 ?f6 ?f0 ?f6 ?f0 ?f2 ?f3 ?f2 ?f3 ?f6 ?f3 ?f4 ?f3 ?f0 Z N" draw:text-areas="?f11 ?f13 ?f12 ?f14"><draw:equation draw:name="f0" draw:formula="0"/><draw:equation draw:name="f1" draw:formula="8255"/><draw:equation draw:name="f2" draw:formula="160020"/><draw:equation draw:name="f3" draw:formula="7632"/><draw:equation draw:name="f4" draw:formula="3048"/><draw:equation draw:name="f5" draw:formula="4572"/><draw:equation draw:name="f6" draw:formula="156972"/><draw:equation draw:name="f7" draw:formula="?f2 - ?f0"/><draw:equation draw:name="f8" draw:formula="?f1 - ?f0"/><draw:equation draw:name="f9" draw:formula="?f8 / 8255"/><draw:equation draw:name="f10" draw:formula="?f7 / 160020"/><draw:equation draw:name="f11" draw:formula="?f0 / ?f9"/><draw:equation draw:name="f12" draw:formula="?f1 / ?f9"/><draw:equation draw:name="f13" draw:formula="?f0 / ?f10"/><draw:equation draw:name="f14" draw:formula="?f2 / ?f10"/></draw:enhanced-geometry></draw:custom-shape><text:span text:style-name="T1635">Subjekt:</text:span><text:span text:style-name="T1636"><text:s/></text:span>System<text:span text:style-name="T1637"><text:s/></text:span>plus<text:span text:style-name="T1638"><text:s/></text:span>Zlín,<text:span text:style-name="T1639"><text:s/></text:span><text:span text:style-name="T1640">s.r.o.</text:span></text:p>
      <text:p text:style-name="Základnítext"/>
      <text:p text:style-name="P1641"/>
      <text:p text:style-name="P1642"><draw:custom-shape svg:x="3.56in" svg:y="0.00195in" svg:width="0.00764in" svg:height="0.17292in" draw:z-index="15736320" draw:id="id27" draw:style-name="a28" draw:name="Graphic 19"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643">Sídlem:</text:span><text:span text:style-name="T1644"><text:s/></text:span><text:span text:style-name="T1645"><draw:frame draw:style-name="a29" draw:name="Image 20" text:anchor-type="as-char" svg:x="0in" svg:y="0in" svg:width="0.00833in" svg:height="0.17333in" style:rel-width="scale" style:rel-height="scale"><draw:image xlink:href="media/image2.png" xlink:type="simple" xlink:show="embed" xlink:actuate="onLoad"/><svg:title/><svg:desc/></draw:frame></text:span>Pod<text:span text:style-name="T1646"><text:s/></text:span>Babou<text:span text:style-name="T1647"><text:s/></text:span>4260,<text:span text:style-name="T1648"><text:s/></text:span>760<text:span text:style-name="T1649"><text:s/></text:span>01<text:span text:style-name="T1650"><text:s/></text:span><text:span text:style-name="T1651">Zlín</text:span></text:p>
      <text:p text:style-name="P1652"/>
      <text:p text:style-name="P1653"><draw:custom-shape svg:x="1.34833in" svg:y="0.00184in" svg:width="0.00764in" svg:height="0.175in" draw:z-index="487211520" draw:id="id28" draw:style-name="a30" draw:name="Graphic 21" text:anchor-type="paragraph"><svg:title/><svg:desc/><draw:enhanced-geometry draw:type="non-primitive" svg:viewBox="0 0 7620 160020" draw:enhanced-path="M ?f1 ?f0 L ?f0 ?f0 ?f0 ?f3 ?f0 ?f4 ?f0 ?f2 ?f1 ?f2 ?f1 ?f4 ?f5 ?f4 ?f5 ?f3 ?f1 ?f3 ?f1 ?f0 Z N" draw:text-areas="?f10 ?f12 ?f11 ?f13"><draw:equation draw:name="f0" draw:formula="0"/><draw:equation draw:name="f1" draw:formula="7620"/><draw:equation draw:name="f2" draw:formula="160020"/><draw:equation draw:name="f3" draw:formula="3048"/><draw:equation draw:name="f4" draw:formula="156972"/><draw:equation draw:name="f5" draw:formula="3035"/><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2.10667in" svg:y="0.00184in" svg:width="0.00764in" svg:height="0.175in" draw:z-index="15737344" draw:id="id29" draw:style-name="a31" draw:name="Graphic 22" text:anchor-type="paragraph"><svg:title/><svg:desc/><draw:enhanced-geometry draw:type="non-primitive" svg:viewBox="0 0 7620 160020" draw:enhanced-path="M ?f3 ?f0 L ?f0 ?f0 ?f0 ?f4 ?f5 ?f4 ?f5 ?f6 ?f0 ?f6 ?f0 ?f2 ?f3 ?f2 ?f3 ?f6 ?f3 ?f4 ?f3 ?f0 Z N" draw:text-areas="?f11 ?f13 ?f12 ?f14"><draw:equation draw:name="f0" draw:formula="0"/><draw:equation draw:name="f1" draw:formula="7620"/><draw:equation draw:name="f2" draw:formula="160020"/><draw:equation draw:name="f3" draw:formula="7607"/><draw:equation draw:name="f4" draw:formula="3048"/><draw:equation draw:name="f5" draw:formula="4572"/><draw:equation draw:name="f6" draw:formula="156972"/><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text:span text:style-name="T1654">IČO:<text:s/></text:span><text:span text:style-name="T1655">25558021</text:span></text:p>
      <text:p text:style-name="Základnítext"/>
      <text:p text:style-name="P1656"/>
      <text:p text:style-name="P1657"><text:span text:style-name="T1658">Doručovací adresa:</text:span><text:span text:style-name="T1659"><text:s/></text:span><text:span text:style-name="T1660"><draw:frame draw:style-name="a32" draw:name="Image 23" text:anchor-type="as-char" svg:x="0in" svg:y="0in" svg:width="0.00833in" svg:height="0.17333in" style:rel-width="scale" style:rel-height="scale"><draw:image xlink:href="media/image2.png" xlink:type="simple" xlink:show="embed" xlink:actuate="onLoad"/><svg:title/><svg:desc/></draw:frame></text:span>Pod<text:s/>Babou 4260, 760 01 Zlín<text:span text:style-name="T1661"><text:s/></text:span><text:span text:style-name="T1662"><draw:frame draw:style-name="a33" draw:name="Image 24" text:anchor-type="as-char" svg:x="0in" svg:y="0in" svg:width="0.00833in" svg:height="0.17333in" style:rel-width="scale" style:rel-height="scale"><draw:image xlink:href="media/image3.png" xlink:type="simple" xlink:show="embed" xlink:actuate="onLoad"/><svg:title/><svg:desc/></draw:frame></text:span></text:p>
      <text:p text:style-name="Základnítext"/>
      <text:p text:style-name="P1663"/>
      <text:p text:style-name="P1664"><draw:custom-shape svg:x="1.91833in" svg:y="0.00207in" svg:width="0.00764in" svg:height="0.17292in" draw:z-index="15737856" draw:id="id30" draw:style-name="a34" draw:name="Graphic 25"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665">ID</text:span><text:span text:style-name="T1666"><text:s/></text:span><text:span text:style-name="T1667">DS:</text:span><text:span text:style-name="T1668"><text:s/></text:span><text:span text:style-name="T1669"><draw:frame draw:style-name="a35" draw:name="Image 26" text:anchor-type="as-char" svg:x="0in" svg:y="0in" svg:width="0.00833in" svg:height="0.17333in" style:rel-width="scale" style:rel-height="scale"><draw:image xlink:href="media/image4.png" xlink:type="simple" xlink:show="embed" xlink:actuate="onLoad"/><svg:title/><svg:desc/></draw:frame></text:span><text:span text:style-name="T1670">7ci5tj7</text:span></text:p>
      <text:p text:style-name="P1671"/>
      <text:p text:style-name="P1672"><text:span text:style-name="T1673">Kontaktní</text:span><text:span text:style-name="T1674"><text:s/></text:span><text:span text:style-name="T1675">osoba:</text:span><text:span text:style-name="T1676"><text:s/></text:span><text:span text:style-name="T1677"><draw:frame draw:style-name="a36" draw:name="Image 27" text:anchor-type="as-char" svg:x="0in" svg:y="0in" svg:width="0.00833in" svg:height="0.17333in" style:rel-width="scale" style:rel-height="scale"><draw:image xlink:href="media/image2.png" xlink:type="simple" xlink:show="embed" xlink:actuate="onLoad"/><svg:title/><svg:desc/></draw:frame></text:span>Stálá<text:span text:style-name="T1678"><text:s/></text:span>služba 24-hod,<text:span text:style-name="T1679"><text:s/></text:span></text:p>
      <text:p text:style-name="P1680"><draw:custom-shape svg:x="4.545in" svg:y="0.02922in" svg:width="0.00764in" svg:height="0.17292in" draw:z-index="15738368" draw:id="id31" draw:style-name="a37" draw:name="Graphic 28" text:anchor-type="paragraph"><svg:title/><svg:desc/><draw:enhanced-geometry draw:type="non-primitive" svg:viewBox="0 0 7620 158750" draw:enhanced-path="M ?f1 ?f0 L ?f0 ?f0 ?f0 ?f3 ?f4 ?f3 ?f4 ?f5 ?f0 ?f5 ?f0 ?f6 ?f1 ?f6 ?f1 ?f5 ?f7 ?f3 ?f1 ?f0 Z N" draw:text-areas="?f12 ?f14 ?f13 ?f15"><draw:equation draw:name="f0" draw:formula="0"/><draw:equation draw:name="f1" draw:formula="7620"/><draw:equation draw:name="f2" draw:formula="158750"/><draw:equation draw:name="f3" draw:formula="3048"/><draw:equation draw:name="f4" draw:formula="4559"/><draw:equation draw:name="f5" draw:formula="155448"/><draw:equation draw:name="f6" draw:formula="158496"/><draw:equation draw:name="f7" draw:formula="7607"/><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p>
      <text:p text:style-name="P1681"/>
      <text:h text:style-name="P1682" text:outline-level="4">Podmínky<text:span text:style-name="T1683"><text:s/></text:span>zajištění<text:span text:style-name="T1684"><text:s/></text:span>přenosu<text:span text:style-name="T1685"><text:s/></text:span><text:span text:style-name="T1686">signálu:</text:span></text:h>
      <text:p text:style-name="P1687">Dvěma<text:span text:style-name="T1688"><text:s/></text:span>na<text:span text:style-name="T1689"><text:s/></text:span>sobě<text:span text:style-name="T1690"><text:s/></text:span>nezávislými<text:span text:style-name="T1691"><text:s/>cestami.</text:span></text:p>
      <text:p text:style-name="P1692"/>
      <text:h text:style-name="P1693" text:outline-level="4">Podmínky<text:span text:style-name="T1694"><text:s/></text:span>zajištění<text:span text:style-name="T1695"><text:s/></text:span>provozu<text:span text:style-name="T1696"><text:s/></text:span><text:span text:style-name="T1697">zařízení:</text:span></text:h>
      <text:p text:style-name="P1698"><text:span text:style-name="T1699">-</text:span></text:p>
      <text:p text:style-name="P1700"/>
      <text:h text:style-name="P1701" text:outline-level="4">Standard<text:span text:style-name="T1702"><text:s/></text:span><text:span text:style-name="T1703">ZDP:</text:span></text:h>
      <text:p text:style-name="P1704"><draw:custom-shape svg:x="0.98167in" svg:y="0.02963in" svg:width="0.00764in" svg:height="0.17292in" draw:z-index="15738880" draw:id="id32" draw:style-name="a38" draw:name="Graphic 29" text:anchor-type="paragraph"><svg:title/><svg:desc/><draw:enhanced-geometry draw:type="non-primitive" svg:viewBox="0 0 7620 158750" draw:enhanced-path="M ?f1 ?f0 L ?f0 ?f0 ?f0 ?f3 ?f0 ?f4 ?f0 ?f5 ?f1 ?f5 ?f1 ?f4 ?f3 ?f4 ?f3 ?f3 ?f1 ?f3 ?f1 ?f0 Z N" draw:text-areas="?f10 ?f12 ?f11 ?f13"><draw:equation draw:name="f0" draw:formula="0"/><draw:equation draw:name="f1" draw:formula="7620"/><draw:equation draw:name="f2" draw:formula="158750"/><draw:equation draw:name="f3" draw:formula="3048"/><draw:equation draw:name="f4" draw:formula="155448"/><draw:equation draw:name="f5" draw:formula="158496"/><draw:equation draw:name="f6" draw:formula="?f2 - ?f0"/><draw:equation draw:name="f7" draw:formula="?f1 - ?f0"/><draw:equation draw:name="f8" draw:formula="?f7 / 7620"/><draw:equation draw:name="f9" draw:formula="?f6 / 158750"/><draw:equation draw:name="f10" draw:formula="?f0 / ?f8"/><draw:equation draw:name="f11" draw:formula="?f1 / ?f8"/><draw:equation draw:name="f12" draw:formula="?f0 / ?f9"/><draw:equation draw:name="f13" draw:formula="?f2 / ?f9"/></draw:enhanced-geometry></draw:custom-shape>NAM<text:span text:style-name="T1705"><draw:frame draw:style-name="a39" draw:name="Image 30" text:anchor-type="as-char" svg:x="0in" svg:y="0in" svg:width="0.00833in" svg:height="0.17333in" style:rel-width="scale" style:rel-height="scale"><draw:image xlink:href="media/image1.png" xlink:type="simple" xlink:show="embed" xlink:actuate="onLoad"/><svg:title/><svg:desc/></draw:frame></text:span>/<text:span text:style-name="T1706"><text:s/></text:span>jiný<text:span text:style-name="T1707"><text:s/></text:span>(nehodící<text:span text:style-name="T1708"><text:s/></text:span>se<text:span text:style-name="T1709"><text:s/></text:span><text:span text:style-name="T1710">vymažte)</text:span></text:p>
      <text:h text:style-name="P1711" text:outline-level="3">PŘÍLOHA<text:span text:style-name="T1716"><text:s/></text:span>Č.<text:span text:style-name="T1717"><text:s/></text:span><text:span text:style-name="T1718">2</text:span></text:h>
      <text:p text:style-name="P1719"/>
      <text:h text:style-name="P1720" text:outline-level="4">Seznam<text:span text:style-name="T1721"><text:s/></text:span>prostor<text:span text:style-name="T1722"><text:s/></text:span>střežených<text:span text:style-name="T1723"><text:s/></text:span>EPS,<text:span text:style-name="T1724"><text:s/></text:span>do<text:span text:style-name="T1725"><text:s/></text:span>kterých<text:span text:style-name="T1726"><text:s/></text:span>není<text:span text:style-name="T1727"><text:s/></text:span>umožněn<text:span text:style-name="T1728"><text:s/></text:span>přístup<text:span text:style-name="T1729"><text:s/></text:span>jednotky<text:span text:style-name="T1730"><text:s/></text:span><text:span text:style-name="T1731">PO</text:span></text:h>
      <text:p text:style-name="P1732"/>
      <text:p text:style-name="P1733"/>
      <text:p text:style-name="P1734">dle<text:span text:style-name="T1735"><text:s/></text:span>čl.<text:span text:style-name="T1736"><text:s/></text:span>III odst.<text:span text:style-name="T1737"><text:s/></text:span>1<text:span text:style-name="T1738"><text:s/></text:span>písm.<text:span text:style-name="T1739"><text:s/></text:span>c)<text:span text:style-name="T1740"><text:s/></text:span><text:span text:style-name="T1741">Smlouvy</text:span></text:p>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Označení</text:span><text:span text:style-name="T1751"><text:s/></text:span><text:span text:style-name="T1752">a</text:span><text:span text:style-name="T1753"><text:s/></text:span><text:span text:style-name="T1754">vymezení</text:span><text:span text:style-name="T1755"><text:s/></text:span><text:span text:style-name="T1756">prostor,</text:span><text:span text:style-name="T1757"><text:s/></text:span><text:span text:style-name="T1758">do</text:span><text:span text:style-name="T1759"><text:s/></text:span><text:span text:style-name="T1760">kterých</text:span><text:span text:style-name="T1761"><text:s/></text:span><text:span text:style-name="T1762">není</text:span><text:span text:style-name="T1763"><text:s/></text:span><text:span text:style-name="T1764">umožněn</text:span><text:span text:style-name="T1765"><text:s/></text:span><text:span text:style-name="T1766">přístup</text:span><text:span text:style-name="T1767"><text:s/></text:span><text:span text:style-name="T1768">jednotky</text:span><text:span text:style-name="T1769"><text:s/></text:span><text:span text:style-name="T1770">PO</text:span></text:p>
          </table:table-cell>
          <table:covered-table-cell/>
        </table:table-row>
        <table:table-row table:style-name="TableRow1771">
          <table:table-cell table:style-name="TableCell1772" table:number-columns-spanned="2">
            <text:p text:style-name="P1773"><text:span text:style-name="T1774">Bez</text:span><text:span text:style-name="T1775"><text:s/>omezení</text:span></text:p>
          </table:table-cell>
          <table:covered-table-cell/>
        </table:table-row>
        <table:table-row table:style-name="TableRow1776">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row>
      </table:table>
      <text:h text:style-name="P1796" text:outline-level="3">PŘÍLOHA<text:span text:style-name="T1801"><text:s/></text:span>Č.<text:span text:style-name="T1802"><text:s/></text:span><text:span text:style-name="T1803">3</text:span></text:h>
      <text:h text:style-name="P1804" text:outline-level="4">Seznam<text:span text:style-name="T1805"><text:s/></text:span>Objektů<text:span text:style-name="T1806"><text:s/></text:span>a<text:span text:style-name="T1807"><text:s/></text:span>oprávněných<text:span text:style-name="T1808"><text:s/></text:span>osob<text:span text:style-name="T1809"><text:s/></text:span>Provozovatele<text:span text:style-name="T1810"><text:s/>EPS</text:span></text:h>
      <text:p text:style-name="P1811"/>
      <text:p text:style-name="P1812"><draw:custom-shape svg:x="1.62833in" svg:y="0.00185in" svg:width="0.00764in" svg:height="0.175in" draw:z-index="487214080" draw:id="id35" draw:style-name="a42" draw:name="Graphic 31" text:anchor-type="paragraph"><svg:title/><svg:desc/><draw:enhanced-geometry draw:type="non-primitive" svg:viewBox="0 0 7620 160020" draw:enhanced-path="M ?f3 ?f0 L ?f0 ?f0 ?f0 ?f4 ?f0 ?f5 ?f0 ?f2 ?f3 ?f2 ?f3 ?f5 ?f4 ?f5 ?f4 ?f4 ?f3 ?f4 ?f3 ?f0 Z N" draw:text-areas="?f10 ?f12 ?f11 ?f13"><draw:equation draw:name="f0" draw:formula="0"/><draw:equation draw:name="f1" draw:formula="7620"/><draw:equation draw:name="f2" draw:formula="160020"/><draw:equation draw:name="f3" draw:formula="7607"/><draw:equation draw:name="f4" draw:formula="3048"/><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draw:custom-shape svg:x="1.75in" svg:y="0.00185in" svg:width="0.00764in" svg:height="0.175in" draw:z-index="487214592" draw:id="id36" draw:style-name="a43" draw:name="Graphic 32"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59"/><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Objekt<text:span text:style-name="T1813"><text:s/></text:span>č.<text:span text:style-name="T1814"><text:s/></text:span>1<text:span text:style-name="T1815"><text:s/></text:span>(identifikace<text:span text:style-name="T1816"><text:s/></text:span><text:span text:style-name="T1817">objektu)</text:span></text:p>
      <text:p text:style-name="Základnítext"/>
      <text:p text:style-name="P1818">Název:<text:s/><text:span text:style-name="T1819"><draw:frame draw:style-name="a44" draw:name="Image 33" text:anchor-type="as-char" svg:x="0in" svg:y="0in" svg:width="0.00833in" svg:height="0.17333in" style:rel-width="scale" style:rel-height="scale"><draw:image xlink:href="media/image2.png" xlink:type="simple" xlink:show="embed" xlink:actuate="onLoad"/><svg:title/><svg:desc/></draw:frame></text:span>Skladová hala EUROCORP TRADE Divnice<text:span text:style-name="T1820"><text:s/></text:span><text:span text:style-name="T1821"><draw:frame draw:style-name="a45" draw:name="Image 34" text:anchor-type="as-char" svg:x="0in" svg:y="0in" svg:width="0.00833in" svg:height="0.17333in" style:rel-width="scale" style:rel-height="scale"><draw:image xlink:href="media/image3.png" xlink:type="simple" xlink:show="embed" xlink:actuate="onLoad"/><svg:title/><svg:desc/></draw:frame></text:span></text:p>
      <text:p text:style-name="P1822"/>
      <text:p text:style-name="P1823">Adresa<text:span text:style-name="T1824"><text:s/></text:span>objektu:<text:span text:style-name="T1825"><text:s/></text:span><text:span text:style-name="T1826"><draw:frame draw:style-name="a46" draw:name="Image 35" text:anchor-type="as-char" svg:x="0in" svg:y="0in" svg:width="0.00833in" svg:height="0.17333in" style:rel-width="scale" style:rel-height="scale"><draw:image xlink:href="media/image1.png" xlink:type="simple" xlink:show="embed" xlink:actuate="onLoad"/><svg:title/><svg:desc/></draw:frame></text:span></text:p>
      <text:p text:style-name="Základnítext"/>
      <text:p text:style-name="Základnítext"/>
      <text:p text:style-name="Základnítext"/>
      <text:p text:style-name="Základnítext"/>
      <text:p text:style-name="P1827"/>
      <text:p text:style-name="P1828"><text:span text:style-name="T1829">Seznam</text:span><text:span text:style-name="T1830"><text:s/></text:span><text:span text:style-name="T1831">oprávněných</text:span><text:span text:style-name="T1832"><text:s/></text:span><text:span text:style-name="T1833">osob</text:span><text:span text:style-name="T1834"><text:s/></text:span><text:span text:style-name="T1835">provozovatele</text:span><text:span text:style-name="T1836"><text:s/></text:span><text:span text:style-name="T1837">EPS</text:span><text:span text:style-name="T1838"><text:s/></text:span><text:span text:style-name="T1839">s</text:span><text:span text:style-name="T1840"><text:s/></text:span><text:span text:style-name="T1841">oprávněním</text:span><text:span text:style-name="T1842"><text:s/></text:span><text:span text:style-name="T1843">jednat</text:span><text:span text:style-name="T1844"><text:s/></text:span><text:span text:style-name="T1845">ve</text:span><text:span text:style-name="T1846"><text:s/></text:span><text:span text:style-name="T1847">věci</text:span><text:span text:style-name="T1848"><text:s/></text:span><text:span text:style-name="T1849">smluvního</text:span><text:span text:style-name="T1850"><text:s/></text:span><text:span text:style-name="T1851">vztahu</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5">
            <text:p text:style-name="P1870"><text:span text:style-name="T1871">Jméno</text:span></text:p>
          </table:table-cell>
          <table:covered-table-cell/>
          <table:covered-table-cell/>
          <table:covered-table-cell/>
          <table:covered-table-cell/>
          <table:table-cell table:style-name="TableCell1872" table:number-columns-spanned="3">
            <text:p text:style-name="P1873"><text:span text:style-name="T1874">E-</text:span><text:span text:style-name="T1875">mail</text:span></text:p>
          </table:table-cell>
          <table:covered-table-cell/>
          <table:covered-table-cell/>
          <table:table-cell table:style-name="TableCell1876" table:number-columns-spanned="3">
            <text:p text:style-name="P1877"><text:span text:style-name="T1878">telefon</text:span><text:span text:style-name="T1879"><text:s/></text:span><text:span text:style-name="T1880">1</text:span></text:p>
          </table:table-cell>
          <table:covered-table-cell/>
          <table:covered-table-cell/>
          <table:table-cell table:style-name="TableCell1881" table:number-columns-spanned="3">
            <text:p text:style-name="P1882"><text:span text:style-name="T1883">telefon</text:span><text:span text:style-name="T1884"><text:s/></text:span><text:span text:style-name="T1885">2</text:span></text:p>
          </table:table-cell>
          <table:covered-table-cell/>
          <table:covered-table-cell/>
        </table:table-row>
        <table:table-row table:style-name="TableRow1886">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able:number-columns-spanned="4">
            <text:p text:style-name="P1937"/>
          </table:table-cell>
          <table:covered-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able:number-columns-spanned="4">
            <text:p text:style-name="P1954"/>
          </table:table-cell>
          <table:covered-table-cell/>
          <table:covered-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row>
      </table:table>
      <text:p text:style-name="P1969"/>
      <text:p text:style-name="P1970"/>
      <text:p text:style-name="P1971"/>
      <text:p text:style-name="P1972"/>
      <text:h text:style-name="P1973" text:outline-level="4">Přístupové<text:span text:style-name="T1974"><text:s/></text:span>informace<text:span text:style-name="T1975"><text:s/></text:span>k<text:span text:style-name="T1976"><text:s/></text:span>PCO<text:span text:style-name="T1977"><text:s/>port.all</text:span></text:h>
      <text:p text:style-name="P1978"/>
      <text:p text:style-name="P1979"/>
      <text:p text:style-name="P1980">Bude<text:span text:style-name="T1981"><text:s/></text:span>Vám<text:span text:style-name="T1982"><text:s/></text:span>vytvořen<text:span text:style-name="T1983"><text:s/></text:span>účet<text:span text:style-name="T1984"><text:s/></text:span>na<text:span text:style-name="T1985"><text:s/></text:span>Port.ALL<text:span text:style-name="T1986"><text:s/></text:span>PCO<text:span text:style-name="T1987"><text:s/></text:span>HZS<text:span text:style-name="T1988"><text:s/></text:span>ZLK.<text:span text:style-name="T1989"><text:s/></text:span>Tato<text:span text:style-name="T1990"><text:s/></text:span>webová<text:span text:style-name="T1991"><text:s/></text:span>aplikace<text:span text:style-name="T1992"><text:s/></text:span>slouží<text:span text:style-name="T1993"><text:s/></text:span>pro<text:span text:style-name="T1994"><text:s/></text:span>správu kontaktních osob při zásahu jednotek požární ochrany.</text:p>
      <text:p text:style-name="P1995">Odkaz:<text:span text:style-name="T1996"><text:s/></text:span><text:a xlink:href="https://pco.izscr.cz/" office:target-frame-name="_top" xlink:show="replace"><text:span text:style-name="T1997">https://pco.izscr.cz</text:span></text:a></text:p>
      <text:p text:style-name="P1998">Vypište<text:span text:style-name="T1999"><text:s/></text:span>přihlašovací<text:span text:style-name="T2000"><text:s/></text:span>jméno<text:span text:style-name="T2001"><text:s/></text:span>a<text:span text:style-name="T2002"><text:s/></text:span>emailovou<text:span text:style-name="T2003"><text:s/></text:span>adresu,<text:span text:style-name="T2004"><text:s/></text:span>na<text:span text:style-name="T2005"><text:s/></text:span>kterou<text:span text:style-name="T2006"><text:s/></text:span>Vám<text:span text:style-name="T2007"><text:s/></text:span>budou zaslány přístupové údaje.</text:p>
      <text:p text:style-name="P2008"/>
      <text:p text:style-name="P2009"><draw:custom-shape svg:x="1.57833in" svg:y="0.00226in" svg:width="0.00764in" svg:height="0.37292in" draw:z-index="487215104" draw:id="id37" draw:style-name="a47" draw:name="Graphic 37" text:anchor-type="paragraph"><svg:title/><svg:desc/><draw:enhanced-geometry draw:type="non-primitive" svg:viewBox="0 0 7620 341630" draw:enhanced-path="M ?f1 ?f3 L ?f0 ?f3 ?f0 ?f4 ?f0 ?f5 ?f0 ?f6 ?f1 ?f6 ?f1 ?f5 ?f7 ?f5 ?f7 ?f4 ?f1 ?f4 ?f1 ?f3 Z N M ?f1 ?f0 L ?f0 ?f0 ?f0 ?f7 ?f0 ?f8 ?f0 ?f9 ?f1 ?f9 ?f1 ?f8 ?f7 ?f8 ?f7 ?f7 ?f1 ?f7 ?f1 ?f0 Z N" draw:text-areas="?f14 ?f16 ?f15 ?f17"><draw:equation draw:name="f0" draw:formula="0"/><draw:equation draw:name="f1" draw:formula="7620"/><draw:equation draw:name="f2" draw:formula="341630"/><draw:equation draw:name="f3" draw:formula="182880"/><draw:equation draw:name="f4" draw:formula="185928"/><draw:equation draw:name="f5" draw:formula="338328"/><draw:equation draw:name="f6" draw:formula="341376"/><draw:equation draw:name="f7" draw:formula="3048"/><draw:equation draw:name="f8" draw:formula="156972"/><draw:equation draw:name="f9" draw:formula="160020"/><draw:equation draw:name="f10" draw:formula="?f2 - ?f0"/><draw:equation draw:name="f11" draw:formula="?f1 - ?f0"/><draw:equation draw:name="f12" draw:formula="?f11 / 7620"/><draw:equation draw:name="f13" draw:formula="?f10 / 341630"/><draw:equation draw:name="f14" draw:formula="?f0 / ?f12"/><draw:equation draw:name="f15" draw:formula="?f1 / ?f12"/><draw:equation draw:name="f16" draw:formula="?f0 / ?f13"/><draw:equation draw:name="f17" draw:formula="?f2 / ?f13"/></draw:enhanced-geometry></draw:custom-shape><draw:custom-shape svg:x="2.27in" svg:y="0.00226in" svg:width="0.00764in" svg:height="0.175in" draw:z-index="15740928" draw:id="id38" draw:style-name="a48" draw:name="Graphic 38"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59"/><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Jméno:</text:p>
      <text:p text:style-name="P2010"><draw:custom-shape svg:x="3.22167in" svg:y="0.02588in" svg:width="0.00764in" svg:height="0.17292in" draw:z-index="15741440" draw:id="id39" draw:style-name="a49" draw:name="Graphic 39"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e-mail:<text:span text:style-name="T2011"><text:s/></text:span></text:p>
      <text:p text:style-name="P2012">Při<text:span text:style-name="T2013"><text:s/></text:span>prvním<text:span text:style-name="T2014"><text:s/></text:span>přihlášení<text:span text:style-name="T2015"><text:s/></text:span>si<text:span text:style-name="T2016"><text:s/></text:span>změňte<text:span text:style-name="T2017"><text:s/></text:span><text:span text:style-name="T2018">heslo.</text:span></text:p>
      <text:p text:style-name="P2019"/>
      <text:p text:style-name="P2020">Zadané<text:span text:style-name="T2021"><text:s/></text:span>kontakty<text:span text:style-name="T2022"><text:s/></text:span>při<text:span text:style-name="T2023"><text:s/></text:span>změně<text:span text:style-name="T2024"><text:s/></text:span>pravidelně<text:span text:style-name="T2025"><text:s/>aktualizujte.</text:span></text:p>
      <text:h text:style-name="P2026" text:outline-level="3">PŘÍLOHA<text:span text:style-name="T2031"><text:s/></text:span>Č.<text:span text:style-name="T2032"><text:s/></text:span><text:span text:style-name="T2033">4</text:span></text:h>
      <text:p text:style-name="P2034"/>
      <text:p text:style-name="P2035"><text:span text:style-name="T2036">Seznam</text:span><text:span text:style-name="T2037"><text:s/></text:span><text:span text:style-name="T2038">kontaktních</text:span><text:span text:style-name="T2039"><text:s/></text:span><text:span text:style-name="T2040">osob</text:span><text:span text:style-name="T2041"><text:s/></text:span><text:span text:style-name="T2042">HZS</text:span><text:span text:style-name="T2043"><text:s/></text:span><text:span text:style-name="T2044">kraje</text:span></text:p>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Jméno</text:span></text:p>
          </table:table-cell>
          <table:table-cell table:style-name="TableCell2055">
            <text:p text:style-name="P2056"><text:span text:style-name="T2057">E-</text:span><text:span text:style-name="T2058">mail</text:span></text:p>
          </table:table-cell>
          <table:table-cell table:style-name="TableCell2059">
            <text:p text:style-name="P2060"><text:span text:style-name="T2061">telefon</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
      <text:p text:style-name="P2099"/>
      <text:p text:style-name="P2100"><text:span text:style-name="T2101">Krajské</text:span><text:span text:style-name="T2102"><text:s/></text:span><text:span text:style-name="T2103">operační</text:span><text:span text:style-name="T2104"><text:s/></text:span><text:span text:style-name="T2105">středisko</text:span><text:span text:style-name="T2106"><text:s/></text:span><text:span text:style-name="T2107">HZS</text:span><text:span text:style-name="T2108"><text:s/></text:span><text:span text:style-name="T2109">Zlínského</text:span><text:span text:style-name="T2110"><text:s/></text:span><text:span text:style-name="T2111">kraje Adresa: Přílucká 213, 767 01 Zlín</text:span></text:p>
      <text:p text:style-name="P2112"><text:span text:style-name="T2113">Telefon:</text:span><text:span text:style-name="T2114"><text:s/></text:span></text:p>
      <text:p text:style-name="P2115"/>
      <text:p text:style-name="P2116"><text:span text:style-name="T2117">E-mail:</text:span><text:span text:style-name="T2118"><text:s/></text:span></text:p>
      <text:h text:style-name="P2119" text:outline-level="3">PŘÍLOHA<text:span text:style-name="T2124"><text:s/></text:span>Č.<text:span text:style-name="T2125"><text:s/></text:span><text:span text:style-name="T2126">5</text:span></text:h>
      <text:p text:style-name="P2127"/>
      <text:p text:style-name="P2128"><text:span text:style-name="T2129">Předurčené</text:span><text:span text:style-name="T2130"><text:s/></text:span><text:span text:style-name="T2131">jednotky</text:span><text:span text:style-name="T2132"><text:s/></text:span><text:span text:style-name="T2133">PO</text:span><text:span text:style-name="T2134"><text:s/></text:span><text:span text:style-name="T2135">pro</text:span><text:span text:style-name="T2136"><text:s/></text:span><text:span text:style-name="T2137">zásah</text:span><text:span text:style-name="T2138"><text:s/></text:span><text:span text:style-name="T2139">v<text:s/></text:span><text:span text:style-name="T2140">objektu</text:span></text:p>
      <text:p text:style-name="P2141"/>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text:span text:style-name="T2159">Název</text:span></text:p>
          </table:table-cell>
          <table:covered-table-cell/>
          <table:covered-table-cell/>
          <table:table-cell table:style-name="TableCell2160" table:number-columns-spanned="3">
            <text:p text:style-name="P2161"><text:span text:style-name="T2162">Kategorie</text:span></text:p>
          </table:table-cell>
          <table:covered-table-cell/>
          <table:covered-table-cell/>
          <table:table-cell table:style-name="TableCell2163" table:number-columns-spanned="3">
            <text:p text:style-name="P2164"><text:span text:style-name="T2165">Dislokace</text:span></text:p>
          </table:table-cell>
          <table:covered-table-cell/>
          <table:covered-table-cell/>
          <table:table-cell table:style-name="TableCell2166" table:number-columns-spanned="3">
            <text:p text:style-name="P2167"><text:span text:style-name="T2168">Zřizovatel</text:span></text:p>
          </table:table-cell>
          <table:covered-table-cell/>
          <table:covered-table-cell/>
        </table:table-row>
        <table:table-row table:style-name="TableRow2169">
          <table:table-cell table:style-name="TableCell2170">
            <text:p text:style-name="P2171"/>
          </table:table-cell>
          <table:table-cell table:style-name="TableCell2172" table:number-columns-spanned="2">
            <text:p text:style-name="P2173"><text:span text:style-name="T2174">HS</text:span><text:span text:style-name="T2175"><text:s/></text:span><text:span text:style-name="T2176">Slavičín</text:span></text:p>
          </table:table-cell>
          <table:covered-table-cell/>
          <table:table-cell table:style-name="TableCell2177">
            <text:p text:style-name="P2178"/>
          </table:table-cell>
          <table:table-cell table:style-name="TableCell2179" table:number-columns-spanned="2">
            <text:p text:style-name="P2180"><text:span text:style-name="T2181">JPO</text:span><text:span text:style-name="T2182"><text:s/></text:span><text:span text:style-name="T2183">I</text:span></text:p>
          </table:table-cell>
          <table:covered-table-cell/>
          <table:table-cell table:style-name="TableCell2184">
            <text:p text:style-name="P2185"/>
          </table:table-cell>
          <table:table-cell table:style-name="TableCell2186" table:number-columns-spanned="2">
            <text:p text:style-name="P2187"><text:span text:style-name="T2188">Slavičín</text:span></text:p>
          </table:table-cell>
          <table:covered-table-cell/>
          <table:table-cell table:style-name="TableCell2189">
            <text:p text:style-name="P2190"/>
          </table:table-cell>
          <table:table-cell table:style-name="TableCell2191" table:number-columns-spanned="2">
            <text:p text:style-name="P2192"><text:span text:style-name="T2193">HZS</text:span><text:span text:style-name="T2194"><text:s/></text:span><text:span text:style-name="T2195">Zlínského</text:span><text:span text:style-name="T2196"><text:s/></text:span><text:span text:style-name="T2197">kraje</text:span></text:p>
          </table:table-cell>
          <table:covered-table-cell/>
        </table:table-row>
        <table:table-row table:style-name="TableRow2198">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27in" fo:margin-left="0.227in">
        <style:tab-stops/>
      </style:paragraph-properties>
      <style:text-properties style:font-name="Trebuchet MS" style:font-name-asian="Trebuchet MS" style:font-name-complex="Trebuchet MS" fo:font-size="33pt" style:font-size-asian="33pt" style:font-size-complex="33pt" fo:hyphenate="false"/>
    </style:style>
    <style:style style:name="Nadpis2" style:display-name="Nadpis 2" style:family="paragraph" style:parent-style-name="Normální" style:default-outline-level="2">
      <style:paragraph-properties fo:margin-left="0.227in">
        <style:tab-stops/>
      </style:paragraph-properties>
      <style:text-properties style:font-name="Trebuchet MS" style:font-name-asian="Trebuchet MS" style:font-name-complex="Trebuchet MS"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 style:parent-style-name="Základnítext" style:family="paragraph">
      <style:paragraph-properties fo:line-height="5%"/>
    </style:style>
    <style:style style:name="T153" style:parent-style-name="Standardnípísmoodstavce" style:family="text">
      <style:text-properties fo:font-size="10pt" style:font-size-asian="10pt"/>
    </style:style>
    <style:style style:name="P154" style:parent-style-name="Normální" style:family="paragraph">
      <style:paragraph-properties fo:margin-top="0.0083in" fo:margin-left="0.0138in">
        <style:tab-stops/>
      </style:paragraph-properties>
    </style:style>
    <style:style style:name="T15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4" style:parent-style-name="Základnítext" style:family="paragraph">
      <style:paragraph-properties fo:line-height="5%"/>
    </style:style>
    <style:style style:name="T265" style:parent-style-name="Standardnípísmoodstavce" style:family="text">
      <style:text-properties fo:font-size="10pt" style:font-size-asian="10pt"/>
    </style:style>
    <style:style style:name="P266" style:parent-style-name="Normální" style:family="paragraph">
      <style:paragraph-properties fo:margin-top="0.0083in" fo:margin-left="0.0138in">
        <style:tab-stops/>
      </style:paragraph-properties>
    </style:style>
    <style:style style:name="T26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0" style:parent-style-name="Základnítext" style:family="paragraph">
      <style:paragraph-properties fo:line-height="5%"/>
    </style:style>
    <style:style style:name="T451" style:parent-style-name="Standardnípísmoodstavce" style:family="text">
      <style:text-properties fo:font-size="10pt" style:font-size-asian="10pt"/>
    </style:style>
    <style:style style:name="P452" style:parent-style-name="Normální" style:family="paragraph">
      <style:paragraph-properties fo:margin-top="0.0083in" fo:margin-left="0.0138in">
        <style:tab-stops/>
      </style:paragraph-properties>
    </style:style>
    <style:style style:name="T45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18" style:parent-style-name="Základnítext" style:family="paragraph">
      <style:paragraph-properties fo:line-height="5%"/>
    </style:style>
    <style:style style:name="T619" style:parent-style-name="Standardnípísmoodstavce" style:family="text">
      <style:text-properties fo:font-size="10pt" style:font-size-asian="10pt"/>
    </style:style>
    <style:style style:name="P620" style:parent-style-name="Normální" style:family="paragraph">
      <style:paragraph-properties fo:margin-top="0.0083in" fo:margin-left="0.0138in">
        <style:tab-stops/>
      </style:paragraph-properties>
    </style:style>
    <style:style style:name="T62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97" style:parent-style-name="Základnítext" style:family="paragraph">
      <style:paragraph-properties fo:line-height="5%"/>
    </style:style>
    <style:style style:name="T698" style:parent-style-name="Standardnípísmoodstavce" style:family="text">
      <style:text-properties fo:font-size="10pt" style:font-size-asian="10pt"/>
    </style:style>
    <style:style style:name="P699" style:parent-style-name="Normální" style:family="paragraph">
      <style:paragraph-properties fo:margin-top="0.0083in" fo:margin-left="0.0138in">
        <style:tab-stops/>
      </style:paragraph-properties>
    </style:style>
    <style:style style:name="T70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71" style:parent-style-name="Základnítext" style:family="paragraph">
      <style:paragraph-properties fo:line-height="5%"/>
    </style:style>
    <style:style style:name="T872" style:parent-style-name="Standardnípísmoodstavce" style:family="text">
      <style:text-properties fo:font-size="10pt" style:font-size-asian="10pt"/>
    </style:style>
    <style:style style:name="P873" style:parent-style-name="Normální" style:family="paragraph">
      <style:paragraph-properties fo:margin-top="0.0083in" fo:margin-left="0.0138in">
        <style:tab-stops/>
      </style:paragraph-properties>
    </style:style>
    <style:style style:name="T874"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9" style:parent-style-name="Základnítext" style:family="paragraph">
      <style:paragraph-properties fo:line-height="5%"/>
    </style:style>
    <style:style style:name="T1010" style:parent-style-name="Standardnípísmoodstavce" style:family="text">
      <style:text-properties fo:font-size="10pt" style:font-size-asian="10pt"/>
    </style:style>
    <style:style style:name="P1011" style:parent-style-name="Normální" style:family="paragraph">
      <style:paragraph-properties fo:margin-top="0.0083in" fo:margin-left="0.0138in">
        <style:tab-stops/>
      </style:paragraph-properties>
    </style:style>
    <style:style style:name="T1012"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7" style:parent-style-name="Základnítext" style:family="paragraph">
      <style:paragraph-properties fo:line-height="5%"/>
    </style:style>
    <style:style style:name="T1148" style:parent-style-name="Standardnípísmoodstavce" style:family="text">
      <style:text-properties fo:font-size="10pt" style:font-size-asian="10pt"/>
    </style:style>
    <style:style style:name="P1149" style:parent-style-name="Normální" style:family="paragraph">
      <style:paragraph-properties fo:margin-top="0.0083in" fo:margin-left="0.0138in">
        <style:tab-stops/>
      </style:paragraph-properties>
    </style:style>
    <style:style style:name="T1150"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1" style:parent-style-name="Základnítext" style:family="paragraph">
      <style:paragraph-properties fo:line-height="5%"/>
    </style:style>
    <style:style style:name="T1342" style:parent-style-name="Standardnípísmoodstavce" style:family="text">
      <style:text-properties fo:font-size="10pt" style:font-size-asian="10pt"/>
    </style:style>
    <style:style style:name="P1343" style:parent-style-name="Normální" style:family="paragraph">
      <style:paragraph-properties fo:margin-top="0.0083in" fo:margin-left="0.0138in">
        <style:tab-stops/>
      </style:paragraph-properties>
    </style:style>
    <style:style style:name="T1344"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8" style:parent-style-name="Základnítext" style:family="paragraph">
      <style:paragraph-properties fo:line-height="5%"/>
    </style:style>
    <style:style style:name="T1489" style:parent-style-name="Standardnípísmoodstavce" style:family="text">
      <style:text-properties fo:font-size="10pt" style:font-size-asian="10pt"/>
    </style:style>
    <style:style style:name="P1490" style:parent-style-name="Normální" style:family="paragraph">
      <style:paragraph-properties fo:margin-top="0.0083in" fo:margin-left="0.0138in">
        <style:tab-stops/>
      </style:paragraph-properties>
    </style:style>
    <style:style style:name="T1491" style:parent-style-name="Standardnípísmoodstavce" style:family="text">
      <style:text-properties fo:letter-spacing="-0.0034in" fo:font-size="10pt" style:font-size-asian="10pt"/>
    </style:style>
    <style:page-layout style:name="PL21">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614" style:parent-style-name="Základnítext" style:family="paragraph">
      <style:paragraph-properties fo:line-height="5%"/>
    </style:style>
    <style:style style:name="T1615" style:parent-style-name="Standardnípísmoodstavce" style:family="text">
      <style:text-properties fo:font-size="10pt" style:font-size-asian="10pt"/>
    </style:style>
    <style:style style:name="P1616" style:parent-style-name="Normální" style:family="paragraph">
      <style:paragraph-properties fo:margin-top="0.0104in" fo:margin-left="0.0416in">
        <style:tab-stops/>
      </style:paragraph-properties>
    </style:style>
    <style:style style:name="T1617" style:parent-style-name="Standardnípísmoodstavce" style:family="text">
      <style:text-properties fo:letter-spacing="-0.0069in" fo:font-size="10pt" style:font-size-asian="10pt"/>
    </style:style>
    <style:page-layout style:name="PL2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12" style:parent-style-name="Základnítext" style:family="paragraph">
      <style:paragraph-properties fo:line-height="5%"/>
    </style:style>
    <style:style style:name="T1713" style:parent-style-name="Standardnípísmoodstavce" style:family="text">
      <style:text-properties fo:font-size="10pt" style:font-size-asian="10pt"/>
    </style:style>
    <style:style style:name="P1714" style:parent-style-name="Normální" style:family="paragraph">
      <style:paragraph-properties fo:margin-top="0.0104in" fo:margin-left="0.0416in">
        <style:tab-stops/>
      </style:paragraph-properties>
    </style:style>
    <style:style style:name="T1715" style:parent-style-name="Standardnípísmoodstavce" style:family="text">
      <style:text-properties fo:letter-spacing="-0.0069in" fo:font-size="10pt" style:font-size-asian="10pt"/>
    </style:style>
    <style:page-layout style:name="PL2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7" style:parent-style-name="Základnítext" style:family="paragraph">
      <style:paragraph-properties fo:line-height="5%"/>
    </style:style>
    <style:style style:name="T1798" style:parent-style-name="Standardnípísmoodstavce" style:family="text">
      <style:text-properties fo:font-size="10pt" style:font-size-asian="10pt"/>
    </style:style>
    <style:style style:name="P1799" style:parent-style-name="Normální" style:family="paragraph">
      <style:paragraph-properties fo:margin-top="0.0104in" fo:margin-left="0.0416in">
        <style:tab-stops/>
      </style:paragraph-properties>
    </style:style>
    <style:style style:name="T1800" style:parent-style-name="Standardnípísmoodstavce" style:family="text">
      <style:text-properties fo:letter-spacing="-0.0069in" fo:font-size="10pt" style:font-size-asian="10pt"/>
    </style:style>
    <style:page-layout style:name="PL2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7" style:parent-style-name="Základnítext" style:family="paragraph">
      <style:paragraph-properties fo:line-height="5%"/>
    </style:style>
    <style:style style:name="T2028" style:parent-style-name="Standardnípísmoodstavce" style:family="text">
      <style:text-properties fo:font-size="10pt" style:font-size-asian="10pt"/>
    </style:style>
    <style:style style:name="P2029" style:parent-style-name="Normální" style:family="paragraph">
      <style:paragraph-properties fo:margin-top="0.0104in" fo:margin-left="0.0416in">
        <style:tab-stops/>
      </style:paragraph-properties>
    </style:style>
    <style:style style:name="T2030" style:parent-style-name="Standardnípísmoodstavce" style:family="text">
      <style:text-properties fo:letter-spacing="-0.0069in" fo:font-size="10pt" style:font-size-asian="10pt"/>
    </style:style>
    <style:page-layout style:name="PL2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0" style:parent-style-name="Základnítext" style:family="paragraph">
      <style:paragraph-properties fo:line-height="5%"/>
    </style:style>
    <style:style style:name="T2121" style:parent-style-name="Standardnípísmoodstavce" style:family="text">
      <style:text-properties fo:font-size="10pt" style:font-size-asian="10pt"/>
    </style:style>
    <style:style style:name="P2122" style:parent-style-name="Normální" style:family="paragraph">
      <style:paragraph-properties fo:margin-top="0.0104in" fo:margin-left="0.0416in">
        <style:tab-stops/>
      </style:paragraph-properties>
    </style:style>
    <style:style style:name="T2123"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7" style:page-layout-name="PL7">
      <style:footer>
        <text:p text:style-name="P152"><text:span text:style-name="T153"><draw:frame draw:z-index="251661312" draw:id="id10" draw:style-name="a11" draw:name="Textbox 1" text:anchor-type="paragraph" svg:x="7.11444in" svg:y="10.84088in" svg:width="0.22292in" svg:height="0.18264in" style:rel-width="scale" style:rel-height="scale"><draw:text-box><text:p text:style-name="P154"><text:span text:style-name="T155"><text:page-number text:fixed="false">10</text:page-number></text:span></text:p></draw:text-box><svg:title/><svg:desc/></draw:frame></text:span></text:p>
      </style:footer>
    </style:master-page>
    <style:master-page style:name="MP8" style:page-layout-name="PL8">
      <style:footer>
        <text:p text:style-name="P264"><text:span text:style-name="T265"><draw:frame draw:z-index="251663360" draw:id="id11" draw:style-name="a12" draw:name="Textbox 1" text:anchor-type="paragraph" svg:x="7.11444in" svg:y="10.84088in" svg:width="0.22292in" svg:height="0.18264in" style:rel-width="scale" style:rel-height="scale"><draw:text-box><text:p text:style-name="P266"><text:span text:style-name="T267"><text:page-number text:fixed="false">10</text:page-number></text:span></text:p></draw:text-box><svg:title/><svg:desc/></draw:frame></text:span></text:p>
      </style:footer>
    </style:master-page>
    <style:master-page style:name="MP9" style:page-layout-name="PL9">
      <style:footer>
        <text:p text:style-name="P450"><text:span text:style-name="T451"><draw:frame draw:z-index="251665408" draw:id="id13" draw:style-name="a14" draw:name="Textbox 1" text:anchor-type="paragraph" svg:x="7.11444in" svg:y="10.84088in" svg:width="0.22292in" svg:height="0.18264in" style:rel-width="scale" style:rel-height="scale"><draw:text-box><text:p text:style-name="P452"><text:span text:style-name="T453"><text:page-number text:fixed="false">10</text:page-number></text:span></text:p></draw:text-box><svg:title/><svg:desc/></draw:frame></text:span></text:p>
      </style:footer>
    </style:master-page>
    <style:master-page style:name="MP10" style:page-layout-name="PL10">
      <style:footer>
        <text:p text:style-name="P618"><text:span text:style-name="T619"><draw:frame draw:z-index="251667456" draw:id="id14" draw:style-name="a15" draw:name="Textbox 1" text:anchor-type="paragraph" svg:x="7.11444in" svg:y="10.84088in" svg:width="0.22292in" svg:height="0.18264in" style:rel-width="scale" style:rel-height="scale"><draw:text-box><text:p text:style-name="P620"><text:span text:style-name="T621"><text:page-number text:fixed="false">10</text:page-number></text:span></text:p></draw:text-box><svg:title/><svg:desc/></draw:frame></text:span></text:p>
      </style:footer>
    </style:master-page>
    <style:master-page style:name="MP11" style:page-layout-name="PL11">
      <style:footer>
        <text:p text:style-name="P697"><text:span text:style-name="T698"><draw:frame draw:z-index="251669504" draw:id="id15" draw:style-name="a16" draw:name="Textbox 1" text:anchor-type="paragraph" svg:x="7.11444in" svg:y="10.84088in" svg:width="0.22292in" svg:height="0.18264in" style:rel-width="scale" style:rel-height="scale"><draw:text-box><text:p text:style-name="P699"><text:span text:style-name="T700"><text:page-number text:fixed="false">10</text:page-number></text:span></text:p></draw:text-box><svg:title/><svg:desc/></draw:frame></text:span></text:p>
      </style:footer>
    </style:master-page>
    <style:master-page style:name="MP12" style:page-layout-name="PL12">
      <style:footer>
        <text:p text:style-name="P871"><text:span text:style-name="T872"><draw:frame draw:z-index="251671552" draw:id="id16" draw:style-name="a17" draw:name="Textbox 1" text:anchor-type="paragraph" svg:x="7.11444in" svg:y="10.84088in" svg:width="0.22292in" svg:height="0.18264in" style:rel-width="scale" style:rel-height="scale"><draw:text-box><text:p text:style-name="P873"><text:span text:style-name="T874"><text:page-number text:fixed="false">10</text:page-number></text:span></text:p></draw:text-box><svg:title/><svg:desc/></draw:frame></text:span></text:p>
      </style:footer>
    </style:master-page>
    <style:master-page style:name="MP13" style:page-layout-name="PL13">
      <style:footer>
        <text:p text:style-name="P1009"><text:span text:style-name="T1010"><draw:frame draw:z-index="251673600" draw:id="id17" draw:style-name="a18" draw:name="Textbox 1" text:anchor-type="paragraph" svg:x="7.11444in" svg:y="10.84088in" svg:width="0.22292in" svg:height="0.18264in" style:rel-width="scale" style:rel-height="scale"><draw:text-box><text:p text:style-name="P1011"><text:span text:style-name="T1012"><text:page-number text:fixed="false">10</text:page-number></text:span></text:p></draw:text-box><svg:title/><svg:desc/></draw:frame></text:span></text:p>
      </style:footer>
    </style:master-page>
    <style:master-page style:name="MP14" style:page-layout-name="PL14">
      <style:footer>
        <text:p text:style-name="P1147"><text:span text:style-name="T1148"><draw:frame draw:z-index="251675648" draw:id="id18" draw:style-name="a19" draw:name="Textbox 1" text:anchor-type="paragraph" svg:x="7.11444in" svg:y="10.84088in" svg:width="0.22292in" svg:height="0.18264in" style:rel-width="scale" style:rel-height="scale"><draw:text-box><text:p text:style-name="P1149"><text:span text:style-name="T1150"><text:page-number text:fixed="false">10</text:page-number></text:span></text:p></draw:text-box><svg:title/><svg:desc/></draw:frame></text:span></text:p>
      </style:footer>
    </style:master-page>
    <style:master-page style:name="MP15" style:page-layout-name="PL15">
      <style:footer>
        <text:p text:style-name="P1341"><text:span text:style-name="T1342"><draw:frame draw:z-index="251677696" draw:id="id19" draw:style-name="a20" draw:name="Textbox 1" text:anchor-type="paragraph" svg:x="7.11444in" svg:y="10.84088in" svg:width="0.22292in" svg:height="0.18264in" style:rel-width="scale" style:rel-height="scale"><draw:text-box><text:p text:style-name="P1343"><text:span text:style-name="T1344"><text:page-number text:fixed="false">10</text:page-number></text:span></text:p></draw:text-box><svg:title/><svg:desc/></draw:frame></text:span></text:p>
      </style:footer>
    </style:master-page>
    <style:master-page style:name="MP16" style:page-layout-name="PL16">
      <style:footer>
        <text:p text:style-name="P1488"><text:span text:style-name="T1489"><draw:frame draw:z-index="251679744" draw:id="id20" draw:style-name="a21" draw:name="Textbox 1" text:anchor-type="paragraph" svg:x="7.11444in" svg:y="10.84088in" svg:width="0.22292in" svg:height="0.18264in" style:rel-width="scale" style:rel-height="scale"><draw:text-box><text:p text:style-name="P1490"><text:span text:style-name="T1491"><text:page-number text:fixed="false">10</text:page-number></text:span></text:p></draw:text-box><svg:title/><svg:desc/></draw:frame></text:span></text:p>
      </style:footer>
    </style:master-page>
    <style:master-page style:name="MP21" style:page-layout-name="PL21">
      <style:footer>
        <text:p text:style-name="P1614"><text:span text:style-name="T1615"><draw:frame draw:z-index="251681792" draw:id="id24" draw:style-name="a25" draw:name="Textbox 16" text:anchor-type="paragraph" svg:x="7.165in" svg:y="10.83921in" svg:width="0.17431in" svg:height="0.18403in" style:rel-width="scale" style:rel-height="scale"><draw:text-box><text:p text:style-name="P1616"><text:span text:style-name="T1617"><text:page-number text:fixed="false">6</text:page-number></text:span></text:p></draw:text-box><svg:title/><svg:desc/></draw:frame></text:span></text:p>
      </style:footer>
    </style:master-page>
    <style:master-page style:name="MP22" style:page-layout-name="PL22">
      <style:footer>
        <text:p text:style-name="P1712"><text:span text:style-name="T1713"><draw:frame draw:z-index="251683840" draw:id="id33" draw:style-name="a40" draw:name="Textbox 16" text:anchor-type="paragraph" svg:x="7.165in" svg:y="10.83921in" svg:width="0.17431in" svg:height="0.18403in" style:rel-width="scale" style:rel-height="scale"><draw:text-box><text:p text:style-name="P1714"><text:span text:style-name="T1715"><text:page-number text:fixed="false">6</text:page-number></text:span></text:p></draw:text-box><svg:title/><svg:desc/></draw:frame></text:span></text:p>
      </style:footer>
    </style:master-page>
    <style:master-page style:name="MP23" style:page-layout-name="PL23">
      <style:footer>
        <text:p text:style-name="P1797"><text:span text:style-name="T1798"><draw:frame draw:z-index="251685888" draw:id="id34" draw:style-name="a41" draw:name="Textbox 16" text:anchor-type="paragraph" svg:x="7.165in" svg:y="10.83921in" svg:width="0.17431in" svg:height="0.18403in" style:rel-width="scale" style:rel-height="scale"><draw:text-box><text:p text:style-name="P1799"><text:span text:style-name="T1800"><text:page-number text:fixed="false">6</text:page-number></text:span></text:p></draw:text-box><svg:title/><svg:desc/></draw:frame></text:span></text:p>
      </style:footer>
    </style:master-page>
    <style:master-page style:name="MP24" style:page-layout-name="PL24">
      <style:footer>
        <text:p text:style-name="P2027"><text:span text:style-name="T2028"><draw:frame draw:z-index="251687936" draw:id="id40" draw:style-name="a50" draw:name="Textbox 16" text:anchor-type="paragraph" svg:x="7.165in" svg:y="10.83921in" svg:width="0.17431in" svg:height="0.18403in" style:rel-width="scale" style:rel-height="scale"><draw:text-box><text:p text:style-name="P2029"><text:span text:style-name="T2030"><text:page-number text:fixed="false">6</text:page-number></text:span></text:p></draw:text-box><svg:title/><svg:desc/></draw:frame></text:span></text:p>
      </style:footer>
    </style:master-page>
    <style:master-page style:name="MP25" style:page-layout-name="PL25">
      <style:footer>
        <text:p text:style-name="P2120"><text:span text:style-name="T2121"><draw:frame draw:z-index="251689984" draw:id="id41" draw:style-name="a51" draw:name="Textbox 16" text:anchor-type="paragraph" svg:x="7.165in" svg:y="10.83921in" svg:width="0.17431in" svg:height="0.18403in" style:rel-width="scale" style:rel-height="scale"><draw:text-box><text:p text:style-name="P2122"><text:span text:style-name="T212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563f54ae2a7be0819268889d74c50ae752ba06784c38beccd7094113a5</dc:title>
    <meta:initial-creator>Petr Zvoníek</meta:initial-creator>
    <dc:creator>Olejníková Jana - HZS Zlínského kraje</dc:creator>
    <meta:creation-date>2026-02-12T07:31:00Z</meta:creation-date>
    <dc:date>2026-02-12T07:37:00Z</dc:date>
    <meta:template xlink:href="Normal.dotm" xlink:type="simple"/>
    <meta:editing-cycles>6</meta:editing-cycles>
    <meta:editing-duration>PT480S</meta:editing-duration>
    <meta:user-defined meta:name="Created" meta:value-type="date">2026-01-26T00:00:00Z</meta:user-defined>
    <meta:user-defined meta:name="LastSaved" meta:value-type="date">2026-02-12T00:00:00Z</meta:user-defined>
    <meta:user-defined meta:name="Producer">Microsoft: Print To PDF</meta:user-defined>
    <meta:document-statistic meta:page-count="1" meta:paragraph-count="60" meta:word-count="4385" meta:character-count="30199" meta:row-count="215" meta:non-whitespace-character-count="25874"/>
  </office:meta>
</office:document-meta>
</file>