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8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0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5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ální" style:family="paragraph">
      <style:paragraph-properties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ální" style:family="paragraph">
      <style:paragraph-properties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ální" style:family="paragraph">
      <style:paragraph-properties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top="0.1388in" fo:margin-bottom="0.0277in"/>
    </style:style>
    <style:style style:name="P170" style:parent-style-name="Normální" style:family="paragraph">
      <style:paragraph-properties fo:margin-top="0.1388in" fo:margin-bottom="0.02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h5</text:span><text:span text:style-name="T13"><text:tab/></text:span><text:span text:style-name="T14"><text:tab/></text:span><text:span text:style-name="T15"><text:tab/>Objednávka č</text:span><text:span text:style-name="T16">. <text:s/>2025/INV/198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Brož Jakub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Myslbekova 1615/</text:span></text:p>
      <text:p text:style-name="P30"><text:span text:style-name="T31">508 01 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text:s/></text:span></text:p>
      <text:p text:style-name="P42"><text:span text:style-name="T43">IČ : 00271560</text:span><text:span text:style-name="T44"><text:tab/>IČ :<text:s/></text:span><text:span text:style-name="T45"><text:tab/>05787122</text:span></text:p>
      <text:p text:style-name="P46"><text:span text:style-name="T47">DIČ : CZ699005965</text:span><text:span text:style-name="T48"><text:tab/>DIČ :<text:s/></text:span><text:span text:style-name="T49">XXX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Kluziště – elektromontážní práce – pokladna, pilíř, stan, připojení chlazení</text:span></text:p>
            <text:p text:style-name="P61">Objednáváme u Vás dodávku a montáž elektroinstalace pro kluziště v Hořicích (rozvaděč, pilíř pro občerstvení, svítidla, přímotop, vypínače, zásuvky, kabely, žlaby, krabice, spojovací materiál ….). <text:s text:c="2"/>Dle nábídky z 27.11.2025.</text:p>
            <text:p text:style-name="P62">Cena: 107 116 Kč bez DPH <text:s/>129 610,36 Kč vč. DPH</text:p>
            <text:p text:style-name="P63">termín<text:s/>dodání: listopad – prosinec 2025</text:p>
            <text:p text:style-name="P64">fakturace: po dokončení a převzetí prací, splatnost fa. 25 dní</text:p>
            <text:p text:style-name="P65">kvalita díla, záruka a odpovědnost za vady: 60 měsíců</text:p>
            <text:p text:style-name="P66"><text:span text:style-name="T67">NEBUDE uplatněn § 92 zákona o DPH – přenesená daňová povinnost</text:span></text:p>
            <text:p text:style-name="P68"/>
            <text:p text:style-name="Normální"><text:span text:style-name="T69">Datum splatnosti faktury je stanoveno nejdříve na patnáctý den od data doručení včetně (razítko podatelny).</text:span></text:p>
            <text:p text:style-name="Normální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129 610,36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XXX</text:span></text:p>
      <text:p text:style-name="P88"/>
      <text:p text:style-name="P89"><text:span text:style-name="T90">Dne: 27.11.2025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ODPA</text:span></text:p>
          </table:table-cell>
          <table:table-cell table:style-name="TableCell121">
            <text:p text:style-name="P122"><text:span text:style-name="T123">Položka</text:span></text:p>
          </table:table-cell>
          <table:table-cell table:style-name="TableCell124">
            <text:p text:style-name="P125"><text:span text:style-name="T126">ZP</text:span></text:p>
          </table:table-cell>
          <table:table-cell table:style-name="TableCell127">
            <text:p text:style-name="P128"><text:span text:style-name="T129">ÚZ</text:span></text:p>
          </table:table-cell>
          <table:table-cell table:style-name="TableCell130">
            <text:p text:style-name="P131"><text:span text:style-name="T132">ORJ</text:span></text:p>
          </table:table-cell>
          <table:table-cell table:style-name="TableCell133" table:number-columns-spanned="2">
            <text:p text:style-name="P134"><text:span text:style-name="T135">ORG</text:span></text:p>
          </table:table-cell>
          <table:covered-table-cell/>
          <table:table-cell table:style-name="TableCell136" table:number-columns-spanned="2">
            <text:p text:style-name="P137"><text:span text:style-name="T138">Kč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412</text:span></text:p>
          </table:table-cell>
          <table:table-cell table:style-name="TableCell145">
            <text:p text:style-name="P146"><text:span text:style-name="T147">612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0016</text:span></text:p>
          </table:table-cell>
          <table:table-cell table:style-name="TableCell156" table:number-columns-spanned="2">
            <text:p text:style-name="P157"><text:span text:style-name="T158">00202115</text:span></text:p>
          </table:table-cell>
          <table:covered-table-cell/>
          <table:table-cell table:style-name="TableCell159" table:number-columns-spanned="2">
            <text:p text:style-name="P160"><text:span text:style-name="T161">        129 610,36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  <text:soft-page-break/>
            <text:p text:style-name="P16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  <text:soft-page-break/>
            <text:p text:style-name="P170">Datum: 27.11.2025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P17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Datum: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Předběžná řídící kontrola<text:s/>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Datum: 27.11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28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2-09T07:01:00Z</meta:creation-date>
    <dc:date>2026-02-09T07:02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3" meta:word-count="223" meta:character-count="1541" meta:row-count="11" meta:non-whitespace-character-count="1321"/>
  </office:meta>
</office:document-meta>
</file>