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text-align="center" style:line-height-at-least="0.2027in" fo:margin-left="0.0104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widows="0" fo:orphans="0" style:text-autospace="none" fo:text-align="center" style:line-height-at-least="0.2027in" fo:margin-left="0.0104in">
        <style:tab-stops/>
      </style:paragraph-properties>
    </style:style>
    <style:style style:name="P4" style:parent-style-name="Normální" style:family="paragraph">
      <style:paragraph-properties fo:widows="0" fo:orphans="0" style:text-autospace="none" style:line-height-at-least="0.2027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widows="0" fo:orphans="0" style:text-autospace="none" fo:text-align="justify" style:line-height-at-least="0.2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25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widows="0" fo:orphans="0" style:text-autospace="none" fo:text-align="justify">
        <style:tab-stops>
          <style:tab-stop style:type="left" style:position="0.0208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widows="0" fo:orphans="0" style:text-autospace="none" fo:text-align="justify" style:line-height-at-least="0.1833in" fo:margin-left="0.0104in">
        <style:tab-stops>
          <style:tab-stop style:type="left" style:position="0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0104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ální" style:family="paragraph">
      <style:paragraph-properties fo:widows="0" fo:orphans="0" style:text-autospace="none" style:line-height-at-least="0.1861in" fo:margin-left="0.0104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widows="0" fo:orphans="0" style:text-autospace="none" fo:text-align="center" style:line-height-at-least="0.1861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widows="0" fo:orphans="0" style:text-autospace="none" fo:text-align="justify" style:line-height-at-least="0.193in" fo:margin-left="0.0104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40" style:parent-style-name="Normální" style:family="paragraph">
      <style:paragraph-properties fo:widows="0" fo:orphans="0" style:text-autospace="none" fo:text-align="justify" style:line-height-at-least="0.193in" fo:margin-left="0.010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Normální" style:family="paragraph">
      <style:paragraph-properties fo:widows="0" fo:orphans="0" style:text-autospace="none" fo:text-align="justify" style:line-height-at-least="0.193in" fo:margin-left="0.0104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margin-top="0.0833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top="0.0833in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widows="0" fo:orphans="0" style:text-autospace="none" fo:text-align="justify" fo:margin-top="0.0833in" style:line-height-at-least="0.193in" fo:margin-left="0.0104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margin-top="0.25in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P114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 fo:margin-top="0.25in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26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style:font-weight-complex="normal"/>
    </style:style>
    <style:style style:name="P128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 fo:color="#000000"/>
    </style:style>
    <style:style style:name="P129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style:font-weight-complex="normal" fo:color="#000000"/>
    </style:style>
    <style:style style:name="P131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32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33" style:parent-style-name="Standardnípísmoodstavce" style:family="text">
      <style:text-properties style:font-name="Arial" style:font-name-complex="Arial" style:font-weight-complex="normal" fo:color="#000000"/>
    </style:style>
    <style:style style:name="P134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35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36" style:parent-style-name="Standardnípísmoodstavce" style:family="text">
      <style:text-properties style:font-name="Arial" style:font-name-asian="Arial" style:font-name-complex="Arial" style:font-weight-complex="normal"/>
    </style:style>
    <style:style style:name="T137" style:parent-style-name="Standardnípísmoodstavce" style:family="text">
      <style:text-properties style:font-name="Arial" style:font-name-complex="Arial" style:font-weight-complex="normal"/>
    </style:style>
    <style:style style:name="P138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39" style:parent-style-name="Standardnípísmoodstavce" style:family="text">
      <style:text-properties style:font-name="Arial" style:font-name-asian="Arial" style:font-name-complex="Arial" style:font-weight-complex="normal"/>
    </style:style>
    <style:style style:name="T140" style:parent-style-name="Standardnípísmoodstavce" style:family="text">
      <style:text-properties style:font-name="Arial" style:font-name-complex="Arial" style:font-weight-complex="normal"/>
    </style:style>
    <style:style style:name="P141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42" style:parent-style-name="Standardnípísmoodstavce" style:family="text">
      <style:text-properties style:font-name="Arial" style:font-name-asian="Arial" style:font-name-complex="Arial" style:font-weight-complex="normal"/>
    </style:style>
    <style:style style:name="T143" style:parent-style-name="Standardnípísmoodstavce" style:family="text">
      <style:text-properties style:font-name="Arial" style:font-name-complex="Arial" style:font-weight-complex="normal"/>
    </style:style>
    <style:style style:name="P144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45" style:parent-style-name="Standardnípísmoodstavce" style:family="text">
      <style:text-properties style:font-name="Arial" style:font-name-asian="Arial" style:font-name-complex="Arial" style:font-weight-complex="normal"/>
    </style:style>
    <style:style style:name="T146" style:parent-style-name="Standardnípísmoodstavce" style:family="text">
      <style:text-properties style:font-name="Arial" style:font-name-complex="Arial" style:font-weight-complex="normal"/>
    </style:style>
    <style:style style:name="P147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48" style:parent-style-name="Standardnípísmoodstavce" style:family="text">
      <style:text-properties style:font-name="Arial" style:font-name-asian="Arial" style:font-name-complex="Arial" style:font-weight-complex="normal"/>
    </style:style>
    <style:style style:name="T149" style:parent-style-name="Standardnípísmoodstavce" style:family="text">
      <style:text-properties style:font-name="Arial" style:font-name-complex="Arial" style:font-weight-complex="normal"/>
    </style:style>
    <style:style style:name="P150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51" style:parent-style-name="Standardnípísmoodstavce" style:family="text">
      <style:text-properties style:font-name="Arial" style:font-name-asian="Arial" style:font-name-complex="Arial" style:font-weight-complex="normal"/>
    </style:style>
    <style:style style:name="T152" style:parent-style-name="Standardnípísmoodstavce" style:family="text">
      <style:text-properties style:font-name="Arial" style:font-name-complex="Arial" style:font-weight-complex="normal"/>
    </style:style>
    <style:style style:name="P153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style:font-weight-complex="normal"/>
    </style:style>
    <style:style style:name="P155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56" style:parent-style-name="Standardnípísmoodstavce" style:family="text">
      <style:text-properties style:font-name="Arial" style:font-name-asian="Arial" style:font-name-complex="Arial" style:font-weight-complex="normal"/>
    </style:style>
    <style:style style:name="T157" style:parent-style-name="Standardnípísmoodstavce" style:family="text">
      <style:text-properties style:font-name="Arial" style:font-name-complex="Arial" style:font-weight-complex="normal"/>
    </style:style>
    <style:style style:name="P158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style:font-weight-complex="normal"/>
    </style:style>
    <style:style style:name="P160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61" style:parent-style-name="Standardnípísmoodstavce" style:family="text">
      <style:text-properties style:font-name="Arial" style:font-name-asian="Arial" style:font-name-complex="Arial" style:font-weight-complex="normal"/>
    </style:style>
    <style:style style:name="T162" style:parent-style-name="Standardnípísmoodstavce" style:family="text">
      <style:text-properties style:font-name="Arial" style:font-name-complex="Arial" style:font-weight-complex="normal"/>
    </style:style>
    <style:style style:name="P163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style:font-weight-complex="normal"/>
    </style:style>
    <style:style style:name="P165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66" style:parent-style-name="Standardnípísmoodstavce" style:family="text">
      <style:text-properties style:font-name="Arial" style:font-name-asian="Arial" style:font-name-complex="Arial" style:font-weight-complex="normal"/>
    </style:style>
    <style:style style:name="T167" style:parent-style-name="Standardnípísmoodstavce" style:family="text">
      <style:text-properties style:font-name="Arial" style:font-name-complex="Arial" style:font-weight-complex="normal"/>
    </style:style>
    <style:style style:name="P168" style:parent-style-name="Základnítextodsazený3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normal" fo:color="#000000"/>
    </style:style>
    <style:style style:name="P169" style:parent-style-name="Základnítextodsazený3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normal" fo:color="#000000"/>
    </style:style>
    <style:style style:name="P170" style:parent-style-name="Základnítextodsazený31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weight="bold" style:font-weight-asian="bold"/>
    </style:style>
    <style:style style:name="T172" style:parent-style-name="Standardnípísmoodstavce" style:family="text">
      <style:text-properties style:font-name="Arial" style:font-name-complex="Arial" fo:font-weight="bold" style:font-weight-asian="bold"/>
    </style:style>
    <style:style style:name="T173" style:parent-style-name="Standardnípísmoodstavce" style:family="text">
      <style:text-properties style:font-name="Arial" style:font-name-complex="Arial" fo:font-weight="bold" style:font-weight-asian="bold"/>
    </style:style>
    <style:style style:name="T174" style:parent-style-name="Standardnípísmoodstavce" style:family="text">
      <style:text-properties style:font-name="Arial" style:font-name-complex="Arial" fo:font-weight="bold" style:font-weight-asian="bold"/>
    </style:style>
    <style:style style:name="T175" style:parent-style-name="Standardnípísmoodstavce" style:family="text">
      <style:text-properties style:font-name="Arial" style:font-name-complex="Arial" fo:font-weight="bold" style:font-weight-asian="bold"/>
    </style:style>
    <style:style style:name="T176" style:parent-style-name="Standardnípísmoodstavce" style:family="text">
      <style:text-properties style:font-name="Arial" style:font-name-complex="Arial" fo:font-weight="bold" style:font-weight-asian="bold"/>
    </style:style>
    <style:style style:name="T177" style:parent-style-name="Standardnípísmoodstavce" style:family="text">
      <style:text-properties style:font-name="Arial" style:font-name-complex="Arial" fo:font-weight="bold" style:font-weight-asian="bold"/>
    </style:style>
    <style:style style:name="T178" style:parent-style-name="Standardnípísmoodstavce" style:family="text">
      <style:text-properties style:font-name="Arial" style:font-name-complex="Arial" fo:font-weight="bold" style:font-weight-asian="bold"/>
    </style:style>
    <style:style style:name="T179" style:parent-style-name="Standardnípísmoodstavce" style:family="text">
      <style:text-properties style:font-name="Arial" style:font-name-complex="Arial" fo:font-weight="bold" style:font-weight-asian="bold"/>
    </style:style>
    <style:style style:name="T180" style:parent-style-name="Standardnípísmoodstavce" style:family="text">
      <style:text-properties style:font-name="Arial" style:font-name-complex="Arial" fo:font-weight="bold" style:font-weight-asian="bold"/>
    </style:style>
    <style:style style:name="T181" style:parent-style-name="Standardnípísmoodstavce" style:family="text">
      <style:text-properties style:font-name="Arial" style:font-name-complex="Arial" fo:font-weight="bold" style:font-weight-asian="bold"/>
    </style:style>
    <style:style style:name="T182" style:parent-style-name="Standardnípísmoodstavce" style:family="text">
      <style:text-properties style:font-name="Arial" style:font-name-complex="Arial" fo:font-weight="bold" style:font-weight-asian="bold"/>
    </style:style>
    <style:style style:name="T183" style:parent-style-name="Standardnípísmoodstavce" style:family="text">
      <style:text-properties style:font-name="Arial" style:font-name-complex="Arial" fo:font-weight="bold" style:font-weight-asian="bold"/>
    </style:style>
    <style:style style:name="T184" style:parent-style-name="Standardnípísmoodstavce" style:family="text">
      <style:text-properties style:font-name="Arial" style:font-name-complex="Arial" fo:font-weight="bold" style:font-weight-asian="bold"/>
    </style:style>
    <style:style style:name="P185" style:parent-style-name="Základnítextodsazený31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/>
    </style:style>
    <style:style style:name="P186" style:parent-style-name="Základnítextodsazený3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7" style:parent-style-name="Základnítextodsazený3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88" style:parent-style-name="Standardnípísmoodstavce" style:family="text">
      <style:text-properties style:font-name="Arial" style:font-name-complex="Arial"/>
    </style:style>
    <style:style style:name="P189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Heading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</style:style>
    <style:style style:name="T21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widows="0" fo:orphans="0" style:text-autospace="none" style:line-height-at-least="0.193in" fo:margin-left="0.0104in" fo:text-indent="0.4812in">
        <style:tab-stops/>
      </style:paragraph-properties>
    </style:style>
    <style:style style:name="T22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</office:automatic-styles>
  <office:body>
    <office:text text:use-soft-page-breaks="true">
      <text:p text:style-name="P1"><text:span text:style-name="T2">Veřejnoprávní smlouva o poskytnutí „individuální“ dotace z rozpočtu města Hořice na rok 2026</text:span></text:p>
      <text:p text:style-name="P3"/>
      <text:p text:style-name="P4">I. Smluvní strany</text:p>
      <text:p text:style-name="P5"/>
      <text:p text:style-name="P6"><text:span text:style-name="T7">Město Hořice</text:span></text:p>
      <text:p text:style-name="P8">se sídlem: náměstí Jiřího z Poděbrad 342, 508 01 Hořice</text:p>
      <text:p text:style-name="P9">zastoupené: starostou Ing. arch. Martinem Pourem <text:s/></text:p>
      <text:p text:style-name="P10">IČ: 002 71 560</text:p>
      <text:p text:style-name="P11">DIČ: CZ699005965</text:p>
      <text:p text:style-name="P12">bankovní spojení: č. účtu: 27-116 115 7329/0800 <text:s/></text:p>
      <text:p text:style-name="P13">(dále jen "poskytovatel")</text:p>
      <text:p text:style-name="P14"/>
      <text:p text:style-name="P15"><text:span text:style-name="T16">a</text:span></text:p>
      <text:p text:style-name="P17"><text:span text:style-name="T18"><text:s text:c="5"/></text:span></text:p>
      <text:p text:style-name="P19"><text:span text:style-name="T20">FBK Hořice, z.s.</text:span></text:p>
      <text:p text:style-name="P21">IČ: 05070490</text:p>
      <text:p text:style-name="P22">sídlo: Riegrova 1028, 508 01 Hořice</text:p>
      <text:p text:style-name="P23">zastoupený: Mgr. Lenkou Jansovou, místopředsedkyní VV <text:s/></text:p>
      <text:p text:style-name="P24">bankovní spojení: FIO banka, č. účtu: 2601008752/2010</text:p>
      <text:p text:style-name="P25"><text:span text:style-name="T26">(dále jen "příjemce")</text:span></text:p>
      <text:p text:style-name="P27"><text:span text:style-name="T28"><text:s/></text:span></text:p>
      <text:p text:style-name="P29"/>
      <text:p text:style-name="P30"><text:span text:style-name="T31">II. Předmět smlouvy</text:span></text:p>
      <text:p text:style-name="P32"/>
      <text:p text:style-name="P33"><text:span text:style-name="T34">1. Předmětem smlouvy je poskytnutí dotace příjemci z rozpočtu poskytovatele (výdajový řádek 64) v souladu<text:s/></text:span><text:span text:style-name="T35">se zákonem č. 128/2000 Sb., o obcích (obecní zřízení), ve znění pozdějších předpisů a zákonem č. 250/2000 Sb., o rozpočtových pravidlech územních rozpočtů, ve znění pozdějších předpisů.</text:span></text:p>
      <text:p text:style-name="P36"><text:span text:style-name="T37">2. 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span></text:p>
      <text:p text:style-name="P38"/>
      <text:p text:style-name="P39"/>
      <text:p text:style-name="P40">III.</text:p>
      <text:p text:style-name="P41"><text:span text:style-name="T42">Účel a doba použití dotace</text:span></text:p>
      <text:p text:style-name="P43"><text:span text:style-name="T44">1. Poskytovatel podle této smlouvy poskytne za podmínek stanovených touto smlouvou příjemci neinvestiční dotaci k následujícímu účelu:<text:s/></text:span></text:p>
      <text:p text:style-name="P45"><text:span text:style-name="T46">Na částečnou úhradu nájemného za sportoviště ve městě Hořice pro tréninky a turnaje družstev FBK Hořice v roce 2026. <text:s/></text:span></text:p>
      <text:p text:style-name="P47"><text:span text:style-name="T48">2. Doba, v níž má být dosaženo účelu (příprava, realizace, ukončení - časové období pro uznatelnost výdajů):<text:s/></text:span><text:span text:style-name="T49">od 1. 1. 2026 do 31. 12. 2026</text:span><text:span text:style-name="T50">.</text:span></text:p>
      <text:p text:style-name="P51"/>
      <text:p text:style-name="P52"/>
      <text:p text:style-name="P53">IV.</text:p>
      <text:p text:style-name="P54"><text:span text:style-name="T55">Výše dotace</text:span></text:p>
      <text:p text:style-name="P56"><text:span text:style-name="T57">Výše dotace činí</text:span><text:span text:style-name="T58"><text:s/>571.000 Kč</text:span><text:span text:style-name="T59"><text:s/>(slovy: pětsetsedmdesátjednatisíc korun českých). Peněžní prostředky budou poskytnuty jednorázově. Poskytnutá dotace bude poukázána na účet příjemce uvedený v záhlaví této smlouvy nejpozději do 30 dnů po nabytí účinnosti této smlouvy.</text:span></text:p>
      <text:soft-page-break/>
      <text:p text:style-name="P60">V.</text:p>
      <text:p text:style-name="P61"><text:span text:style-name="T62">Podmínky použití dotace</text:span></text:p>
      <text:p text:style-name="P63"><text:span text:style-name="T64">1. Příjemce je povinen</text:span><text:span text:style-name="T65"><text:s/></text:span><text:span text:style-name="T66">použít dotaci výhradně ke sjednanému účelu, s maximální hospodárností a efektivností a za podmínek uvedených v této smlouvě.<text:s/></text:span></text:p>
      <text:p text:style-name="P67"><text:span text:style-name="T68">2. Je-li příjemce zadavatelem veřejné zakázky nebo splní-li příjemce definici zadavatele veřejné zakázky podle § 2 zákona č. 137/2006 Sb., o veřejných zakázkách, ve znění pozdějších předpisů, je povinen postupovat při výběru dodavatele podle tohoto zákona.</text:span></text:p>
      <text:p text:style-name="P69"><text:span text:style-name="T70">3. Příjemce je povinen</text:span><text:span text:style-name="T71"><text:s/></text:span><text:span text:style-name="T72">vést řádnou evidenci čerpání dotace v souladu se zákonem č. 563/1991 Sb., o účetnictví, ve znění pozdějších předpisů. <text:s/>Tato evidence musí být podložena účetními záznamy, z nichž musí být zřejmé, které náklady byly hrazené z dotace poskytnuté touto smlouvou. Čestné prohlášení příjemce o vynaložení finančních prostředků v rámci uznatelných výdajů není považováno za účetní záznam.</text:span></text:p>
      <text:p text:style-name="P73">4. Je-li příjemce dotace plátcem daně z přidané hodnoty (dále jen "DPH") a má nárok na odpočet DPH na vstupu, není DPH na vstupu způsobilým výdajem, a to ani v případě, kdy příjemce nárok na odpočet DPH na vstupu neuplatnil.</text:p>
      <text:p text:style-name="P74"/>
      <text:p text:style-name="P75"><text:span text:style-name="T76">5. Příjemce je povinen na požádání umožnit poskytovateli nahlédnutí do všech účetních záznamů a ostatních dokumentů týkajících se účelu dotace</text:span><text:span text:style-name="T77">.</text:span></text:p>
      <text:p text:style-name="P78"/>
      <text:p text:style-name="P79">6. Příjemce se zavazuje v průběhu realizace účelu, na který je poskytnuta dotace dle této smlouvy, prokazatelným a vhodným způsobem prezentovat, že jde o aktivitu nebo službu, která byla podpořena poskytovatelem.</text:p>
      <text:p text:style-name="P80">7. Příjemce se zavazuje neprodleně, nejpozději však do 8 dnů od okamžiku vzniku změny informovat písemně poskytovatele o všech změnách souvisejících s čerpáním poskytnuté dotace.</text:p>
      <text:p text:style-name="P81">8. Příjemce je povinen po dobu 10 let od skončení čerpání dotace archivovat originály dokladů, prokazující čerpání dotace.</text:p>
      <text:p text:style-name="P82">9. 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<text:p text:style-name="P83"><text:span text:style-name="T84">10. Příjemce je povinen do 15 dnů oznámit poskytovateli zahájení insolvenčního řízení nebo vstup do likvidace. Příjemce, který je obchodní korporací, je povinen písemně informovat poskytovatele o přeměně společnosti a to alespoň l měsíc přede dnem, kdy má být přeměna schválena způsobem stanoveným zákonem. U ostatních právnických osob, je příjemce povinen oznámit poskytovateli přeměnu právnické osoby do 15 dnů od rozhodnutí příslušného orgánu.</text:span></text:p>
      <text:p text:style-name="P85"><text:span text:style-name="T86">11. Příjemce je povinen do 7 dnů po kulturní a sportovní akci zajistit článek na webové stránky města zasláním na email:<text:s/></text:span><text:span text:style-name="T87">XXXXXXXXXXX</text:span><text:span text:style-name="T88">.<text:s/></text:span></text:p>
      <text:p text:style-name="P89"/>
      <text:p text:style-name="P90">VI.</text:p>
      <text:p text:style-name="P91"><text:span text:style-name="T92">Finanční vypořádání a vyúčtování dotace</text:span></text:p>
      <text:p text:style-name="P93"/>
      <text:p text:style-name="P94"><text:span text:style-name="T95">1.<text:s/></text:span><text:span text:style-name="T96">Nejdéle do 15. 1. 2027</text:span><text:span text:style-name="T97"><text:s/>předloží příjemce poskytovateli finanční vypořádání a vyúčtování výše uvedeného příspěvku.<text:s/></text:span></text:p>
      <text:p text:style-name="P98"/>
      <text:p text:style-name="P99"><text:span text:style-name="T100">2. Finanční vypořádání a vyúčtování obsahuje soupis účetních dokladů souvisejících s čerpáním dotace, s uvedením výše částky a účelu platby u jednotlivých dokladů s přiložením kopií účetních dokladů. Faktury musí být vystaveny na příjemce příspěvku. Dokladem o proplacení faktury je výpis z účtu příjemce. Příjemce se zavazuje označovat veškeré doklady týkající se dotace slovy:<text:s/></text:span><text:span text:style-name="T101">„Hrazeno<text:s/></text:span><text:soft-page-break/><text:span text:style-name="T102">z dotace města Hořice“.</text:span><text:span text:style-name="T103"><text:s/>U dokladů, které nejsou plně hrazeny z dotace, je třeba uvést výši částky hrazené z dotace.</text:span></text:p>
      <text:p text:style-name="P104"/>
      <text:p text:style-name="P105">3. Pokud příjemce nebude schopen dodržet termín pro finanční vypořádání a vyúčtování, musí před koncem lhůty požádat o její prodloužení, a to pouze z objektivních důvodů, které musí prokázat.</text:p>
      <text:p text:style-name="P106"/>
      <text:p text:style-name="P107"><text:span text:style-name="T108">4. Nevyčerpané, resp. neproinvestované finanční prostředky poskytnuté v souladu s touto smlouvou, jsou-li vyšší než 10 Kč, je příjemce povinen nejpozději do 14 dnů od termínu finančního vypořádání a vyúčtování uvedeného v oddílu VI. odst. 1 vrátit na účet poskytovatele uvedený v záhlaví smlouvy, jako VS uvede IČ/ datum narození příjemce. Příjemce je také povinen vrátit poskytovatelem poskytnuté finanční prostředky nebo jejich část na účet uvedený v záhlaví smlouvy, pokud je užil v rozporu s účelem, na který</text:span><text:span text:style-name="T109"><text:s/>mu byly tyto finanční prostředky poskytovatelem poskytnuty, a to nejpozději do 14 dnů od doručení písemného zjištění poskytovatele o porušení některého účelu, včetně výše přiznané vratky do rozpočtu poskytovatele. Příjemce je dále povinen vrátit veškeré poskytnuté finanční prostředky na účet poskytovatele uvedený v záhlaví smlouvy v případě, že se účel (projekt) nerealizoval, a to nejpozději do 14 dnů od termínu vyúčtování v oddílu VI. odst. 1.<text:s/></text:span></text:p>
      <text:p text:style-name="P110"/>
      <text:p text:style-name="P111"><text:span text:style-name="T112">VII.</text:span></text:p>
      <text:p text:style-name="Heading2"><text:span text:style-name="T113">Kontrola</text:span></text:p>
      <text:p text:style-name="P114">1. 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<text:p text:style-name="P115">2. Příjemce je povinen poskytnout součinnost při výkonu kontrolní činnosti dle odst. 1 tohoto článku, zejména předložit při kontrole všechny účetní záznamy a originály účetních a jiných dokladů, které se týkají použití dotace.</text:p>
      <text:p text:style-name="P116"><text:span text:style-name="T117">3. Příjemce je povinen zajistit, aby osoby povinné spolupůsobit dle zákona č. 320/2001 Sb. o finanční kontrole (zejména dodavatelé zboží, prací a služeb pro příjemce) poskytly kontrolnímu orgánu součinnost v rozsahu nezbytném ke splnění účelu kontroly využití dotace dle této smlouvy.</text:span></text:p>
      <text:p text:style-name="P118"/>
      <text:p text:style-name="P119"><text:span text:style-name="T120">VIII.</text:span></text:p>
      <text:p text:style-name="P121">Důsledky porušení povinností příjemce</text:p>
      <text:p text:style-name="P122"/>
      <text:p text:style-name="P123"><text:span text:style-name="T124">1. 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span></text:p>
      <text:p text:style-name="P125">2. Pokud příjemce poruší rozpočtovou kázeň, je povinen provést poskytovateli odvod ve výši neoprávněně použitých nebo zadržených prostředků.</text:p>
      <text:p text:style-name="P126"><text:span text:style-name="T127">3. Při rozhodování o uložení odvodu za porušení rozpočtové kázně a penále za prodlení s odvodem postupuje poskytovatel podle zákona č.  250/2000 Sb., o rozpočtových pravidlech územních rozpočtů, ve znění pozdějších předpisů a daňového řádu.</text:span></text:p>
      <text:p text:style-name="P128">4. Podmínky, jejichž porušení je považováno za méně závažné, a výše odvodů za porušení rozpočtové kázně ve smyslu ustanovení § 10a odst. 6 zákona č. 250/2000 Sb., jsou vymezeny takto:</text:p>
      <text:p text:style-name="P129"><text:span text:style-name="T130">a) nepředání vyúčtování dotace z rozpočtu města Hořice ve lhůtě stanovené touto smlouvou (viz</text:span></text:p>
      <text:p text:style-name="P131"><text:span text:style-name="T132"><text:s text:c="4"/></text:span><text:span text:style-name="T133">oddíl VI. odst.1):</text:span></text:p>
      <text:soft-page-break/>
      <text:p text:style-name="P134"><text:span text:style-name="T135"><text:s text:c="10"/></text:span><text:span text:style-name="T136"><text:s text:c="4"/></text:span><text:span text:style-name="T137">1. odvod ve výši 5 % z celkové částky poskytnuté dotace při překročení o max. 5</text:span></text:p>
      <text:p text:style-name="P138"><text:span text:style-name="T139"><text:s text:c="18"/></text:span><text:span text:style-name="T140">pracovních dnů,</text:span></text:p>
      <text:p text:style-name="P141"><text:span text:style-name="T142"><text:s text:c="14"/></text:span><text:span text:style-name="T143">2. odvod ve výši 10 % z celkové částky poskytnuté dotace při překročení lhůty o max.</text:span></text:p>
      <text:p text:style-name="P144"><text:span text:style-name="T145"><text:s text:c="18"/></text:span><text:span text:style-name="T146">20 pracovních dnů,<text:s/></text:span></text:p>
      <text:p text:style-name="P147"><text:span text:style-name="T148"><text:s text:c="14"/></text:span><text:span text:style-name="T149">3. odvod ve výši 20 % z celkové částky poskytnuté dotace při překročení lhůty o max.</text:span></text:p>
      <text:p text:style-name="P150"><text:span text:style-name="T151"><text:s text:c="18"/></text:span><text:span text:style-name="T152">30 pracovních dnů,<text:s/></text:span></text:p>
      <text:p text:style-name="P153"><text:span text:style-name="T154">b) porušení oddílu VI. odst. 2 této smlouvy- odvod ve výši 5 % z celkové částky poskytnuté</text:span></text:p>
      <text:p text:style-name="P155"><text:span text:style-name="T156"><text:s text:c="4"/></text:span><text:span text:style-name="T157">dotace,</text:span></text:p>
      <text:p text:style-name="P158"><text:span text:style-name="T159">c) porušení oddílu V. odst. 6 této smlouvy- odvod ve výši 5 % z celkové částky poskytnuté</text:span></text:p>
      <text:p text:style-name="P160"><text:span text:style-name="T161"><text:s text:c="4"/></text:span><text:span text:style-name="T162">dotace,</text:span></text:p>
      <text:p text:style-name="P163"><text:span text:style-name="T164">d) porušení oddílu V. odst. 7 této smlouvy- odvod ve výši 5 % z celkové částky poskytnuté</text:span></text:p>
      <text:p text:style-name="P165"><text:span text:style-name="T166"><text:s text:c="4"/></text:span><text:span text:style-name="T167">dotace.</text:span></text:p>
      <text:p text:style-name="P168"/>
      <text:p text:style-name="P169"/>
      <text:p text:style-name="P170"><text:span text:style-name="T171">IX. <text:s text:c="2"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/>Ukončení smlouvy<text:s/></text:span></text:p>
      <text:p text:style-name="P185">1. Tuto smlouvu lze ukončit dohodou obou smluvních stran.<text:s/></text:p>
      <text:p text:style-name="P186">2. Při ukončení smlouvy dohodou je příjemce povinen vrátit bezhotovostním převodem na účet poskytovatele poskytnutou dotaci, která byla již vyplacena, a to bez zbytečného odkladu, nejpozději do 30 dnů ode dne uzavření dohody o ukončení smlouvy oběma smluvními stranami. <text:s/></text:p>
      <text:p text:style-name="P187"><text:span text:style-name="T188"><text:tab/><text:s text:c="2"/></text:span></text:p>
      <text:p text:style-name="P189">X.</text:p>
      <text:p text:style-name="P190"><text:span text:style-name="T191">Závěrečná ustanovení</text:span></text:p>
      <text:p text:style-name="P192">1. Tato smlouva nabývá platnosti a účinnosti dnem podpisu oprávněnými zástupci obou smluvních stran s výjimkou případu, kdy se povinně zveřejňuje v registru smluv. V takovém případě smlouva nabývá účinnosti dnem zveřejnění v registru smluv.</text:p>
      <text:p text:style-name="P193">2. Spory z právních poměrů při poskytnutí dotace dle této smlouvy rozhoduje podle správního řádu Krajský úřad Královéhradeckého kraje.</text:p>
      <text:p text:style-name="P194">3. Poskytovatel zveřejní tuto smlouvu o poskytnutí dotace a její dodatky na své úřední desce způsobem umožňujícím dálkový přístup do 30 dnů ode dne uzavření, nejméně po dobu 3 let ode dne zveřejnění (platí pouze pro smlouvy o poskytnutí dotace převyšující 50 tis. Kč).</text:p>
      <text:p text:style-name="P195">4. Příjemce bere na vědomí, že město Hořice je osobou povinnou zveřejňovat smlouvu o poskytnutí dotace nad 50.000 Kč bez DPH v registru smluv. Poskytovatel (město Hořice) se zavazuje v souladu se zákonem č. 340/2015 Sb., zákon o registru smluv, smlouvu zveřejnit.</text:p>
      <text:p text:style-name="P196">5. Změnit nebo doplnit tuto smlouvu mohou smluvní strany pouze formou písemných dodatků, které budou vzestupně číslovány, výslovně prohlášeny za dodatek této smlouvy a podepsány oprávněnými zástupci smluvních stran.</text:p>
      <text:p text:style-name="P197">6. V otázkách neupravených veřejnoprávními předpisy se použije úpravy obsažené v občanském zákoníku.</text:p>
      <text:p text:style-name="P198">7. Smlouva je sepsána ve 2 stejnopisech s platností originálu, z nichž 1 vyhotovení obdrží poskytovatel a 1 příjemce.</text:p>
      <text:soft-page-break/>
      <text:p text:style-name="P199">8. Smluvní strany prohlašují, že si smlouvu před jejím podpisem přečetly a že byla uzavřena svobodně, určitě, vážně a srozumitelně, nikoliv v tísni a za nápadně nevýhodných podmínek, což stvrzují svými podpisy.</text:p>
      <text:p text:style-name="P200">9. Smluvní strany prohlašují, že osoby podepisující tuto smlouvu jsou k tomuto úkonu oprávněny.</text:p>
      <text:p text:style-name="P201">10. O uzavření této smlouvy o poskytnutí dotace rozhodlo zastupitelstvo města Hořice usnesením č. ZM9/5/2025 ze dne 8. 12. 2025.</text:p>
      <text:p text:style-name="P202"/>
      <text:p text:style-name="P203"/>
      <text:p text:style-name="P204">V Hořicích dne 5. 1. 2026<text:tab/><text:tab/><text:tab/><text:tab/>V Hořicích dne<text:s/>8. 1.<text:s/>2026<text:tab/><text:s text:c="4"/></text:p>
      <text:p text:style-name="P205"/>
      <text:p text:style-name="P206"/>
      <text:p text:style-name="P207"/>
      <text:p text:style-name="P208"/>
      <text:p text:style-name="P209">Za poskytovatele:<text:tab/><text:tab/><text:tab/><text:tab/><text:tab/>Za příjemce:</text:p>
      <text:p text:style-name="P210"/>
      <text:p text:style-name="P211"/>
      <text:p text:style-name="P212"/>
      <text:p text:style-name="P213"/>
      <text:p text:style-name="P214"><text:span text:style-name="T215">_____________________________</text:span><text:span text:style-name="T216"><text:tab/></text:span><text:span text:style-name="T217"><text:tab/>______________________________</text:span></text:p>
      <text:p text:style-name="P218"><text:span text:style-name="T219"><text:s text:c="9"/></text:span><text:span text:style-name="T220">Ing. arch. Martin Pour</text:span><text:span text:style-name="T221"><text:tab/><text:s text:c="12"/>Mgr. Lenka Jansová</text:span></text:p>
      <text:p text:style-name="P222"><text:span text:style-name="T223"><text:s text:c="8"/></text:span><text:span text:style-name="T224">starosta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text:s text:c="7"/></text:span><text:span text:style-name="T230"><text:tab/><text:s text:c="3"/>místopředsedkyně VV</text:span></text:p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kaznakomentář1" style:display-name="Odkaz na komentář1" style:family="text">
      <style:text-properties fo:font-size="8pt" style:font-size-asian="8pt" style:font-size-complex="8pt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1" style:display-name="Značka pozn. pod čarou1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1" style:display-name="Odkaz na vysvětlivky1" style:family="text">
      <style:text-properties style:text-position="super 65%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" style:display-name="a)b)" style:family="paragraph" style:parent-style-name="Normální">
      <style:paragraph-properties fo:keep-together="always" fo:text-align="justify">
        <style:tab-stops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  <style:text-properties style:font-name-asian="Arial" style:letter-kerning="true" fo:font-size="11pt" style:font-size-asian="11pt" style:font-size-complex="10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Textpozn.podčarou" style:display-name="Text pozn. pod čarou" style:family="paragraph" style:parent-style-name="Normální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ing2" style:display-name="Heading 2" style:family="paragraph" style:parent-style-name="Standard" style:next-style-name="Standard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Základnítextodsazený31" style:display-name="Základní text odsazený 31" style:family="paragraph" style:parent-style-name="Standard">
      <style:paragraph-properties fo:text-align="justify" fo:margin-top="0.0833in" fo:margin-left="0.2479in" fo:text-indent="-0.2479in">
        <style:tab-stops/>
      </style:paragraph-properties>
      <style:text-properties style:font-weight-complex="bold" fo:font-size="11pt" style:font-size-asian="11pt" style:font-size-complex="11pt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229in" fo:margin-bottom="0.3548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541in"/>
      </style:footer-style>
    </style:page-layout>
    <style:style style:family="graphic" style:name="a0" style:parent-style-name="Graphics">
      <style:graphic-properties fo:wrap-option="wrap" fo:border="0.01042in none" fo:padding-top="0.00417in" fo:padding-bottom="0.00417in" fo:padding-left="0.00417in" fo:padding-right="0.00417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Text Box 1" text:anchor-type="paragraph" svg:x="0in" svg:y="0.00069in" svg:width="0.07361in" svg:height="0.18125in" style:rel-width="scale" style:rel-height="scale"><draw:text-box><text:p text:style-name="Zápatí"><text:span text:style-name="Číslostránky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NUTÍ PŘÍSPĚVKU</dc:title>
    <dc:subject/>
    <meta:initial-creator>karpovicova</meta:initial-creator>
    <dc:creator>Adéla Solichová</dc:creator>
    <meta:creation-date>2026-02-06T09:33:00Z</meta:creation-date>
    <dc:date>2026-02-06T09:37:00Z</dc:date>
    <meta:print-date>2024-09-20T08:27:00Z</meta:print-date>
    <meta:template xlink:href="Normal.dotm" xlink:type="simple"/>
    <meta:editing-cycles>3</meta:editing-cycles>
    <meta:editing-duration>PT300S</meta:editing-duration>
    <meta:document-statistic meta:page-count="5" meta:paragraph-count="22" meta:word-count="1650" meta:character-count="11368" meta:row-count="81" meta:non-whitespace-character-count="9740"/>
  </office:meta>
</office:document-meta>
</file>