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1493in" style:use-optimal-column-width="false"/>
    </style:style>
    <style:style style:name="TableColumn22" style:family="table-column">
      <style:table-column-properties style:column-width="0.9729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6.659in" style:use-optimal-column-width="false"/>
    </style:style>
    <style:style style:name="Table1" style:family="table" style:master-page-name="MP0">
      <style:table-properties style:width="14.139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Standard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Standard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color="#000000" fo:font-size="8.5pt" style:font-size-asian="8.5pt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weight="bold" style:font-weight-asian="bold" fo:color="#000000" fo:font-size="10.5pt" style:font-size-asian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style="italic" style:font-style-asian="italic" fo:color="#000000" fo:font-size="8.5pt" style:font-size-asian="8.5pt"/>
    </style:style>
    <style:style style:name="TableCell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3" style:parent-style-name="Standard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weight="bold" style:font-weight-asian="bold" fo:color="#000000" fo:font-size="10.5pt" style:font-size-asian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Standard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font-style="italic" style:font-style-asian="italic"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10.5pt" style:font-size-asian="10.5pt"/>
    </style:style>
    <style:style style:name="TableCell10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color="#000000" fo:font-size="8.5pt" style:font-size-asian="8.5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font-weight="bold" style:font-weight-asian="bold" fo:color="#000000" fo:font-size="10.5pt" style:font-size-asian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style="italic" style:font-style-asian="italic" fo:color="#000000" fo:font-size="8.5pt" style:font-size-asian="8.5pt"/>
    </style:style>
    <style:style style:name="TableCell1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5" style:parent-style-name="Standard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font-weight="bold" style:font-weight-asian="bold" fo:color="#000000" fo:font-size="10.5pt" style:font-size-asian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4" style:parent-style-name="Standard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5" style:parent-style-name="Standard" style:family="paragraph">
      <style:text-properties fo:font-weight="bold" style:font-weight-asian="bold"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1" style:parent-style-name="Standard" style:family="paragraph">
      <style:text-properties fo:color="#000000" fo:font-size="8.5pt" style:font-size-asian="8.5pt"/>
    </style:style>
    <style:style style:name="TableCell142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3" style:parent-style-name="Standard" style:family="paragraph">
      <style:text-properties fo:font-weight="bold" style:font-weight-asian="bold" fo:color="#000000" fo:font-size="12.5pt" style:font-size-asian="12.5pt"/>
    </style:style>
    <style:style style:name="TableCell14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5" style:parent-style-name="Standard" style:family="paragraph">
      <style:text-properties fo:font-weight="bold" style:font-weight-asian="bold" fo:color="#000000" fo:font-size="12.5pt" style:font-size-asian="12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style:vertical-align="bottom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Row167" style:family="table-row">
      <style:table-row-properties style:row-height="0.0388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69" style:parent-style-name="Standard" style:family="paragraph">
      <style:paragraph-properties fo:text-align="end"/>
      <style:text-properties fo:color="#000000" fo:font-size="8.5pt" style:font-size-asian="8.5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paragraph-properties fo:text-align="end"/>
      <style:text-properties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4" style:parent-style-name="Standard" style:family="paragraph">
      <style:text-properties fo:color="#000000" fo:font-size="8.5pt" style:font-size-asian="8.5pt"/>
    </style:style>
    <style:style style:name="TableCell175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6" style:parent-style-name="Standard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1" style:parent-style-name="Standard" style:family="paragraph">
      <style:text-properties fo:color="#000000" fo:font-size="8.5pt" style:font-size-asian="8.5pt"/>
    </style:style>
    <style:style style:name="TableCell18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3" style:parent-style-name="Standard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Standard" style:family="paragraph">
      <style:text-properties fo:color="#000000" fo:font-size="8.5pt" style:font-size-asian="8.5pt"/>
    </style:style>
    <style:style style:name="TableCell18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Cell1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5" style:parent-style-name="Standard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Standard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99" style:parent-style-name="Standardnípísmoodstavce" style:family="text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02" style:parent-style-name="Standard" style:family="paragraph">
      <style:text-properties fo:color="#000000" fo:font-size="8.5pt" style:font-size-asian="8.5pt"/>
    </style:style>
    <style:style style:name="TableCell203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208" style:parent-style-name="Standardnípísmoodstavce" style:family="text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3">
            <text:p text:style-name="P30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9">
            <text:p text:style-name="P32">číslo : <text:s/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Objednatel</text:p>
          </table:table-cell>
          <table:covered-table-cell/>
          <table:covered-table-cell/>
          <table:table-cell table:style-name="TableCell38" table:number-columns-spanned="2">
            <text:p text:style-name="P39">IČO:</text:p>
          </table:table-cell>
          <table:covered-table-cell/>
          <table:table-cell table:style-name="TableCell40">
            <text:p text:style-name="P41">00074276</text:p>
          </table:table-cell>
          <table:table-cell table:style-name="TableCell42">
            <text:p text:style-name="P43">DIČ:</text:p>
          </table:table-cell>
          <table:table-cell table:style-name="TableCell44" table:number-columns-spanned="14">
            <text:p text:style-name="P45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Standard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18">
            <text:p text:style-name="P53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350 02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Dodavatel</text:p>
          </table:table-cell>
          <table:covered-table-cell/>
          <table:covered-table-cell/>
          <table:table-cell table:style-name="TableCell70">
            <text:p text:style-name="P71">IČO:</text:p>
          </table:table-cell>
          <table:table-cell table:style-name="TableCell72" table:number-columns-spanned="2">
            <text:p text:style-name="P73">26324105</text:p>
          </table:table-cell>
          <table:covered-table-cell/>
          <table:table-cell table:style-name="TableCell74">
            <text:p text:style-name="P75">DIČ:</text:p>
          </table:table-cell>
          <table:table-cell table:style-name="TableCell76" table:number-columns-spanned="3">
            <text:p text:style-name="P77">CZ26324105</text:p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10">
            <text:p text:style-name="P86">ZIP o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Bankovní spojení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10">
            <text:p text:style-name="P97">Tomanova 3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Číslo účtu</text:p>
          </table:table-cell>
          <table:covered-table-cell/>
          <table:covered-table-cell/>
          <table:table-cell table:style-name="TableCell103" table:number-columns-spanned="5">
            <text:p text:style-name="P104">Anonymizováno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10">
            <text:p text:style-name="P119">301 00 <text:s/>Plz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>Objednáváme:</text:p>
          </table:table-cell>
          <table:covered-table-cell/>
          <table:covered-table-cell/>
          <table:covered-table-cell/>
          <table:table-cell table:style-name="TableCell144" table:number-columns-spanned="17">
            <text:p text:style-name="P145">ORJ 6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1">
            <text:p text:style-name="P150">u Vás:<text:line-break/>technické zajištění archeologického výzkumu na stavbě "Celková rekonstrukce ulice Kamenná v<text:s/>Chebu", sezona<text:s/><text:line-break/>2026<text:line-break/><text:line-break/>místo:<text:line-break/>ppč. 2273/13; 2273/30 a 2273/86 v k. ú. Chebu<text:line-break/><text:line-break/>druh a rozsah požadovaných činnosti:,<text:line-break/>dokumentace odkrytých situací<text:line-break/>2x archeologický dělník na 10 dní<text:line-break/>1x terénní technik na 16 dní<text:line-break/><text:line-break/><text:line-break/>předpokládaná výměra:<text:line-break/>výkopové práce, začišťování profilů, dokumentace v součinnosti se stavbou.<text:line-break/><text:line-break/>zahájení a předpokládaný termín dokončení:<text:line-break/>zahájení 9. 2. 2026<text:line-break/>dokončení 30. 6. 2026<text:line-break/><text:line-break/>harmonogram:<text:line-break/>Práce budou probíhat dle potřeby a synchronizace se stavbou<text:line-break/>Fakturace bude průběžná za kalendářní měsíc.<text:s/><text:line-break/><text:line-break/><text:line-break/>Cena: 99 897,6,-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14">
            <text:p text:style-name="P158">Rekapitulace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Cena bez DPH</text:p>
          </table:table-cell>
          <table:covered-table-cell/>
          <table:covered-table-cell/>
          <table:table-cell table:style-name="TableCell161" table:number-columns-spanned="3">
            <text:p text:style-name="P162">DPH</text:p>
          </table:table-cell>
          <table:covered-table-cell/>
          <table:covered-table-cell/>
          <table:table-cell table:style-name="TableCell163">
            <text:p text:style-name="P164">Cena celkem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1">
            <text:p text:style-name="P176">V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Dne:</text:p>
          </table:table-cell>
          <table:table-cell table:style-name="TableCell182" table:number-columns-spanned="20">
            <text:p text:style-name="P183">04.02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Vyřizuje:</text:p>
          </table:table-cell>
          <table:table-cell table:style-name="TableCell189" table:number-columns-spanned="20">
            <text:p text:style-name="P190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Telefon:</text:p>
          </table:table-cell>
          <table:table-cell table:style-name="TableCell196" table:number-columns-spanned="20">
            <text:p text:style-name="P197">Vyřiz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Normální"><text:span text:style-name="T199">Anonymizováno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E-mail:</text:p>
          </table:table-cell>
          <table:table-cell table:style-name="TableCell205" table:number-columns-spanned="20">
            <text:p text:style-name="P206">Vyřiz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Normální"><text:span text:style-name="T208">Anonymizováno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1">
            <text:p text:style-name="P213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6-02-04T11:13:00Z</meta:creation-date>
    <dc:date>2026-02-04T11:29:00Z</dc:date>
    <meta:template xlink:href="Normal" xlink:type="simple"/>
    <meta:editing-cycles>3</meta:editing-cycles>
    <meta:editing-duration>PT60S</meta:editing-duration>
    <meta:document-statistic meta:page-count="1" meta:paragraph-count="49" meta:word-count="183" meta:character-count="1199" meta:row-count="118" meta:non-whitespace-character-count="1065"/>
  </office:meta>
</office:document-meta>
</file>