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10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1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2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7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8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9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20" style:parent-style-name="Normální" style:family="paragraph">
      <style:paragraph-properties fo:keep-with-next="always" style:text-autospace="none"/>
    </style:style>
    <style:style style:name="T21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2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3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4" style:parent-style-name="Standardnípísmoodstavce" style:family="text">
      <style:text-properties style:font-name-asian="Calibri" fo:font-size="11pt" style:font-size-asian="11pt" style:font-size-complex="11pt"/>
    </style:style>
    <style:style style:name="P25" style:parent-style-name="Normální" style:family="paragraph">
      <style:paragraph-properties fo:keep-with-next="always" fo:keep-together="always"/>
    </style:style>
    <style:style style:name="T26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7" style:parent-style-name="Standardnípísmoodstavce" style:family="text">
      <style:text-properties style:font-name-asian="Calibri" fo:language="es" fo:country="ES" style:language-asian="en" style:country-asian="US"/>
    </style:style>
    <style:style style:name="P28" style:parent-style-name="Normální" style:family="paragraph">
      <style:paragraph-properties fo:keep-with-next="always" fo:keep-together="always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keep-with-next="always"/>
    </style:style>
    <style:style style:name="T38" style:parent-style-name="preformatted" style:family="text">
      <style:text-properties fo:font-weight="bold" style:font-weight-asian="bold" fo:font-size="11pt" style:font-size-asian="11pt" style:font-size-complex="11pt"/>
    </style:style>
    <style:style style:name="T39" style:parent-style-name="preformatted" style:family="text">
      <style:text-properties fo:font-weight="bold" style:font-weight-asian="bold" fo:font-size="11pt" style:font-size-asian="11pt" style:font-size-complex="11pt"/>
    </style:style>
    <style:style style:name="T40" style:parent-style-name="preformatted" style:family="text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6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right="0.784in" fo:text-indent="-0.0041in"/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weight-complex="bold" fo:font-size="11pt" style:font-size-asian="11pt" style:font-size-complex="11pt"/>
    </style:style>
    <style:style style:name="P6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keep-with-next="always" fo:keep-together="always" fo:text-align="justify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-complex="Arial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text-properties fo:font-size="11pt" style:font-size-asian="11pt" style:font-size-complex="11pt"/>
    </style:style>
    <style:style style:name="P95" style:parent-style-name="Normální" style:family="paragraph">
      <style:text-properties fo:font-size="11pt" style:font-size-asian="11pt" style:font-size-complex="11pt"/>
    </style:style>
    <style:style style:name="P96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98" style:parent-style-name="Normální" style:list-style-name="LFO1" style:family="paragraph">
      <style:paragraph-properties fo:text-align="justify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style-complex="italic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Základnítext2" style:family="paragraph">
      <style:text-properties fo:font-size="11pt" style:font-size-asian="11pt" style:font-size-complex="11pt"/>
    </style:style>
    <style:style style:name="P117" style:parent-style-name="Základnítext2" style:list-style-name="LFO1" style:family="paragraph">
      <style:text-properties fo:font-size="11pt" style:font-size-asian="11pt" style:font-size-complex="11pt"/>
    </style:style>
    <style:style style:name="P118" style:parent-style-name="Základnítext2" style:family="paragraph">
      <style:text-properties fo:font-size="11pt" style:font-size-asian="11pt" style:font-size-complex="11pt"/>
    </style:style>
    <style:style style:name="P119" style:parent-style-name="Normální" style:list-style-name="LFO1" style:family="paragraph">
      <style:paragraph-properties fo:text-align="justify"/>
    </style:style>
    <style:style style:name="T120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1" style:parent-style-name="Standardnípísmoodstavce" style:family="text">
      <style:text-properties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3" style:parent-style-name="Standardnípísmoodstavce" style:family="text">
      <style:text-properties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5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6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7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Hypertextovýodkaz" style:family="text">
      <style:text-properties fo:font-size="11pt" style:font-size-asian="11pt" style:font-size-complex="11pt"/>
    </style:style>
    <style:style style:name="T130" style:parent-style-name="Hypertextovýodkaz" style:family="text">
      <style:text-properties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32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-complex="Arial"/>
    </style:style>
    <style:style style:name="P134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5" style:parent-style-name="Základnítext2" style:family="paragraph">
      <style:text-properties fo:font-size="11pt" style:font-size-asian="11pt" style:font-size-complex="11pt"/>
    </style:style>
    <style:style style:name="P13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1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142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43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44" style:parent-style-name="Normální" style:family="paragraph">
      <style:text-properties fo:font-size="11pt" style:font-size-asian="11pt"/>
    </style:style>
    <style:style style:name="P14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0" style:parent-style-name="Základnítext2" style:family="paragraph">
      <style:text-properties fo:font-size="11pt" style:font-size-asian="11pt" style:font-size-complex="11pt"/>
    </style:style>
    <style:style style:name="P15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preformatted" style:family="text">
      <style:text-properties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7" style:parent-style-name="preformatted" style:family="text">
      <style:text-properties fo:font-weight="bold" style:font-weight-asian="bold" fo:font-size="11pt" style:font-size-asian="11pt" style:font-size-complex="11pt"/>
    </style:style>
    <style:style style:name="T158" style:parent-style-name="preformatted" style:family="text">
      <style:text-properties fo:font-weight="bold" style:font-weight-asian="bold" fo:font-size="11pt" style:font-size-asian="11pt" style:font-size-complex="11pt"/>
    </style:style>
    <style:style style:name="T159" style:parent-style-name="preformatted" style:family="text">
      <style:text-properties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fo:font-size="11pt" style:font-size-asian="11pt"/>
    </style:style>
    <style:style style:name="T163" style:parent-style-name="Standardnípísmoodstavce" style:family="text">
      <style:text-properties fo:font-size="11pt" style:font-size-asian="11pt"/>
    </style:style>
    <style:style style:name="T164" style:parent-style-name="Standardnípísmoodstavce" style:family="text">
      <style:text-properties fo:font-size="11pt" style:font-size-asian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Normální" style:family="paragraph">
      <style:text-properties style:font-name="Calibri" style:font-name-complex="Calibri" fo:font-size="11pt" style:font-size-asian="11pt"/>
    </style:style>
    <style:style style:name="T171" style:parent-style-name="preformatted" style:family="text">
      <style:text-properties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/>
    </style:style>
    <style:style style:name="T173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9"/>
      <text:p text:style-name="P10">DODATEK č.<text:s/>9<text:s/></text:p>
      <text:p text:style-name="P11">Smlouvy o spolupráci<text:s/>ze dne 7.8.2018,<text:s/><text:bookmark-start text:name="_Hlk219897720"/>ve znění dodatku č.<text:s/>8<text:s/>ze dne<text:s/>25.9.2025</text:p>
      <text:p text:style-name="P12"><text:bookmark-end text:name="_Hlk219897720"/></text:p>
      <text:p text:style-name="P13">Uzavřený podle ustanovení § 1746 odst. 2 zákona č. 89/2012 Sb, občanského zákoníku, ve znění pozdějších předpisů</text:p>
      <text:p text:style-name="P14"/>
      <text:p text:style-name="P15"/>
      <text:p text:style-name="P16">Takeda Pharmaceuticals Czech Republic s.r.o.<text:s/></text:p>
      <text:p text:style-name="P17">se sídlem Škrétova 490/12, Vinohrady, 120 00 Praha 2</text:p>
      <text:p text:style-name="P18">IČO: 60469803, DIČ: CZ60469803</text:p>
      <text:p text:style-name="P19">společnost zapsaná v obchodním rejstříku vedeném Městským soudem v Praze, sp. zn. C 25754</text:p>
      <text:p text:style-name="P20"><text:span text:style-name="T21">zastoupen</text:span><text:span text:style-name="T22">á</text:span><text:span text:style-name="T23"><text:s/></text:span><text:span text:style-name="T24">Alešem Lindovským, prokuristou a Romanem Šnajdrem, prokuristou</text:span></text:p>
      <text:p text:style-name="P25"><text:span text:style-name="T26">bankovní spojení: Deutsche Bank<text:s/></text:span><text:span text:style-name="T27">3144700018/7910</text:span></text:p>
      <text:p text:style-name="P28"><text:span text:style-name="T29">(</text:span><text:span text:style-name="T30">dále jen</text:span><text:span text:style-name="T31"><text:s/></text:span><text:span text:style-name="T32">jako</text:span><text:span text:style-name="T33"><text:s/>„Dodavatel“)</text:span></text:p>
      <text:p text:style-name="P34"/>
      <text:p text:style-name="P35">a</text:p>
      <text:p text:style-name="P36"/>
      <text:p text:style-name="P37"><text:span text:style-name="T38">Fakultní nemocnice u sv. Anny v</text:span><text:span text:style-name="T39"> </text:span><text:span text:style-name="T40">Brně</text:span></text:p>
      <text:p text:style-name="P41">státní příspěvková organizace zřízená rozhodnutím Ministerstva zdravotnictví bez zákonné povinnosti zápisu do Obchodního rejstříku</text:p>
      <text:p text:style-name="P42">se sídlem:<text:s/>Pekařská 664/53, 602<text:s/>00<text:s/>Brno</text:p>
      <text:p text:style-name="P43">IČO:<text:s/>00159816</text:p>
      <text:p text:style-name="P44">DIČ:<text:s/>CZ00159816</text:p>
      <text:p text:style-name="P45">Bankovní spojení:<text:s/>Česká národní banka, a.s., pobočka Brno-město,<text:s/>č. ú.<text:s/>71138621/0710</text:p>
      <text:p text:style-name="P46">zastoupená:<text:s/>Ing. Vlastimilem Vajdákem, ředitelem</text:p>
      <text:p text:style-name="P47"><text:span text:style-name="T48">(</text:span><text:span text:style-name="T49">dále jen jako<text:s/></text:span><text:span text:style-name="T50">„</text:span><text:span text:style-name="T51">Odběratel</text:span><text:span text:style-name="T52">“ na straně druhé)</text:span></text:p>
      <text:p text:style-name="P53"/>
      <text:p text:style-name="P54"/>
      <text:p text:style-name="P55"><text:span text:style-name="T56">(</text:span><text:span text:style-name="T57">Dodavatel</text:span><text:span text:style-name="T58"><text:s/>a Odběratel dále společně také jako „</text:span><text:span text:style-name="T59">Smluvní strany</text:span><text:span text:style-name="T60">“ nebo každý jednotlivě jako „</text:span><text:span text:style-name="T61">Smluvní strana</text:span><text:span text:style-name="T62">“)</text:span></text:p>
      <text:p text:style-name="P63"/>
      <text:p text:style-name="P64">I.</text:p>
      <text:p text:style-name="P65"/>
      <text:p text:style-name="P66"><text:span text:style-name="T67">Smluvní strany se dohodly</text:span><text:span text:style-name="T68"><text:s/>v souladu s čl. VII. odst. 4 Smlouvy o s</text:span><text:span text:style-name="T69">p</text:span><text:span text:style-name="T70">o</text:span><text:span text:style-name="T71">l</text:span><text:span text:style-name="T72">upráci, číslo smlouvy odběratel APL/2018/020, uzavřené dne 7.</text:span><text:span text:style-name="T73"><text:s/></text:span><text:span text:style-name="T74">8.</text:span><text:span text:style-name="T75"><text:s/></text:span><text:span text:style-name="T76">2018</text:span><text:span text:style-name="T77">,<text:s/></text:span><text:span text:style-name="T78">ve znění dodatku č. 8 ze dne 25.9.2025<text:s/></text:span><text:span text:style-name="T79">(dále jen „smlouva“)</text:span><text:span text:style-name="T80">, že Příloha č. 1 se mění v následujícím znění</text:span><text:span text:style-name="T81"><text:s/>a<text:s/></text:span><text:span text:style-name="T82">uplatní se</text:span><text:span text:style-name="T83"><text:s/>od<text:s/></text:span><text:span text:style-name="T84">1.</text:span><text:span text:style-name="T85"><text:s/></text:span><text:span text:style-name="T86">2</text:span><text:span text:style-name="T87">.</text:span><text:span text:style-name="T88"><text:s/></text:span><text:span text:style-name="T89">20</text:span><text:span text:style-name="T90">2</text:span><text:span text:style-name="T91">6</text:span><text:span text:style-name="T92">:</text:span></text:p>
      <text:p text:style-name="P93"/>
      <text:p text:style-name="P94"/>
      <text:p text:style-name="P95"/>
      <text:p text:style-name="P96">II.</text:p>
      <text:p text:style-name="P97"/>
      <text:list text:style-name="LFO1" text:continue-numbering="true">
        <text:list-item>
          <text:p text:style-name="P98"><text:span text:style-name="T99">Dodavatel prohlašuje, že informace obsažené v tomto dodatku č.<text:s/></text:span><text:span text:style-name="T100">9</text:span><text:span text:style-name="T101"><text:s/>jakožto Přílohy č. 1 Smlouvy o spolupráci považuje za své obchodní tajemství, a to ve smyslu konkurenčně významných, určitelných, ocenitelných a v příslušných obchodních kruzích běžně nedostupných skutečností, mj. také definici<text:s/></text:span><text:span text:style-name="T102">Výrobků</text:span><text:span text:style-name="T103">, stanovení podmínek pro dosažení a pro splnění nároku na<text:s/></text:span><text:span text:style-name="T104">obratový bonus</text:span><text:span text:style-name="T105"><text:s/>podle této Smlouvy, vzor a způsob výpočtu ceny a výši<text:s/></text:span><text:span text:style-name="T106">obratového bonusu</text:span><text:span text:style-name="T107">, cenu balení<text:s/></text:span><text:span text:style-name="T108">Výrobků</text:span><text:span text:style-name="T109">, bude-li v příslušné Příloze uvedena. S ohledem na tuto skutečnost<text:s/></text:span><text:span text:style-name="T110">Dodavatel</text:span><text:span text:style-name="T111"><text:s/></text:span><text:span text:style-name="T112">uvedená data prohlašuje za data vyloučená z uveřejnění podle ustanovení § 3 odst. 1 a odst. 2 zákona č. 340/2015 Sb.,<text:s/></text:span><text:span text:style-name="T113">o zvláštních podmínkách účinnosti některých smluv, uveřejňování těchto smluv a o registru smluv (zákon o registru smluv)</text:span><text:span text:style-name="T114">, ve znění pozdějších předpisů (dále jen „zákon o registru smluv“)</text:span><text:span text:style-name="T115">.</text:span></text:p>
        </text:list-item>
      </text:list>
      <text:p text:style-name="P116"/>
      <text:list text:style-name="LFO1" text:continue-numbering="true">
        <text:list-item>
          <text:p text:style-name="P117">Ostatní ustanovení Smlouvy o spolupráci zůstávají nedotčena.<text:s/></text:p>
        </text:list-item>
      </text:list>
      <text:p text:style-name="P118"/>
      <text:list text:style-name="LFO1" text:continue-numbering="true">
        <text:list-item>
          <text:p text:style-name="P119"><text:span text:style-name="T120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121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122">údajů, které se v registru nezveřejňují</text:span><text:span text:style-name="T123">.<text:s/></text:span><text:span text:style-name="T124">Zveřejnění se zavazuje provést<text:s/></text:span><text:span text:style-name="T125">O</text:span><text:span text:style-name="T126">dběratel bez zbytečného odkladu po uzavření tohoto dodatku.</text:span><text:span text:style-name="T127"><text:s/></text:span><text:span text:style-name="T128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text:s/></text:span><text:a xlink:href="mailto:pravni@fnusa.cz" office:target-frame-name="_top" xlink:show="replace"><text:span text:style-name="T129">pravni@fnusa.cz</text:span></text:a><text:span text:style-name="T130">.</text:span></text:p>
        </text:list-item>
      </text:list>
      <text:p text:style-name="P131"/>
      <text:list text:style-name="LFO1" text:continue-numbering="true">
        <text:list-item>
          <text:p text:style-name="P132">Tento dodatek se stává nedílnou součástí smlouvy. Dodatek<text:s/>nabývá platnosti dnem jejího podpisu oprávněnými zástupci obou smluvních stran a účinnosti dnem 1.<text:s/>2. 2026<text:s/>a to za podmínky, že bude před datem účinnosti<text:s/>uveřejněn v registru smluv dle zákona o registru smluv. V případě, že<text:s/>tento dodatek<text:s/>bude<text:s/>uveřejněn v registru až po datu uvedeném ve větě prvního tohoto odstavce, nabyde účinnosti až dnem<text:s/>uveřejnění. Smluvní strany prohlašují, že se podmínkami tohoto dodatku<text:s/>na základě vzájemné dohody řídily již ode dne 1.<text:s/>2. 2026<text:s/>a veškerá svá vzájemná plnění poskytnutá ode dne dojednání/podpisu tohoto dodatku<text:s/>do dne<text:s/>jeho<text:s/>nabytí účinnosti považují za plnění poskytnutá podle tohoto<text:s/>dodatku.</text:p>
        </text:list-item>
      </text:list>
      <text:p text:style-name="P133"/>
      <text:list text:style-name="LFO1" text:continue-numbering="true">
        <text:list-item>
          <text:p text:style-name="P134">Tento dodatek je sepsán ve 2 vyhotoveních s platností originálu, z nichž každá smluvní strana obdrží jedno vyhotovení.<text:s/>To neplatí v případě, je-li tato smlouva podepsána elektronickými podpisy v 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>Za<text:s/>Dodavatele:<text:s/><text:tab/><text:tab/><text:tab/><text:tab/><text:tab/>Za Odběratele:<text:s/><text:tab/></text:p>
      <text:p text:style-name="P142"/>
      <text:p text:style-name="P143"/>
      <text:p text:style-name="P144">V<text:s/>Praze<text:s/>dne<text:s/>29.1.2026<text:tab/><text:tab/><text:tab/><text:tab/><text:tab/>V<text:s/>Brně<text:s/>dne<text:s/>30. 1. 2026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____________________________<text:tab/><text:tab/><text:tab/>______________________________</text:p>
      <text:p text:style-name="P152"><text:span text:style-name="T153">Takeda Pharmaceuticals Czech Republic s.r.o.</text:span><text:span text:style-name="T154"><text:s/></text:span><text:span text:style-name="T155"><text:s text:c="9"/></text:span><text:span text:style-name="T156"><text:tab/></text:span><text:span text:style-name="T157">Fakultní nemocnice u sv. Anny v</text:span><text:span text:style-name="T158"> </text:span><text:span text:style-name="T159">Brně</text:span><text:span text:style-name="T160"><text:s text:c="6"/></text:span></text:p>
      <text:p text:style-name="P161"><text:span text:style-name="T162">Aleš Lindovský</text:span><text:span text:style-name="T163">,<text:s/></text:span><text:span text:style-name="T164">prokurista</text:span><text:span text:style-name="T165"><text:tab/></text:span><text:span text:style-name="T166"><text:tab/></text:span><text:span text:style-name="T167"><text:tab/></text:span><text:span text:style-name="T168"><text:tab/></text:span><text:span text:style-name="T169">Ing. Vlastimil Vajdák, ředitel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70">_______________________________</text:p>
      <text:p text:style-name="Normální"><text:span text:style-name="T171">Takeda Pharmaceuticals Czech Republic s.r.o.</text:span></text:p>
      <text:p text:style-name="Normální"><text:span text:style-name="T172">Roman Šnajdr</text:span><text:span text:style-name="T173">, prokur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Číslostránky" style:display-name="Číslo stránky" style:family="text" style:parent-style-name="Standardnípísmoodstavce"/>
    <style:style style:name="Revize" style:display-name="Revize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ánky" style:family="text">
      <style:text-properties style:font-name="Arial" style:font-name-complex="Arial" fo:font-weight="bold" style:font-weight-asian="bold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draw:frame draw:style-name="F3" text:anchor-type="paragraph" svg:y="0.0006in" draw:z-index="0"><draw:text-box fo:min-height="0in" fo:min-width="0in"><text:p text:style-name="Zápatí"><text:span text:style-name="T4">Strana<text:s/></text:span><text:span text:style-name="T5"><text:page-number text:fixed="false">1</text:page-number></text:span><text:span text:style-name="T6"><text:s/>(celkem<text:s/></text:span><text:span text:style-name="T7"><text:page-count>2</text:page-count></text:span><text:span text:style-name="T8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6-02-02T12:47:00Z</meta:creation-date>
    <dc:date>2026-02-02T12:47:00Z</dc:date>
    <meta:template xlink:href="Normal" xlink:type="simple"/>
    <meta:editing-cycles>1</meta:editing-cycles>
    <meta:editing-duration>PT0S</meta:editing-duration>
    <meta:document-statistic meta:page-count="2" meta:paragraph-count="9" meta:word-count="722" meta:character-count="4979" meta:row-count="35" meta:non-whitespace-character-count="4266"/>
  </office:meta>
</office:document-meta>
</file>