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paní Novosadová,</text:p>
      <text:p text:style-name="Preformatted_20_Text">V příloze zasíláme potvrzení objednávky.</text:p>
      <text:p text:style-name="Preformatted_20_Text">Zboží bude odesláno dnes.</text:p>
      <text:p text:style-name="Preformatted_20_Text">S pozdravem</text:p>
      <text:p text:style-name="Preformatted_20_Text"/>
      <text:p text:style-name="Preformatted_20_Text"><text:s text:c="2"/>Karla Maříková</text:p>
      <text:p text:style-name="Preformatted_20_Text"><text:s text:c="2"/>MEDILAS s.r.o.</text:p>
      <text:p text:style-name="Preformatted_20_Text"><text:s text:c="2"/>Nádražní 896/30</text:p>
      <text:p text:style-name="Preformatted_20_Text"><text:s text:c="2"/>150 00 Praha 5 - Smíchov</text:p>
      <text:p text:style-name="Preformatted_20_Text">IČO: 49713612</text:p>
      <text:p text:style-name="Preformatted_20_Text">DIČ: CZ49713612</text:p>
      <text:p text:style-name="Preformatted_20_Text"/>
      <text:p text:style-name="Preformatted_20_Text">tel: + 420 251 556 297</text:p>
      <text:p text:style-name="Preformatted_20_Text">mobil: + 420 <text:s/>775 960 700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1"><text:s text:c="5"/><text:a xlink:type="simple" xlink:href="mailto:k.marikova@medilas.cz" text:style-name="Internet_20_link" text:visited-style-name="Visited_20_Internet_20_Link">k.marikova@medila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1:10:47.468000000</meta:creation-date>
    <dc:date>2026-02-02T11:11:11.298000000</dc:date>
    <meta:editing-duration>PT24S</meta:editing-duration>
    <meta:editing-cycles>1</meta:editing-cycles>
    <meta:document-statistic meta:table-count="0" meta:image-count="0" meta:object-count="0" meta:page-count="1" meta:paragraph-count="14" meta:word-count="45" meta:character-count="305" meta:non-whitespace-character-count="249"/>
    <meta:generator>LibreOffice/7.5.9.2$Windows_X86_64 LibreOffice_project/cdeefe45c17511d326101eed8008ac4092f278a9</meta:generator>
  </office:meta>
</office:document-meta>
</file>