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7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8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 fo:margin-top="0.0833in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style="italic" style:font-style-asian="italic"/>
    </style:style>
    <style:style style:name="T82" style:parent-style-name="Standardnípísmoodstavce" style:family="text">
      <style:text-properties style:font-name="Arial" style:font-name-complex="Arial" fo:font-style="italic" style:font-style-asian="italic"/>
    </style:style>
    <style:style style:name="T83" style:parent-style-name="Standardnípísmoodstavce" style:family="text">
      <style:text-properties style:font-name="Arial" style:font-name-complex="Arial" fo:font-style="italic" style:font-style-asian="italic"/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 fo:font-style="italic" style:font-style-asian="italic"/>
    </style:style>
    <style:style style:name="P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101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<text:s/>1</text:p>
      <text:p text:style-name="P7">SMLOUVY<text:s/>O NÁJMU<text:s/>PARKOVACÍHO MÍSTA</text:p>
      <text:p text:style-name="P8">uzavřené dne<text:s/>31. 1. 2025<text:s/></text:p>
      <text:p text:style-name="P9">I.</text:p>
      <text:p text:style-name="P10">Smluvní strany</text:p>
      <text:p text:style-name="P11"><text:span text:style-name="T12">1. Pronajímatel:<text:s/></text:span><text:span text:style-name="T13">Fakultní nemocnice u sv. Anny v Brně</text:span></text:p>
      <text:p text:style-name="P14"><text:span text:style-name="T15">státní příspěvková organizace zřízená rozhodnutím Ministerstva zdravotnictví bez zákonné povinnosti zápisu do obchodního rejstříku</text:span></text:p>
      <text:p text:style-name="P16">sídlo:<text:tab/><text:tab/>Pekařská 664/53,<text:s/>602 00<text:s/>Brno</text:p>
      <text:p text:style-name="P17">jednající: <text:s/><text:tab/>Ing. Vlastimil Vajdák, ředitel</text:p>
      <text:p text:style-name="P18">IČO:<text:s/><text:tab/><text:s text:c="4"/><text:tab/>00159816</text:p>
      <text:p text:style-name="P19">DIČ:<text:tab/><text:tab/>CZ00159816</text:p>
      <text:p text:style-name="P20">bank. spojení: <text:s/><text:tab/>Česká národní banka</text:p>
      <text:p text:style-name="P21">č. účtu:<text:tab/><text:tab/>71138621/0710</text:p>
      <text:p text:style-name="P22">SWIFT:<text:s/><text:tab/>CNBACZPP</text:p>
      <text:p text:style-name="P23">IBAN:<text:s/><text:tab/><text:tab/>CZ97 0710 0000 0000 7113 8621</text:p>
      <text:p text:style-name="P24">IDDS:<text:s/><text:tab/><text:tab/>h9tpjpn</text:p>
      <text:p text:style-name="P25"><text:span text:style-name="T26">2. Nájemce:<text:s/></text:span><text:span text:style-name="T27"><text:tab/></text:span><text:span text:style-name="T28">Inspekce silniční dopravy</text:span><text:span text:style-name="T29"><text:s/></text:span></text:p>
      <text:p text:style-name="P30"><text:tab/>sídlo:<text:s/><text:tab/><text:tab/>nábřeží Ludvíka Svobody 1222/12, 110 15 Praha 1</text:p>
      <text:p text:style-name="P31"><text:tab/>jednající:<text:tab/>JUDr.<text:s/>Lenka<text:s/>Ptáčková Melicharová, MBA, ředitelka</text:p>
      <text:p text:style-name="P32"><text:tab/>IČO:<text:s/><text:tab/><text:tab/>23173289</text:p>
      <text:p text:style-name="P33"><text:tab/>bank. spojení:<text:s/><text:tab/>Česká národní banka</text:p>
      <text:p text:style-name="P34"><text:tab/>č. účtu:<text:tab/><text:tab/>9622201/0710</text:p>
      <text:p text:style-name="P35"><text:tab/><text:tab/>IDDS:<text:s/><text:tab/><text:tab/>sqy8d4j</text:p>
      <text:p text:style-name="P36">II.</text:p>
      <text:p text:style-name="P37">Předmět dodatku</text:p>
      <text:list text:style-name="LFO15" text:continue-numbering="true">
        <text:list-item>
          <text:p text:style-name="P38"><text:span text:style-name="T39">Smluvní strany Smlouvy o nájmu parkovacího místa uzavřené dne<text:s/></text:span><text:span text:style-name="T40">31. 1. 2025</text:span><text:span text:style-name="T41">, č. smlouvy pronajímatele Tsm/</text:span><text:span text:style-name="T42">2025/042/Ka</text:span><text:span text:style-name="T43"><text:s/></text:span><text:span text:style-name="T44">(dále jako „S</text:span><text:span text:style-name="T45">mlouva“), se</text:span><text:span text:style-name="T46"> </text:span><text:span text:style-name="T47">v souladu<text:s/></text:span><text:span text:style-name="T48">s<text:s/></text:span><text:span text:style-name="T49">článkem VIII</text:span><text:span text:style-name="T50">.</text:span><text:span text:style-name="T51"><text:s/>odst.<text:s/></text:span><text:span text:style-name="T52">2</text:span><text:span text:style-name="T53"><text:s/>Smlouvy dohodly</text:span><text:span text:style-name="T54"><text:s/>na prodloužení Doby nájmu</text:span><text:span text:style-name="T55">, která byla sjednána v<text:s/></text:span><text:span text:style-name="T56">souladu s čl. IV. odst. 1 Smlouvy<text:s/></text:span><text:span text:style-name="T57"><text:line-break/></text:span><text:span text:style-name="T58">do</text:span><text:span text:style-name="T59"> </text:span><text:span text:style-name="T60">3</text:span><text:span text:style-name="T61">1</text:span><text:span text:style-name="T62">.<text:s/></text:span><text:span text:style-name="T63">1. 2026</text:span><text:span text:style-name="T64">, a to</text:span><text:span text:style-name="T65"><text:s/>o jeden rok, tj. do</text:span><text:span text:style-name="T66"><text:s/></text:span><text:span text:style-name="T67">31. 1. 2027</text:span><text:span text:style-name="T68">.</text:span></text:p>
        </text:list-item>
        <text:list-item>
          <text:p text:style-name="P69"><text:span text:style-name="T70">V souvislosti s prodloužením Doby nájmu se smluvní strany dohodly na změně<text:s/></text:span><text:span text:style-name="T71">čl</text:span><text:span text:style-name="T72">ánku</text:span><text:span text:style-name="T73"><text:s/></text:span><text:span text:style-name="T74">I</text:span><text:span text:style-name="T75">V.</text:span><text:span text:style-name="T76"><text:s/>odst</text:span><text:span text:style-name="T77">. 1 Smlouvy</text:span><text:span text:style-name="T78">, který</text:span><text:span text:style-name="T79"><text:s/>nově zní takto:</text:span><text:span text:style-name="T80"><text:s/></text:span><text:span text:style-name="T81">„Tato smlouva se uzavírá na dobu určitou, a to<text:s/></text:span><text:span text:style-name="T82">od 1. 2. 2025<text:s/></text:span><text:span text:style-name="T83"><text:line-break/></text:span><text:span text:style-name="T84">do</text:span><text:span text:style-name="T85"> </text:span><text:span text:style-name="T86">31. 1. 2027</text:span><text:span text:style-name="T87">.“</text:span></text:p>
        </text:list-item>
      </text:list>
      <text:p text:style-name="P88">III.</text:p>
      <text:p text:style-name="P89">Závěrečná ustanovení</text:p>
      <text:list text:style-name="LFO38">
        <text:list-item text:start-value="1">
          <text:p text:style-name="P90">Ustanovení Smlouvy, která nepodléhají změnám uvedeným v čl. II tohoto dodatku, zůstávají tímto dodatkem nedotčena.<text:s/></text:p>
        </text:list-item>
      </text:list>
      <text:list text:style-name="LFO38" text:continue-numbering="true">
        <text:list-item>
          <text:p text:style-name="P91"><text:span text:style-name="T92">Tento dodatek se stává nedílnou součástí<text:s/></text:span><text:span text:style-name="T93">S</text:span><text:span text:style-name="T94">mlouvy, je vyhotoven ve 2 vyhotoveních s platností originálu, z nichž každá smluvní strana obdrží 1 vyhotovení.</text:span><text:span text:style-name="T95"><text:s/></text:span><text:span text:style-name="T96">To neplatí v případě, je-li tento dodatek podepsán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</text:list>
      <text:list text:style-name="LFO38" text:continue-numbering="true">
        <text:list-item>
          <text:p text:style-name="P97">Pronajímatel je jako státní příspěvková organizace povinen tento dodatek uveřejnit v registru smluv dle zákona č. 340/2015 Sb., o registru smluv, ve znění pozdějších předpisů, a to prostřednictvím „návazného záznamu“ k původní smlouvě. Uveřejnění se zavazuje provést pronajímatel bez zbytečného odkladu po uzavření tohoto dodatku.</text:p>
        </text:list-item>
      </text:list>
      <text:list text:style-name="LFO38" text:continue-numbering="true">
        <text:list-item>
          <text:p text:style-name="P98">Tento dodatek nabývá platnosti dnem podpisu oprávněnými zástupci obou smluvních stran<text:s/><text:line-break/>a účinnosti dnem<text:s/>uveřejnění<text:s/>v registru smluv dle zákona č. 340/2015 Sb., o registru smluv, ve znění pozdějších předpisů.<text:s/><text:bookmark-start text:name="_Hlk139875965"/></text:p>
        </text:list-item>
      </text:list>
      <text:list text:style-name="LFO38" text:continue-numbering="true">
        <text:list-item>
          <text:p text:style-name="P99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soft-page-break/>
      <text:p text:style-name="P100">V Praze<text:s/>dne<text:s/>30. 1. 2026<text:s/><text:s text:c="25"/><text:s text:c="13"/><text:tab/><text:tab/>V Brně dne<text:s/>30. 1. 2026<text:s/></text:p>
      <text:p text:style-name="P101">Za nájemce: <text:s text:c="78"/><text:tab/>Za pronajímatele:</text:p>
      <text:p text:style-name="P102">........................................................... <text:s text:c="39"/><text:tab/>.............................................................</text:p>
      <text:p text:style-name="P103">JUDr.<text:s/>Lenka<text:s/>Ptáčková Melicharová, MBA<text:tab/><text:tab/><text:tab/>Ing. Vlastimil Vajdák</text:p>
      <text:p text:style-name="P104">ředitelka<text:tab/><text:tab/><text:tab/><text:tab/><text:tab/><text:tab/><text:tab/>ředitel</text:p>
      <text:p text:style-name="P105">Inspekce silniční dopravy<text:tab/><text:tab/><text:tab/><text:tab/><text:tab/>Fakultní nemocnice u sv. Anny v Brně</text:p>
      <text:p text:style-name="P106"/>
      <text:p text:style-name="Normální"><text:span text:style-name="T107">v z. 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9pt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5/042/Ka</text:p>
      </style:header>
      <style:footer>
        <text:p text:style-name="P3"><text:span text:style-name="T4">Strana<text:s/></text:span><text:span text:style-name="T5"><text:page-number text:fixed="false">1</text:page-number></text:span><text:span text:style-name="T6"><text:s/>(celkem 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meta:initial-creator>ondrousek</meta:initial-creator>
    <dc:creator>FNUSAUSER1</dc:creator>
    <meta:creation-date>2026-01-30T13:02:00Z</meta:creation-date>
    <dc:date>2026-01-30T13:02:00Z</dc:date>
    <meta:print-date>2022-06-14T12:32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65" meta:character-count="3205" meta:row-count="22" meta:non-whitespace-character-count="2746"/>
  </office:meta>
</office:document-meta>
</file>