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Potvrzujeme přijetí vaší objednávky. Položky budou odeslány dnes ze skladu. </text:p>
      <text:p text:style-name="Preformatted_20_Text"/>
      <text:p text:style-name="Preformatted_20_Text">S pozdravem, </text:p>
      <text:p text:style-name="Preformatted_20_Text"/>
      <text:p text:style-name="Preformatted_20_Text">Slávka Drštková</text:p>
      <text:p text:style-name="Preformatted_20_Text">Zahraničně obchodní referentka</text:p>
      <text:p text:style-name="Preformatted_20_Text">Medicína – Operační obory</text:p>
      <text:p text:style-name="Preformatted_20_Text"/>
      <text:p text:style-name="Preformatted_20_Text">Společnost MGVIVA a.s. mění s účinností od 01.01.2026 své sídlo následovně: MGVIVA a.s., Malešická 2251/51, 130 00 Praha 3.</text:p>
      <text:p text:style-name="Preformatted_20_Text"/>
      <text:p text:style-name="Preformatted_20_Text">Phone +420 225 001 535</text:p>
      <text:p text:style-name="Preformatted_20_Text">Email <text:a xlink:type="simple" xlink:href="mailto:slavka.drstkova@mgviva.cz" text:style-name="Internet_20_link" text:visited-style-name="Visited_20_Internet_20_Link">slavka.drstkova@mgviva.cz</text:a></text:p>
      <text:p text:style-name="Preformatted_20_Text"/>
      <text:p text:style-name="Preformatted_20_Text">MGVIVA a.s.</text:p>
      <text:p text:style-name="Preformatted_20_Text">Malešická 2251/51</text:p>
      <text:p text:style-name="Preformatted_20_Text">130 00 Praha 3</text:p>
      <text:p text:style-name="Preformatted_20_Text"/>
      <text:p text:style-name="Preformatted_20_Text">Váš autorizovaný partner zdravotnické a gastronomické techniky </text:p>
      <text:p text:style-name="Preformatted_20_Text">ISO 9001 | ISO 13485 | ISO 27001 | ISO 37001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0T10:11:50.378000000</meta:creation-date>
    <dc:date>2026-01-30T10:12:14.806000000</dc:date>
    <meta:editing-duration>PT24S</meta:editing-duration>
    <meta:editing-cycles>1</meta:editing-cycles>
    <meta:document-statistic meta:table-count="0" meta:image-count="0" meta:object-count="0" meta:page-count="1" meta:paragraph-count="14" meta:word-count="74" meta:character-count="495" meta:non-whitespace-character-count="430"/>
    <meta:generator>LibreOffice/7.5.9.2$Windows_X86_64 LibreOffice_project/cdeefe45c17511d326101eed8008ac4092f278a9</meta:generator>
  </office:meta>
</office:document-meta>
</file>