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Podtitul1" style:family="paragraph">
      <style:paragraph-properties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Základnítext2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fo:font-style="italic" style:font-style-asian="italic"/>
    </style:style>
    <style:style style:name="T85" style:parent-style-name="Standardnípísmoodstavce" style:family="text">
      <style:text-properties style:font-name="Arial" style:font-name-complex="Arial" fo:font-weight="bold" style:font-weight-asian="bold" fo:font-style="italic" style:font-style-asian="italic"/>
    </style:style>
    <style:style style:name="T86" style:parent-style-name="Standardnípísmoodstavce" style:family="text">
      <style:text-properties style:font-name="Arial" style:font-name-complex="Arial" fo:font-weight="bold" style:font-weight-asian="bold" fo:font-style="italic" style:font-style-asian="italic"/>
    </style:style>
    <style:style style:name="T87" style:parent-style-name="Standardnípísmoodstavce" style:family="text">
      <style:text-properties style:font-name="Arial" style:font-name-complex="Arial" fo:font-weight="bold" style:font-weight-asian="bold" style:font-weight-complex="bold"/>
    </style:style>
    <style:style style:name="T88" style:parent-style-name="Standardnípísmoodstavce" style:family="text">
      <style:text-properties style:font-name="Arial" style:font-name-complex="Arial" fo:font-weight="bold" style:font-weight-asian="bold" fo:font-style="italic" style:font-style-asian="italic"/>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Hypertextovýodkaz"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style:style>
    <style:style style:name="P145" style:parent-style-name="Odstavecseseznamem" style:family="paragraph">
      <style:paragraph-properties style:contextual-spacing="false"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asian="Calibri" style:font-name-complex="Arial" fo:color="#1F1F1F" style:language-asian="en" style:country-asian="US"/>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font-weight-complex="bold"/>
    </style:style>
    <style:style style:name="P180" style:parent-style-name="Normální" style:family="paragraph">
      <style:paragraph-properties fo:text-align="justify" fo:margin-top="0.0833in"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margin-left="0.5909in">
        <style:tab-stops/>
      </style:paragraph-properties>
      <style:text-properties style:font-name="Arial" style:font-name-complex="Arial" style:font-weight-complex="bold"/>
    </style:style>
    <style:style style:name="P18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5" style:parent-style-name="Normální" style:family="paragraph">
      <style:paragraph-properties fo:text-align="justify" fo:margin-left="0.7875in" fo:text-indent="-0.1965in">
        <style:tab-stops/>
      </style:paragraph-properties>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font-weight-complex="bold"/>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paragraph-properties fo:widows="2" fo:orphans="2"/>
      <style:text-properties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justify" fo:margin-top="0.0833in" fo:margin-left="0.4923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fo:margin-left="0.4923in" fo:text-indent="-0.2479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font-weight="bold" style:font-weight-asian="bold" fo:font-style="italic" style:font-style-asian="italic"/>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Normální" style:family="paragraph">
      <style:paragraph-properties fo:text-align="justify" fo:margin-top="0.0833in"/>
      <style:text-properties style:font-name="Arial" style:font-name-complex="Arial"/>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Normální" style:family="paragraph">
      <style:paragraph-properties fo:text-align="justify" fo:margin-top="0.0833in"/>
      <style:text-properties style:font-name="Arial" style:font-name-complex="Arial"/>
    </style:style>
    <style:style style:name="P27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1" style:parent-style-name="Normální" style:family="paragraph">
      <style:paragraph-properties fo:text-align="center" fo:margin-top="0.1666in"/>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6" style:parent-style-name="Normální" style:family="paragraph">
      <style:paragraph-properties fo:text-align="justify" fo:margin-top="0.0833in"/>
      <style:text-properties style:font-name="Arial" style:font-name-asian="Calibri" style:font-name-complex="Arial"/>
    </style:style>
    <style:style style:name="P297" style:parent-style-name="Normální" style:family="paragraph">
      <style:paragraph-properties fo:text-align="justify" fo:margin-top="0.0833in"/>
      <style:text-properties style:font-name="Arial" style:font-name-asian="Calibri"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1666in"/>
      <style:text-properties style:font-name="Arial" style:font-name-complex="Arial"/>
    </style:style>
    <style:style style:name="P300" style:parent-style-name="Normální" style:family="paragraph">
      <style:paragraph-properties fo:margin-top="0.1666in"/>
      <style:text-properties style:font-name="Arial" style:font-name-complex="Arial"/>
    </style:style>
    <style:style style:name="P30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style>
    <style:style style:name="T303" style:parent-style-name="Standardnípísmoodstavce" style:family="text">
      <style:text-properties style:font-name="Arial" style:font-name-complex="Arial" style:font-style-complex="italic"/>
    </style:style>
    <style:style style:name="T304" style:parent-style-name="Standardnípísmoodstavce" style:family="text">
      <style:text-properties style:font-name="Arial" style:font-name-complex="Arial" fo:font-style="italic" style:font-style-asian="italic"/>
    </style:style>
    <style:style style:name="T305" style:parent-style-name="Standardnípísmoodstavce" style:family="text">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style>
    <style:style style:name="T308" style:parent-style-name="Standardnípísmoodstavce" style:family="text">
      <style:text-properties style:font-name="Arial" style:font-name-complex="Arial" style:font-style-complex="italic"/>
    </style:style>
    <style:style style:name="T309" style:parent-style-name="Standardnípísmoodstavce" style:family="text">
      <style:text-properties style:font-name="Arial" style:font-name-complex="Arial" fo:font-style="italic" style:font-style-asian="italic"/>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fo:break-before="page"/>
    </style:style>
    <style:style style:name="P314" style:parent-style-name="Základnítext31" style:master-page-name="MP1" style:family="paragraph">
      <style:paragraph-properties fo:break-before="page"/>
      <style:text-properties style:font-name-complex="Arial" fo:font-weight="bold" style:font-weight-asian="bold"/>
    </style:style>
    <style:style style:name="P325" style:parent-style-name="Základnítext31" style:family="paragraph">
      <style:text-properties style:font-name-complex="Arial" fo:font-weight="bold" style:font-weight-asian="bold"/>
    </style:style>
    <style:style style:name="T326" style:parent-style-name="Standardnípísmoodstavce" style:family="text">
      <style:text-properties style:font-name-complex="Arial" fo:font-weight="bold" style:font-weight-asian="bold"/>
    </style:style>
    <style:style style:name="T327" style:parent-style-name="Standardnípísmoodstavce" style:family="text">
      <style:text-properties style:font-name-complex="Arial" fo:font-weight="bold" style:font-weight-asian="bold" style:text-position="super 66.6%"/>
    </style:style>
    <style:style style:name="T328" style:parent-style-name="Standardnípísmoodstavce" style:family="text">
      <style:text-properties style:font-name-complex="Arial" fo:font-weight="bold" style:font-weight-asian="bold"/>
    </style:style>
    <style:style style:name="T329" style:parent-style-name="Standardnípísmoodstavce" style:family="text">
      <style:text-properties style:font-name-complex="Arial" fo:font-weight="bold" style:font-weight-asian="bold" fo:font-style="italic" style:font-style-asian="italic" style:font-style-complex="italic"/>
    </style:style>
    <style:style style:name="P330" style:parent-style-name="Základnítext31" style:family="paragraph">
      <style:text-properties style:font-name-complex="Arial" fo:font-weight="bold" style:font-weight-asian="bold"/>
    </style:style>
    <style:style style:name="P331" style:parent-style-name="Základnítext31" style:family="paragraph">
      <style:text-properties style:font-name-complex="Arial" style:font-weight-complex="bold"/>
    </style:style>
    <style:style style:name="P332" style:parent-style-name="Základnítext31" style:family="paragraph">
      <style:text-properties style:font-name-complex="Arial" style:font-weight-complex="bold"/>
    </style:style>
    <style:style style:name="P333" style:parent-style-name="Základnítext31" style:family="paragraph">
      <style:text-properties style:font-name-complex="Arial" style:font-weight-complex="bold"/>
    </style:style>
    <style:style style:name="P334" style:parent-style-name="Základnítext31" style:family="paragraph">
      <style:text-properties style:font-name-complex="Arial" style:font-weight-complex="bold"/>
    </style:style>
    <style:style style:name="P335" style:parent-style-name="Základnítext31" style:family="paragraph">
      <style:text-properties style:font-name-complex="Arial" style:font-weight-complex="bold"/>
    </style:style>
    <style:style style:name="P336" style:parent-style-name="Základnítext31" style:family="paragraph">
      <style:text-properties style:font-name-complex="Arial" style:font-weight-complex="bold"/>
    </style:style>
    <style:style style:name="P337" style:parent-style-name="Základnítext31" style:family="paragraph">
      <style:text-properties style:font-name-complex="Arial" style:font-weight-complex="bold"/>
    </style:style>
    <style:style style:name="P338" style:parent-style-name="Základnítext31" style:family="paragraph">
      <style:text-properties style:font-name-complex="Arial" fo:font-weight="bold" style:font-weight-asian="bold"/>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TableColumn342" style:family="table-column">
      <style:table-column-properties style:column-width="1.7305in"/>
    </style:style>
    <style:style style:name="TableColumn343" style:family="table-column">
      <style:table-column-properties style:column-width="3.2486in"/>
    </style:style>
    <style:style style:name="TableColumn344" style:family="table-column">
      <style:table-column-properties style:column-width="2.1652in"/>
    </style:style>
    <style:style style:name="TableColumn345" style:family="table-column">
      <style:table-column-properties style:column-width="1.6736in"/>
    </style:style>
    <style:style style:name="Table341" style:family="table">
      <style:table-properties style:width="8.818in" fo:margin-left="0.0381in" table:align="lef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font-weight="bold" style:font-weight-asian="bold"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1979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fo:font-size="11pt" style:font-size-asian="11pt" style:font-size-complex="11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paragraph-properties fo:text-align="end"/>
      <style:text-properties style:font-name="Arial" style:font-name-complex="Arial" fo:color="#000000" fo:font-size="11pt" style:font-size-asian="11pt" style:font-size-complex="11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paragraph-properties fo:text-align="end"/>
      <style:text-properties style:font-name="Arial" style:font-name-complex="Arial" fo:color="#000000" fo:font-size="11pt" style:font-size-asian="11pt" style:font-size-complex="11pt"/>
    </style:style>
    <style:style style:name="P472" style:parent-style-name="Normální" style:family="paragraph">
      <style:text-properties style:font-name="Arial" style:font-name-complex="Arial"/>
    </style:style>
  </office:automatic-styles>
  <office:body>
    <office:text text:use-soft-page-breaks="true">
      <text:p text:style-name="P1"><text:span text:style-name="T24">Název<text:s/></text:span><text:span text:style-name="T25">VZMR</text:span><text:span text:style-name="T26">:</text:span><text:span text:style-name="T27"><text:s/></text:span><text:span text:style-name="T28">Dodávky multiplexového testu pro detekční systém GeneXpert</text:span><text:span text:style-name="T29"><text:s/>GX</text:span><text:span text:style-name="T30"><text:s/></text:span><text:span text:style-name="T31">- IV</text:span><text:span text:style-name="T32"><text:tab/></text:span></text:p>
      <text:p text:style-name="Default"><text:span text:style-name="T33">Systémové číslo na profilu</text:span><text:span text:style-name="T34">:</text:span><text:span text:style-name="T35"><text:tab/></text:span><text:span text:style-name="T36">P25V00321575</text:span></text:p>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text:s/>664/53,<text:s/>602 00<text:s/>Brno</text:p>
      <text:p text:style-name="P50">jednající:<text:tab/>Ing. Vlastimil Vajdák, ředitel</text:p>
      <text:p text:style-name="P51">IČO:<text:tab/><text:tab/>00159816</text:p>
      <text:p text:style-name="P52">DIČ:<text:tab/><text:tab/>CZ00159816</text:p>
      <text:p text:style-name="P53">bank. spojení:<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text:span text:style-name="T59">2. Prodávající:<text:s/></text:span><text:span text:style-name="T60"><text:tab/></text:span><text:span text:style-name="T61">BioVendor – Laboratorní medicína a.s.</text:span></text:p>
      <text:p text:style-name="P62">zápis v OR:<text:tab/>Krajským soudem v Brně, oddíl B, vložka 3917</text:p>
      <text:p text:style-name="P63">sídlo:<text:tab/><text:tab/>Karásek 1767/1, Brno 621 00</text:p>
      <text:p text:style-name="P64"><text:span text:style-name="T65">jednající:<text:s/></text:span><text:span text:style-name="T66"><text:tab/></text:span><text:span text:style-name="T67">MVDr. Michal Kostka a JUDr. Ing. Matej Milata, prokura</text:span></text:p>
      <text:p text:style-name="P68">IČO:<text:s/><text:tab/><text:s/><text:tab/>63471507</text:p>
      <text:p text:style-name="P69">DIČ:<text:tab/><text:tab/>CZ63471507</text:p>
      <text:p text:style-name="P70">bank. spojení:<text:tab/>Česká spořitelna,a.s.</text:p>
      <text:p text:style-name="P71">č. účtu:<text:tab/><text:tab/>75 22 952/0800</text:p>
      <text:p text:style-name="P72">IBAN:<text:s/><text:tab/><text:tab/>CZ 060800 0000 0000 0752 2952</text:p>
      <text:p text:style-name="P73">SWIFT:<text:s/><text:tab/>GIBAZCPX</text:p>
      <text:p text:style-name="P74"/>
      <text:p text:style-name="P75">II.</text:p>
      <text:p text:style-name="P76">Účel smlouvy</text:p>
      <text:list text:style-name="LFO18" text:continue-numbering="true">
        <text:list-item>
          <text:p text:style-name="P77">Účelem této smlouvy je rámcová úprava podmínek dodávek zdravotnických prostředků prodávajícím kupujícímu.</text:p>
        </text:list-item>
        <text:list-item>
          <text:p text:style-name="P78">Tato smlouva je uzavřena v návaznosti na výsledek<text:s/>veřejné zakázky malého rozsahu<text:s/>označené 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Předmětem této smlouvy je stanovení práv a povinností smluvních stran při realizaci dodávek</text:span><text:span text:style-name="T83"><text:s/></text:span><text:span text:style-name="T84">Dodávky multiplexového testu pro detekční systém<text:s/></text:span><text:span text:style-name="T85">GeneXpert</text:span><text:span text:style-name="T86"><text:s/></text:span><text:span text:style-name="T87">GX - IV</text:span><text:span text:style-name="T88"><text:s/></text:span><text:span text:style-name="T89">specifikovaných</text:span><text:span text:style-name="T90"><text:s/>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8"><text:span text:style-name="T99">Prodávající se zavazuje dodávat kupujícímu zboží v množství, jakosti a druhovém složení podle objednávek kupujícího učiněných v souladu s podmínkami této smlouvy.<text:s/></text:span><text:span text:style-name="T100">Množství zboží je pevné a nepřekročitelné.</text:span><text:s/><text:span text:style-name="T101">Prodávající je povinen plnit předmět této smlouvy rovněž v souladu se zadávacími podmínkami příslušné veřejné zakázky a svou nabídkou do veřejné zakázky.</text:span></text:p>
        </text:list-item>
      </text:list>
      <text:p text:style-name="P102"/>
      <text:soft-page-break/>
      <text:list text:style-name="LFO1" text:continue-numbering="true">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7"><text:span text:style-name="T108">Úhrada kupní ceny bude kupujícím provedena bezhotovostním převodem na účet prodávajícího uvedený v čl. I. odst. 2 této smlouvy,<text:s/></text:span><text:span text:style-name="T109">jehož je prodávající majitelem,<text:s/></text:span><text:span text:style-name="T110">a to na základě faktury<text:s/></text:span><text:span text:style-name="T111">vystavené prodávajícím po podpisu dodacího listu oprávněným zaměstnancem kupujícího.<text:s/></text:span><text:span text:style-name="T112">Faktury budou součástí dodávky zboží, případně budou zasílány<text:s/></text:span><text:span text:style-name="T113">v den dodání zboží<text:s/></text:span><text:span text:style-name="T114">na email:<text:s/></text:span><text:a xlink:href="mailto:faktury.ul@fnusa.cz" office:target-frame-name="_top" xlink:show="replace"><text:span text:style-name="T115">faktury.ul@fnusa.cz</text:span></text:a><text:span text:style-name="T116">.</text:span><text:span text:style-name="T117"><text:s/></text:span></text:p>
        </text:list-item>
        <text:list-item>
          <text:p text:style-name="P118">Faktura je splatná ve lhůtě 30 dnů ode dne<text:s/>jejího doručení kupujícímu. Závazek<text:s/>kupujícího uhradit kupní cenu<text:s/>je splněn odesláním částky z účtu kupujícího na účet prodávajícího.</text:p>
        </text:list-item>
        <text:list-item>
          <text:p text:style-name="P119"><text:span text:style-name="T120">Faktura musí splňovat veškeré náležitosti daňového a účetního dokladu stanovené příslušnými právními předpisy<text:s/></text:span><text:span text:style-name="T121">včetně<text:s/></text:span><text:span text:style-name="T122">čísla smlouvy kupujícího uvedené</text:span><text:span text:style-name="T123">ho</text:span><text:span text:style-name="T124"><text:s/>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9">,</text:span><text:span text:style-name="T130"><text:s/>a to v délce stanovené čl. IV</text:span><text:span text:style-name="T131">.</text:span><text:span text:style-name="T132"><text:s/>odst.</text:span><text:span text:style-name="T133"><text:s/>3</text:span><text:span text:style-name="T134"><text:s/>této smlouvy.<text:s/></text:span><text:span text:style-name="T135">V případě, že má<text:s/></text:span><text:span text:style-name="T136">prodávající s kupujícím uzavřen</text:span><text:span text:style-name="T13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8">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9">Ceny uvedené v příloze č.<text:s/>1<text:s/>této smlouvy jsou stanoveny jako nejvýše přípustné a prodávající je kupujícímu garantuje po celou dobu platnosti této smlouvy.<text:s/></text:p>
        </text:list-item>
        <text:list-item>
          <text:p text:style-name="P14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 109<text:s/>odst. 1 ZDPH, tedy kdy se kupující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span text:style-name="T147">.</text:span></text:p>
      <text:list text:style-name="LFO2" text:continue-numbering="true">
        <text:list-item>
          <text:p text:style-name="P14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0">V.</text:p>
      <text:h text:style-name="P151" text:outline-level="6">Doba, místo a způsob plnění</text:h>
      <text:list text:style-name="LFO5" text:continue-numbering="true">
        <text:list-item>
          <text:p text:style-name="P152"><text:span text:style-name="T153">Dodávky zboží budou probíhat průběžně na základě písemných objednávek kupujícího učiněných dopisem</text:span><text:span text:style-name="T154"><text:s/></text:span><text:span text:style-name="T155">nebo e-mailem. V případě, že objednávka přesáhne svou hodnotou částku 50.000,- Kč bez DPH, je kupující povinen ji uveřejnit v registru smluv ve smyslu<text:s/></text:span><text:span text:style-name="T156">čl. IX. odst.<text:s/></text:span><text:span text:style-name="T157">8</text:span><text:span text:style-name="T158"><text:s/>této smlouvy</text:span><text:span text:style-name="T159">.<text:s/></text:span></text:p>
        </text:list-item>
        <text:list-item>
          <text:p text:style-name="P160"><text:bookmark-start text:name="_Hlk214957641"/>Prodávající se zavazuje dodat kupujícímu objednané zboží do místa plnění ve lhůtě<text:s/>5 pracovních dnů<text:s/>od odeslání objednávky kupujícím<text:bookmark-end text:name="_Hlk214957641"/>.</text:p>
        </text:list-item>
        <text:list-item>
          <text:p text:style-name="P161"><text:span text:style-name="T162">Za kupujícího je oprávněno objednávat jeho pracoviště:<text:s/></text:span><text:span text:style-name="T163">Nemocniční lékárna,<text:s/></text:span><text:span text:style-name="T164">Oddělení zdravotnického materiálu,<text:s/></text:span><text:span text:style-name="T165">tel</text:span><text:span text:style-name="T166">. 543 182 180</text:span><text:span text:style-name="T167">, email:<text:s/></text:span><text:a xlink:href="mailto:objednavky@fnusa.cz" office:target-frame-name="_top" xlink:show="replace"><text:span text:style-name="T168">objednavky@fnusa.cz</text:span></text:a><text:span text:style-name="T169">.</text:span></text:p>
        </text:list-item>
        <text:list-item>
          <text:p text:style-name="P170">Všechny objednávky učiněné dle této smlouvy budou adresovány na<text:s/>adresu<text:s/>BioVendor – Laboratorní medicína a.s., Karásek 1767/1, Brno 621 00,<text:s/>kontaktní osoba<text:s/>xxx,<text:s/>tel.<text:s/>xxx,<text:s/>e-mail:<text:s/>xxx.</text:p>
        </text:list-item>
        <text:list-item>
          <text:p text:style-name="P171">Změny všech oprávněných a kontaktních osob je možné provést písemným oznámením adresovaným druhé smluvní straně. Změna nabývá účinnosti dnem doručení.<text:s/></text:p>
        </text:list-item>
        <text:list-item>
          <text:p text:style-name="P17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3">Vlastnické právo<text:s/>ke zboží přechází na kupujícího okamžikem jeho převzetí kupujícím.</text:p>
        </text:list-item>
        <text:list-item>
          <text:p text:style-name="P17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8"><text:span text:style-name="T17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0"><text:span text:style-name="T181">a) se jedná o typ, položku<text:s/></text:span><text:span text:style-name="T182">shodné či vyšší kvality než dodávaný typ a svými parametry splňuje minimální požadavky kupujícího stanovené v zadávací dokumentaci na veřejnou zakázku;<text:s/></text:span></text:p>
      <text:p text:style-name="P183">b) kupující s takovou dodávkou souhlasí;<text:s/></text:p>
      <text:p text:style-name="P184">c) nedojde k navýšení ceny zboží,<text:s/></text:p>
      <text:p text:style-name="P185"><text:span text:style-name="T186">d) k záměně položky může dojít vždy</text:span><text:span text:style-name="T187"><text:s/>výhradně na základě písemné dohody smluvních stran.</text:span></text:p>
      <text:list text:style-name="LFO5" text:continue-numbering="true">
        <text:list-item>
          <text:p text:style-name="P188">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9">VI.</text:p>
      <text:h text:style-name="P190" text:outline-level="6">Sankční ujednání</text:h>
      <text:list text:style-name="LFO3" text:continue-numbering="true">
        <text:list-item>
          <text:p text:style-name="P19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3">VII.</text:p>
      <text:h text:style-name="P194" text:outline-level="6">Odpovědnost za vady zboží a záruka</text:h>
      <text:list text:style-name="LFO7" text:continue-numbering="true">
        <text:list-item>
          <text:p text:style-name="P195"><text:bookmark-start text:name="_Hlk214957280"/>Prodávající poskytuje záruku<text:s/>za jakost<text:s/>dodaného<text:s/>zboží po<text:s/>celou<text:s/>dobu jeho použitelnosti<text:bookmark-end text:name="_Hlk214957280"/>.<text:s/></text:p>
        </text:list-item>
        <text:list-item>
          <text:p text:style-name="P19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8"><text:span text:style-name="T199">Zjištěné vady se považují za včas uplatněné, pokud je oznámení o jejich zjištění odesláno kupujícím prodávajícímu i v poslední den záruční doby.</text:span></text:p>
        </text:list-item>
      </text:list>
      <text:p text:style-name="P200">VIII.<text:s/></text:p>
      <text:p text:style-name="P201">Trvání smlouvy</text:p>
      <text:list text:style-name="LFO11" text:continue-numbering="true">
        <text:list-item>
          <text:p text:style-name="P202"><text:span text:style-name="T203">Tato smlouva nabývá platnosti a účinnosti okamžikem jejího podpisu oprávněnými</text:span><text:span text:style-name="T204"><text:s/>zástupci obou smluvních stran.</text:span></text:p>
        </text:list-item>
        <text:list-item>
          <text:p text:style-name="P205"><text:span text:style-name="T206">Tato smlouva se uzavírá na dobu</text:span><text:span text:style-name="T207"><text:s/></text:span><text:span text:style-name="T208">neurčito</text:span><text:span text:style-name="T209">u.</text:span><text:span text:style-name="T210"><text:s/></text:span></text:p>
        </text:list-item>
        <text:list-item>
          <text:p text:style-name="P211"><text:span text:style-name="T212">Tuto smlouvu lze ukončit písemnou výpovědí kterékoli smluvní strany s výpovědní<text:s/></text:span><text:span text:style-name="T213">dobou</text:span><text:span text:style-name="T214"><text:s/>1</text:span><text:span text:style-name="T215"> </text:span><text:span text:style-name="T216">měsíc, která počíná běžet první</text:span><text:span text:style-name="T217">m</text:span><text:span text:style-name="T218"><text:s/>dne</text:span><text:span text:style-name="T219">m</text:span><text:span text:style-name="T220"><text:s/>měsíce následujícího po doručení výpovědi druhé smluvní straně. Tuto smlouvu lze ukončit též<text:s/></text:span><text:span text:style-name="T221">písemnou<text:s/></text:span><text:span text:style-name="T222">dohodou smluvních stran.</text:span></text:p>
        </text:list-item>
      </text:list>
      <text:p text:style-name="P223">IX.</text:p>
      <text:p text:style-name="P224">Ostatní<text:s/>ujednání</text:p>
      <text:list text:style-name="LFO6" text:continue-numbering="true">
        <text:list-item>
          <text:p text:style-name="P225">Kupující není povinen odebrat od prodávajícího zboží v množství uvedeném v poptávce.</text:p>
        </text:list-item>
        <text:list-item>
          <text:p text:style-name="P226">Smluvní strany se zavazují veškeré spory vzniklé v souvislosti s touto smlouvou<text:s/>primárně řešit smírnou cestou.<text:s/></text:p>
        </text:list-item>
        <text:list-item>
          <text:p text:style-name="P227">Smluvní strany se<text:s/>v souladu s ust.<text:s/>§ 89a zákona č. 99/1963 Sb.,<text:s/>občanský<text:s/>soudní řád, ve znění pozdějších předpisů,<text:s/>dohodly, že<text:s/>místně<text:s/>příslušným<text:s/>soudem je Městský soud v Brně.</text:p>
        </text:list-item>
        <text:list-item>
          <text:p text:style-name="P228">Neplatnost<text:s/>některého<text:s/>ustanovení této smlouvy nemá za následek neplatnost celé smlouvy.</text:p>
        </text:list-item>
        <text:list-item>
          <text:p text:style-name="P229">Prodávající není oprávněn postoupit svá práva a povinnosti nebo pohledávky plynoucí z této smlouvy nebo její části třetí osobě bez předchozího písemného souhlasu kupujícího.</text:p>
        </text:list-item>
        <text:list-item>
          <text:p text:style-name="P23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2"><text:span text:style-name="T233">Přesahuje-li předpokládaná hodnota plnění této smlouvy po dobu jejího trvání částku 50.000,-</text:span><text:span text:style-name="T234"><text:s/></text:span><text:span text:style-name="T235">Kč bez DPH, je kupující jako státní příspěvková o</text:span><text:span text:style-name="T236">rganizace povinen tuto smlouvu u</text:span><text:span text:style-name="T237">veřejnit<text:s/></text:span><text:span text:style-name="T238">v </text:span><text:span text:style-name="T239">registru smluv dle zákona č</text:span><text:span text:style-name="T240">. </text:span><text:span text:style-name="T241">340/2015 Sb., o registru smluv, ve znění pozdějších předpisů.<text:s/></text:span><text:span text:style-name="T242">Smluvní strany souhlasí s u</text:span><text:span text:style-name="T243">veřejněním veškerých informací týkajících se závazkového vztahu založeného mezi smluvními stranami touto smlouvou, zejména vlastního obsahu této smlouvy, a to v rozsahu požadovaném uvedeným zákonem s výjimkou<text:s/></text:span><text:span text:style-name="T244">údajů, které se v registru smluv ne</text:span><text:span text:style-name="T245">u</text:span><text:span text:style-name="T246">veřejňují</text:span><text:span text:style-name="T247">. Rozsah obchodního tajemství prodávajícího ve smyslu</text:span><text:span text:style-name="T248"><text:s/>ust.</text:span><text:span text:style-name="T249"> § </text:span><text:span text:style-name="T250">504<text:s/></text:span><text:span text:style-name="T251">občan</text:span><text:span text:style-name="T25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3">ctví České republiky, obchodní</text:span><text:span text:style-name="T254"><text:s/>tajemství prodávajícího chránit.<text:s/></text:span><text:span text:style-name="T255">U</text:span><text:span text:style-name="T256">veřejnění se zavazuje provést kupující bez zbytečného odkladu po uzavření této smlouvy. Prodávající se zavazuje poskytnout kupujícímu za účelem splnění této povinnosti nezbytnou součinnost.</text:span></text:p>
        </text:list-item>
        <text:list-item>
          <text:p text:style-name="P257"><text:span text:style-name="T258">Pokud se jedná o zboží se speciálním úhradovým schématem dohodnutým přímo mezi<text:s/></text:span><text:span text:style-name="T259">prodávajícím</text:span><text:span text:style-name="T260"><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1">.</text:span><text:span text:style-name="T262"><text:s/>odst.<text:s/></text:span><text:span text:style-name="T263">8</text:span><text:span text:style-name="T264"><text:s/></text:span><text:span text:style-name="T265">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7">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1">X.</text:p>
      <text:p text:style-name="P272">Závěrečná ustanovení</text:p>
      <text:list text:style-name="LFO10" text:continue-numbering="true">
        <text:list-item>
          <text:p text:style-name="P273"><text:span text:style-name="T274">Ve věcech výslovně neupravených touto smlouvou se smluvní vztah založený touto smlouvou řídí<text:s/></text:span><text:span text:style-name="T275">o</text:span><text:span text:style-name="T276">bčanský</text:span><text:span text:style-name="T277">m</text:span><text:span text:style-name="T278"><text:s/>zákoník</text:span><text:span text:style-name="T279">em</text:span><text:span text:style-name="T280"><text:s/>a dalšími<text:s/></text:span><text:span text:style-name="T281">plat</text:span><text:span text:style-name="T282">nými právními předpisy České republiky.<text:s/></text:span><text:span text:style-name="T283">Smluvní strany v souladu s</text:span><text:span text:style-name="T284"> ust.<text:s/></text:span><text:span text:style-name="T285">§ </text:span><text:span text:style-name="T286">558 odst</text:span><text:span text:style-name="T287">. </text:span><text:span text:style-name="T288">2 občanského zákoníku výslovně vylučují použití obchodních zvyklostí ve svém právním styku v souvislosti s touto smlouvou.</text:span></text:p>
        </text:list-item>
        <text:list-item>
          <text:p text:style-name="P289"><text:span text:style-name="T29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2"><text:span text:style-name="T293">Smluvní strany prohlašují, že si smlouvu přečetly, s jejím zněním souhlasí a na důkaz toho připojují své vlastnoruční podpisy.</text:span></text:p>
        </text:list-item>
        <text:list-item>
          <text:p text:style-name="P294">Nedílnou součástí této smlouvy jsou následující přílohy:<text:s/></text:p>
        </text:list-item>
      </text:list>
      <text:list text:style-name="LFO17" text:continue-numbering="true">
        <text:list-item>
          <text:p text:style-name="P295"><text:s/>příloha č. 1 –<text:s/>Specifikace a ceník zboží</text:p>
        </text:list-item>
      </text:list>
      <text:p text:style-name="P296"/>
      <text:p text:style-name="P297"/>
      <text:p text:style-name="P298">V Brně<text:s/>dne<text:s/>23.1.2026<text:tab/><text:tab/><text:tab/><text:s text:c="29"/>V Brně dne<text:s/>29.1.2026</text:p>
      <text:p text:style-name="P299"/>
      <text:p text:style-name="P300">Za prodávajícího: <text:s text:c="65"/>Za kupujícího:</text:p>
      <text:p text:style-name="P301">........................................................... <text:s text:c="34"/>...........................................................</text:p>
      <text:p text:style-name="P302"><text:span text:style-name="T303">MVDr. Michal Kostka a JUDr. Ing. Matej Milata</text:span><text:span text:style-name="T304"><text:tab/><text:s text:c="2"/></text:span><text:span text:style-name="T305">Ing. Vlastimil Vajdák</text:span></text:p>
      <text:p text:style-name="P306">prokura<text:tab/><text:s text:c="2"/>ředitel</text:p>
      <text:p text:style-name="P307"><text:span text:style-name="T308">BioVendor – Laboratorní medicína a.</text:span><text:span text:style-name="T309">s</text:span><text:span text:style-name="T310">.</text:span><text:span text:style-name="T311"><text:s/></text:span><text:span text:style-name="T312"><text:tab/><text:s text:c="2"/>Fakultní nemocnice u sv. Anny v Brně<text:s/></text:span></text:p>
      <text:p text:style-name="P313"/>
      <text:soft-page-break/>
      <text:p text:style-name="P314">Příloha č.1: Specifikace<text:s/>a ceník<text:s/>zboží<text:s/></text:p>
      <text:p text:style-name="P325"/>
      <text:p text:style-name="Základnítext31"><text:span text:style-name="T326">Xpert</text:span><text:span text:style-name="T327">®</text:span><text:span text:style-name="T328"><text:s/>Xpress SARS-CoV-2 / FLU / RSV<text:s/></text:span><text:span text:style-name="T329">plus</text:span></text:p>
      <text:p text:style-name="P330"/>
      <text:p text:style-name="P331">Kombinovaný test slouží k detekci a rozlišení nukleových kyselin SARS-CoV-2, Chřipky A, Chřipky B a RSV z nezpracovaného primárního materiálu. Test spolehlivě zachycuje i varianty „B.1.1.7“ a „VOC-202012/01“ viru SARS-CoV-2. Robustní design se třemi odlišnými genovými cíli pro SARS-CoV-2: N2, E, RdRP. Přesná detekce a rozlišení SARS-CoV-2, chřipky A, chřipky B a RSV.</text:p>
      <text:p text:style-name="P332"/>
      <text:p text:style-name="P333">Katalogové číslo:<text:tab/>XP3COV2/FLU/RSV-10</text:p>
      <text:p text:style-name="P334">Velikost balení:<text:tab/><text:tab/>10<text:s/>kazet</text:p>
      <text:p text:style-name="P335">Délka analýzy<text:tab/><text:tab/>36<text:s/>– 45<text:s/>minut, 25 minut u pozitivních SARS-CoV-2</text:p>
      <text:p text:style-name="P336">Práce se vzorkem:<text:tab/>&lt;1 min, žádné další vybavení kromě primárního vzorku odebraného z nosohltanu či nosu není třeba.</text:p>
      <text:p text:style-name="P337">Skladování kazet: 2–28 °C</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Katalogové<text:s/><text:s/>číslo</text:p>
          </table:table-cell>
          <table:table-cell table:style-name="TableCell349">
            <text:p text:style-name="P350">název</text:p>
          </table:table-cell>
          <table:table-cell table:style-name="TableCell351">
            <text:p text:style-name="P352">Cena<text:s/>v Kč<text:s/>bez DPH/1<text:s/>balení</text:p>
          </table:table-cell>
          <table:table-cell table:style-name="TableCell353">
            <text:p text:style-name="P354">Počet testů v balení<text:s/><text:s/></text:p>
          </table:table-cell>
        </table:table-row>
        <table:table-row table:style-name="TableRow355">
          <table:table-cell table:style-name="TableCell356">
            <text:p text:style-name="P357">XP3COV2/FLU/RSV-10</text:p>
          </table:table-cell>
          <table:table-cell table:style-name="TableCell358">
            <text:p text:style-name="P359"><text:s text:c="2"/>Xpert Xpress SARS-CoV-2 /Flu / RSV <text:s/>plus</text:p>
          </table:table-cell>
          <table:table-cell table:style-name="TableCell360">
            <text:p text:style-name="P361">15 300</text:p>
          </table:table-cell>
          <table:table-cell table:style-name="TableCell362">
            <text:p text:style-name="P363">10<text:s text:c="4"/></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style:style style:name="T321" style:parent-style-name="Standardnípísmoodstavce" style:family="text">
      <style:text-properties style:font-name="Arial" style:font-name-complex="Arial" style:font-weight-complex="bold" fo:font-size="9pt" style:font-size-asian="9pt" style:font-size-complex="9pt"/>
    </style:style>
    <style:style style:name="T322" style:parent-style-name="Standardnípísmoodstavce" style:family="text">
      <style:text-properties style:font-name="Arial" style:font-name-complex="Arial" fo:font-size="9pt" style:font-size-asian="9pt" style:font-size-complex="9pt"/>
    </style:style>
    <style:style style:name="T323" style:parent-style-name="Standardnípísmoodstavce" style:family="text">
      <style:text-properties style:font-name="Arial" style:font-name-complex="Arial" style:font-weight-complex="bold" fo:font-size="9pt" style:font-size-asian="9pt" style:font-size-complex="9pt"/>
    </style:style>
    <style:style style:name="T324"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6/058/Ši<text:s text:c="130"/></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15"><text:span text:style-name="T316">Rámcová kupní smlouva – speciální zdravotní materiál</text:span><text:span text:style-name="T317"><text:s/>(ver 0125</text:span><text:span text:style-name="T318">)</text:span><text:span text:style-name="T319"><text:tab/></text:span><text:span text:style-name="T320"><text:tab/>Stránka<text:s/></text:span><text:span text:style-name="T321"><text:page-number style:num-format="1" text:fixed="false">4</text:page-number></text:span><text:span text:style-name="T322"><text:s/>z<text:s/></text:span><text:span text:style-name="T323"><text:page-count style:num-format="1">7</text:page-count></text:span><text:span text:style-name="T32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6-01-29T13:41:00Z</meta:creation-date>
    <dc:date>2026-01-29T13:41:00Z</dc:date>
    <meta:print-date>2005-07-26T11:39:00Z</meta:print-date>
    <meta:template xlink:href="Normal" xlink:type="simple"/>
    <meta:editing-cycles>2</meta:editing-cycles>
    <meta:editing-duration>PT420S</meta:editing-duration>
    <meta:document-statistic meta:page-count="7" meta:paragraph-count="44" meta:word-count="3251" meta:character-count="22389" meta:row-count="159" meta:non-whitespace-character-count="19182"/>
  </office:meta>
</office:document-meta>
</file>