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701in" text:list-level-position-and-space-mode="label-alignment">
          <style:list-level-label-alignment text:label-followed-by="listtab" fo:margin-left="0.9034in" fo:text-indent="-0.1701in"/>
        </style:list-level-properties>
      </text:list-level-style-number>
      <text:list-level-style-bullet text:level="2" text:style-name="WW_CharLFO1LVL2" text:bullet-char="•">
        <style:list-level-properties text:space-before="1.4291in" text:min-label-width="0.1701in" text:list-level-position-and-space-mode="label-alignment">
          <style:list-level-label-alignment text:label-followed-by="listtab" fo:margin-left="1.5993in" fo:text-indent="-0.1701in"/>
        </style:list-level-properties>
      </text:list-level-style-bullet>
      <text:list-level-style-bullet text:level="3" text:style-name="WW_CharLFO1LVL3" text:bullet-char="•">
        <style:list-level-properties text:space-before="2.1263in" text:min-label-width="0.1701in" text:list-level-position-and-space-mode="label-alignment">
          <style:list-level-label-alignment text:label-followed-by="listtab" fo:margin-left="2.2965in" fo:text-indent="-0.1701in"/>
        </style:list-level-properties>
      </text:list-level-style-bullet>
      <text:list-level-style-bullet text:level="4" text:style-name="WW_CharLFO1LVL4" text:bullet-char="•">
        <style:list-level-properties text:space-before="2.8236in" text:min-label-width="0.1701in" text:list-level-position-and-space-mode="label-alignment">
          <style:list-level-label-alignment text:label-followed-by="listtab" fo:margin-left="2.9937in" fo:text-indent="-0.1701in"/>
        </style:list-level-properties>
      </text:list-level-style-bullet>
      <text:list-level-style-bullet text:level="5" text:style-name="WW_CharLFO1LVL5" text:bullet-char="•">
        <style:list-level-properties text:space-before="3.5208in" text:min-label-width="0.1701in" text:list-level-position-and-space-mode="label-alignment">
          <style:list-level-label-alignment text:label-followed-by="listtab" fo:margin-left="3.6909in" fo:text-indent="-0.1701in"/>
        </style:list-level-properties>
      </text:list-level-style-bullet>
      <text:list-level-style-bullet text:level="6" text:style-name="WW_CharLFO1LVL6" text:bullet-char="•">
        <style:list-level-properties text:space-before="4.218in" text:min-label-width="0.1701in" text:list-level-position-and-space-mode="label-alignment">
          <style:list-level-label-alignment text:label-followed-by="listtab" fo:margin-left="4.3881in" fo:text-indent="-0.1701in"/>
        </style:list-level-properties>
      </text:list-level-style-bullet>
      <text:list-level-style-bullet text:level="7" text:style-name="WW_CharLFO1LVL7" text:bullet-char="•">
        <style:list-level-properties text:space-before="4.9152in" text:min-label-width="0.1701in" text:list-level-position-and-space-mode="label-alignment">
          <style:list-level-label-alignment text:label-followed-by="listtab" fo:margin-left="5.0854in" fo:text-indent="-0.1701in"/>
        </style:list-level-properties>
      </text:list-level-style-bullet>
      <text:list-level-style-bullet text:level="8" text:style-name="WW_CharLFO1LVL8" text:bullet-char="•">
        <style:list-level-properties text:space-before="5.6125in" text:min-label-width="0.1701in" text:list-level-position-and-space-mode="label-alignment">
          <style:list-level-label-alignment text:label-followed-by="listtab" fo:margin-left="5.7826in" fo:text-indent="-0.1701in"/>
        </style:list-level-properties>
      </text:list-level-style-bullet>
      <text:list-level-style-bullet text:level="9" text:style-name="WW_CharLFO1LVL9" text:bullet-char="•">
        <style:list-level-properties text:space-before="6.3097in" text:min-label-width="0.1701in" text:list-level-position-and-space-mode="label-alignment">
          <style:list-level-label-alignment text:label-followed-by="listtab" fo:margin-left="6.4798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027in" text:min-label-width="0.1937in" text:list-level-position-and-space-mode="label-alignment">
          <style:list-level-label-alignment text:label-followed-by="listtab" fo:margin-left="0.7965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347in" text:min-label-width="0.2437in" text:list-level-position-and-space-mode="label-alignment">
          <style:list-level-label-alignment text:label-followed-by="listtab" fo:margin-left="0.8784in" fo:text-indent="-0.2437in"/>
        </style:list-level-properties>
      </text:list-level-style-number>
      <text:list-level-style-bullet text:level="3" text:style-name="WW_CharLFO2LVL3" text:bullet-char="•">
        <style:list-level-properties text:space-before="0.7979in" text:min-label-width="0.2437in" text:list-level-position-and-space-mode="label-alignment">
          <style:list-level-label-alignment text:label-followed-by="listtab" fo:margin-left="1.0416in" fo:text-indent="-0.2437in"/>
        </style:list-level-properties>
      </text:list-level-style-bullet>
      <text:list-level-style-bullet text:level="4" text:style-name="WW_CharLFO2LVL4" text:bullet-char="•">
        <style:list-level-properties text:space-before="0.9729in" text:min-label-width="0.2437in" text:list-level-position-and-space-mode="label-alignment">
          <style:list-level-label-alignment text:label-followed-by="listtab" fo:margin-left="1.2166in" fo:text-indent="-0.2437in"/>
        </style:list-level-properties>
      </text:list-level-style-bullet>
      <text:list-level-style-bullet text:level="5" text:style-name="WW_CharLFO2LVL5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6" text:style-name="WW_CharLFO2LVL6" text:bullet-char="•">
        <style:list-level-properties text:space-before="1.3236in" text:min-label-width="0.2437in" text:list-level-position-and-space-mode="label-alignment">
          <style:list-level-label-alignment text:label-followed-by="listtab" fo:margin-left="1.5673in" fo:text-indent="-0.2437in"/>
        </style:list-level-properties>
      </text:list-level-style-bullet>
      <text:list-level-style-bullet text:level="7" text:style-name="WW_CharLFO2LVL7" text:bullet-char="•">
        <style:list-level-properties text:space-before="1.4993in" text:min-label-width="0.2437in" text:list-level-position-and-space-mode="label-alignment">
          <style:list-level-label-alignment text:label-followed-by="listtab" fo:margin-left="1.743in" fo:text-indent="-0.2437in"/>
        </style:list-level-properties>
      </text:list-level-style-bullet>
      <text:list-level-style-bullet text:level="8" text:style-name="WW_CharLFO2LVL8" text:bullet-char="•">
        <style:list-level-properties text:space-before="1.6743in" text:min-label-width="0.2437in" text:list-level-position-and-space-mode="label-alignment">
          <style:list-level-label-alignment text:label-followed-by="listtab" fo:margin-left="1.918in" fo:text-indent="-0.2437in"/>
        </style:list-level-properties>
      </text:list-level-style-bullet>
      <text:list-level-style-bullet text:level="9" text:style-name="WW_CharLFO2LVL9" text:bullet-char="•">
        <style:list-level-properties text:space-before="1.85in" text:min-label-width="0.2437in" text:list-level-position-and-space-mode="label-alignment">
          <style:list-level-label-alignment text:label-followed-by="listtab" fo:margin-left="2.093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26in" text:min-label-width="0.1937in" text:list-level-position-and-space-mode="label-alignment">
          <style:list-level-label-alignment text:label-followed-by="listtab" fo:margin-left="0.8263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8298in" text:min-label-width="0.2486in" text:list-level-position-and-space-mode="label-alignment">
          <style:list-level-label-alignment text:label-followed-by="listtab" fo:margin-left="1.0784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8201in" text:min-label-width="0.2486in" text:list-level-position-and-space-mode="label-alignment">
          <style:list-level-label-alignment text:label-followed-by="listtab" fo:margin-left="1.0687in" fo:text-indent="-0.2486in"/>
        </style:list-level-properties>
      </text:list-level-style-number>
      <text:list-level-style-bullet text:level="4" text:style-name="WW_CharLFO3LVL4" text:bullet-char="•">
        <style:list-level-properties text:space-before="1.6833in" text:min-label-width="0.2486in" text:list-level-position-and-space-mode="label-alignment">
          <style:list-level-label-alignment text:label-followed-by="listtab" fo:margin-left="1.9319in" fo:text-indent="-0.2486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2486in" text:list-level-position-and-space-mode="label-alignment">
          <style:list-level-label-alignment text:label-followed-by="listtab" fo:margin-left="2.7805in" fo:text-indent="-0.2486in"/>
        </style:list-level-properties>
      </text:list-level-style-bullet>
      <text:list-level-style-bullet text:level="6" text:style-name="WW_CharLFO3LVL6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7" text:style-name="WW_CharLFO3LVL7" text:bullet-char="•">
        <style:list-level-properties text:space-before="4.2298in" text:min-label-width="0.2486in" text:list-level-position-and-space-mode="label-alignment">
          <style:list-level-label-alignment text:label-followed-by="listtab" fo:margin-left="4.4784in" fo:text-indent="-0.2486in"/>
        </style:list-level-properties>
      </text:list-level-style-bullet>
      <text:list-level-style-bullet text:level="8" text:style-name="WW_CharLFO3LVL8" text:bullet-char="•">
        <style:list-level-properties text:space-before="5.0791in" text:min-label-width="0.2486in" text:list-level-position-and-space-mode="label-alignment">
          <style:list-level-label-alignment text:label-followed-by="listtab" fo:margin-left="5.3277in" fo:text-indent="-0.2486in"/>
        </style:list-level-properties>
      </text:list-level-style-bullet>
      <text:list-level-style-bullet text:level="9" text:style-name="WW_CharLFO3LVL9" text:bullet-char="•">
        <style:list-level-properties text:space-before="5.9277in" text:min-label-width="0.2486in" text:list-level-position-and-space-mode="label-alignment">
          <style:list-level-label-alignment text:label-followed-by="listtab" fo:margin-left="6.1763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8201in" text:min-label-width="0.2479in" text:list-level-position-and-space-mode="label-alignment">
          <style:list-level-label-alignment text:label-followed-by="listtab" fo:margin-left="1.068in" fo:text-indent="-0.2479in"/>
        </style:list-level-properties>
      </text:list-level-style-number>
      <text:list-level-style-bullet text:level="2" text:style-name="WW_CharLFO4LVL2" text:bullet-char="•">
        <style:list-level-properties text:space-before="1.5013in" text:min-label-width="0.2479in" text:list-level-position-and-space-mode="label-alignment">
          <style:list-level-label-alignment text:label-followed-by="listtab" fo:margin-left="1.7493in" fo:text-indent="-0.2479in"/>
        </style:list-level-properties>
      </text:list-level-style-bullet>
      <text:list-level-style-bullet text:level="3" text:style-name="WW_CharLFO4LVL3" text:bullet-char="•">
        <style:list-level-properties text:space-before="2.1819in" text:min-label-width="0.2479in" text:list-level-position-and-space-mode="label-alignment">
          <style:list-level-label-alignment text:label-followed-by="listtab" fo:margin-left="2.4298in" fo:text-indent="-0.2479in"/>
        </style:list-level-properties>
      </text:list-level-style-bullet>
      <text:list-level-style-bullet text:level="4" text:style-name="WW_CharLFO4LVL4" text:bullet-char="•">
        <style:list-level-properties text:space-before="2.8625in" text:min-label-width="0.2479in" text:list-level-position-and-space-mode="label-alignment">
          <style:list-level-label-alignment text:label-followed-by="listtab" fo:margin-left="3.1104in" fo:text-indent="-0.2479in"/>
        </style:list-level-properties>
      </text:list-level-style-bullet>
      <text:list-level-style-bullet text:level="5" text:style-name="WW_CharLFO4LVL5" text:bullet-char="•">
        <style:list-level-properties text:space-before="3.543in" text:min-label-width="0.2479in" text:list-level-position-and-space-mode="label-alignment">
          <style:list-level-label-alignment text:label-followed-by="listtab" fo:margin-left="3.7909in" fo:text-indent="-0.2479in"/>
        </style:list-level-properties>
      </text:list-level-style-bullet>
      <text:list-level-style-bullet text:level="6" text:style-name="WW_CharLFO4LVL6" text:bullet-char="•">
        <style:list-level-properties text:space-before="4.2236in" text:min-label-width="0.2479in" text:list-level-position-and-space-mode="label-alignment">
          <style:list-level-label-alignment text:label-followed-by="listtab" fo:margin-left="4.4715in" fo:text-indent="-0.2479in"/>
        </style:list-level-properties>
      </text:list-level-style-bullet>
      <text:list-level-style-bullet text:level="7" text:style-name="WW_CharLFO4LVL7" text:bullet-char="•">
        <style:list-level-properties text:space-before="4.9041in" text:min-label-width="0.2479in" text:list-level-position-and-space-mode="label-alignment">
          <style:list-level-label-alignment text:label-followed-by="listtab" fo:margin-left="5.152in" fo:text-indent="-0.2479in"/>
        </style:list-level-properties>
      </text:list-level-style-bullet>
      <text:list-level-style-bullet text:level="8" text:style-name="WW_CharLFO4LVL8" text:bullet-char="•">
        <style:list-level-properties text:space-before="5.5847in" text:min-label-width="0.2479in" text:list-level-position-and-space-mode="label-alignment">
          <style:list-level-label-alignment text:label-followed-by="listtab" fo:margin-left="5.8326in" fo:text-indent="-0.2479in"/>
        </style:list-level-properties>
      </text:list-level-style-bullet>
      <text:list-level-style-bullet text:level="9" text:style-name="WW_CharLFO4LVL9" text:bullet-char="•">
        <style:list-level-properties text:space-before="6.2652in" text:min-label-width="0.2479in" text:list-level-position-and-space-mode="label-alignment">
          <style:list-level-label-alignment text:label-followed-by="listtab" fo:margin-left="6.5131in" fo:text-indent="-0.2479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3375in" text:min-label-width="0.2458in" text:list-level-position-and-space-mode="label-alignment">
          <style:list-level-label-alignment text:label-followed-by="listtab" fo:margin-left="1.5833in" fo:text-indent="-0.2458in"/>
        </style:list-level-properties>
      </text:list-level-style-number>
      <text:list-level-style-bullet text:level="2" text:style-name="WW_CharLFO5LVL2" text:bullet-char="•">
        <style:list-level-properties text:space-before="1.9659in" text:min-label-width="0.2458in" text:list-level-position-and-space-mode="label-alignment">
          <style:list-level-label-alignment text:label-followed-by="listtab" fo:margin-left="2.2118in" fo:text-indent="-0.2458in"/>
        </style:list-level-properties>
      </text:list-level-style-bullet>
      <text:list-level-style-bullet text:level="3" text:style-name="WW_CharLFO5LVL3" text:bullet-char="•">
        <style:list-level-properties text:space-before="2.5951in" text:min-label-width="0.2458in" text:list-level-position-and-space-mode="label-alignment">
          <style:list-level-label-alignment text:label-followed-by="listtab" fo:margin-left="2.8409in" fo:text-indent="-0.2458in"/>
        </style:list-level-properties>
      </text:list-level-style-bullet>
      <text:list-level-style-bullet text:level="4" text:style-name="WW_CharLFO5LVL4" text:bullet-char="•">
        <style:list-level-properties text:space-before="3.2243in" text:min-label-width="0.2458in" text:list-level-position-and-space-mode="label-alignment">
          <style:list-level-label-alignment text:label-followed-by="listtab" fo:margin-left="3.4701in" fo:text-indent="-0.2458in"/>
        </style:list-level-properties>
      </text:list-level-style-bullet>
      <text:list-level-style-bullet text:level="5" text:style-name="WW_CharLFO5LVL5" text:bullet-char="•">
        <style:list-level-properties text:space-before="3.8534in" text:min-label-width="0.2458in" text:list-level-position-and-space-mode="label-alignment">
          <style:list-level-label-alignment text:label-followed-by="listtab" fo:margin-left="4.0993in" fo:text-indent="-0.2458in"/>
        </style:list-level-properties>
      </text:list-level-style-bullet>
      <text:list-level-style-bullet text:level="6" text:style-name="WW_CharLFO5LVL6" text:bullet-char="•">
        <style:list-level-properties text:space-before="4.4826in" text:min-label-width="0.2458in" text:list-level-position-and-space-mode="label-alignment">
          <style:list-level-label-alignment text:label-followed-by="listtab" fo:margin-left="4.7284in" fo:text-indent="-0.2458in"/>
        </style:list-level-properties>
      </text:list-level-style-bullet>
      <text:list-level-style-bullet text:level="7" text:style-name="WW_CharLFO5LVL7" text:bullet-char="•">
        <style:list-level-properties text:space-before="5.1118in" text:min-label-width="0.2458in" text:list-level-position-and-space-mode="label-alignment">
          <style:list-level-label-alignment text:label-followed-by="listtab" fo:margin-left="5.3576in" fo:text-indent="-0.2458in"/>
        </style:list-level-properties>
      </text:list-level-style-bullet>
      <text:list-level-style-bullet text:level="8" text:style-name="WW_CharLFO5LVL8" text:bullet-char="•">
        <style:list-level-properties text:space-before="5.7409in" text:min-label-width="0.2458in" text:list-level-position-and-space-mode="label-alignment">
          <style:list-level-label-alignment text:label-followed-by="listtab" fo:margin-left="5.9868in" fo:text-indent="-0.2458in"/>
        </style:list-level-properties>
      </text:list-level-style-bullet>
      <text:list-level-style-bullet text:level="9" text:style-name="WW_CharLFO5LVL9" text:bullet-char="•">
        <style:list-level-properties text:space-before="6.3701in" text:min-label-width="0.2458in" text:list-level-position-and-space-mode="label-alignment">
          <style:list-level-label-alignment text:label-followed-by="listtab" fo:margin-left="6.6159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604in" text:min-label-width="0.2493in" text:list-level-position-and-space-mode="label-alignment">
          <style:list-level-label-alignment text:label-followed-by="listtab" fo:margin-left="0.7097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048in" text:min-label-width="0.2506in" text:list-level-position-and-space-mode="label-alignment">
          <style:list-level-label-alignment text:label-followed-by="listtab" fo:margin-left="1.0555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8083in" text:min-label-width="0.2506in" text:list-level-position-and-space-mode="label-alignment">
          <style:list-level-label-alignment text:label-followed-by="listtab" fo:margin-left="2.059in" fo:text-indent="-0.2506in"/>
        </style:list-level-properties>
      </text:list-level-style-number>
      <text:list-level-style-bullet text:level="4" text:style-name="WW_CharLFO6LVL4" text:bullet-char="•">
        <style:list-level-properties text:space-before="2.5319in" text:min-label-width="0.2506in" text:list-level-position-and-space-mode="label-alignment">
          <style:list-level-label-alignment text:label-followed-by="listtab" fo:margin-left="2.7826in" fo:text-indent="-0.2506in"/>
        </style:list-level-properties>
      </text:list-level-style-bullet>
      <text:list-level-style-bullet text:level="5" text:style-name="WW_CharLFO6LVL5" text:bullet-char="•">
        <style:list-level-properties text:space-before="3.259in" text:min-label-width="0.2506in" text:list-level-position-and-space-mode="label-alignment">
          <style:list-level-label-alignment text:label-followed-by="listtab" fo:margin-left="3.5097in" fo:text-indent="-0.2506in"/>
        </style:list-level-properties>
      </text:list-level-style-bullet>
      <text:list-level-style-bullet text:level="6" text:style-name="WW_CharLFO6LVL6" text:bullet-char="•">
        <style:list-level-properties text:space-before="3.9868in" text:min-label-width="0.2506in" text:list-level-position-and-space-mode="label-alignment">
          <style:list-level-label-alignment text:label-followed-by="listtab" fo:margin-left="4.2375in" fo:text-indent="-0.2506in"/>
        </style:list-level-properties>
      </text:list-level-style-bullet>
      <text:list-level-style-bullet text:level="7" text:style-name="WW_CharLFO6LVL7" text:bullet-char="•">
        <style:list-level-properties text:space-before="4.7138in" text:min-label-width="0.2506in" text:list-level-position-and-space-mode="label-alignment">
          <style:list-level-label-alignment text:label-followed-by="listtab" fo:margin-left="4.9645in" fo:text-indent="-0.2506in"/>
        </style:list-level-properties>
      </text:list-level-style-bullet>
      <text:list-level-style-bullet text:level="8" text:style-name="WW_CharLFO6LVL8" text:bullet-char="•">
        <style:list-level-properties text:space-before="5.4416in" text:min-label-width="0.2506in" text:list-level-position-and-space-mode="label-alignment">
          <style:list-level-label-alignment text:label-followed-by="listtab" fo:margin-left="5.6923in" fo:text-indent="-0.2506in"/>
        </style:list-level-properties>
      </text:list-level-style-bullet>
      <text:list-level-style-bullet text:level="9" text:style-name="WW_CharLFO6LVL9" text:bullet-char="•">
        <style:list-level-properties text:space-before="6.1687in" text:min-label-width="0.2506in" text:list-level-position-and-space-mode="label-alignment">
          <style:list-level-label-alignment text:label-followed-by="listtab" fo:margin-left="6.419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29in" text:min-label-width="0.2451in" text:list-level-position-and-space-mode="label-alignment">
          <style:list-level-label-alignment text:label-followed-by="listtab" fo:margin-left="0.818in" fo:text-indent="-0.2451in"/>
        </style:list-level-properties>
      </text:list-level-style-number>
      <text:list-level-style-bullet text:level="2" text:style-name="WW_CharLFO7LVL2" text:bullet-char="•">
        <style:list-level-properties text:space-before="1.2791in" text:min-label-width="0.2451in" text:list-level-position-and-space-mode="label-alignment">
          <style:list-level-label-alignment text:label-followed-by="listtab" fo:margin-left="1.5243in" fo:text-indent="-0.2451in"/>
        </style:list-level-properties>
      </text:list-level-style-bullet>
      <text:list-level-style-bullet text:level="3" text:style-name="WW_CharLFO7LVL3" text:bullet-char="•">
        <style:list-level-properties text:space-before="1.9847in" text:min-label-width="0.2451in" text:list-level-position-and-space-mode="label-alignment">
          <style:list-level-label-alignment text:label-followed-by="listtab" fo:margin-left="2.2298in" fo:text-indent="-0.2451in"/>
        </style:list-level-properties>
      </text:list-level-style-bullet>
      <text:list-level-style-bullet text:level="4" text:style-name="WW_CharLFO7LVL4" text:bullet-char="•">
        <style:list-level-properties text:space-before="2.6902in" text:min-label-width="0.2451in" text:list-level-position-and-space-mode="label-alignment">
          <style:list-level-label-alignment text:label-followed-by="listtab" fo:margin-left="2.9354in" fo:text-indent="-0.2451in"/>
        </style:list-level-properties>
      </text:list-level-style-bullet>
      <text:list-level-style-bullet text:level="5" text:style-name="WW_CharLFO7LVL5" text:bullet-char="•">
        <style:list-level-properties text:space-before="3.3958in" text:min-label-width="0.2451in" text:list-level-position-and-space-mode="label-alignment">
          <style:list-level-label-alignment text:label-followed-by="listtab" fo:margin-left="3.6409in" fo:text-indent="-0.2451in"/>
        </style:list-level-properties>
      </text:list-level-style-bullet>
      <text:list-level-style-bullet text:level="6" text:style-name="WW_CharLFO7LVL6" text:bullet-char="•">
        <style:list-level-properties text:space-before="4.1013in" text:min-label-width="0.2451in" text:list-level-position-and-space-mode="label-alignment">
          <style:list-level-label-alignment text:label-followed-by="listtab" fo:margin-left="4.3465in" fo:text-indent="-0.2451in"/>
        </style:list-level-properties>
      </text:list-level-style-bullet>
      <text:list-level-style-bullet text:level="7" text:style-name="WW_CharLFO7LVL7" text:bullet-char="•">
        <style:list-level-properties text:space-before="4.8069in" text:min-label-width="0.2451in" text:list-level-position-and-space-mode="label-alignment">
          <style:list-level-label-alignment text:label-followed-by="listtab" fo:margin-left="5.052in" fo:text-indent="-0.2451in"/>
        </style:list-level-properties>
      </text:list-level-style-bullet>
      <text:list-level-style-bullet text:level="8" text:style-name="WW_CharLFO7LVL8" text:bullet-char="•">
        <style:list-level-properties text:space-before="5.5125in" text:min-label-width="0.2451in" text:list-level-position-and-space-mode="label-alignment">
          <style:list-level-label-alignment text:label-followed-by="listtab" fo:margin-left="5.7576in" fo:text-indent="-0.2451in"/>
        </style:list-level-properties>
      </text:list-level-style-bullet>
      <text:list-level-style-bullet text:level="9" text:style-name="WW_CharLFO7LVL9" text:bullet-char="•">
        <style:list-level-properties text:space-before="6.218in" text:min-label-width="0.2451in" text:list-level-position-and-space-mode="label-alignment">
          <style:list-level-label-alignment text:label-followed-by="listtab" fo:margin-left="6.4631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111in" text:min-label-width="0.1923in" text:list-level-position-and-space-mode="label-alignment">
          <style:list-level-label-alignment text:label-followed-by="listtab" fo:margin-left="0.8034in" fo:text-indent="-0.1923in"/>
        </style:list-level-properties>
      </text:list-level-style-number>
      <text:list-level-style-bullet text:level="2" text:style-name="WW_CharLFO8LVL2" text:bullet-char="•">
        <style:list-level-properties text:space-before="1.3194in" text:min-label-width="0.1923in" text:list-level-position-and-space-mode="label-alignment">
          <style:list-level-label-alignment text:label-followed-by="listtab" fo:margin-left="1.5118in" fo:text-indent="-0.1923in"/>
        </style:list-level-properties>
      </text:list-level-style-bullet>
      <text:list-level-style-bullet text:level="3" text:style-name="WW_CharLFO8LVL3" text:bullet-char="•">
        <style:list-level-properties text:space-before="2.0263in" text:min-label-width="0.1923in" text:list-level-position-and-space-mode="label-alignment">
          <style:list-level-label-alignment text:label-followed-by="listtab" fo:margin-left="2.2187in" fo:text-indent="-0.1923in"/>
        </style:list-level-properties>
      </text:list-level-style-bullet>
      <text:list-level-style-bullet text:level="4" text:style-name="WW_CharLFO8LVL4" text:bullet-char="•">
        <style:list-level-properties text:space-before="2.7333in" text:min-label-width="0.1923in" text:list-level-position-and-space-mode="label-alignment">
          <style:list-level-label-alignment text:label-followed-by="listtab" fo:margin-left="2.9256in" fo:text-indent="-0.1923in"/>
        </style:list-level-properties>
      </text:list-level-style-bullet>
      <text:list-level-style-bullet text:level="5" text:style-name="WW_CharLFO8LVL5" text:bullet-char="•">
        <style:list-level-properties text:space-before="3.4402in" text:min-label-width="0.1923in" text:list-level-position-and-space-mode="label-alignment">
          <style:list-level-label-alignment text:label-followed-by="listtab" fo:margin-left="3.6326in" fo:text-indent="-0.1923in"/>
        </style:list-level-properties>
      </text:list-level-style-bullet>
      <text:list-level-style-bullet text:level="6" text:style-name="WW_CharLFO8LVL6" text:bullet-char="•">
        <style:list-level-properties text:space-before="4.1472in" text:min-label-width="0.1923in" text:list-level-position-and-space-mode="label-alignment">
          <style:list-level-label-alignment text:label-followed-by="listtab" fo:margin-left="4.3395in" fo:text-indent="-0.1923in"/>
        </style:list-level-properties>
      </text:list-level-style-bullet>
      <text:list-level-style-bullet text:level="7" text:style-name="WW_CharLFO8LVL7" text:bullet-char="•">
        <style:list-level-properties text:space-before="4.8541in" text:min-label-width="0.1923in" text:list-level-position-and-space-mode="label-alignment">
          <style:list-level-label-alignment text:label-followed-by="listtab" fo:margin-left="5.0465in" fo:text-indent="-0.1923in"/>
        </style:list-level-properties>
      </text:list-level-style-bullet>
      <text:list-level-style-bullet text:level="8" text:style-name="WW_CharLFO8LVL8" text:bullet-char="•">
        <style:list-level-properties text:space-before="5.5611in" text:min-label-width="0.1923in" text:list-level-position-and-space-mode="label-alignment">
          <style:list-level-label-alignment text:label-followed-by="listtab" fo:margin-left="5.7534in" fo:text-indent="-0.1923in"/>
        </style:list-level-properties>
      </text:list-level-style-bullet>
      <text:list-level-style-bullet text:level="9" text:style-name="WW_CharLFO8LVL9" text:bullet-char="•">
        <style:list-level-properties text:space-before="6.268in" text:min-label-width="0.1923in" text:list-level-position-and-space-mode="label-alignment">
          <style:list-level-label-alignment text:label-followed-by="listtab" fo:margin-left="6.4604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91in" text:min-label-width="0.1944in" text:list-level-position-and-space-mode="label-alignment">
          <style:list-level-label-alignment text:label-followed-by="listtab" fo:margin-left="0.8236in" fo:text-indent="-0.1944in"/>
        </style:list-level-properties>
      </text:list-level-style-number>
      <text:list-level-style-bullet text:level="2" text:style-name="WW_CharLFO9LVL2" text:bullet-char="•">
        <style:list-level-properties text:space-before="1.3298in" text:min-label-width="0.1944in" text:list-level-position-and-space-mode="label-alignment">
          <style:list-level-label-alignment text:label-followed-by="listtab" fo:margin-left="1.5243in" fo:text-indent="-0.1944in"/>
        </style:list-level-properties>
      </text:list-level-style-bullet>
      <text:list-level-style-bullet text:level="3" text:style-name="WW_CharLFO9LVL3" text:bullet-char="•">
        <style:list-level-properties text:space-before="2.0354in" text:min-label-width="0.1944in" text:list-level-position-and-space-mode="label-alignment">
          <style:list-level-label-alignment text:label-followed-by="listtab" fo:margin-left="2.2298in" fo:text-indent="-0.1944in"/>
        </style:list-level-properties>
      </text:list-level-style-bullet>
      <text:list-level-style-bullet text:level="4" text:style-name="WW_CharLFO9LVL4" text:bullet-char="•">
        <style:list-level-properties text:space-before="2.7409in" text:min-label-width="0.1944in" text:list-level-position-and-space-mode="label-alignment">
          <style:list-level-label-alignment text:label-followed-by="listtab" fo:margin-left="2.9354in" fo:text-indent="-0.1944in"/>
        </style:list-level-properties>
      </text:list-level-style-bullet>
      <text:list-level-style-bullet text:level="5" text:style-name="WW_CharLFO9LVL5" text:bullet-char="•">
        <style:list-level-properties text:space-before="3.4465in" text:min-label-width="0.1944in" text:list-level-position-and-space-mode="label-alignment">
          <style:list-level-label-alignment text:label-followed-by="listtab" fo:margin-left="3.6409in" fo:text-indent="-0.1944in"/>
        </style:list-level-properties>
      </text:list-level-style-bullet>
      <text:list-level-style-bullet text:level="6" text:style-name="WW_CharLFO9LVL6" text:bullet-char="•">
        <style:list-level-properties text:space-before="4.152in" text:min-label-width="0.1944in" text:list-level-position-and-space-mode="label-alignment">
          <style:list-level-label-alignment text:label-followed-by="listtab" fo:margin-left="4.3465in" fo:text-indent="-0.1944in"/>
        </style:list-level-properties>
      </text:list-level-style-bullet>
      <text:list-level-style-bullet text:level="7" text:style-name="WW_CharLFO9LVL7" text:bullet-char="•">
        <style:list-level-properties text:space-before="4.8576in" text:min-label-width="0.1944in" text:list-level-position-and-space-mode="label-alignment">
          <style:list-level-label-alignment text:label-followed-by="listtab" fo:margin-left="5.052in" fo:text-indent="-0.1944in"/>
        </style:list-level-properties>
      </text:list-level-style-bullet>
      <text:list-level-style-bullet text:level="8" text:style-name="WW_CharLFO9LVL8" text:bullet-char="•">
        <style:list-level-properties text:space-before="5.5631in" text:min-label-width="0.1944in" text:list-level-position-and-space-mode="label-alignment">
          <style:list-level-label-alignment text:label-followed-by="listtab" fo:margin-left="5.7576in" fo:text-indent="-0.1944in"/>
        </style:list-level-properties>
      </text:list-level-style-bullet>
      <text:list-level-style-bullet text:level="9" text:style-name="WW_CharLFO9LVL9" text:bullet-char="•">
        <style:list-level-properties text:space-before="6.2687in" text:min-label-width="0.1944in" text:list-level-position-and-space-mode="label-alignment">
          <style:list-level-label-alignment text:label-followed-by="listtab" fo:margin-left="6.4631in" fo:text-indent="-0.1944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34in" fo:margin-left="0.2562in" fo:margin-right="0.6277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1C1F1F" fo:letter-spacing="-0.0013in" fo:font-size="10.5pt" style:font-size-asian="10.5pt"/>
    </style:style>
    <style:style style:name="P3" style:parent-style-name="Normální" style:family="paragraph">
      <style:paragraph-properties fo:text-align="center" fo:margin-top="0.0222in" fo:margin-left="0.2993in" fo:margin-right="0.6277in">
        <style:tab-stops/>
      </style:paragraph-properties>
    </style:style>
    <style:style style:name="T4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color="#1C1F1F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color="#1C1F1F" fo:letter-spacing="-0.0013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color="#1C1F1F" fo:letter-spacing="-0.0048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color="#1C1F1F" fo:letter-spacing="0.0006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color="#1C1F1F" fo:letter-spacing="-0.0027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color="#1C1F1F" fo:letter-spacing="-0.009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1C1F1F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color="#1C1F1F" fo:letter-spacing="-0.0104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color="#1C1F1F" fo:letter-spacing="-0.0013in" style:text-scale="105%" fo:font-size="10.5pt" style:font-size-asian="10.5pt"/>
    </style:style>
    <style:style style:name="P21" style:parent-style-name="Normální" style:family="paragraph">
      <style:paragraph-properties fo:text-align="center" fo:margin-top="0.025in" fo:line-height="115%" fo:margin-left="0.6208in" fo:margin-right="0.977in" fo:text-indent="-0.0111in">
        <style:tab-stops/>
      </style:paragraph-properties>
    </style:style>
    <style:style style:name="T22" style:parent-style-name="Standardnípísmoodstavce" style:family="text">
      <style:text-properties fo:color="#1C1F1F" fo:font-size="10.5pt" style:font-size-asian="10.5pt"/>
    </style:style>
    <style:style style:name="T23" style:parent-style-name="Standardnípísmoodstavce" style:family="text">
      <style:text-properties fo:color="#1C1F1F" fo:letter-spacing="0.0277in" fo:font-size="10.5pt" style:font-size-asian="10.5pt"/>
    </style:style>
    <style:style style:name="T24" style:parent-style-name="Standardnípísmoodstavce" style:family="text">
      <style:text-properties fo:color="#1C1F1F" fo:font-size="10.5pt" style:font-size-asian="10.5pt"/>
    </style:style>
    <style:style style:name="T25" style:parent-style-name="Standardnípísmoodstavce" style:family="text">
      <style:text-properties fo:color="#1C1F1F" fo:letter-spacing="0.0263in" fo:font-size="10.5pt" style:font-size-asian="10.5pt"/>
    </style:style>
    <style:style style:name="T26" style:parent-style-name="Standardnípísmoodstavce" style:family="text">
      <style:text-properties fo:color="#1C1F1F" fo:font-size="10.5pt" style:font-size-asian="10.5pt"/>
    </style:style>
    <style:style style:name="T27" style:parent-style-name="Standardnípísmoodstavce" style:family="text">
      <style:text-properties fo:color="#1C1F1F" fo:letter-spacing="0.018in" fo:font-size="10.5pt" style:font-size-asian="10.5pt"/>
    </style:style>
    <style:style style:name="T28" style:parent-style-name="Standardnípísmoodstavce" style:family="text">
      <style:text-properties fo:color="#1C1F1F" fo:font-size="10.5pt" style:font-size-asian="10.5pt"/>
    </style:style>
    <style:style style:name="T29" style:parent-style-name="Standardnípísmoodstavce" style:family="text">
      <style:text-properties fo:color="#1C1F1F" fo:letter-spacing="0.0159in" fo:font-size="10.5pt" style:font-size-asian="10.5pt"/>
    </style:style>
    <style:style style:name="T30" style:parent-style-name="Standardnípísmoodstavce" style:family="text">
      <style:text-properties fo:color="#1C1F1F" fo:font-size="10.5pt" style:font-size-asian="10.5pt"/>
    </style:style>
    <style:style style:name="T31" style:parent-style-name="Standardnípísmoodstavce" style:family="text">
      <style:text-properties fo:color="#1C1F1F" fo:letter-spacing="0.0215in" fo:font-size="10.5pt" style:font-size-asian="10.5pt"/>
    </style:style>
    <style:style style:name="T32" style:parent-style-name="Standardnípísmoodstavce" style:family="text">
      <style:text-properties fo:color="#1C1F1F" fo:font-size="10.5pt" style:font-size-asian="10.5pt"/>
    </style:style>
    <style:style style:name="T33" style:parent-style-name="Standardnípísmoodstavce" style:family="text">
      <style:text-properties fo:color="#1C1F1F" fo:letter-spacing="0.0187in" fo:font-size="10.5pt" style:font-size-asian="10.5pt"/>
    </style:style>
    <style:style style:name="T34" style:parent-style-name="Standardnípísmoodstavce" style:family="text">
      <style:text-properties fo:color="#1C1F1F" fo:font-size="10.5pt" style:font-size-asian="10.5pt"/>
    </style:style>
    <style:style style:name="T35" style:parent-style-name="Standardnípísmoodstavce" style:family="text">
      <style:text-properties fo:color="#1C1F1F" fo:letter-spacing="0.0243in" fo:font-size="10.5pt" style:font-size-asian="10.5pt"/>
    </style:style>
    <style:style style:name="T36" style:parent-style-name="Standardnípísmoodstavce" style:family="text">
      <style:text-properties fo:color="#1C1F1F" fo:font-size="10.5pt" style:font-size-asian="10.5pt"/>
    </style:style>
    <style:style style:name="T37" style:parent-style-name="Standardnípísmoodstavce" style:family="text">
      <style:text-properties fo:color="#1C1F1F" fo:letter-spacing="0.0215in" fo:font-size="10.5pt" style:font-size-asian="10.5pt"/>
    </style:style>
    <style:style style:name="T38" style:parent-style-name="Standardnípísmoodstavce" style:family="text">
      <style:text-properties fo:color="#1C1F1F" fo:font-size="10.5pt" style:font-size-asian="10.5pt"/>
    </style:style>
    <style:style style:name="T39" style:parent-style-name="Standardnípísmoodstavce" style:family="text">
      <style:text-properties fo:color="#1C1F1F" fo:letter-spacing="0.0277in" fo:font-size="10.5pt" style:font-size-asian="10.5pt"/>
    </style:style>
    <style:style style:name="T40" style:parent-style-name="Standardnípísmoodstavce" style:family="text">
      <style:text-properties fo:color="#1C1F1F" fo:font-size="10.5pt" style:font-size-asian="10.5pt"/>
    </style:style>
    <style:style style:name="T41" style:parent-style-name="Standardnípísmoodstavce" style:family="text">
      <style:text-properties fo:color="#1C1F1F" fo:letter-spacing="0.027in" fo:font-size="10.5pt" style:font-size-asian="10.5pt"/>
    </style:style>
    <style:style style:name="T42" style:parent-style-name="Standardnípísmoodstavce" style:family="text">
      <style:text-properties fo:color="#1C1F1F" fo:font-size="10.5pt" style:font-size-asian="10.5pt"/>
    </style:style>
    <style:style style:name="T43" style:parent-style-name="Standardnípísmoodstavce" style:family="text">
      <style:text-properties fo:color="#1C1F1F" fo:letter-spacing="0.0277in" fo:font-size="10.5pt" style:font-size-asian="10.5pt"/>
    </style:style>
    <style:style style:name="T44" style:parent-style-name="Standardnípísmoodstavce" style:family="text">
      <style:text-properties fo:color="#1C1F1F" fo:font-size="10.5pt" style:font-size-asian="10.5pt"/>
    </style:style>
    <style:style style:name="T45" style:parent-style-name="Standardnípísmoodstavce" style:family="text">
      <style:text-properties fo:color="#1C1F1F" fo:letter-spacing="0.0277in" fo:font-size="10.5pt" style:font-size-asian="10.5pt"/>
    </style:style>
    <style:style style:name="T46" style:parent-style-name="Standardnípísmoodstavce" style:family="text">
      <style:text-properties fo:color="#1C1F1F" fo:font-size="10.5pt" style:font-size-asian="10.5pt"/>
    </style:style>
    <style:style style:name="T47" style:parent-style-name="Standardnípísmoodstavce" style:family="text">
      <style:text-properties fo:color="#1C1F1F" fo:letter-spacing="0.0194in" fo:font-size="10.5pt" style:font-size-asian="10.5pt"/>
    </style:style>
    <style:style style:name="T48" style:parent-style-name="Standardnípísmoodstavce" style:family="text">
      <style:text-properties fo:color="#1C1F1F" fo:font-size="10.5pt" style:font-size-asian="10.5pt"/>
    </style:style>
    <style:style style:name="T49" style:parent-style-name="Standardnípísmoodstavce" style:family="text">
      <style:text-properties fo:color="#1C1F1F" fo:letter-spacing="0.0277in" fo:font-size="10.5pt" style:font-size-asian="10.5pt"/>
    </style:style>
    <style:style style:name="T50" style:parent-style-name="Standardnípísmoodstavce" style:family="text">
      <style:text-properties fo:color="#1C1F1F" fo:font-size="10.5pt" style:font-size-asian="10.5pt"/>
    </style:style>
    <style:style style:name="T51" style:parent-style-name="Standardnípísmoodstavce" style:family="text">
      <style:text-properties fo:color="#1C1F1F" fo:letter-spacing="0.0243in" fo:font-size="10.5pt" style:font-size-asian="10.5pt"/>
    </style:style>
    <style:style style:name="T52" style:parent-style-name="Standardnípísmoodstavce" style:family="text">
      <style:text-properties fo:color="#1C1F1F" fo:font-size="10.5pt" style:font-size-asian="10.5pt"/>
    </style:style>
    <style:style style:name="T53" style:parent-style-name="Standardnípísmoodstavce" style:family="text">
      <style:text-properties fo:color="#1C1F1F" fo:letter-spacing="0.0222in" fo:font-size="10.5pt" style:font-size-asian="10.5pt"/>
    </style:style>
    <style:style style:name="T54" style:parent-style-name="Standardnípísmoodstavce" style:family="text">
      <style:text-properties fo:color="#1C1F1F" fo:font-size="10.5pt" style:font-size-asian="10.5pt"/>
    </style:style>
    <style:style style:name="T55" style:parent-style-name="Standardnípísmoodstavce" style:family="text">
      <style:text-properties fo:color="#1C1F1F" fo:letter-spacing="0.0201in" fo:font-size="10.5pt" style:font-size-asian="10.5pt"/>
    </style:style>
    <style:style style:name="T56" style:parent-style-name="Standardnípísmoodstavce" style:family="text">
      <style:text-properties fo:color="#1C1F1F" fo:font-size="10.5pt" style:font-size-asian="10.5pt"/>
    </style:style>
    <style:style style:name="T57" style:parent-style-name="Standardnípísmoodstavce" style:family="text">
      <style:text-properties fo:color="#1C1F1F" fo:letter-spacing="0.0277in" fo:font-size="10.5pt" style:font-size-asian="10.5pt"/>
    </style:style>
    <style:style style:name="T58" style:parent-style-name="Standardnípísmoodstavce" style:family="text">
      <style:text-properties fo:color="#1C1F1F" fo:font-size="10.5pt" style:font-size-asian="10.5pt"/>
    </style:style>
    <style:style style:name="T59" style:parent-style-name="Standardnípísmoodstavce" style:family="text">
      <style:text-properties fo:color="#1C1F1F" fo:letter-spacing="0.0277in" fo:font-size="10.5pt" style:font-size-asian="10.5pt"/>
    </style:style>
    <style:style style:name="T60" style:parent-style-name="Standardnípísmoodstavce" style:family="text">
      <style:text-properties fo:color="#1C1F1F" fo:font-size="10.5pt" style:font-size-asian="10.5pt"/>
    </style:style>
    <style:style style:name="T61" style:parent-style-name="Standardnípísmoodstavce" style:family="text">
      <style:text-properties fo:color="#1C1F1F" fo:letter-spacing="0.0243in" fo:font-size="10.5pt" style:font-size-asian="10.5pt"/>
    </style:style>
    <style:style style:name="T62" style:parent-style-name="Standardnípísmoodstavce" style:family="text">
      <style:text-properties fo:color="#1C1F1F" fo:font-size="10.5pt" style:font-size-asian="10.5pt"/>
    </style:style>
    <style:style style:name="T63" style:parent-style-name="Standardnípísmoodstavce" style:family="text">
      <style:text-properties fo:color="#1C1F1F" fo:letter-spacing="0.0277in" fo:font-size="10.5pt" style:font-size-asian="10.5pt"/>
    </style:style>
    <style:style style:name="T64" style:parent-style-name="Standardnípísmoodstavce" style:family="text">
      <style:text-properties fo:color="#1C1F1F" fo:font-size="10.5pt" style:font-size-asian="10.5pt"/>
    </style:style>
    <style:style style:name="T65" style:parent-style-name="Standardnípísmoodstavce" style:family="text">
      <style:text-properties fo:color="#1C1F1F" fo:letter-spacing="0.0555in" style:text-scale="150%" fo:font-size="10.5pt" style:font-size-asian="10.5pt"/>
    </style:style>
    <style:style style:name="T66" style:parent-style-name="Standardnípísmoodstavce" style:family="text">
      <style:text-properties fo:color="#1C1F1F" fo:font-size="10.5pt" style:font-size-asian="10.5pt"/>
    </style:style>
    <style:style style:name="T67" style:parent-style-name="Standardnípísmoodstavce" style:family="text">
      <style:text-properties fo:color="#1C1F1F" fo:letter-spacing="0.018in" fo:font-size="10.5pt" style:font-size-asian="10.5pt"/>
    </style:style>
    <style:style style:name="T68" style:parent-style-name="Standardnípísmoodstavce" style:family="text">
      <style:text-properties fo:color="#1C1F1F" fo:font-size="10.5pt" style:font-size-asian="10.5pt"/>
    </style:style>
    <style:style style:name="T69" style:parent-style-name="Standardnípísmoodstavce" style:family="text">
      <style:text-properties fo:color="#1C1F1F" fo:letter-spacing="0.0277in" fo:font-size="10.5pt" style:font-size-asian="10.5pt"/>
    </style:style>
    <style:style style:name="T70" style:parent-style-name="Standardnípísmoodstavce" style:family="text">
      <style:text-properties fo:color="#1C1F1F" fo:font-size="10.5pt" style:font-size-asian="10.5pt"/>
    </style:style>
    <style:style style:name="T71" style:parent-style-name="Standardnípísmoodstavce" style:family="text">
      <style:text-properties fo:color="#1C1F1F" fo:letter-spacing="0.0194in" fo:font-size="10.5pt" style:font-size-asian="10.5pt"/>
    </style:style>
    <style:style style:name="T72" style:parent-style-name="Standardnípísmoodstavce" style:family="text">
      <style:text-properties fo:color="#1C1F1F" fo:font-size="10.5pt" style:font-size-asian="10.5pt"/>
    </style:style>
    <style:style style:name="T73" style:parent-style-name="Standardnípísmoodstavce" style:family="text">
      <style:text-properties fo:color="#1C1F1F" fo:letter-spacing="0.0187in" fo:font-size="10.5pt" style:font-size-asian="10.5pt"/>
    </style:style>
    <style:style style:name="T74" style:parent-style-name="Standardnípísmoodstavce" style:family="text">
      <style:text-properties fo:color="#1C1F1F" fo:font-size="10.5pt" style:font-size-asian="10.5pt"/>
    </style:style>
    <style:style style:name="T75" style:parent-style-name="Standardnípísmoodstavce" style:family="text">
      <style:text-properties fo:color="#1C1F1F" fo:letter-spacing="0.025in" fo:font-size="10.5pt" style:font-size-asian="10.5pt"/>
    </style:style>
    <style:style style:name="T76" style:parent-style-name="Standardnípísmoodstavce" style:family="text">
      <style:text-properties fo:color="#1C1F1F" fo:font-size="10.5pt" style:font-size-asian="10.5pt"/>
    </style:style>
    <style:style style:name="T77" style:parent-style-name="Standardnípísmoodstavce" style:family="text">
      <style:text-properties fo:color="#1C1F1F" fo:letter-spacing="0.0256in" fo:font-size="10.5pt" style:font-size-asian="10.5pt"/>
    </style:style>
    <style:style style:name="T78" style:parent-style-name="Standardnípísmoodstavce" style:family="text">
      <style:text-properties fo:color="#1C1F1F" fo:font-size="10.5pt" style:font-size-asian="10.5pt"/>
    </style:style>
    <style:style style:name="T79" style:parent-style-name="Standardnípísmoodstavce" style:family="text">
      <style:text-properties fo:color="#1C1F1F" fo:letter-spacing="0.0173in" fo:font-size="10.5pt" style:font-size-asian="10.5pt"/>
    </style:style>
    <style:style style:name="T80" style:parent-style-name="Standardnípísmoodstavce" style:family="text">
      <style:text-properties fo:color="#1C1F1F" fo:font-size="10.5pt" style:font-size-asian="10.5pt"/>
    </style:style>
    <style:style style:name="T81" style:parent-style-name="Standardnípísmoodstavce" style:family="text">
      <style:text-properties fo:color="#1C1F1F" fo:letter-spacing="0.025in" fo:font-size="10.5pt" style:font-size-asian="10.5pt"/>
    </style:style>
    <style:style style:name="T82" style:parent-style-name="Standardnípísmoodstavce" style:family="text">
      <style:text-properties fo:color="#1C1F1F" fo:font-size="10.5pt" style:font-size-asian="10.5pt"/>
    </style:style>
    <style:style style:name="T83" style:parent-style-name="Standardnípísmoodstavce" style:family="text">
      <style:text-properties fo:color="#1C1F1F" fo:letter-spacing="0.0222in" fo:font-size="10.5pt" style:font-size-asian="10.5pt"/>
    </style:style>
    <style:style style:name="T84" style:parent-style-name="Standardnípísmoodstavce" style:family="text">
      <style:text-properties fo:color="#1C1F1F" fo:font-size="10.5pt" style:font-size-asian="10.5pt"/>
    </style:style>
    <style:style style:name="T85" style:parent-style-name="Standardnípísmoodstavce" style:family="text">
      <style:text-properties fo:color="#1C1F1F" fo:letter-spacing="0.0166in" fo:font-size="10.5pt" style:font-size-asian="10.5pt"/>
    </style:style>
    <style:style style:name="T86" style:parent-style-name="Standardnípísmoodstavce" style:family="text">
      <style:text-properties fo:color="#1C1F1F" fo:font-size="10.5pt" style:font-size-asian="10.5pt"/>
    </style:style>
    <style:style style:name="T87" style:parent-style-name="Standardnípísmoodstavce" style:family="text">
      <style:text-properties fo:color="#1C1F1F" fo:letter-spacing="0.0215in" fo:font-size="10.5pt" style:font-size-asian="10.5pt"/>
    </style:style>
    <style:style style:name="T88" style:parent-style-name="Standardnípísmoodstavce" style:family="text">
      <style:text-properties fo:color="#1C1F1F" fo:font-size="10.5pt" style:font-size-asian="10.5pt"/>
    </style:style>
    <style:style style:name="T89" style:parent-style-name="Standardnípísmoodstavce" style:family="text">
      <style:text-properties fo:color="#1C1F1F" fo:letter-spacing="0.0187in" fo:font-size="10.5pt" style:font-size-asian="10.5pt"/>
    </style:style>
    <style:style style:name="T90" style:parent-style-name="Standardnípísmoodstavce" style:family="text">
      <style:text-properties fo:color="#1C1F1F" fo:font-size="10.5pt" style:font-size-asian="10.5pt"/>
    </style:style>
    <style:style style:name="T91" style:parent-style-name="Standardnípísmoodstavce" style:family="text">
      <style:text-properties fo:color="#1C1F1F" fo:letter-spacing="0.0277in" fo:font-size="10.5pt" style:font-size-asian="10.5pt"/>
    </style:style>
    <style:style style:name="T92" style:parent-style-name="Standardnípísmoodstavce" style:family="text">
      <style:text-properties fo:color="#1C1F1F" fo:font-size="10.5pt" style:font-size-asian="10.5pt"/>
    </style:style>
    <style:style style:name="T93" style:parent-style-name="Standardnípísmoodstavce" style:family="text">
      <style:text-properties fo:color="#1C1F1F" fo:letter-spacing="0.0243in" fo:font-size="10.5pt" style:font-size-asian="10.5pt"/>
    </style:style>
    <style:style style:name="T94" style:parent-style-name="Standardnípísmoodstavce" style:family="text">
      <style:text-properties fo:color="#1C1F1F" fo:font-size="10.5pt" style:font-size-asian="10.5pt"/>
    </style:style>
    <style:style style:name="T95" style:parent-style-name="Standardnípísmoodstavce" style:family="text">
      <style:text-properties fo:color="#1C1F1F" fo:letter-spacing="0.0277in" fo:font-size="10.5pt" style:font-size-asian="10.5pt"/>
    </style:style>
    <style:style style:name="T96" style:parent-style-name="Standardnípísmoodstavce" style:family="text">
      <style:text-properties fo:color="#1C1F1F" fo:font-size="10.5pt" style:font-size-asian="10.5pt"/>
    </style:style>
    <style:style style:name="T97" style:parent-style-name="Standardnípísmoodstavce" style:family="text">
      <style:text-properties fo:color="#1C1F1F" fo:letter-spacing="0.0277in" fo:font-size="10.5pt" style:font-size-asian="10.5pt"/>
    </style:style>
    <style:style style:name="T98" style:parent-style-name="Standardnípísmoodstavce" style:family="text">
      <style:text-properties fo:color="#1C1F1F" fo:font-size="10.5pt" style:font-size-asian="10.5pt"/>
    </style:style>
    <style:style style:name="T99" style:parent-style-name="Standardnípísmoodstavce" style:family="text">
      <style:text-properties fo:color="#1C1F1F" fo:letter-spacing="0.0187in" fo:font-size="10.5pt" style:font-size-asian="10.5pt"/>
    </style:style>
    <style:style style:name="T100" style:parent-style-name="Standardnípísmoodstavce" style:family="text">
      <style:text-properties fo:color="#1C1F1F" fo:font-size="10.5pt" style:font-size-asian="10.5pt"/>
    </style:style>
    <style:style style:name="T101" style:parent-style-name="Standardnípísmoodstavce" style:family="text">
      <style:text-properties fo:color="#1C1F1F" fo:letter-spacing="0.0277in" fo:font-size="10.5pt" style:font-size-asian="10.5pt"/>
    </style:style>
    <style:style style:name="T102" style:parent-style-name="Standardnípísmoodstavce" style:family="text">
      <style:text-properties fo:color="#1C1F1F" fo:font-size="10.5pt" style:font-size-asian="10.5pt"/>
    </style:style>
    <style:style style:name="T103" style:parent-style-name="Standardnípísmoodstavce" style:family="text">
      <style:text-properties fo:color="#1C1F1F" fo:letter-spacing="0.0201in" fo:font-size="10.5pt" style:font-size-asian="10.5pt"/>
    </style:style>
    <style:style style:name="T104" style:parent-style-name="Standardnípísmoodstavce" style:family="text">
      <style:text-properties fo:color="#1C1F1F" fo:font-size="10.5pt" style:font-size-asian="10.5pt"/>
    </style:style>
    <style:style style:name="T105" style:parent-style-name="Standardnípísmoodstavce" style:family="text">
      <style:text-properties fo:color="#1C1F1F" fo:letter-spacing="0.0479in" fo:font-size="10.5pt" style:font-size-asian="10.5pt"/>
    </style:style>
    <style:style style:name="T106" style:parent-style-name="Standardnípísmoodstavce" style:family="text">
      <style:text-properties fo:color="#1C1F1F" fo:font-size="10.5pt" style:font-size-asian="10.5pt"/>
    </style:style>
    <style:style style:name="T107" style:parent-style-name="Standardnípísmoodstavce" style:family="text">
      <style:text-properties fo:color="#1C1F1F" fo:letter-spacing="0.0236in" fo:font-size="10.5pt" style:font-size-asian="10.5pt"/>
    </style:style>
    <style:style style:name="T108" style:parent-style-name="Standardnípísmoodstavce" style:family="text">
      <style:text-properties fo:color="#1C1F1F" fo:font-size="10.5pt" style:font-size-asian="10.5pt"/>
    </style:style>
    <style:style style:name="T109" style:parent-style-name="Standardnípísmoodstavce" style:family="text">
      <style:text-properties fo:color="#1C1F1F" fo:letter-spacing="0.0277in" fo:font-size="10.5pt" style:font-size-asian="10.5pt"/>
    </style:style>
    <style:style style:name="T110" style:parent-style-name="Standardnípísmoodstavce" style:family="text">
      <style:text-properties fo:color="#1C1F1F" fo:font-size="10.5pt" style:font-size-asian="10.5pt"/>
    </style:style>
    <style:style style:name="T111" style:parent-style-name="Standardnípísmoodstavce" style:family="text">
      <style:text-properties fo:color="#1C1F1F" fo:letter-spacing="0.0527in" fo:font-size="10.5pt" style:font-size-asian="10.5pt"/>
    </style:style>
    <style:style style:name="T112" style:parent-style-name="Standardnípísmoodstavce" style:family="text">
      <style:text-properties fo:color="#1C1F1F" fo:font-size="10.5pt" style:font-size-asian="10.5pt"/>
    </style:style>
    <style:style style:name="T113" style:parent-style-name="Standardnípísmoodstavce" style:family="text">
      <style:text-properties fo:color="#1C1F1F" fo:letter-spacing="0.0243in" fo:font-size="10.5pt" style:font-size-asian="10.5pt"/>
    </style:style>
    <style:style style:name="T114" style:parent-style-name="Standardnípísmoodstavce" style:family="text">
      <style:text-properties fo:color="#1C1F1F" fo:font-size="10.5pt" style:font-size-asian="10.5pt"/>
    </style:style>
    <style:style style:name="T115" style:parent-style-name="Standardnípísmoodstavce" style:family="text">
      <style:text-properties fo:color="#1C1F1F" fo:letter-spacing="0.0277in" fo:font-size="10.5pt" style:font-size-asian="10.5pt"/>
    </style:style>
    <style:style style:name="T116" style:parent-style-name="Standardnípísmoodstavce" style:family="text">
      <style:text-properties fo:color="#1C1F1F" fo:font-size="10.5pt" style:font-size-asian="10.5pt"/>
    </style:style>
    <style:style style:name="T117" style:parent-style-name="Standardnípísmoodstavce" style:family="text">
      <style:text-properties fo:color="#1C1F1F" fo:letter-spacing="0.0277in" fo:font-size="10.5pt" style:font-size-asian="10.5pt"/>
    </style:style>
    <style:style style:name="T118" style:parent-style-name="Standardnípísmoodstavce" style:family="text">
      <style:text-properties fo:color="#1C1F1F" fo:font-size="10.5pt" style:font-size-asian="10.5pt"/>
    </style:style>
    <style:style style:name="T119" style:parent-style-name="Standardnípísmoodstavce" style:family="text">
      <style:text-properties fo:color="#1C1F1F" fo:letter-spacing="0.0277in" fo:font-size="10.5pt" style:font-size-asian="10.5pt"/>
    </style:style>
    <style:style style:name="T120" style:parent-style-name="Standardnípísmoodstavce" style:family="text">
      <style:text-properties fo:color="#1C1F1F" fo:font-size="10.5pt" style:font-size-asian="10.5pt"/>
    </style:style>
    <style:style style:name="T121" style:parent-style-name="Standardnípísmoodstavce" style:family="text">
      <style:text-properties fo:font-weight="bold" style:font-weight-asian="bold" fo:color="#1C1F1F" fo:font-size="10.5pt" style:font-size-asian="10.5pt"/>
    </style:style>
    <style:style style:name="P122" style:parent-style-name="Základnítext" style:family="paragraph">
      <style:paragraph-properties fo:margin-top="0.0368in"/>
      <style:text-properties fo:font-weight="bold" style:font-weight-asian="bold" fo:font-size="10.5pt" style:font-size-asian="10.5pt"/>
    </style:style>
    <style:style style:name="P123" style:parent-style-name="Normální" style:family="paragraph">
      <style:paragraph-properties fo:text-align="center" fo:margin-left="0.25in" fo:margin-right="0.6277in">
        <style:tab-stops/>
      </style:paragraph-properties>
    </style:style>
    <style:style style:name="T124" style:parent-style-name="Standardnípísmoodstavce" style:family="text">
      <style:text-properties fo:color="#1C1F1F" style:text-scale="105%" fo:font-size="10.5pt" style:font-size-asian="10.5pt"/>
    </style:style>
    <style:style style:name="T125" style:parent-style-name="Standardnípísmoodstavce" style:family="text">
      <style:text-properties fo:color="#1C1F1F" fo:letter-spacing="-0.009in" style:text-scale="105%" fo:font-size="10.5pt" style:font-size-asian="10.5pt"/>
    </style:style>
    <style:style style:name="T126" style:parent-style-name="Standardnípísmoodstavce" style:family="text">
      <style:text-properties fo:color="#1C1F1F" style:text-scale="105%" fo:font-size="10.5pt" style:font-size-asian="10.5pt"/>
    </style:style>
    <style:style style:name="T127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128" style:parent-style-name="Základnítext" style:family="paragraph">
      <style:paragraph-properties fo:margin-top="0.0708in"/>
      <style:text-properties fo:font-size="10.5pt" style:font-size-asian="10.5pt"/>
    </style:style>
    <style:style style:name="P129" style:parent-style-name="Odstavecseseznamem" style:list-style-name="LFO1" style:family="paragraph">
      <style:paragraph-properties fo:margin-left="0.9027in" fo:text-indent="-0.1687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31" style:parent-style-name="Standardnípísmoodstavce" style:family="text">
      <style:text-properties fo:font-weight="bold" style:font-weight-asian="bold" fo:color="#1C1F1F" fo:letter-spacing="-0.0062in" style:text-scale="105%" fo:font-size="10.5pt" style:font-size-asian="10.5pt"/>
    </style:style>
    <style:style style:name="T132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33" style:parent-style-name="Standardnípísmoodstavce" style:family="text">
      <style:text-properties fo:font-weight="bold" style:font-weight-asian="bold" fo:color="#1C1F1F" fo:letter-spacing="-0.0055in" style:text-scale="105%" fo:font-size="10.5pt" style:font-size-asian="10.5pt"/>
    </style:style>
    <style:style style:name="T134" style:parent-style-name="Standardnípísmoodstavce" style:family="text">
      <style:text-properties fo:color="#1C1F1F" style:text-scale="105%" fo:font-size="10.5pt" style:font-size-asian="10.5pt"/>
    </style:style>
    <style:style style:name="T135" style:parent-style-name="Standardnípísmoodstavce" style:family="text">
      <style:text-properties fo:color="#1C1F1F" fo:letter-spacing="0.0159in" style:text-scale="105%" fo:font-size="10.5pt" style:font-size-asian="10.5pt"/>
    </style:style>
    <style:style style:name="T136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37" style:parent-style-name="Standardnípísmoodstavce" style:family="text">
      <style:text-properties fo:font-weight="bold" style:font-weight-asian="bold" fo:color="#1C1F1F" fo:letter-spacing="-0.0062in" style:text-scale="105%" fo:font-size="10.5pt" style:font-size-asian="10.5pt"/>
    </style:style>
    <style:style style:name="T138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39" style:parent-style-name="Standardnípísmoodstavce" style:family="text">
      <style:text-properties fo:font-weight="bold" style:font-weight-asian="bold" fo:color="#1C1F1F" fo:letter-spacing="-0.0034in" style:text-scale="105%" fo:font-size="10.5pt" style:font-size-asian="10.5pt"/>
    </style:style>
    <style:style style:name="T140" style:parent-style-name="Standardnípísmoodstavce" style:family="text">
      <style:text-properties fo:font-weight="bold" style:font-weight-asian="bold" fo:color="#1C1F1F" fo:letter-spacing="-0.0027in" style:text-scale="105%" fo:font-size="10.5pt" style:font-size-asian="10.5pt"/>
    </style:style>
    <style:style style:name="P141" style:parent-style-name="Normální" style:family="paragraph">
      <style:paragraph-properties fo:margin-top="0.0375in" fo:margin-left="0.7333in">
        <style:tab-stops>
          <style:tab-stop style:type="left" style:position="1.918in"/>
        </style:tab-stops>
      </style:paragraph-properties>
    </style:style>
    <style:style style:name="T142" style:parent-style-name="Standardnípísmoodstavce" style:family="text">
      <style:text-properties fo:color="#1C1F1F" style:text-scale="105%" fo:font-size="10.5pt" style:font-size-asian="10.5pt"/>
    </style:style>
    <style:style style:name="T143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44" style:parent-style-name="Standardnípísmoodstavce" style:family="text">
      <style:text-properties fo:color="#1C1F1F" fo:font-size="10.5pt" style:font-size-asian="10.5pt"/>
    </style:style>
    <style:style style:name="T145" style:parent-style-name="Standardnípísmoodstavce" style:family="text">
      <style:text-properties fo:color="#1C1F1F" style:text-scale="105%" fo:font-size="10.5pt" style:font-size-asian="10.5pt"/>
    </style:style>
    <style:style style:name="T146" style:parent-style-name="Standardnípísmoodstavce" style:family="text">
      <style:text-properties fo:color="#1C1F1F" fo:letter-spacing="0.0006in" style:text-scale="105%" fo:font-size="10.5pt" style:font-size-asian="10.5pt"/>
    </style:style>
    <style:style style:name="T147" style:parent-style-name="Standardnípísmoodstavce" style:family="text">
      <style:text-properties fo:color="#1C1F1F" style:text-scale="105%" fo:font-size="10.5pt" style:font-size-asian="10.5pt"/>
    </style:style>
    <style:style style:name="T148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T149" style:parent-style-name="Standardnípísmoodstavce" style:family="text">
      <style:text-properties fo:color="#1C1F1F" style:text-scale="105%" fo:font-size="10.5pt" style:font-size-asian="10.5pt"/>
    </style:style>
    <style:style style:name="T150" style:parent-style-name="Standardnípísmoodstavce" style:family="text">
      <style:text-properties fo:color="#1C1F1F" fo:letter-spacing="-0.0069in" style:text-scale="105%" fo:font-size="10.5pt" style:font-size-asian="10.5pt"/>
    </style:style>
    <style:style style:name="T151" style:parent-style-name="Standardnípísmoodstavce" style:family="text">
      <style:text-properties fo:color="#1C1F1F" style:text-scale="105%" fo:font-size="10.5pt" style:font-size-asian="10.5pt"/>
    </style:style>
    <style:style style:name="T152" style:parent-style-name="Standardnípísmoodstavce" style:family="text">
      <style:text-properties fo:color="#1C1F1F" fo:letter-spacing="-0.0069in" style:text-scale="105%" fo:font-size="10.5pt" style:font-size-asian="10.5pt"/>
    </style:style>
    <style:style style:name="T153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P154" style:parent-style-name="Normální" style:family="paragraph">
      <style:paragraph-properties fo:margin-top="0.0402in" fo:margin-left="0.7319in">
        <style:tab-stops>
          <style:tab-stop style:type="left" style:position="1.9187in"/>
        </style:tab-stops>
      </style:paragraph-properties>
    </style:style>
    <style:style style:name="T155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T156" style:parent-style-name="Standardnípísmoodstavce" style:family="text">
      <style:text-properties fo:color="#1C1F1F" fo:font-size="10.5pt" style:font-size-asian="10.5pt"/>
    </style:style>
    <style:style style:name="T157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533*" fo:start-indent="0in" fo:end-indent="0.0138in"/>
          <style:column style:rel-width="7811*" fo:start-indent="0.0138in" fo:end-indent="0in"/>
        </style:columns>
      </style:section-properties>
    </style:style>
    <style:style style:name="P158" style:parent-style-name="Normální" style:family="paragraph">
      <style:paragraph-properties fo:margin-top="0.0375in" fo:margin-left="0.734in">
        <style:tab-stops/>
      </style:paragraph-properties>
    </style:style>
    <style:style style:name="T159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P160" style:parent-style-name="Normální" style:family="paragraph">
      <style:paragraph-properties fo:margin-top="0.0402in" fo:line-height="120%" fo:margin-left="0.7312in" fo:margin-right="0.184in" fo:text-indent="0.0006in">
        <style:tab-stops/>
      </style:paragraph-properties>
    </style:style>
    <style:style style:name="T161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62" style:parent-style-name="Standardnípísmoodstavce" style:family="text">
      <style:text-properties fo:color="#1C1F1F" fo:letter-spacing="-0.0076in" style:text-scale="105%" fo:font-size="10.5pt" style:font-size-asian="10.5pt"/>
    </style:style>
    <style:style style:name="T163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164" style:parent-style-name="Normální" style:family="paragraph">
      <style:paragraph-properties fo:line-height="120%" fo:margin-left="0.7305in" fo:margin-right="0.4631in" fo:text-indent="0.0013in">
        <style:tab-stops/>
      </style:paragraph-properties>
    </style:style>
    <style:style style:name="T165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66" style:parent-style-name="Standardnípísmoodstavce" style:family="text">
      <style:text-properties fo:color="#1C1F1F" fo:letter-spacing="-0.0041in" style:text-scale="105%" fo:font-size="10.5pt" style:font-size-asian="10.5pt"/>
    </style:style>
    <style:style style:name="T167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68" style:parent-style-name="Standardnípísmoodstavce" style:family="text">
      <style:text-properties fo:color="#1C1F1F" style:text-scale="105%" fo:font-size="10.5pt" style:font-size-asian="10.5pt"/>
    </style:style>
    <style:style style:name="P169" style:parent-style-name="Normální" style:family="paragraph">
      <style:paragraph-properties fo:margin-top="0.0041in" fo:line-height="245%" fo:margin-left="0.6791in" fo:text-indent="0.052in">
        <style:tab-stops/>
      </style:paragraph-properties>
    </style:style>
    <style:style style:name="T170" style:parent-style-name="Standardnípísmoodstavce" style:family="text">
      <style:text-properties fo:color="#1C1F1F" fo:font-size="10.5pt" style:font-size-asian="10.5pt"/>
    </style:style>
    <style:style style:name="T171" style:parent-style-name="Standardnípísmoodstavce" style:family="text">
      <style:text-properties fo:color="#1C1F1F" fo:font-size="10.5pt" style:font-size-asian="10.5pt"/>
    </style:style>
    <style:style style:name="T172" style:parent-style-name="Standardnípísmoodstavce" style:family="text">
      <style:text-properties fo:font-weight="bold" style:font-weight-asian="bold" fo:color="#1C1F1F" fo:font-size="10.5pt" style:font-size-asian="10.5pt"/>
    </style:style>
    <style:style style:name="P173" style:parent-style-name="Základnítext" style:family="paragraph">
      <style:text-properties fo:font-weight="bold" style:font-weight-asian="bold" fo:font-size="10.5pt" style:font-size-asian="10.5pt"/>
    </style:style>
    <style:style style:name="P174" style:parent-style-name="Základnítext" style:family="paragraph">
      <style:paragraph-properties fo:margin-top="0.0798in"/>
      <style:text-properties fo:font-weight="bold" style:font-weight-asian="bold" fo:font-size="10.5pt" style:font-size-asian="10.5pt"/>
    </style:style>
    <style:style style:name="P175" style:parent-style-name="Odstavecseseznamem" style:list-style-name="LFO1" style:family="paragraph">
      <style:paragraph-properties fo:margin-left="0.8993in" fo:text-indent="-0.1652in">
        <style:tab-stops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177" style:parent-style-name="Standardnípísmoodstavce" style:family="text">
      <style:text-properties fo:font-weight="bold" style:font-weight-asian="bold" fo:color="#1C1F1F" fo:letter-spacing="-0.0013in" style:text-scale="105%" fo:font-size="10.5pt" style:font-size-asian="10.5pt"/>
    </style:style>
    <style:style style:name="P178" style:parent-style-name="Normální" style:family="paragraph">
      <style:paragraph-properties fo:margin-top="0.0402in" fo:margin-left="0.7298in">
        <style:tab-stops/>
      </style:paragraph-properties>
    </style:style>
    <style:style style:name="T179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180" style:parent-style-name="Normální" style:family="paragraph">
      <style:paragraph-properties fo:margin-top="0.0375in" fo:line-height="120%" fo:margin-left="0.7291in" fo:margin-right="0.718in" fo:text-indent="0.0013in">
        <style:tab-stops/>
      </style:paragraph-properties>
    </style:style>
    <style:style style:name="T181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82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83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84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P185" style:parent-style-name="Normální" style:family="paragraph">
      <style:paragraph-properties fo:margin-top="0.0041in" fo:margin-left="0.7291in">
        <style:tab-stops/>
      </style:paragraph-properties>
    </style:style>
    <style:style style:name="T186" style:parent-style-name="Standardnípísmoodstavce" style:family="text">
      <style:text-properties fo:color="#1C1F1F" fo:letter-spacing="-0.0027in" style:text-scale="105%" fo:font-size="10.5pt" style:font-size-asian="10.5pt"/>
    </style:style>
    <style:style style:name="P187" style:parent-style-name="Normální" style:family="paragraph">
      <style:paragraph-properties fo:margin-top="0.0375in" fo:line-height="120%" fo:margin-left="0.7291in" fo:margin-right="0.4631in" fo:text-indent="-0.0006in">
        <style:tab-stops/>
      </style:paragraph-properties>
    </style:style>
    <style:style style:name="T188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89" style:parent-style-name="Standardnípísmoodstavce" style:family="text">
      <style:text-properties fo:color="#1C1F1F" fo:letter-spacing="-0.0097in" style:text-scale="105%" fo:font-size="10.5pt" style:font-size-asian="10.5pt"/>
    </style:style>
    <style:style style:name="T190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91" style:parent-style-name="Standardnípísmoodstavce" style:family="text">
      <style:text-properties fo:color="#1C1F1F" style:text-scale="105%" fo:font-size="10.5pt" style:font-size-asian="10.5pt"/>
    </style:style>
    <style:style style:name="P192" style:parent-style-name="Normální" style:family="paragraph">
      <style:paragraph-properties fo:margin-top="0.0041in" fo:line-height="120%" fo:margin-left="0.7277in" fo:margin-right="0.184in" fo:text-indent="0.0013in">
        <style:tab-stops/>
      </style:paragraph-properties>
    </style:style>
    <style:style style:name="T193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94" style:parent-style-name="Standardnípísmoodstavce" style:family="text">
      <style:text-properties fo:color="#1C1F1F" fo:letter-spacing="-0.0041in" style:text-scale="105%" fo:font-size="10.5pt" style:font-size-asian="10.5pt"/>
    </style:style>
    <style:style style:name="T195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T196" style:parent-style-name="Standardnípísmoodstavce" style:family="text">
      <style:text-properties fo:color="#1C1F1F" style:text-scale="105%" fo:font-size="10.5pt" style:font-size-asian="10.5pt"/>
    </style:style>
    <style:style style:name="P197" style:parent-style-name="Normální" style:family="paragraph">
      <style:paragraph-properties fo:break-before="column" fo:margin-top="0.0375in" fo:margin-left="0.1833in">
        <style:tab-stops/>
      </style:paragraph-properties>
    </style:style>
    <style:style style:name="T198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199" style:parent-style-name="Normální" style:family="paragraph">
      <style:paragraph-properties fo:margin-top="0.0402in" fo:line-height="120%" fo:margin-left="0.184in" fo:margin-right="2.4694in" fo:text-indent="-0.0013in">
        <style:tab-stops/>
      </style:paragraph-properties>
    </style:style>
    <style:style style:name="T200" style:parent-style-name="Standardnípísmoodstavce" style:family="text">
      <style:text-properties fo:color="#1C1F1F" fo:font-size="10.5pt" style:font-size-asian="10.5pt"/>
    </style:style>
    <style:style style:name="P201" style:parent-style-name="Normální" style:family="paragraph">
      <style:paragraph-properties fo:line-height="0.1652in" fo:margin-left="0.1826in">
        <style:tab-stops/>
      </style:paragraph-properties>
    </style:style>
    <style:style style:name="T202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203" style:parent-style-name="Normální" style:family="paragraph">
      <style:paragraph-properties fo:margin-top="0.0375in" fo:line-height="120%" fo:margin-left="0.1847in" fo:margin-right="3.877in" fo:text-indent="-0.002in">
        <style:tab-stops/>
      </style:paragraph-properties>
    </style:style>
    <style:style style:name="T204" style:parent-style-name="Standardnípísmoodstavce" style:family="text">
      <style:text-properties fo:color="#1C1F1F" fo:font-size="10.5pt" style:font-size-asian="10.5pt"/>
    </style:style>
    <style:style style:name="P205" style:parent-style-name="Normální" style:family="paragraph">
      <style:paragraph-properties fo:margin-top="0.0041in" fo:margin-left="0.1826in">
        <style:tab-stops/>
      </style:paragraph-properties>
    </style:style>
    <style:style style:name="P206" style:parent-style-name="Základnítext" style:family="paragraph">
      <style:text-properties fo:font-size="10.5pt" style:font-size-asian="10.5pt"/>
    </style:style>
    <style:style style:name="P207" style:parent-style-name="Základnítext" style:family="paragraph">
      <style:text-properties fo:font-size="10.5pt" style:font-size-asian="10.5pt"/>
    </style:style>
    <style:style style:name="P208" style:parent-style-name="Základnítext" style:family="paragraph">
      <style:paragraph-properties fo:margin-top="0.1555in"/>
      <style:text-properties fo:font-size="10.5pt" style:font-size-asian="10.5pt"/>
    </style:style>
    <style:style style:name="P209" style:parent-style-name="Normální" style:family="paragraph">
      <style:paragraph-properties fo:margin-left="0.475in">
        <style:tab-stops/>
      </style:paragraph-properties>
    </style:style>
    <style:style style:name="T210" style:parent-style-name="Standardnípísmoodstavce" style:family="text">
      <style:text-properties fo:color="#1C1F1F" fo:letter-spacing="-0.0069in" fo:font-size="10.5pt" style:font-size-asian="10.5pt"/>
    </style:style>
    <style:style style:name="P211" style:parent-style-name="Základnítext" style:family="paragraph">
      <style:text-properties fo:font-size="10.5pt" style:font-size-asian="10.5pt"/>
    </style:style>
    <style:style style:name="P212" style:parent-style-name="Základnítext" style:family="paragraph">
      <style:paragraph-properties fo:margin-top="0.1131in"/>
      <style:text-properties fo:font-size="10.5pt" style:font-size-asian="10.5pt"/>
    </style:style>
    <style:style style:name="P213" style:parent-style-name="Normální" style:family="paragraph">
      <style:paragraph-properties fo:line-height="120%" fo:margin-left="0.2368in" fo:margin-right="0.5854in" fo:text-indent="0.0013in">
        <style:tab-stops/>
      </style:paragraph-properties>
    </style:style>
    <style:style style:name="T214" style:parent-style-name="Standardnípísmoodstavce" style:family="text">
      <style:text-properties fo:color="#1C1F1F" style:text-scale="105%" fo:font-size="10.5pt" style:font-size-asian="10.5pt"/>
    </style:style>
    <style:style style:name="T215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216" style:parent-style-name="Standardnípísmoodstavce" style:family="text">
      <style:text-properties fo:color="#1C1F1F" style:text-scale="105%" fo:font-size="10.5pt" style:font-size-asian="10.5pt"/>
    </style:style>
    <style:style style:name="T217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218" style:parent-style-name="Standardnípísmoodstavce" style:family="text">
      <style:text-properties fo:color="#1C1F1F" style:text-scale="105%" fo:font-size="10.5pt" style:font-size-asian="10.5pt"/>
    </style:style>
    <style:style style:name="T219" style:parent-style-name="Standardnípísmoodstavce" style:family="text">
      <style:text-properties fo:color="#1C1F1F" fo:letter-spacing="-0.0076in" style:text-scale="105%" fo:font-size="10.5pt" style:font-size-asian="10.5pt"/>
    </style:style>
    <style:style style:name="T220" style:parent-style-name="Standardnípísmoodstavce" style:family="text">
      <style:text-properties fo:color="#1C1F1F" style:text-scale="105%" fo:font-size="10.5pt" style:font-size-asian="10.5pt"/>
    </style:style>
    <style:style style:name="T221" style:parent-style-name="Standardnípísmoodstavce" style:family="text">
      <style:text-properties fo:color="#1C1F1F" fo:letter-spacing="-0.002in" style:text-scale="105%" fo:font-size="10.5pt" style:font-size-asian="10.5pt"/>
    </style:style>
    <style:style style:name="T222" style:parent-style-name="Standardnípísmoodstavce" style:family="text">
      <style:text-properties fo:color="#1C1F1F" style:text-scale="105%" fo:font-size="10.5pt" style:font-size-asian="10.5pt"/>
    </style:style>
    <style:style style:name="T223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224" style:parent-style-name="Standardnípísmoodstavce" style:family="text">
      <style:text-properties fo:color="#1C1F1F" style:text-scale="105%" fo:font-size="10.5pt" style:font-size-asian="10.5pt"/>
    </style:style>
    <style:style style:name="T225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226" style:parent-style-name="Standardnípísmoodstavce" style:family="text">
      <style:text-properties fo:color="#1C1F1F" style:text-scale="105%" fo:font-size="10.5pt" style:font-size-asian="10.5pt"/>
    </style:style>
    <style:style style:name="T227" style:parent-style-name="Standardnípísmoodstavce" style:family="text">
      <style:text-properties fo:color="#1C1F1F" fo:letter-spacing="-0.0076in" style:text-scale="105%" fo:font-size="10.5pt" style:font-size-asian="10.5pt"/>
    </style:style>
    <style:style style:name="T228" style:parent-style-name="Standardnípísmoodstavce" style:family="text">
      <style:text-properties fo:color="#1C1F1F" style:text-scale="105%" fo:font-size="10.5pt" style:font-size-asian="10.5pt"/>
    </style:style>
    <style:style style:name="P229" style:parent-style-name="Normální" style:family="paragraph">
      <style:paragraph-properties fo:line-height="0.1652in" fo:margin-left="0.2368in">
        <style:tab-stops/>
      </style:paragraph-properties>
    </style:style>
    <style:style style:name="T230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231" style:parent-style-name="Normální" style:family="paragraph">
      <style:paragraph-properties fo:margin-top="0.0402in" fo:margin-left="0.2354in">
        <style:tab-stops/>
      </style:paragraph-properties>
    </style:style>
    <style:style style:name="T232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233" style:parent-style-name="Normální" style:family="paragraph">
      <style:paragraph-properties fo:margin-top="0.0375in" fo:line-height="120%" fo:margin-left="0.243in" fo:margin-right="2.7756in" fo:text-indent="-0.0166in">
        <style:tab-stops/>
      </style:paragraph-properties>
    </style:style>
    <style:style style:name="T234" style:parent-style-name="Standardnípísmoodstavce" style:family="text">
      <style:text-properties fo:color="#1C1F1F" style:text-scale="105%" fo:font-size="10.5pt" style:font-size-asian="10.5pt"/>
    </style:style>
    <style:style style:name="T235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236" style:parent-style-name="Standardnípísmoodstavce" style:family="text">
      <style:text-properties fo:color="#1C1F1F" style:text-scale="105%" fo:font-size="10.5pt" style:font-size-asian="10.5pt"/>
    </style:style>
    <style:style style:name="T237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238" style:parent-style-name="Standardnípísmoodstavce" style:family="text">
      <style:text-properties fo:color="#1C1F1F" style:text-scale="105%" fo:font-size="10.5pt" style:font-size-asian="10.5pt"/>
    </style:style>
    <style:style style:name="T239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240" style:parent-style-name="Standardnípísmoodstavce" style:family="text">
      <style:text-properties fo:color="#1C1F1F" style:text-scale="105%" fo:font-size="10.5pt" style:font-size-asian="10.5pt"/>
    </style:style>
    <style:style style:name="T241" style:parent-style-name="Standardnípísmoodstavce" style:family="text">
      <style:text-properties fo:color="#1C1F1F" fo:letter-spacing="-0.0013in" style:text-scale="105%" fo:font-size="10.5pt" style:font-size-asian="10.5pt"/>
    </style:style>
    <style:style style:name="P242" style:parent-style-name="Normální" style:family="paragraph">
      <style:paragraph-properties fo:line-height="120%" fo:margin-left="0.2368in" fo:margin-right="1.5763in" fo:text-indent="-0.0013in">
        <style:tab-stops/>
      </style:paragraph-properties>
    </style:style>
    <style:style style:name="T243" style:parent-style-name="Standardnípísmoodstavce" style:family="text">
      <style:text-properties fo:color="#1C1F1F" style:text-scale="105%" fo:font-size="10.5pt" style:font-size-asian="10.5pt"/>
    </style:style>
    <style:style style:name="T244" style:parent-style-name="Standardnípísmoodstavce" style:family="text">
      <style:text-properties fo:color="#1C1F1F" fo:letter-spacing="-0.0083in" style:text-scale="105%" fo:font-size="10.5pt" style:font-size-asian="10.5pt"/>
    </style:style>
    <style:style style:name="T245" style:parent-style-name="Standardnípísmoodstavce" style:family="text">
      <style:text-properties fo:color="#1C1F1F" style:text-scale="105%" fo:font-size="10.5pt" style:font-size-asian="10.5pt"/>
    </style:style>
    <style:style style:name="T246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247" style:parent-style-name="Standardnípísmoodstavce" style:family="text">
      <style:text-properties fo:color="#1C1F1F" style:text-scale="105%" fo:font-size="10.5pt" style:font-size-asian="10.5pt"/>
    </style:style>
    <style:style style:name="T24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249" style:parent-style-name="Standardnípísmoodstavce" style:family="text">
      <style:text-properties fo:color="#1C1F1F" style:text-scale="105%" fo:font-size="10.5pt" style:font-size-asian="10.5pt"/>
    </style:style>
    <style:style style:name="T250" style:parent-style-name="Standardnípísmoodstavce" style:family="text">
      <style:text-properties fo:color="#1C1F1F" fo:letter-spacing="-0.0062in" style:text-scale="105%" fo:font-size="10.5pt" style:font-size-asian="10.5pt"/>
    </style:style>
    <style:style style:name="T251" style:parent-style-name="Standardnípísmoodstavce" style:family="text">
      <style:text-properties fo:color="#1C1F1F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252" style:parent-style-name="Základnítext" style:family="paragraph">
      <style:text-properties fo:font-size="10.5pt" style:font-size-asian="10.5pt"/>
    </style:style>
    <style:style style:name="P253" style:parent-style-name="Základnítext" style:family="paragraph">
      <style:paragraph-properties fo:margin-top="0.0729in"/>
      <style:text-properties fo:font-size="10.5pt" style:font-size-asian="10.5pt"/>
    </style:style>
    <style:style style:name="P254" style:parent-style-name="Normální" style:family="paragraph">
      <style:paragraph-properties fo:margin-left="0.7291in">
        <style:tab-stops/>
      </style:paragraph-properties>
    </style:style>
    <style:style style:name="T255" style:parent-style-name="Standardnípísmoodstavce" style:family="text">
      <style:text-properties fo:color="#1C1F1F" fo:font-size="10.5pt" style:font-size-asian="10.5pt"/>
    </style:style>
    <style:style style:name="T256" style:parent-style-name="Standardnípísmoodstavce" style:family="text">
      <style:text-properties fo:color="#1C1F1F" fo:letter-spacing="0.0118in" fo:font-size="10.5pt" style:font-size-asian="10.5pt"/>
    </style:style>
    <style:style style:name="T257" style:parent-style-name="Standardnípísmoodstavce" style:family="text">
      <style:text-properties fo:color="#1C1F1F" fo:font-size="10.5pt" style:font-size-asian="10.5pt"/>
    </style:style>
    <style:style style:name="T258" style:parent-style-name="Standardnípísmoodstavce" style:family="text">
      <style:text-properties fo:color="#1C1F1F" fo:letter-spacing="0.002in" fo:font-size="10.5pt" style:font-size-asian="10.5pt"/>
    </style:style>
    <style:style style:name="T259" style:parent-style-name="Standardnípísmoodstavce" style:family="text">
      <style:text-properties fo:font-weight="bold" style:font-weight-asian="bold" fo:color="#1C1F1F" fo:font-size="10.5pt" style:font-size-asian="10.5pt"/>
    </style:style>
    <style:style style:name="T260" style:parent-style-name="Standardnípísmoodstavce" style:family="text">
      <style:text-properties fo:font-weight="bold" style:font-weight-asian="bold" fo:color="#1C1F1F" fo:letter-spacing="0.0263in" fo:font-size="10.5pt" style:font-size-asian="10.5pt"/>
    </style:style>
    <style:style style:name="T261" style:parent-style-name="Standardnípísmoodstavce" style:family="text">
      <style:text-properties fo:font-weight="bold" style:font-weight-asian="bold" fo:color="#1C1F1F" fo:letter-spacing="-0.0027in" fo:font-size="10.5pt" style:font-size-asian="10.5pt"/>
    </style:style>
    <style:style style:name="P262" style:parent-style-name="Základnítext" style:family="paragraph">
      <style:text-properties fo:font-weight="bold" style:font-weight-asian="bold" fo:font-size="10pt" style:font-size-asian="10pt"/>
    </style:style>
    <style:style style:name="P263" style:parent-style-name="Základnítext" style:family="paragraph">
      <style:paragraph-properties fo:margin-top="0.0527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562*" fo:start-indent="0in" fo:end-indent="0.0284in"/>
          <style:column style:rel-width="7782*" fo:start-indent="0.0284in" fo:end-indent="0in"/>
        </style:columns>
      </style:section-properties>
    </style:style>
    <style:style style:name="P264" style:parent-style-name="Základnítext" style:family="paragraph">
      <style:text-properties fo:font-weight="bold" style:font-weight-asian="bold" fo:font-size="7pt" style:font-size-asian="7pt"/>
    </style:style>
    <style:style style:name="P265" style:parent-style-name="Základnítext" style:family="paragraph">
      <style:text-properties fo:font-weight="bold" style:font-weight-asian="bold" fo:font-size="7pt" style:font-size-asian="7pt"/>
    </style:style>
    <style:style style:name="P266" style:parent-style-name="Základnítext" style:family="paragraph">
      <style:text-properties fo:font-weight="bold" style:font-weight-asian="bold" fo:font-size="7pt" style:font-size-asian="7pt"/>
    </style:style>
    <style:style style:name="P267" style:parent-style-name="Základnítext" style:family="paragraph">
      <style:paragraph-properties fo:margin-top="0.0979in"/>
      <style:text-properties fo:font-weight="bold" style:font-weight-asian="bold" fo:font-size="7pt" style:font-size-asian="7pt"/>
    </style:style>
    <style:style style:name="P268" style:parent-style-name="Normální" style:family="paragraph">
      <style:paragraph-properties fo:text-align="end" fo:margin-right="0.3625in"/>
    </style:style>
    <style:style style:name="T269" style:parent-style-name="Standardnípísmoodstavce" style:family="text">
      <style:text-properties fo:font-style="italic" style:font-style-asian="italic" fo:color="#74756B" fo:letter-spacing="-0.0034in" fo:font-size="7pt" style:font-size-asian="7pt"/>
    </style:style>
    <style:style style:name="P270" style:parent-style-name="Odstavecseseznamem" style:list-style-name="LFO2" style:family="paragraph">
      <style:paragraph-properties fo:margin-top="0.025in" fo:margin-left="0.7951in" fo:text-indent="-0.1923in">
        <style:tab-stops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fo:color="#1C1F1F" style:text-scale="105%" fo:font-size="10.5pt" style:font-size-asian="10.5pt"/>
    </style:style>
    <style:style style:name="T272" style:parent-style-name="Standardnípísmoodstavce" style:family="text">
      <style:text-properties fo:color="#1C1F1F" fo:letter-spacing="-0.002in" style:text-scale="105%" fo:font-size="10.5pt" style:font-size-asian="10.5pt"/>
    </style:style>
    <style:style style:name="T273" style:parent-style-name="Standardnípísmoodstavce" style:family="text">
      <style:text-properties fo:color="#1C1F1F" style:text-scale="105%" fo:font-size="10.5pt" style:font-size-asian="10.5pt"/>
    </style:style>
    <style:style style:name="T274" style:parent-style-name="Standardnípísmoodstavce" style:family="text">
      <style:text-properties fo:color="#1C1F1F" fo:letter-spacing="0.0006in" style:text-scale="105%" fo:font-size="10.5pt" style:font-size-asian="10.5pt"/>
    </style:style>
    <style:style style:name="T275" style:parent-style-name="Standardnípísmoodstavce" style:family="text">
      <style:text-properties fo:color="#1C1F1F" fo:letter-spacing="-0.0034in" style:text-scale="105%" fo:font-size="10.5pt" style:font-size-asian="10.5pt"/>
    </style:style>
    <style:style style:name="P276" style:parent-style-name="Normální" style:family="paragraph">
      <style:paragraph-properties fo:break-before="column" fo:text-align="center" fo:margin-top="0.0645in" fo:margin-left="0.0076in" fo:margin-right="2.8819in">
        <style:tab-stops/>
      </style:paragraph-properties>
    </style:style>
    <style:style style:name="T277" style:parent-style-name="Standardnípísmoodstavce" style:family="text">
      <style:text-properties fo:font-weight="bold" style:font-weight-asian="bold" fo:color="#1C1F1F" fo:font-size="10.5pt" style:font-size-asian="10.5pt"/>
    </style:style>
    <style:style style:name="T278" style:parent-style-name="Standardnípísmoodstavce" style:family="text">
      <style:text-properties fo:font-weight="bold" style:font-weight-asian="bold" fo:color="#1C1F1F" fo:letter-spacing="0.0125in" fo:font-size="10.5pt" style:font-size-asian="10.5pt"/>
    </style:style>
    <style:style style:name="T279" style:parent-style-name="Standardnípísmoodstavce" style:family="text">
      <style:text-properties fo:color="#1C1F1F" fo:letter-spacing="-0.0034in"/>
    </style:style>
    <style:style style:name="P280" style:parent-style-name="Normální" style:family="paragraph">
      <style:paragraph-properties fo:text-align="center" fo:margin-top="0.0333in" fo:margin-right="2.8819in"/>
    </style:style>
    <style:style style:name="T281" style:parent-style-name="Standardnípísmoodstavce" style:family="text">
      <style:text-properties fo:font-weight="bold" style:font-weight-asian="bold" fo:color="#1C1F1F" style:text-scale="105%" fo:font-size="10.5pt" style:font-size-asian="10.5pt"/>
    </style:style>
    <style:style style:name="T282" style:parent-style-name="Standardnípísmoodstavce" style:family="text">
      <style:text-properties fo:font-weight="bold" style:font-weight-asian="bold" fo:color="#1C1F1F" fo:letter-spacing="-0.0006in" style:text-scale="105%" fo:font-size="10.5pt" style:font-size-asian="10.5pt"/>
    </style:style>
    <style:style style:name="T283" style:parent-style-name="Standardnípísmoodstavce" style:family="text">
      <style:text-properties fo:font-weight="bold" style:font-weight-asian="bold" fo:color="#1C1F1F" fo:letter-spacing="-0.0013in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84" style:parent-style-name="Odstavecseseznamem" style:list-style-name="LFO2" style:family="paragraph">
      <style:paragraph-properties fo:margin-top="0.0659in" style:line-height-at-least="0.2013in" fo:margin-left="1.0437in" fo:margin-right="0.9666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5" style:parent-style-name="Standardnípísmoodstavce" style:family="text">
      <style:text-properties fo:color="#1C1F1F" style:text-scale="105%" fo:font-size="10.5pt" style:font-size-asian="10.5pt"/>
    </style:style>
    <style:style style:name="T286" style:parent-style-name="Standardnípísmoodstavce" style:family="text">
      <style:text-properties fo:color="#1C1F1F" fo:letter-spacing="-0.002in" style:text-scale="105%" fo:font-size="10.5pt" style:font-size-asian="10.5pt"/>
    </style:style>
    <style:style style:name="T287" style:parent-style-name="Standardnípísmoodstavce" style:family="text">
      <style:text-properties fo:color="#1C1F1F" style:text-scale="105%" fo:font-size="10.5pt" style:font-size-asian="10.5pt"/>
    </style:style>
    <style:style style:name="T288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289" style:parent-style-name="Standardnípísmoodstavce" style:family="text">
      <style:text-properties fo:color="#1C1F1F" style:text-scale="105%" fo:font-size="10.5pt" style:font-size-asian="10.5pt"/>
    </style:style>
    <style:style style:name="T290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291" style:parent-style-name="Standardnípísmoodstavce" style:family="text">
      <style:text-properties fo:color="#1C1F1F" style:text-scale="105%" fo:font-size="10.5pt" style:font-size-asian="10.5pt"/>
    </style:style>
    <style:style style:name="T292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293" style:parent-style-name="Standardnípísmoodstavce" style:family="text">
      <style:text-properties fo:color="#1C1F1F" style:text-scale="105%" fo:font-size="10.5pt" style:font-size-asian="10.5pt"/>
    </style:style>
    <style:style style:name="T294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295" style:parent-style-name="Standardnípísmoodstavce" style:family="text">
      <style:text-properties fo:color="#1C1F1F" style:text-scale="105%" fo:font-size="10.5pt" style:font-size-asian="10.5pt"/>
    </style:style>
    <style:style style:name="T296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297" style:parent-style-name="Standardnípísmoodstavce" style:family="text">
      <style:text-properties fo:color="#1C1F1F" style:text-scale="105%" fo:font-size="10.5pt" style:font-size-asian="10.5pt"/>
    </style:style>
    <style:style style:name="T298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299" style:parent-style-name="Standardnípísmoodstavce" style:family="text">
      <style:text-properties fo:color="#1C1F1F" style:text-scale="105%" fo:font-size="10.5pt" style:font-size-asian="10.5pt"/>
    </style:style>
    <style:style style:name="T300" style:parent-style-name="Standardnípísmoodstavce" style:family="text">
      <style:text-properties fo:color="#1C1F1F" fo:letter-spacing="-0.0111in" style:text-scale="105%" fo:font-size="10.5pt" style:font-size-asian="10.5pt"/>
    </style:style>
    <style:style style:name="T301" style:parent-style-name="Standardnípísmoodstavce" style:family="text">
      <style:text-properties fo:color="#1C1F1F" style:text-scale="105%" fo:font-size="10.5pt" style:font-size-asian="10.5pt"/>
    </style:style>
    <style:style style:name="T302" style:parent-style-name="Standardnípísmoodstavce" style:family="text">
      <style:text-properties fo:color="#1C1F1F" fo:letter-spacing="-0.0104in" style:text-scale="105%" fo:font-size="10.5pt" style:font-size-asian="10.5pt"/>
    </style:style>
    <style:style style:name="T303" style:parent-style-name="Standardnípísmoodstavce" style:family="text">
      <style:text-properties fo:color="#1C1F1F" style:text-scale="105%" fo:font-size="10.5pt" style:font-size-asian="10.5pt"/>
    </style:style>
    <style:style style:name="T304" style:parent-style-name="Standardnípísmoodstavce" style:family="text">
      <style:text-properties fo:color="#1C1F1F" style:text-scale="105%" fo:font-size="10.5pt" style:font-size-asian="10.5pt"/>
    </style:style>
    <style:style style:name="T305" style:parent-style-name="Standardnípísmoodstavce" style:family="text">
      <style:text-properties fo:color="#1C1F1F" fo:letter-spacing="0.0208in" style:text-scale="105%" fo:font-size="10.5pt" style:font-size-asian="10.5pt"/>
    </style:style>
    <style:style style:name="T306" style:parent-style-name="Standardnípísmoodstavce" style:family="text">
      <style:text-properties fo:color="#1C1F1F" style:text-scale="105%" fo:font-size="10.5pt" style:font-size-asian="10.5pt"/>
    </style:style>
    <style:style style:name="T307" style:parent-style-name="Standardnípísmoodstavce" style:family="text">
      <style:text-properties fo:color="#1C1F1F" fo:letter-spacing="-0.0006in" style:text-scale="105%" fo:font-size="10.5pt" style:font-size-asian="10.5pt"/>
    </style:style>
    <style:style style:name="T308" style:parent-style-name="Standardnípísmoodstavce" style:family="text">
      <style:text-properties fo:color="#1C1F1F" style:text-scale="105%" fo:font-size="10.5pt" style:font-size-asian="10.5pt"/>
    </style:style>
    <style:style style:name="P309" style:parent-style-name="Odstavecseseznamem" style:master-page-name="MP5" style:list-style-name="LFO2" style:family="paragraph">
      <style:paragraph-properties fo:break-before="page" fo:margin-top="0.0493in" fo:line-height="115%" fo:margin-left="1.0805in" fo:margin-right="0.9562in" fo:text-indent="-0.2479in">
        <style:tab-stops>
          <style:tab-stop style:type="left" style:position="0in"/>
        </style:tab-stops>
      </style:paragraph-properties>
    </style:style>
    <style:style style:name="T310" style:parent-style-name="Standardnípísmoodstavce" style:family="text">
      <style:text-properties fo:color="#1A1C1A"/>
    </style:style>
    <style:style style:name="T311" style:parent-style-name="Standardnípísmoodstavce" style:family="text">
      <style:text-properties fo:color="#1A1C1A" fo:letter-spacing="-0.0062in"/>
    </style:style>
    <style:style style:name="T312" style:parent-style-name="Standardnípísmoodstavce" style:family="text">
      <style:text-properties fo:color="#1A1C1A"/>
    </style:style>
    <style:style style:name="T313" style:parent-style-name="Standardnípísmoodstavce" style:family="text">
      <style:text-properties fo:color="#1A1C1A" fo:letter-spacing="-0.0006in"/>
    </style:style>
    <style:style style:name="T314" style:parent-style-name="Standardnípísmoodstavce" style:family="text">
      <style:text-properties fo:color="#1A1C1A"/>
    </style:style>
    <style:style style:name="T315" style:parent-style-name="Standardnípísmoodstavce" style:family="text">
      <style:text-properties fo:color="#1A1C1A"/>
    </style:style>
    <style:style style:name="T316" style:parent-style-name="Standardnípísmoodstavce" style:family="text">
      <style:text-properties fo:color="#1A1C1A" fo:letter-spacing="-0.002in"/>
    </style:style>
    <style:style style:name="T317" style:parent-style-name="Standardnípísmoodstavce" style:family="text">
      <style:text-properties fo:color="#1A1C1A"/>
    </style:style>
    <style:style style:name="T318" style:parent-style-name="Standardnípísmoodstavce" style:family="text">
      <style:text-properties fo:color="#1A1C1A" fo:letter-spacing="-0.0041in"/>
    </style:style>
    <style:style style:name="T319" style:parent-style-name="Standardnípísmoodstavce" style:family="text">
      <style:text-properties fo:color="#1A1C1A"/>
    </style:style>
    <style:style style:name="T320" style:parent-style-name="Standardnípísmoodstavce" style:family="text">
      <style:text-properties fo:color="#1A1C1A" fo:letter-spacing="-0.0027in"/>
    </style:style>
    <style:style style:name="T321" style:parent-style-name="Standardnípísmoodstavce" style:family="text">
      <style:text-properties fo:color="#1A1C1A"/>
    </style:style>
    <style:style style:name="T322" style:parent-style-name="Standardnípísmoodstavce" style:family="text">
      <style:text-properties fo:color="#1A1C1A" fo:letter-spacing="-0.0013in"/>
    </style:style>
    <style:style style:name="T323" style:parent-style-name="Standardnípísmoodstavce" style:family="text">
      <style:text-properties fo:color="#1A1C1A"/>
    </style:style>
    <style:style style:name="T324" style:parent-style-name="Standardnípísmoodstavce" style:family="text">
      <style:text-properties fo:color="#1A1C1A" fo:letter-spacing="-0.0006in"/>
    </style:style>
    <style:style style:name="T325" style:parent-style-name="Standardnípísmoodstavce" style:family="text">
      <style:text-properties fo:color="#1A1C1A"/>
    </style:style>
    <style:style style:name="P326" style:parent-style-name="Odstavecseseznamem" style:list-style-name="LFO2" style:family="paragraph">
      <style:paragraph-properties fo:margin-top="0.0034in" fo:line-height="115%" fo:margin-left="1.0812in" fo:margin-right="0.952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27" style:parent-style-name="Standardnípísmoodstavce" style:family="text">
      <style:text-properties fo:color="#1A1C1A"/>
    </style:style>
    <style:style style:name="T328" style:parent-style-name="Standardnípísmoodstavce" style:family="text">
      <style:text-properties fo:color="#1A1C1A" fo:letter-spacing="-0.002in"/>
    </style:style>
    <style:style style:name="T329" style:parent-style-name="Standardnípísmoodstavce" style:family="text">
      <style:text-properties fo:color="#1A1C1A"/>
    </style:style>
    <style:style style:name="T330" style:parent-style-name="Standardnípísmoodstavce" style:family="text">
      <style:text-properties fo:color="#1A1C1A" fo:letter-spacing="-0.0006in"/>
    </style:style>
    <style:style style:name="T331" style:parent-style-name="Standardnípísmoodstavce" style:family="text">
      <style:text-properties fo:color="#1A1C1A"/>
    </style:style>
    <style:style style:name="T332" style:parent-style-name="Standardnípísmoodstavce" style:family="text">
      <style:text-properties fo:color="#1A1C1A" fo:letter-spacing="-0.0041in"/>
    </style:style>
    <style:style style:name="T333" style:parent-style-name="Standardnípísmoodstavce" style:family="text">
      <style:text-properties fo:color="#1A1C1A"/>
    </style:style>
    <style:style style:name="T334" style:parent-style-name="Standardnípísmoodstavce" style:family="text">
      <style:text-properties fo:color="#1A1C1A" fo:letter-spacing="-0.0048in"/>
    </style:style>
    <style:style style:name="T335" style:parent-style-name="Standardnípísmoodstavce" style:family="text">
      <style:text-properties fo:color="#1A1C1A"/>
    </style:style>
    <style:style style:name="T336" style:parent-style-name="Standardnípísmoodstavce" style:family="text">
      <style:text-properties fo:color="#1A1C1A" fo:letter-spacing="-0.0027in"/>
    </style:style>
    <style:style style:name="T337" style:parent-style-name="Standardnípísmoodstavce" style:family="text">
      <style:text-properties fo:color="#1A1C1A"/>
    </style:style>
    <style:style style:name="T338" style:parent-style-name="Standardnípísmoodstavce" style:family="text">
      <style:text-properties fo:color="#1A1C1A" fo:letter-spacing="-0.0034in"/>
    </style:style>
    <style:style style:name="T339" style:parent-style-name="Standardnípísmoodstavce" style:family="text">
      <style:text-properties fo:color="#1A1C1A"/>
    </style:style>
    <style:style style:name="T340" style:parent-style-name="Standardnípísmoodstavce" style:family="text">
      <style:text-properties fo:color="#1A1C1A"/>
    </style:style>
    <style:style style:name="P341" style:parent-style-name="Odstavecseseznamem" style:list-style-name="LFO2" style:family="paragraph">
      <style:paragraph-properties fo:margin-top="0.0937in" fo:line-height="110%" fo:margin-left="0.8305in" fo:margin-right="0.9638in" fo:text-indent="-0.1923in">
        <style:tab-stops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fo:color="#1A1C1A"/>
    </style:style>
    <style:style style:name="T343" style:parent-style-name="Standardnípísmoodstavce" style:family="text">
      <style:text-properties fo:color="#1A1C1A" fo:letter-spacing="-0.0006in"/>
    </style:style>
    <style:style style:name="T344" style:parent-style-name="Standardnípísmoodstavce" style:family="text">
      <style:text-properties fo:color="#1A1C1A"/>
    </style:style>
    <style:style style:name="T345" style:parent-style-name="Standardnípísmoodstavce" style:family="text">
      <style:text-properties fo:color="#1A1C1A" fo:letter-spacing="-0.0006in"/>
    </style:style>
    <style:style style:name="T346" style:parent-style-name="Standardnípísmoodstavce" style:family="text">
      <style:text-properties fo:color="#1A1C1A"/>
    </style:style>
    <style:style style:name="P347" style:parent-style-name="Odstavecseseznamem" style:list-style-name="LFO2" style:family="paragraph">
      <style:paragraph-properties fo:margin-top="0.1006in" fo:line-height="115%" fo:margin-left="0.8305in" fo:margin-right="0.9534in" fo:text-indent="-0.1923in">
        <style:tab-stops>
          <style:tab-stop style:type="left" style:position="0in"/>
        </style:tab-stops>
      </style:paragraph-properties>
    </style:style>
    <style:style style:name="T348" style:parent-style-name="Standardnípísmoodstavce" style:family="text">
      <style:text-properties fo:color="#1A1C1A"/>
    </style:style>
    <style:style style:name="T349" style:parent-style-name="Standardnípísmoodstavce" style:family="text">
      <style:text-properties fo:color="#1A1C1A" fo:letter-spacing="-0.0111in"/>
    </style:style>
    <style:style style:name="T350" style:parent-style-name="Standardnípísmoodstavce" style:family="text">
      <style:text-properties fo:color="#1A1C1A"/>
    </style:style>
    <style:style style:name="T351" style:parent-style-name="Standardnípísmoodstavce" style:family="text">
      <style:text-properties fo:color="#1A1C1A" fo:letter-spacing="-0.0104in"/>
    </style:style>
    <style:style style:name="T352" style:parent-style-name="Standardnípísmoodstavce" style:family="text">
      <style:text-properties fo:color="#1A1C1A"/>
    </style:style>
    <style:style style:name="T353" style:parent-style-name="Standardnípísmoodstavce" style:family="text">
      <style:text-properties fo:color="#1A1C1A" fo:letter-spacing="-0.0104in"/>
    </style:style>
    <style:style style:name="T354" style:parent-style-name="Standardnípísmoodstavce" style:family="text">
      <style:text-properties fo:color="#1A1C1A"/>
    </style:style>
    <style:style style:name="T355" style:parent-style-name="Standardnípísmoodstavce" style:family="text">
      <style:text-properties fo:color="#1A1C1A" fo:letter-spacing="-0.0111in"/>
    </style:style>
    <style:style style:name="T356" style:parent-style-name="Standardnípísmoodstavce" style:family="text">
      <style:text-properties fo:color="#1A1C1A"/>
    </style:style>
    <style:style style:name="T357" style:parent-style-name="Standardnípísmoodstavce" style:family="text">
      <style:text-properties fo:color="#1A1C1A" fo:letter-spacing="-0.0104in"/>
    </style:style>
    <style:style style:name="T358" style:parent-style-name="Standardnípísmoodstavce" style:family="text">
      <style:text-properties fo:color="#1A1C1A"/>
    </style:style>
    <style:style style:name="T359" style:parent-style-name="Standardnípísmoodstavce" style:family="text">
      <style:text-properties fo:color="#1A1C1A" fo:letter-spacing="-0.0104in"/>
    </style:style>
    <style:style style:name="T360" style:parent-style-name="Standardnípísmoodstavce" style:family="text">
      <style:text-properties fo:color="#1A1C1A"/>
    </style:style>
    <style:style style:name="T361" style:parent-style-name="Standardnípísmoodstavce" style:family="text">
      <style:text-properties fo:color="#1A1C1A" fo:letter-spacing="-0.0104in"/>
    </style:style>
    <style:style style:name="T362" style:parent-style-name="Standardnípísmoodstavce" style:family="text">
      <style:text-properties fo:color="#1A1C1A"/>
    </style:style>
    <style:style style:name="T363" style:parent-style-name="Standardnípísmoodstavce" style:family="text">
      <style:text-properties fo:color="#1A1C1A" fo:letter-spacing="-0.0111in"/>
    </style:style>
    <style:style style:name="T364" style:parent-style-name="Standardnípísmoodstavce" style:family="text">
      <style:text-properties fo:color="#1A1C1A"/>
    </style:style>
    <style:style style:name="T365" style:parent-style-name="Standardnípísmoodstavce" style:family="text">
      <style:text-properties fo:color="#1A1C1A" fo:letter-spacing="-0.0104in"/>
    </style:style>
    <style:style style:name="T366" style:parent-style-name="Standardnípísmoodstavce" style:family="text">
      <style:text-properties fo:color="#1A1C1A"/>
    </style:style>
    <style:style style:name="T367" style:parent-style-name="Standardnípísmoodstavce" style:family="text">
      <style:text-properties fo:color="#1A1C1A" fo:letter-spacing="-0.0104in"/>
    </style:style>
    <style:style style:name="T368" style:parent-style-name="Standardnípísmoodstavce" style:family="text">
      <style:text-properties fo:color="#1A1C1A"/>
    </style:style>
    <style:style style:name="T369" style:parent-style-name="Standardnípísmoodstavce" style:family="text">
      <style:text-properties fo:color="#1A1C1A" fo:letter-spacing="-0.0111in"/>
    </style:style>
    <style:style style:name="T370" style:parent-style-name="Standardnípísmoodstavce" style:family="text">
      <style:text-properties fo:color="#1A1C1A"/>
    </style:style>
    <style:style style:name="T371" style:parent-style-name="Standardnípísmoodstavce" style:family="text">
      <style:text-properties fo:color="#1A1C1A" fo:letter-spacing="-0.0034in"/>
    </style:style>
    <style:style style:name="T372" style:parent-style-name="Standardnípísmoodstavce" style:family="text">
      <style:text-properties fo:color="#1A1C1A"/>
    </style:style>
    <style:style style:name="T373" style:parent-style-name="Standardnípísmoodstavce" style:family="text">
      <style:text-properties fo:color="#1A1C1A" fo:letter-spacing="-0.0013in"/>
    </style:style>
    <style:style style:name="T374" style:parent-style-name="Standardnípísmoodstavce" style:family="text">
      <style:text-properties fo:color="#1A1C1A"/>
    </style:style>
    <style:style style:name="T375" style:parent-style-name="Standardnípísmoodstavce" style:family="text">
      <style:text-properties fo:color="#1A1C1A" fo:letter-spacing="-0.0027in"/>
    </style:style>
    <style:style style:name="T376" style:parent-style-name="Standardnípísmoodstavce" style:family="text">
      <style:text-properties fo:color="#1A1C1A"/>
    </style:style>
    <style:style style:name="T377" style:parent-style-name="Standardnípísmoodstavce" style:family="text">
      <style:text-properties fo:color="#1A1C1A" fo:letter-spacing="-0.0062in"/>
    </style:style>
    <style:style style:name="T378" style:parent-style-name="Standardnípísmoodstavce" style:family="text">
      <style:text-properties fo:color="#1A1C1A"/>
    </style:style>
    <style:style style:name="T379" style:parent-style-name="Standardnípísmoodstavce" style:family="text">
      <style:text-properties fo:color="#1A1C1A" fo:letter-spacing="-0.0013in"/>
    </style:style>
    <style:style style:name="T380" style:parent-style-name="Standardnípísmoodstavce" style:family="text">
      <style:text-properties fo:color="#1A1C1A"/>
    </style:style>
    <style:style style:name="T381" style:parent-style-name="Standardnípísmoodstavce" style:family="text">
      <style:text-properties fo:color="#1A1C1A" fo:letter-spacing="-0.0034in"/>
    </style:style>
    <style:style style:name="T382" style:parent-style-name="Standardnípísmoodstavce" style:family="text">
      <style:text-properties fo:color="#1A1C1A"/>
    </style:style>
    <style:style style:name="T383" style:parent-style-name="Standardnípísmoodstavce" style:family="text">
      <style:text-properties fo:color="#1A1C1A" fo:letter-spacing="-0.0076in"/>
    </style:style>
    <style:style style:name="T384" style:parent-style-name="Standardnípísmoodstavce" style:family="text">
      <style:text-properties fo:color="#1A1C1A"/>
    </style:style>
    <style:style style:name="T385" style:parent-style-name="Standardnípísmoodstavce" style:family="text">
      <style:text-properties fo:color="#1A1C1A" fo:letter-spacing="-0.0041in"/>
    </style:style>
    <style:style style:name="T386" style:parent-style-name="Standardnípísmoodstavce" style:family="text">
      <style:text-properties fo:color="#1A1C1A"/>
    </style:style>
    <style:style style:name="T387" style:parent-style-name="Standardnípísmoodstavce" style:family="text">
      <style:text-properties fo:color="#1A1C1A" fo:letter-spacing="-0.0034in"/>
    </style:style>
    <style:style style:name="T388" style:parent-style-name="Standardnípísmoodstavce" style:family="text">
      <style:text-properties fo:color="#1A1C1A"/>
    </style:style>
    <style:style style:name="T389" style:parent-style-name="Standardnípísmoodstavce" style:family="text">
      <style:text-properties fo:color="#1A1C1A" fo:letter-spacing="-0.0013in"/>
    </style:style>
    <style:style style:name="T390" style:parent-style-name="Standardnípísmoodstavce" style:family="text">
      <style:text-properties fo:color="#1A1C1A"/>
    </style:style>
    <style:style style:name="T391" style:parent-style-name="Standardnípísmoodstavce" style:family="text">
      <style:text-properties fo:color="#1A1C1A" fo:letter-spacing="-0.0034in"/>
    </style:style>
    <style:style style:name="T392" style:parent-style-name="Standardnípísmoodstavce" style:family="text">
      <style:text-properties fo:color="#1A1C1A"/>
    </style:style>
    <style:style style:name="T393" style:parent-style-name="Standardnípísmoodstavce" style:family="text">
      <style:text-properties fo:color="#1A1C1A"/>
    </style:style>
    <style:style style:name="P394" style:parent-style-name="Odstavecseseznamem" style:list-style-name="LFO2" style:family="paragraph">
      <style:paragraph-properties fo:margin-top="0.1013in" fo:line-height="115%" fo:margin-left="0.8277in" fo:margin-right="0.9548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95" style:parent-style-name="Standardnípísmoodstavce" style:family="text">
      <style:text-properties fo:color="#1A1C1A"/>
    </style:style>
    <style:style style:name="T396" style:parent-style-name="Standardnípísmoodstavce" style:family="text">
      <style:text-properties fo:color="#1A1C1A" fo:letter-spacing="-0.0048in"/>
    </style:style>
    <style:style style:name="T397" style:parent-style-name="Standardnípísmoodstavce" style:family="text">
      <style:text-properties fo:color="#1A1C1A"/>
    </style:style>
    <style:style style:name="T398" style:parent-style-name="Standardnípísmoodstavce" style:family="text">
      <style:text-properties fo:color="#1A1C1A" fo:letter-spacing="-0.0104in"/>
    </style:style>
    <style:style style:name="T399" style:parent-style-name="Standardnípísmoodstavce" style:family="text">
      <style:text-properties fo:color="#1A1C1A"/>
    </style:style>
    <style:style style:name="T400" style:parent-style-name="Standardnípísmoodstavce" style:family="text">
      <style:text-properties fo:color="#1A1C1A" fo:letter-spacing="-0.0006in"/>
    </style:style>
    <style:style style:name="T401" style:parent-style-name="Standardnípísmoodstavce" style:family="text">
      <style:text-properties fo:color="#1A1C1A"/>
    </style:style>
    <style:style style:name="T402" style:parent-style-name="Standardnípísmoodstavce" style:family="text">
      <style:text-properties fo:color="#1A1C1A" fo:letter-spacing="-0.0041in"/>
    </style:style>
    <style:style style:name="T403" style:parent-style-name="Standardnípísmoodstavce" style:family="text">
      <style:text-properties fo:color="#1A1C1A"/>
    </style:style>
    <style:style style:name="T404" style:parent-style-name="Standardnípísmoodstavce" style:family="text">
      <style:text-properties fo:color="#1A1C1A" fo:letter-spacing="-0.0111in"/>
    </style:style>
    <style:style style:name="T405" style:parent-style-name="Standardnípísmoodstavce" style:family="text">
      <style:text-properties fo:color="#1A1C1A"/>
    </style:style>
    <style:style style:name="T406" style:parent-style-name="Standardnípísmoodstavce" style:family="text">
      <style:text-properties fo:color="#1A1C1A" fo:letter-spacing="-0.0104in"/>
    </style:style>
    <style:style style:name="T407" style:parent-style-name="Standardnípísmoodstavce" style:family="text">
      <style:text-properties fo:color="#1A1C1A"/>
    </style:style>
    <style:style style:name="T408" style:parent-style-name="Standardnípísmoodstavce" style:family="text">
      <style:text-properties fo:color="#1A1C1A" fo:letter-spacing="-0.0104in"/>
    </style:style>
    <style:style style:name="T409" style:parent-style-name="Standardnípísmoodstavce" style:family="text">
      <style:text-properties fo:color="#1A1C1A"/>
    </style:style>
    <style:style style:name="T410" style:parent-style-name="Standardnípísmoodstavce" style:family="text">
      <style:text-properties fo:color="#1A1C1A" fo:letter-spacing="-0.0055in"/>
    </style:style>
    <style:style style:name="T411" style:parent-style-name="Standardnípísmoodstavce" style:family="text">
      <style:text-properties fo:color="#1A1C1A"/>
    </style:style>
    <style:style style:name="T412" style:parent-style-name="Standardnípísmoodstavce" style:family="text">
      <style:text-properties fo:color="#1A1C1A" fo:letter-spacing="-0.002in"/>
    </style:style>
    <style:style style:name="T413" style:parent-style-name="Standardnípísmoodstavce" style:family="text">
      <style:text-properties fo:color="#1A1C1A"/>
    </style:style>
    <style:style style:name="T414" style:parent-style-name="Standardnípísmoodstavce" style:family="text">
      <style:text-properties fo:color="#1A1C1A" fo:letter-spacing="-0.0055in"/>
    </style:style>
    <style:style style:name="T415" style:parent-style-name="Standardnípísmoodstavce" style:family="text">
      <style:text-properties fo:color="#1A1C1A"/>
    </style:style>
    <style:style style:name="T416" style:parent-style-name="Standardnípísmoodstavce" style:family="text">
      <style:text-properties fo:color="#1A1C1A" fo:letter-spacing="-0.0076in"/>
    </style:style>
    <style:style style:name="T417" style:parent-style-name="Standardnípísmoodstavce" style:family="text">
      <style:text-properties fo:color="#1A1C1A"/>
    </style:style>
    <style:style style:name="T418" style:parent-style-name="Standardnípísmoodstavce" style:family="text">
      <style:text-properties fo:color="#1A1C1A" fo:letter-spacing="-0.0097in"/>
    </style:style>
    <style:style style:name="T419" style:parent-style-name="Standardnípísmoodstavce" style:family="text">
      <style:text-properties fo:color="#1A1C1A"/>
    </style:style>
    <style:style style:name="T420" style:parent-style-name="Standardnípísmoodstavce" style:family="text">
      <style:text-properties fo:color="#1A1C1A" fo:letter-spacing="-0.0104in"/>
    </style:style>
    <style:style style:name="T421" style:parent-style-name="Standardnípísmoodstavce" style:family="text">
      <style:text-properties fo:color="#1A1C1A"/>
    </style:style>
    <style:style style:name="T422" style:parent-style-name="Standardnípísmoodstavce" style:family="text">
      <style:text-properties fo:color="#1A1C1A" fo:letter-spacing="-0.0111in"/>
    </style:style>
    <style:style style:name="T423" style:parent-style-name="Standardnípísmoodstavce" style:family="text">
      <style:text-properties fo:color="#1A1C1A"/>
    </style:style>
    <style:style style:name="T424" style:parent-style-name="Standardnípísmoodstavce" style:family="text">
      <style:text-properties fo:color="#1A1C1A" fo:letter-spacing="-0.0104in"/>
    </style:style>
    <style:style style:name="T425" style:parent-style-name="Standardnípísmoodstavce" style:family="text">
      <style:text-properties fo:color="#1A1C1A"/>
    </style:style>
    <style:style style:name="T426" style:parent-style-name="Standardnípísmoodstavce" style:family="text">
      <style:text-properties fo:color="#1A1C1A" fo:letter-spacing="-0.0104in"/>
    </style:style>
    <style:style style:name="T427" style:parent-style-name="Standardnípísmoodstavce" style:family="text">
      <style:text-properties fo:color="#1A1C1A"/>
    </style:style>
    <style:style style:name="T428" style:parent-style-name="Standardnípísmoodstavce" style:family="text">
      <style:text-properties fo:color="#1A1C1A" fo:letter-spacing="-0.0111in"/>
    </style:style>
    <style:style style:name="T429" style:parent-style-name="Standardnípísmoodstavce" style:family="text">
      <style:text-properties fo:color="#1A1C1A"/>
    </style:style>
    <style:style style:name="T430" style:parent-style-name="Standardnípísmoodstavce" style:family="text">
      <style:text-properties fo:color="#1A1C1A" fo:letter-spacing="-0.0034in"/>
    </style:style>
    <style:style style:name="T431" style:parent-style-name="Standardnípísmoodstavce" style:family="text">
      <style:text-properties fo:color="#1A1C1A"/>
    </style:style>
    <style:style style:name="T432" style:parent-style-name="Standardnípísmoodstavce" style:family="text">
      <style:text-properties fo:color="#1A1C1A" fo:letter-spacing="-0.0076in"/>
    </style:style>
    <style:style style:name="T433" style:parent-style-name="Standardnípísmoodstavce" style:family="text">
      <style:text-properties fo:color="#1A1C1A"/>
    </style:style>
    <style:style style:name="T434" style:parent-style-name="Standardnípísmoodstavce" style:family="text">
      <style:text-properties fo:color="#1A1C1A" fo:letter-spacing="-0.0055in"/>
    </style:style>
    <style:style style:name="T435" style:parent-style-name="Standardnípísmoodstavce" style:family="text">
      <style:text-properties fo:color="#1A1C1A"/>
    </style:style>
    <style:style style:name="T436" style:parent-style-name="Standardnípísmoodstavce" style:family="text">
      <style:text-properties fo:color="#1A1C1A" fo:letter-spacing="-0.0006in"/>
    </style:style>
    <style:style style:name="T437" style:parent-style-name="Standardnípísmoodstavce" style:family="text">
      <style:text-properties fo:color="#1A1C1A"/>
    </style:style>
    <style:style style:name="T438" style:parent-style-name="Standardnípísmoodstavce" style:family="text">
      <style:text-properties fo:color="#1A1C1A" fo:letter-spacing="-0.0006in"/>
    </style:style>
    <style:style style:name="T439" style:parent-style-name="Standardnípísmoodstavce" style:family="text">
      <style:text-properties fo:color="#1A1C1A"/>
    </style:style>
    <style:style style:name="T440" style:parent-style-name="Standardnípísmoodstavce" style:family="text">
      <style:text-properties fo:color="#1A1C1A" fo:letter-spacing="-0.0027in"/>
    </style:style>
    <style:style style:name="T441" style:parent-style-name="Standardnípísmoodstavce" style:family="text">
      <style:text-properties fo:color="#1A1C1A"/>
    </style:style>
    <style:style style:name="T442" style:parent-style-name="Standardnípísmoodstavce" style:family="text">
      <style:text-properties fo:color="#1A1C1A"/>
    </style:style>
    <style:style style:name="T443" style:parent-style-name="Standardnípísmoodstavce" style:family="text">
      <style:text-properties fo:color="#1A1C1A" fo:letter-spacing="-0.0027in"/>
    </style:style>
    <style:style style:name="T444" style:parent-style-name="Standardnípísmoodstavce" style:family="text">
      <style:text-properties fo:color="#1A1C1A"/>
    </style:style>
    <style:style style:name="T445" style:parent-style-name="Standardnípísmoodstavce" style:family="text">
      <style:text-properties fo:color="#1A1C1A" fo:letter-spacing="-0.0013in"/>
    </style:style>
    <style:style style:name="T446" style:parent-style-name="Standardnípísmoodstavce" style:family="text">
      <style:text-properties fo:color="#1A1C1A"/>
    </style:style>
    <style:style style:name="P447" style:parent-style-name="Základnítext" style:family="paragraph">
      <style:paragraph-properties fo:margin-top="0.1493in"/>
    </style:style>
    <style:style style:name="P448" style:parent-style-name="Normální" style:family="paragraph">
      <style:paragraph-properties fo:text-align="center" fo:line-height="120%" fo:margin-left="3.1826in" fo:margin-right="3.8062in" fo:text-indent="0.0048in">
        <style:tab-stops/>
      </style:paragraph-properties>
    </style:style>
    <style:style style:name="T449" style:parent-style-name="Standardnípísmoodstavce" style:family="text">
      <style:text-properties fo:font-weight="bold" style:font-weight-asian="bold" fo:color="#1A1C1A" style:text-scale="105%" fo:font-size="10.5pt" style:font-size-asian="10.5pt"/>
    </style:style>
    <style:style style:name="T450" style:parent-style-name="Standardnípísmoodstavce" style:family="text">
      <style:text-properties fo:font-weight="bold" style:font-weight-asian="bold" fo:color="#1A1C1A" fo:letter-spacing="-0.0013in" style:text-scale="105%" fo:font-size="10.5pt" style:font-size-asian="10.5pt"/>
    </style:style>
    <style:style style:name="T451" style:parent-style-name="Standardnípísmoodstavce" style:family="text">
      <style:text-properties fo:font-weight="bold" style:font-weight-asian="bold" fo:color="#1A1C1A" fo:letter-spacing="-0.0097in" style:text-scale="105%" fo:font-size="10.5pt" style:font-size-asian="10.5pt"/>
    </style:style>
    <style:style style:name="T452" style:parent-style-name="Standardnípísmoodstavce" style:family="text">
      <style:text-properties fo:font-weight="bold" style:font-weight-asian="bold" fo:color="#1A1C1A" fo:letter-spacing="-0.0013in" style:text-scale="105%" fo:font-size="10.5pt" style:font-size-asian="10.5pt"/>
    </style:style>
    <style:style style:name="P453" style:parent-style-name="Základnítext" style:family="paragraph">
      <style:paragraph-properties fo:text-align="center" fo:line-height="0.1666in" fo:margin-right="3.418in"/>
    </style:style>
    <style:style style:name="T454" style:parent-style-name="Standardnípísmoodstavce" style:family="text">
      <style:text-properties fo:color="#1A1C1A"/>
    </style:style>
    <style:style style:name="T455" style:parent-style-name="Standardnípísmoodstavce" style:family="text">
      <style:text-properties fo:color="#1A1C1A" fo:letter-spacing="-0.0041in"/>
    </style:style>
    <style:style style:name="T456" style:parent-style-name="Standardnípísmoodstavce" style:family="text">
      <style:text-properties fo:color="#1A1C1A"/>
    </style:style>
    <style:style style:name="T457" style:parent-style-name="Standardnípísmoodstavce" style:family="text">
      <style:text-properties fo:color="#1A1C1A" fo:letter-spacing="-0.0034in"/>
    </style:style>
    <style:style style:name="T458" style:parent-style-name="Standardnípísmoodstavce" style:family="text">
      <style:text-properties fo:color="#1A1C1A"/>
    </style:style>
    <style:style style:name="T459" style:parent-style-name="Standardnípísmoodstavce" style:family="text">
      <style:text-properties fo:color="#1A1C1A" fo:letter-spacing="-0.0041in"/>
    </style:style>
    <style:style style:name="T460" style:parent-style-name="Standardnípísmoodstavce" style:family="text">
      <style:text-properties fo:color="#1A1C1A"/>
    </style:style>
    <style:style style:name="T461" style:parent-style-name="Standardnípísmoodstavce" style:family="text">
      <style:text-properties fo:color="#1A1C1A" fo:letter-spacing="-0.0062in"/>
    </style:style>
    <style:style style:name="T462" style:parent-style-name="Standardnípísmoodstavce" style:family="text">
      <style:text-properties fo:color="#1A1C1A"/>
    </style:style>
    <style:style style:name="T463" style:parent-style-name="Standardnípísmoodstavce" style:family="text">
      <style:text-properties fo:color="#1A1C1A" fo:letter-spacing="-0.0013in"/>
    </style:style>
    <style:style style:name="P464" style:parent-style-name="Odstavecseseznamem" style:list-style-name="LFO2" style:family="paragraph">
      <style:paragraph-properties fo:margin-top="0.1125in" fo:margin-right="0.95in">
        <style:tab-stops>
          <style:tab-stop style:type="left" style:position="0.5444in"/>
          <style:tab-stop style:type="left" style:position="0.5458in"/>
        </style:tab-stops>
      </style:paragraph-properties>
    </style:style>
    <style:style style:name="T465" style:parent-style-name="Standardnípísmoodstavce" style:family="text">
      <style:text-properties fo:color="#1A1C1A"/>
    </style:style>
    <style:style style:name="T466" style:parent-style-name="Standardnípísmoodstavce" style:family="text">
      <style:text-properties fo:color="#1A1C1A" fo:letter-spacing="-0.002in"/>
    </style:style>
    <style:style style:name="T467" style:parent-style-name="Standardnípísmoodstavce" style:family="text">
      <style:text-properties fo:color="#1A1C1A"/>
    </style:style>
    <style:style style:name="T468" style:parent-style-name="Standardnípísmoodstavce" style:family="text">
      <style:text-properties fo:color="#1A1C1A" fo:letter-spacing="-0.0041in"/>
    </style:style>
    <style:style style:name="T469" style:parent-style-name="Standardnípísmoodstavce" style:family="text">
      <style:text-properties fo:color="#1A1C1A"/>
    </style:style>
    <style:style style:name="T470" style:parent-style-name="Standardnípísmoodstavce" style:family="text">
      <style:text-properties fo:color="#1A1C1A" fo:letter-spacing="-0.0006in"/>
    </style:style>
    <style:style style:name="T471" style:parent-style-name="Standardnípísmoodstavce" style:family="text">
      <style:text-properties fo:color="#1A1C1A"/>
    </style:style>
    <style:style style:name="T472" style:parent-style-name="Standardnípísmoodstavce" style:family="text">
      <style:text-properties fo:color="#1A1C1A" fo:letter-spacing="-0.002in"/>
    </style:style>
    <style:style style:name="T473" style:parent-style-name="Standardnípísmoodstavce" style:family="text">
      <style:text-properties fo:color="#1A1C1A"/>
    </style:style>
    <style:style style:name="T474" style:parent-style-name="Standardnípísmoodstavce" style:family="text">
      <style:text-properties fo:color="#1A1C1A" fo:letter-spacing="-0.0013in"/>
    </style:style>
    <style:style style:name="T475" style:parent-style-name="Standardnípísmoodstavce" style:family="text">
      <style:text-properties fo:color="#1A1C1A"/>
    </style:style>
    <style:style style:name="T476" style:parent-style-name="Standardnípísmoodstavce" style:family="text">
      <style:text-properties fo:color="#1A1C1A" fo:letter-spacing="-0.009in"/>
    </style:style>
    <style:style style:name="T477" style:parent-style-name="Standardnípísmoodstavce" style:family="text">
      <style:text-properties fo:color="#1A1C1A"/>
    </style:style>
    <style:style style:name="T478" style:parent-style-name="Standardnípísmoodstavce" style:family="text">
      <style:text-properties fo:color="#1A1C1A" fo:letter-spacing="-0.0006in"/>
    </style:style>
    <style:style style:name="T479" style:parent-style-name="Standardnípísmoodstavce" style:family="text">
      <style:text-properties fo:color="#1A1C1A"/>
    </style:style>
    <style:style style:name="T480" style:parent-style-name="Standardnípísmoodstavce" style:family="text">
      <style:text-properties fo:color="#1A1C1A"/>
    </style:style>
    <style:style style:name="P481" style:parent-style-name="Odstavecseseznamem" style:list-style-name="LFO2" style:family="paragraph">
      <style:paragraph-properties fo:margin-top="0.084in" fo:margin-left="0.8798in" fo:margin-right="0.9548in" fo:text-indent="-0.2472in">
        <style:tab-stops>
          <style:tab-stop style:type="left" style:position="0in"/>
        </style:tab-stops>
      </style:paragraph-properties>
    </style:style>
    <style:style style:name="T482" style:parent-style-name="Standardnípísmoodstavce" style:family="text">
      <style:text-properties fo:color="#1A1C1A"/>
    </style:style>
    <style:style style:name="T483" style:parent-style-name="Standardnípísmoodstavce" style:family="text">
      <style:text-properties fo:color="#1A1C1A" fo:letter-spacing="-0.0055in"/>
    </style:style>
    <style:style style:name="T484" style:parent-style-name="Standardnípísmoodstavce" style:family="text">
      <style:text-properties fo:color="#1A1C1A"/>
    </style:style>
    <style:style style:name="T485" style:parent-style-name="Standardnípísmoodstavce" style:family="text">
      <style:text-properties fo:color="#1A1C1A" fo:letter-spacing="-0.002in"/>
    </style:style>
    <style:style style:name="T486" style:parent-style-name="Standardnípísmoodstavce" style:family="text">
      <style:text-properties fo:color="#1A1C1A"/>
    </style:style>
    <style:style style:name="T487" style:parent-style-name="Standardnípísmoodstavce" style:family="text">
      <style:text-properties fo:color="#1A1C1A" fo:letter-spacing="-0.0027in"/>
    </style:style>
    <style:style style:name="T488" style:parent-style-name="Standardnípísmoodstavce" style:family="text">
      <style:text-properties fo:color="#1A1C1A"/>
    </style:style>
    <style:style style:name="T489" style:parent-style-name="Standardnípísmoodstavce" style:family="text">
      <style:text-properties fo:color="#1A1C1A" fo:letter-spacing="-0.0027in"/>
    </style:style>
    <style:style style:name="T490" style:parent-style-name="Standardnípísmoodstavce" style:family="text">
      <style:text-properties fo:color="#1A1C1A"/>
    </style:style>
    <style:style style:name="T491" style:parent-style-name="Standardnípísmoodstavce" style:family="text">
      <style:text-properties fo:color="#1A1C1A" fo:letter-spacing="-0.002in"/>
    </style:style>
    <style:style style:name="T492" style:parent-style-name="Standardnípísmoodstavce" style:family="text">
      <style:text-properties fo:color="#1A1C1A"/>
    </style:style>
    <style:style style:name="T493" style:parent-style-name="Standardnípísmoodstavce" style:family="text">
      <style:text-properties fo:color="#1A1C1A" fo:letter-spacing="-0.0027in"/>
    </style:style>
    <style:style style:name="T494" style:parent-style-name="Standardnípísmoodstavce" style:family="text">
      <style:text-properties fo:color="#1A1C1A"/>
    </style:style>
    <style:style style:name="P495" style:parent-style-name="Základnítext" style:family="paragraph">
      <style:paragraph-properties fo:margin-top="0.0895in"/>
    </style:style>
    <style:style style:name="P496" style:parent-style-name="Normální" style:family="paragraph">
      <style:paragraph-properties fo:text-align="center" fo:margin-left="0.009in" fo:margin-right="0.6277in">
        <style:tab-stops/>
      </style:paragraph-properties>
    </style:style>
    <style:style style:name="T497" style:parent-style-name="Standardnípísmoodstavce" style:family="text">
      <style:text-properties fo:font-weight="bold" style:font-weight-asian="bold" fo:color="#1A1C1A" style:text-scale="105%" fo:font-size="10.5pt" style:font-size-asian="10.5pt"/>
    </style:style>
    <style:style style:name="T498" style:parent-style-name="Standardnípísmoodstavce" style:family="text">
      <style:text-properties fo:font-weight="bold" style:font-weight-asian="bold" fo:color="#1A1C1A" fo:letter-spacing="-0.0069in" style:text-scale="105%" fo:font-size="10.5pt" style:font-size-asian="10.5pt"/>
    </style:style>
    <style:style style:name="T499" style:parent-style-name="Standardnípísmoodstavce" style:family="text">
      <style:text-properties fo:font-weight="bold" style:font-weight-asian="bold" fo:color="#1A1C1A" fo:letter-spacing="-0.0027in" style:text-scale="105%" fo:font-size="10.5pt" style:font-size-asian="10.5pt"/>
    </style:style>
    <style:style style:name="P500" style:parent-style-name="Normální" style:family="paragraph">
      <style:paragraph-properties fo:text-align="center" fo:margin-top="0.0354in" fo:margin-right="0.6277in"/>
    </style:style>
    <style:style style:name="T501" style:parent-style-name="Standardnípísmoodstavce" style:family="text">
      <style:text-properties fo:font-weight="bold" style:font-weight-asian="bold" fo:color="#1A1C1A" style:text-scale="105%" fo:font-size="10.5pt" style:font-size-asian="10.5pt"/>
    </style:style>
    <style:style style:name="T502" style:parent-style-name="Standardnípísmoodstavce" style:family="text">
      <style:text-properties fo:font-weight="bold" style:font-weight-asian="bold" fo:color="#1A1C1A" fo:letter-spacing="0.0013in" style:text-scale="105%" fo:font-size="10.5pt" style:font-size-asian="10.5pt"/>
    </style:style>
    <style:style style:name="T503" style:parent-style-name="Standardnípísmoodstavce" style:family="text">
      <style:text-properties fo:font-weight="bold" style:font-weight-asian="bold" fo:color="#1A1C1A" style:text-scale="105%" fo:font-size="10.5pt" style:font-size-asian="10.5pt"/>
    </style:style>
    <style:style style:name="T504" style:parent-style-name="Standardnípísmoodstavce" style:family="text">
      <style:text-properties fo:font-weight="bold" style:font-weight-asian="bold" fo:color="#1A1C1A" fo:letter-spacing="-0.002in" style:text-scale="105%" fo:font-size="10.5pt" style:font-size-asian="10.5pt"/>
    </style:style>
    <style:style style:name="T505" style:parent-style-name="Standardnípísmoodstavce" style:family="text">
      <style:text-properties fo:font-weight="bold" style:font-weight-asian="bold" fo:color="#1A1C1A" fo:letter-spacing="-0.0013in" style:text-scale="105%" fo:font-size="10.5pt" style:font-size-asian="10.5pt"/>
    </style:style>
    <style:style style:name="P506" style:parent-style-name="Základnítext" style:family="paragraph">
      <style:paragraph-properties fo:margin-top="0.0611in"/>
      <style:text-properties fo:font-weight="bold" style:font-weight-asian="bold"/>
    </style:style>
    <style:style style:name="P507" style:parent-style-name="Odstavecseseznamem" style:list-style-name="LFO3" style:family="paragraph">
      <style:paragraph-properties fo:margin-top="0.0006in" fo:margin-left="0.8243in" fo:text-indent="-0.1916in">
        <style:tab-stops>
          <style:tab-stop style:type="left" style:position="0in"/>
        </style:tab-stops>
      </style:paragraph-properties>
    </style:style>
    <style:style style:name="T508" style:parent-style-name="Standardnípísmoodstavce" style:family="text">
      <style:text-properties fo:color="#1A1C1A"/>
    </style:style>
    <style:style style:name="T509" style:parent-style-name="Standardnípísmoodstavce" style:family="text">
      <style:text-properties fo:color="#1A1C1A" fo:letter-spacing="-0.009in"/>
    </style:style>
    <style:style style:name="T510" style:parent-style-name="Standardnípísmoodstavce" style:family="text">
      <style:text-properties fo:color="#1A1C1A" fo:letter-spacing="-0.0027in"/>
    </style:style>
    <style:style style:name="P511" style:parent-style-name="Odstavecseseznamem" style:list-style-name="LFO3" style:family="paragraph">
      <style:paragraph-properties fo:margin-top="0.1104in" fo:line-height="115%" fo:margin-left="1.075in" fo:margin-right="0.957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2" style:parent-style-name="Standardnípísmoodstavce" style:family="text">
      <style:text-properties fo:color="#1A1C1A"/>
    </style:style>
    <style:style style:name="T513" style:parent-style-name="Standardnípísmoodstavce" style:family="text">
      <style:text-properties fo:color="#1A1C1A"/>
    </style:style>
    <style:style style:name="T514" style:parent-style-name="Standardnípísmoodstavce" style:family="text">
      <style:text-properties fo:color="#1A1C1A" fo:letter-spacing="0.0555in" style:text-scale="150%"/>
    </style:style>
    <style:style style:name="T515" style:parent-style-name="Standardnípísmoodstavce" style:family="text">
      <style:text-properties fo:color="#1A1C1A"/>
    </style:style>
    <style:style style:name="T516" style:parent-style-name="Standardnípísmoodstavce" style:family="text">
      <style:text-properties fo:color="#1A1C1A" fo:letter-spacing="0.0555in" style:text-scale="150%"/>
    </style:style>
    <style:style style:name="T517" style:parent-style-name="Standardnípísmoodstavce" style:family="text">
      <style:text-properties fo:color="#1A1C1A"/>
    </style:style>
    <style:style style:name="T518" style:parent-style-name="Standardnípísmoodstavce" style:family="text">
      <style:text-properties fo:color="#1A1C1A" fo:letter-spacing="0.0555in" style:text-scale="150%"/>
    </style:style>
    <style:style style:name="T519" style:parent-style-name="Standardnípísmoodstavce" style:family="text">
      <style:text-properties fo:color="#1A1C1A"/>
    </style:style>
    <style:style style:name="T520" style:parent-style-name="Standardnípísmoodstavce" style:family="text">
      <style:text-properties fo:color="#1A1C1A" fo:letter-spacing="0.0555in" style:text-scale="150%"/>
    </style:style>
    <style:style style:name="T521" style:parent-style-name="Standardnípísmoodstavce" style:family="text">
      <style:text-properties fo:color="#1A1C1A"/>
    </style:style>
    <style:style style:name="T522" style:parent-style-name="Standardnípísmoodstavce" style:family="text">
      <style:text-properties fo:color="#1A1C1A" fo:letter-spacing="0.0555in" style:text-scale="150%"/>
    </style:style>
    <style:style style:name="T523" style:parent-style-name="Standardnípísmoodstavce" style:family="text">
      <style:text-properties fo:color="#1A1C1A"/>
    </style:style>
    <style:style style:name="T524" style:parent-style-name="Standardnípísmoodstavce" style:family="text">
      <style:text-properties fo:color="#1A1C1A" fo:letter-spacing="0.0555in" style:text-scale="150%"/>
    </style:style>
    <style:style style:name="T525" style:parent-style-name="Standardnípísmoodstavce" style:family="text">
      <style:text-properties fo:color="#1A1C1A"/>
    </style:style>
    <style:style style:name="T526" style:parent-style-name="Standardnípísmoodstavce" style:family="text">
      <style:text-properties fo:color="#1A1C1A" fo:letter-spacing="0.0548in" style:text-scale="150%"/>
    </style:style>
    <style:style style:name="T527" style:parent-style-name="Standardnípísmoodstavce" style:family="text">
      <style:text-properties fo:color="#1A1C1A"/>
    </style:style>
    <style:style style:name="T528" style:parent-style-name="Standardnípísmoodstavce" style:family="text">
      <style:text-properties fo:color="#1A1C1A" fo:letter-spacing="0.0555in" style:text-scale="150%"/>
    </style:style>
    <style:style style:name="T529" style:parent-style-name="Standardnípísmoodstavce" style:family="text">
      <style:text-properties fo:color="#1A1C1A"/>
    </style:style>
    <style:style style:name="P530" style:parent-style-name="Základnítext" style:family="paragraph">
      <style:paragraph-properties fo:text-align="justify" fo:line-height="0.134in" fo:margin-left="1.0756in">
        <style:tab-stops/>
      </style:paragraph-properties>
    </style:style>
    <style:style style:name="T531" style:parent-style-name="Standardnípísmoodstavce" style:family="text">
      <style:text-properties fo:color="#1A1C1A"/>
    </style:style>
    <style:style style:name="T532" style:parent-style-name="Standardnípísmoodstavce" style:family="text">
      <style:text-properties fo:color="#1A1C1A" fo:letter-spacing="-0.0006in"/>
    </style:style>
    <style:style style:name="T533" style:parent-style-name="Standardnípísmoodstavce" style:family="text">
      <style:text-properties fo:color="#1A1C1A"/>
    </style:style>
    <style:style style:name="T534" style:parent-style-name="Standardnípísmoodstavce" style:family="text">
      <style:text-properties fo:color="#1A1C1A" fo:letter-spacing="-0.0104in"/>
    </style:style>
    <style:style style:name="T535" style:parent-style-name="Standardnípísmoodstavce" style:family="text">
      <style:text-properties fo:color="#1A1C1A"/>
    </style:style>
    <style:style style:name="T536" style:parent-style-name="Standardnípísmoodstavce" style:family="text">
      <style:text-properties fo:color="#1A1C1A" fo:letter-spacing="-0.0104in"/>
    </style:style>
    <style:style style:name="T537" style:parent-style-name="Standardnípísmoodstavce" style:family="text">
      <style:text-properties fo:color="#1A1C1A"/>
    </style:style>
    <style:style style:name="T538" style:parent-style-name="Standardnípísmoodstavce" style:family="text">
      <style:text-properties fo:color="#1A1C1A" fo:letter-spacing="-0.0034in"/>
    </style:style>
    <style:style style:name="T539" style:parent-style-name="Standardnípísmoodstavce" style:family="text">
      <style:text-properties fo:color="#1A1C1A"/>
    </style:style>
    <style:style style:name="T540" style:parent-style-name="Standardnípísmoodstavce" style:family="text">
      <style:text-properties fo:color="#1A1C1A" fo:letter-spacing="-0.0111in"/>
    </style:style>
    <style:style style:name="T541" style:parent-style-name="Standardnípísmoodstavce" style:family="text">
      <style:text-properties fo:color="#1A1C1A"/>
    </style:style>
    <style:style style:name="T542" style:parent-style-name="Standardnípísmoodstavce" style:family="text">
      <style:text-properties fo:color="#1A1C1A" fo:letter-spacing="-0.0083in"/>
    </style:style>
    <style:style style:name="T543" style:parent-style-name="Standardnípísmoodstavce" style:family="text">
      <style:text-properties fo:color="#1A1C1A"/>
    </style:style>
    <style:style style:name="T544" style:parent-style-name="Standardnípísmoodstavce" style:family="text">
      <style:text-properties fo:color="#1A1C1A" fo:letter-spacing="-0.0083in"/>
    </style:style>
    <style:style style:name="T545" style:parent-style-name="Standardnípísmoodstavce" style:family="text">
      <style:text-properties fo:color="#1A1C1A"/>
    </style:style>
    <style:style style:name="T546" style:parent-style-name="Standardnípísmoodstavce" style:family="text">
      <style:text-properties fo:color="#1A1C1A" fo:letter-spacing="-0.0083in"/>
    </style:style>
    <style:style style:name="T547" style:parent-style-name="Standardnípísmoodstavce" style:family="text">
      <style:text-properties fo:color="#1A1C1A"/>
    </style:style>
    <style:style style:name="T548" style:parent-style-name="Standardnípísmoodstavce" style:family="text">
      <style:text-properties fo:color="#1A1C1A" fo:letter-spacing="-0.0041in"/>
    </style:style>
    <style:style style:name="T549" style:parent-style-name="Standardnípísmoodstavce" style:family="text">
      <style:text-properties fo:color="#1A1C1A"/>
    </style:style>
    <style:style style:name="T550" style:parent-style-name="Standardnípísmoodstavce" style:family="text">
      <style:text-properties fo:color="#1A1C1A" fo:letter-spacing="-0.0111in"/>
    </style:style>
    <style:style style:name="T551" style:parent-style-name="Standardnípísmoodstavce" style:family="text">
      <style:text-properties fo:color="#1A1C1A"/>
    </style:style>
    <style:style style:name="T552" style:parent-style-name="Standardnípísmoodstavce" style:family="text">
      <style:text-properties fo:color="#1A1C1A" fo:letter-spacing="-0.0041in"/>
    </style:style>
    <style:style style:name="T553" style:parent-style-name="Standardnípísmoodstavce" style:family="text">
      <style:text-properties fo:color="#1A1C1A"/>
    </style:style>
    <style:style style:name="T554" style:parent-style-name="Standardnípísmoodstavce" style:family="text">
      <style:text-properties fo:color="#1A1C1A" fo:letter-spacing="-0.0097in"/>
    </style:style>
    <style:style style:name="T555" style:parent-style-name="Standardnípísmoodstavce" style:family="text">
      <style:text-properties fo:color="#1A1C1A" fo:letter-spacing="-0.0013in"/>
    </style:style>
    <style:style style:name="P556" style:parent-style-name="Normální" style:family="paragraph">
      <style:paragraph-properties fo:line-height="0.1027in" fo:margin-left="1.9923in">
        <style:tab-stops/>
      </style:paragraph-properties>
    </style:style>
    <style:style style:name="P557" style:parent-style-name="Základnítext" style:family="paragraph">
      <style:paragraph-properties fo:line-height="0.1444in" fo:margin-left="1.0756in">
        <style:tab-stops/>
      </style:paragraph-properties>
    </style:style>
    <style:style style:name="T558" style:parent-style-name="Standardnípísmoodstavce" style:family="text">
      <style:text-properties fo:color="#1A1C1A"/>
    </style:style>
    <style:style style:name="T559" style:parent-style-name="Standardnípísmoodstavce" style:family="text">
      <style:text-properties fo:color="#1A1C1A" fo:letter-spacing="0.0229in"/>
    </style:style>
    <style:style style:name="T560" style:parent-style-name="Standardnípísmoodstavce" style:family="text">
      <style:text-properties fo:color="#1A1C1A"/>
    </style:style>
    <style:style style:name="T561" style:parent-style-name="Standardnípísmoodstavce" style:family="text">
      <style:text-properties fo:color="#1A1C1A" fo:letter-spacing="0.025in"/>
    </style:style>
    <style:style style:name="T562" style:parent-style-name="Standardnípísmoodstavce" style:family="text">
      <style:text-properties fo:color="#1A1C1A"/>
    </style:style>
    <style:style style:name="T563" style:parent-style-name="Standardnípísmoodstavce" style:family="text">
      <style:text-properties fo:color="#1A1C1A" fo:letter-spacing="0.0166in"/>
    </style:style>
    <style:style style:name="T564" style:parent-style-name="Standardnípísmoodstavce" style:family="text">
      <style:text-properties fo:color="#1A1C1A"/>
    </style:style>
    <style:style style:name="T565" style:parent-style-name="Standardnípísmoodstavce" style:family="text">
      <style:text-properties fo:color="#1A1C1A" fo:letter-spacing="0.0256in"/>
    </style:style>
    <style:style style:name="T566" style:parent-style-name="Standardnípísmoodstavce" style:family="text">
      <style:text-properties fo:color="#1A1C1A"/>
    </style:style>
    <style:style style:name="T567" style:parent-style-name="Standardnípísmoodstavce" style:family="text">
      <style:text-properties fo:color="#1A1C1A" fo:letter-spacing="0.0229in"/>
    </style:style>
    <style:style style:name="T568" style:parent-style-name="Standardnípísmoodstavce" style:family="text">
      <style:text-properties fo:color="#1A1C1A"/>
    </style:style>
    <style:style style:name="T569" style:parent-style-name="Standardnípísmoodstavce" style:family="text">
      <style:text-properties fo:color="#1A1C1A" fo:letter-spacing="0.0284in"/>
    </style:style>
    <style:style style:name="T570" style:parent-style-name="Standardnípísmoodstavce" style:family="text">
      <style:text-properties fo:color="#1A1C1A"/>
    </style:style>
    <style:style style:name="T571" style:parent-style-name="Standardnípísmoodstavce" style:family="text">
      <style:text-properties fo:color="#1A1C1A" fo:letter-spacing="0.0243in"/>
    </style:style>
    <style:style style:name="T572" style:parent-style-name="Standardnípísmoodstavce" style:family="text">
      <style:text-properties fo:color="#1A1C1A"/>
    </style:style>
    <style:style style:name="T573" style:parent-style-name="Standardnípísmoodstavce" style:family="text">
      <style:text-properties fo:color="#1A1C1A" fo:letter-spacing="0.027in"/>
    </style:style>
    <style:style style:name="T574" style:parent-style-name="Standardnípísmoodstavce" style:family="text">
      <style:text-properties fo:color="#1A1C1A"/>
    </style:style>
    <style:style style:name="T575" style:parent-style-name="Standardnípísmoodstavce" style:family="text">
      <style:text-properties fo:color="#1A1C1A" fo:letter-spacing="0.0277in"/>
    </style:style>
    <style:style style:name="T576" style:parent-style-name="Standardnípísmoodstavce" style:family="text">
      <style:text-properties fo:color="#1A1C1A"/>
    </style:style>
    <style:style style:name="T577" style:parent-style-name="Standardnípísmoodstavce" style:family="text">
      <style:text-properties fo:color="#1A1C1A" fo:letter-spacing="0.0236in"/>
    </style:style>
    <style:style style:name="T578" style:parent-style-name="Standardnípísmoodstavce" style:family="text">
      <style:text-properties fo:color="#1A1C1A"/>
    </style:style>
    <style:style style:name="T579" style:parent-style-name="Standardnípísmoodstavce" style:family="text">
      <style:text-properties fo:color="#1A1C1A" fo:letter-spacing="0.0229in"/>
    </style:style>
    <style:style style:name="T580" style:parent-style-name="Standardnípísmoodstavce" style:family="text">
      <style:text-properties fo:color="#1A1C1A"/>
    </style:style>
    <style:style style:name="T581" style:parent-style-name="Standardnípísmoodstavce" style:family="text">
      <style:text-properties fo:color="#1A1C1A" fo:letter-spacing="0.0291in"/>
    </style:style>
    <style:style style:name="T582" style:parent-style-name="Standardnípísmoodstavce" style:family="text">
      <style:text-properties fo:color="#1A1C1A"/>
    </style:style>
    <style:style style:name="T583" style:parent-style-name="Standardnípísmoodstavce" style:family="text">
      <style:text-properties fo:color="#1A1C1A" fo:letter-spacing="0.0284in"/>
    </style:style>
    <style:style style:name="T584" style:parent-style-name="Standardnípísmoodstavce" style:family="text">
      <style:text-properties fo:color="#1A1C1A"/>
    </style:style>
    <style:style style:name="T585" style:parent-style-name="Standardnípísmoodstavce" style:family="text">
      <style:text-properties fo:color="#1A1C1A" fo:letter-spacing="0.0256in"/>
    </style:style>
    <style:style style:name="T586" style:parent-style-name="Standardnípísmoodstavce" style:family="text">
      <style:text-properties fo:color="#1A1C1A" fo:letter-spacing="-0.0069in"/>
    </style:style>
    <style:style style:name="P587" style:parent-style-name="Základnítext" style:family="paragraph">
      <style:paragraph-properties fo:margin-top="0.025in" fo:line-height="115%" fo:margin-left="1.0736in" fo:margin-right="0.9527in" fo:text-indent="0.0013in">
        <style:tab-stops>
          <style:tab-stop style:type="left" style:position="0.6979in"/>
          <style:tab-stop style:type="left" style:position="1.0375in"/>
          <style:tab-stop style:type="left" style:position="1.718in"/>
          <style:tab-stop style:type="left" style:position="2.1611in"/>
          <style:tab-stop style:type="left" style:position="2.9159in"/>
          <style:tab-stop style:type="left" style:position="3.9888in"/>
          <style:tab-stop style:type="left" style:position="4.7298in"/>
          <style:tab-stop style:type="left" style:position="5.5229in"/>
        </style:tab-stops>
      </style:paragraph-properties>
    </style:style>
    <style:style style:name="T588" style:parent-style-name="Standardnípísmoodstavce" style:family="text">
      <style:text-properties fo:color="#1A1C1A" fo:letter-spacing="-0.0013in"/>
    </style:style>
    <style:style style:name="T589" style:parent-style-name="Standardnípísmoodstavce" style:family="text">
      <style:text-properties fo:color="#1A1C1A"/>
    </style:style>
    <style:style style:name="T590" style:parent-style-name="Standardnípísmoodstavce" style:family="text">
      <style:text-properties fo:color="#1A1C1A" fo:letter-spacing="-0.0041in"/>
    </style:style>
    <style:style style:name="T591" style:parent-style-name="Standardnípísmoodstavce" style:family="text">
      <style:text-properties fo:color="#1A1C1A"/>
    </style:style>
    <style:style style:name="T592" style:parent-style-name="Standardnípísmoodstavce" style:family="text">
      <style:text-properties fo:color="#1A1C1A" fo:letter-spacing="-0.0013in"/>
    </style:style>
    <style:style style:name="T593" style:parent-style-name="Standardnípísmoodstavce" style:family="text">
      <style:text-properties fo:color="#1A1C1A"/>
    </style:style>
    <style:style style:name="T594" style:parent-style-name="Standardnípísmoodstavce" style:family="text">
      <style:text-properties fo:color="#1A1C1A" fo:letter-spacing="-0.0027in"/>
    </style:style>
    <style:style style:name="T595" style:parent-style-name="Standardnípísmoodstavce" style:family="text">
      <style:text-properties fo:color="#1A1C1A"/>
    </style:style>
    <style:style style:name="T596" style:parent-style-name="Standardnípísmoodstavce" style:family="text">
      <style:text-properties fo:color="#1A1C1A" fo:letter-spacing="-0.0013in"/>
    </style:style>
    <style:style style:name="T597" style:parent-style-name="Standardnípísmoodstavce" style:family="text">
      <style:text-properties fo:color="#1A1C1A"/>
    </style:style>
    <style:style style:name="T598" style:parent-style-name="Standardnípísmoodstavce" style:family="text">
      <style:text-properties fo:color="#1A1C1A"/>
    </style:style>
    <style:style style:name="T599" style:parent-style-name="Standardnípísmoodstavce" style:family="text">
      <style:text-properties fo:color="#1A1C1A" fo:letter-spacing="-0.0013in"/>
    </style:style>
    <style:style style:name="T600" style:parent-style-name="Standardnípísmoodstavce" style:family="text">
      <style:text-properties fo:color="#1A1C1A"/>
    </style:style>
    <style:style style:name="T601" style:parent-style-name="Standardnípísmoodstavce" style:family="text">
      <style:text-properties fo:color="#1A1C1A" fo:letter-spacing="-0.0013in"/>
    </style:style>
    <style:style style:name="T602" style:parent-style-name="Standardnípísmoodstavce" style:family="text">
      <style:text-properties fo:color="#1A1C1A"/>
    </style:style>
    <style:style style:name="T603" style:parent-style-name="Standardnípísmoodstavce" style:family="text">
      <style:text-properties fo:color="#1A1C1A" fo:letter-spacing="-0.0027in"/>
    </style:style>
    <style:style style:name="T604" style:parent-style-name="Standardnípísmoodstavce" style:family="text">
      <style:text-properties fo:color="#1A1C1A"/>
    </style:style>
    <style:style style:name="P605" style:parent-style-name="Odstavecseseznamem" style:list-style-name="LFO3" style:family="paragraph">
      <style:paragraph-properties fo:margin-top="0.0868in" fo:line-height="115%" fo:margin-left="1.0729in" fo:margin-right="0.9493in" fo:text-indent="-0.2479in">
        <style:tab-stops>
          <style:tab-stop style:type="left" style:position="0in"/>
        </style:tab-stops>
      </style:paragraph-properties>
    </style:style>
    <style:style style:name="T606" style:parent-style-name="Standardnípísmoodstavce" style:family="text">
      <style:text-properties fo:color="#1A1C1A"/>
    </style:style>
    <style:style style:name="T607" style:parent-style-name="Standardnípísmoodstavce" style:family="text">
      <style:text-properties fo:color="#1A1C1A" fo:letter-spacing="-0.0111in"/>
    </style:style>
    <style:style style:name="T608" style:parent-style-name="Standardnípísmoodstavce" style:family="text">
      <style:text-properties fo:color="#1A1C1A"/>
    </style:style>
    <style:style style:name="T609" style:parent-style-name="Standardnípísmoodstavce" style:family="text">
      <style:text-properties fo:color="#1A1C1A" fo:letter-spacing="-0.0097in"/>
    </style:style>
    <style:style style:name="T610" style:parent-style-name="Standardnípísmoodstavce" style:family="text">
      <style:text-properties fo:color="#1A1C1A"/>
    </style:style>
    <style:style style:name="T611" style:parent-style-name="Standardnípísmoodstavce" style:family="text">
      <style:text-properties fo:color="#1A1C1A" fo:letter-spacing="-0.0062in"/>
    </style:style>
    <style:style style:name="T612" style:parent-style-name="Standardnípísmoodstavce" style:family="text">
      <style:text-properties fo:color="#1A1C1A"/>
    </style:style>
    <style:style style:name="T613" style:parent-style-name="Standardnípísmoodstavce" style:family="text">
      <style:text-properties fo:color="#1A1C1A" fo:letter-spacing="-0.0104in"/>
    </style:style>
    <style:style style:name="T614" style:parent-style-name="Standardnípísmoodstavce" style:family="text">
      <style:text-properties fo:color="#1A1C1A"/>
    </style:style>
    <style:style style:name="T615" style:parent-style-name="Standardnípísmoodstavce" style:family="text">
      <style:text-properties fo:color="#1A1C1A" fo:letter-spacing="-0.0111in"/>
    </style:style>
    <style:style style:name="T616" style:parent-style-name="Standardnípísmoodstavce" style:family="text">
      <style:text-properties fo:color="#1A1C1A"/>
    </style:style>
    <style:style style:name="T617" style:parent-style-name="Standardnípísmoodstavce" style:family="text">
      <style:text-properties fo:color="#1A1C1A" fo:letter-spacing="-0.0076in"/>
    </style:style>
    <style:style style:name="T618" style:parent-style-name="Standardnípísmoodstavce" style:family="text">
      <style:text-properties fo:color="#1A1C1A"/>
    </style:style>
    <style:style style:name="T619" style:parent-style-name="Standardnípísmoodstavce" style:family="text">
      <style:text-properties fo:color="#1A1C1A" fo:letter-spacing="-0.0013in"/>
    </style:style>
    <style:style style:name="T620" style:parent-style-name="Standardnípísmoodstavce" style:family="text">
      <style:text-properties fo:color="#1A1C1A"/>
    </style:style>
    <style:style style:name="T621" style:parent-style-name="Standardnípísmoodstavce" style:family="text">
      <style:text-properties fo:color="#1A1C1A" fo:letter-spacing="-0.009in"/>
    </style:style>
    <style:style style:name="T622" style:parent-style-name="Standardnípísmoodstavce" style:family="text">
      <style:text-properties fo:color="#1A1C1A"/>
    </style:style>
    <style:style style:name="T623" style:parent-style-name="Standardnípísmoodstavce" style:family="text">
      <style:text-properties fo:color="#1A1C1A" fo:letter-spacing="-0.009in"/>
    </style:style>
    <style:style style:name="T624" style:parent-style-name="Standardnípísmoodstavce" style:family="text">
      <style:text-properties fo:color="#1A1C1A"/>
    </style:style>
    <style:style style:name="T625" style:parent-style-name="Standardnípísmoodstavce" style:family="text">
      <style:text-properties fo:color="#1A1C1A" fo:letter-spacing="-0.0111in"/>
    </style:style>
    <style:style style:name="T626" style:parent-style-name="Standardnípísmoodstavce" style:family="text">
      <style:text-properties fo:color="#1A1C1A"/>
    </style:style>
    <style:style style:name="T627" style:parent-style-name="Standardnípísmoodstavce" style:family="text">
      <style:text-properties fo:color="#1A1C1A" fo:letter-spacing="-0.0076in"/>
    </style:style>
    <style:style style:name="T628" style:parent-style-name="Standardnípísmoodstavce" style:family="text">
      <style:text-properties fo:color="#1A1C1A"/>
    </style:style>
    <style:style style:name="T629" style:parent-style-name="Standardnípísmoodstavce" style:family="text">
      <style:text-properties fo:color="#1A1C1A" fo:letter-spacing="-0.0006in"/>
    </style:style>
    <style:style style:name="T630" style:parent-style-name="Standardnípísmoodstavce" style:family="text">
      <style:text-properties fo:color="#1A1C1A"/>
    </style:style>
    <style:style style:name="T631" style:parent-style-name="Standardnípísmoodstavce" style:family="text">
      <style:text-properties fo:color="#1A1C1A" fo:letter-spacing="-0.0069in"/>
    </style:style>
    <style:style style:name="T632" style:parent-style-name="Standardnípísmoodstavce" style:family="text">
      <style:text-properties fo:color="#1A1C1A"/>
    </style:style>
    <style:style style:name="T633" style:parent-style-name="Standardnípísmoodstavce" style:family="text">
      <style:text-properties fo:color="#1A1C1A" fo:letter-spacing="-0.0076in"/>
    </style:style>
    <style:style style:name="T634" style:parent-style-name="Standardnípísmoodstavce" style:family="text">
      <style:text-properties fo:color="#1A1C1A"/>
    </style:style>
    <style:style style:name="T635" style:parent-style-name="Standardnípísmoodstavce" style:family="text">
      <style:text-properties fo:color="#1A1C1A" fo:letter-spacing="-0.0006in"/>
    </style:style>
    <style:style style:name="T636" style:parent-style-name="Standardnípísmoodstavce" style:family="text">
      <style:text-properties fo:color="#1A1C1A"/>
    </style:style>
    <style:style style:name="T637" style:parent-style-name="Standardnípísmoodstavce" style:family="text">
      <style:text-properties fo:color="#1A1C1A" fo:letter-spacing="-0.0027in"/>
    </style:style>
    <style:style style:name="T638" style:parent-style-name="Standardnípísmoodstavce" style:family="text">
      <style:text-properties fo:color="#1A1C1A"/>
    </style:style>
    <style:style style:name="T639" style:parent-style-name="Standardnípísmoodstavce" style:family="text">
      <style:text-properties fo:color="#1A1C1A" fo:letter-spacing="-0.0076in"/>
    </style:style>
    <style:style style:name="T640" style:parent-style-name="Standardnípísmoodstavce" style:family="text">
      <style:text-properties fo:color="#1A1C1A"/>
    </style:style>
    <style:style style:name="T641" style:parent-style-name="Standardnípísmoodstavce" style:family="text">
      <style:text-properties fo:color="#1A1C1A" fo:letter-spacing="-0.009in"/>
    </style:style>
    <style:style style:name="T642" style:parent-style-name="Standardnípísmoodstavce" style:family="text">
      <style:text-properties fo:color="#1A1C1A"/>
    </style:style>
    <style:style style:name="T643" style:parent-style-name="Standardnípísmoodstavce" style:family="text">
      <style:text-properties fo:color="#1A1C1A" fo:letter-spacing="-0.0041in"/>
    </style:style>
    <style:style style:name="T644" style:parent-style-name="Standardnípísmoodstavce" style:family="text">
      <style:text-properties fo:color="#1A1C1A"/>
    </style:style>
    <style:style style:name="T645" style:parent-style-name="Standardnípísmoodstavce" style:family="text">
      <style:text-properties fo:color="#1A1C1A" fo:letter-spacing="-0.0013in"/>
    </style:style>
    <style:style style:name="T646" style:parent-style-name="Standardnípísmoodstavce" style:family="text">
      <style:text-properties fo:color="#1A1C1A"/>
    </style:style>
    <style:style style:name="T647" style:parent-style-name="Standardnípísmoodstavce" style:family="text">
      <style:text-properties fo:color="#1A1C1A" fo:letter-spacing="-0.0013in"/>
    </style:style>
    <style:style style:name="T648" style:parent-style-name="Standardnípísmoodstavce" style:family="text">
      <style:text-properties fo:color="#1A1C1A"/>
    </style:style>
    <style:style style:name="P649" style:parent-style-name="Normální" style:family="paragraph">
      <style:paragraph-properties fo:text-align="end" fo:margin-top="0.1458in" fo:margin-right="0.9513in"/>
    </style:style>
    <style:style style:name="T650" style:parent-style-name="Standardnípísmoodstavce" style:family="text">
      <style:text-properties fo:color="#1A1C1A" fo:letter-spacing="-0.0069in" style:text-scale="110%" fo:font-size="9pt" style:font-size-asian="9pt"/>
    </style:style>
    <style:style style:name="P651" style:parent-style-name="Odstavecseseznamem" style:master-page-name="MP6" style:list-style-name="LFO3" style:family="paragraph">
      <style:paragraph-properties fo:break-before="page" fo:margin-top="0.0548in" fo:line-height="115%" fo:margin-left="1.0451in" fo:margin-right="0.9805in" fo:text-indent="-0.2493in">
        <style:tab-stops>
          <style:tab-stop style:type="left" style:position="0in"/>
        </style:tab-stops>
      </style:paragraph-properties>
    </style:style>
    <style:style style:name="T652" style:parent-style-name="Standardnípísmoodstavce" style:family="text">
      <style:text-properties fo:color="#1A1C1C"/>
    </style:style>
    <style:style style:name="T653" style:parent-style-name="Standardnípísmoodstavce" style:family="text">
      <style:text-properties fo:color="#1A1C1C"/>
    </style:style>
    <style:style style:name="T654" style:parent-style-name="Standardnípísmoodstavce" style:family="text">
      <style:text-properties fo:color="#1A1C1C" fo:letter-spacing="-0.0034in"/>
    </style:style>
    <style:style style:name="T655" style:parent-style-name="Standardnípísmoodstavce" style:family="text">
      <style:text-properties fo:color="#1A1C1C"/>
    </style:style>
    <style:style style:name="T656" style:parent-style-name="Standardnípísmoodstavce" style:family="text">
      <style:text-properties fo:color="#1A1C1C" fo:letter-spacing="-0.0055in"/>
    </style:style>
    <style:style style:name="T657" style:parent-style-name="Standardnípísmoodstavce" style:family="text">
      <style:text-properties fo:color="#1A1C1C"/>
    </style:style>
    <style:style style:name="T658" style:parent-style-name="Standardnípísmoodstavce" style:family="text">
      <style:text-properties fo:color="#1A1C1C" fo:letter-spacing="-0.0062in"/>
    </style:style>
    <style:style style:name="T659" style:parent-style-name="Standardnípísmoodstavce" style:family="text">
      <style:text-properties fo:color="#1A1C1C"/>
    </style:style>
    <style:style style:name="T660" style:parent-style-name="Standardnípísmoodstavce" style:family="text">
      <style:text-properties fo:color="#1A1C1C" fo:letter-spacing="-0.0034in"/>
    </style:style>
    <style:style style:name="T661" style:parent-style-name="Standardnípísmoodstavce" style:family="text">
      <style:text-properties fo:color="#1A1C1C"/>
    </style:style>
    <style:style style:name="T662" style:parent-style-name="Standardnípísmoodstavce" style:family="text">
      <style:text-properties fo:color="#1A1C1C" fo:letter-spacing="-0.0062in"/>
    </style:style>
    <style:style style:name="T663" style:parent-style-name="Standardnípísmoodstavce" style:family="text">
      <style:text-properties fo:color="#1A1C1C"/>
    </style:style>
    <style:style style:name="T664" style:parent-style-name="Standardnípísmoodstavce" style:family="text">
      <style:text-properties fo:color="#1A1C1C" fo:letter-spacing="-0.0062in"/>
    </style:style>
    <style:style style:name="T665" style:parent-style-name="Standardnípísmoodstavce" style:family="text">
      <style:text-properties fo:color="#1A1C1C"/>
    </style:style>
    <style:style style:name="T666" style:parent-style-name="Standardnípísmoodstavce" style:family="text">
      <style:text-properties fo:color="#1A1C1C" fo:letter-spacing="-0.002in"/>
    </style:style>
    <style:style style:name="T667" style:parent-style-name="Standardnípísmoodstavce" style:family="text">
      <style:text-properties fo:color="#1A1C1C"/>
    </style:style>
    <style:style style:name="T668" style:parent-style-name="Standardnípísmoodstavce" style:family="text">
      <style:text-properties fo:color="#1A1C1C" fo:letter-spacing="-0.0034in"/>
    </style:style>
    <style:style style:name="T669" style:parent-style-name="Standardnípísmoodstavce" style:family="text">
      <style:text-properties fo:color="#1A1C1C"/>
    </style:style>
    <style:style style:name="P670" style:parent-style-name="Odstavecseseznamem" style:list-style-name="LFO3" style:family="paragraph">
      <style:paragraph-properties fo:margin-top="0.0833in" fo:margin-left="1.0444in" fo:text-indent="-0.2493in">
        <style:tab-stops>
          <style:tab-stop style:type="left" style:position="0in"/>
        </style:tab-stops>
      </style:paragraph-properties>
    </style:style>
    <style:style style:name="T671" style:parent-style-name="Standardnípísmoodstavce" style:family="text">
      <style:text-properties fo:color="#1A1C1C"/>
    </style:style>
    <style:style style:name="T672" style:parent-style-name="Standardnípísmoodstavce" style:family="text">
      <style:text-properties fo:color="#1A1C1C" fo:letter-spacing="0.0256in"/>
    </style:style>
    <style:style style:name="T673" style:parent-style-name="Standardnípísmoodstavce" style:family="text">
      <style:text-properties fo:color="#1A1C1C"/>
    </style:style>
    <style:style style:name="T674" style:parent-style-name="Standardnípísmoodstavce" style:family="text">
      <style:text-properties fo:color="#1A1C1C" fo:letter-spacing="0.0243in"/>
    </style:style>
    <style:style style:name="T675" style:parent-style-name="Standardnípísmoodstavce" style:family="text">
      <style:text-properties fo:color="#1A1C1C"/>
    </style:style>
    <style:style style:name="T676" style:parent-style-name="Standardnípísmoodstavce" style:family="text">
      <style:text-properties fo:color="#1A1C1C" fo:letter-spacing="0.0368in"/>
    </style:style>
    <style:style style:name="T677" style:parent-style-name="Standardnípísmoodstavce" style:family="text">
      <style:text-properties fo:color="#1A1C1C"/>
    </style:style>
    <style:style style:name="T678" style:parent-style-name="Standardnípísmoodstavce" style:family="text">
      <style:text-properties fo:color="#1A1C1C" fo:letter-spacing="0.0201in"/>
    </style:style>
    <style:style style:name="T679" style:parent-style-name="Standardnípísmoodstavce" style:family="text">
      <style:text-properties fo:color="#1A1C1C"/>
    </style:style>
    <style:style style:name="T680" style:parent-style-name="Standardnípísmoodstavce" style:family="text">
      <style:text-properties fo:color="#1A1C1C" fo:letter-spacing="0.0354in"/>
    </style:style>
    <style:style style:name="T681" style:parent-style-name="Standardnípísmoodstavce" style:family="text">
      <style:text-properties fo:color="#1A1C1C"/>
    </style:style>
    <style:style style:name="T682" style:parent-style-name="Standardnípísmoodstavce" style:family="text">
      <style:text-properties fo:color="#1A1C1C"/>
    </style:style>
    <style:style style:name="T683" style:parent-style-name="Standardnípísmoodstavce" style:family="text">
      <style:text-properties fo:color="#1A1C1C" fo:letter-spacing="0.034in"/>
    </style:style>
    <style:style style:name="T684" style:parent-style-name="Standardnípísmoodstavce" style:family="text">
      <style:text-properties fo:color="#1A1C1C"/>
    </style:style>
    <style:style style:name="T685" style:parent-style-name="Standardnípísmoodstavce" style:family="text">
      <style:text-properties fo:color="#1A1C1C" fo:letter-spacing="0.0312in"/>
    </style:style>
    <style:style style:name="T686" style:parent-style-name="Standardnípísmoodstavce" style:family="text">
      <style:text-properties fo:color="#1A1C1C"/>
    </style:style>
    <style:style style:name="T687" style:parent-style-name="Standardnípísmoodstavce" style:family="text">
      <style:text-properties fo:color="#1A1C1C" fo:letter-spacing="0.0291in"/>
    </style:style>
    <style:style style:name="T688" style:parent-style-name="Standardnípísmoodstavce" style:family="text">
      <style:text-properties fo:color="#1A1C1C"/>
    </style:style>
    <style:style style:name="T689" style:parent-style-name="Standardnípísmoodstavce" style:family="text">
      <style:text-properties fo:color="#1A1C1C" fo:letter-spacing="0.0333in"/>
    </style:style>
    <style:style style:name="T690" style:parent-style-name="Standardnípísmoodstavce" style:family="text">
      <style:text-properties fo:color="#1A1C1C"/>
    </style:style>
    <style:style style:name="T691" style:parent-style-name="Standardnípísmoodstavce" style:family="text">
      <style:text-properties fo:color="#1A1C1C" fo:letter-spacing="0.0319in"/>
    </style:style>
    <style:style style:name="T692" style:parent-style-name="Standardnípísmoodstavce" style:family="text">
      <style:text-properties fo:color="#1A1C1C"/>
    </style:style>
    <style:style style:name="T693" style:parent-style-name="Standardnípísmoodstavce" style:family="text">
      <style:text-properties fo:color="#1A1C1C" fo:letter-spacing="0.0256in"/>
    </style:style>
    <style:style style:name="T694" style:parent-style-name="Standardnípísmoodstavce" style:family="text">
      <style:text-properties fo:color="#1A1C1C" fo:letter-spacing="-0.0034in"/>
    </style:style>
    <style:style style:name="P695" style:parent-style-name="Základnítext" style:family="paragraph">
      <style:paragraph-properties fo:text-align="justify" fo:margin-top="0.0298in" fo:line-height="115%" fo:margin-left="1.043in" fo:margin-right="0.9756in" fo:text-indent="0.002in">
        <style:tab-stops/>
      </style:paragraph-properties>
    </style:style>
    <style:style style:name="T696" style:parent-style-name="Standardnípísmoodstavce" style:family="text">
      <style:text-properties fo:color="#1A1C1C"/>
    </style:style>
    <style:style style:name="T697" style:parent-style-name="Standardnípísmoodstavce" style:family="text">
      <style:text-properties fo:color="#1A1C1C" fo:letter-spacing="-0.0111in"/>
    </style:style>
    <style:style style:name="T698" style:parent-style-name="Standardnípísmoodstavce" style:family="text">
      <style:text-properties fo:color="#1A1C1C"/>
    </style:style>
    <style:style style:name="T699" style:parent-style-name="Standardnípísmoodstavce" style:family="text">
      <style:text-properties fo:color="#1A1C1C" fo:letter-spacing="-0.0104in"/>
    </style:style>
    <style:style style:name="T700" style:parent-style-name="Standardnípísmoodstavce" style:family="text">
      <style:text-properties fo:color="#1A1C1C"/>
    </style:style>
    <style:style style:name="T701" style:parent-style-name="Standardnípísmoodstavce" style:family="text">
      <style:text-properties fo:color="#1A1C1C" fo:letter-spacing="-0.0104in"/>
    </style:style>
    <style:style style:name="T702" style:parent-style-name="Standardnípísmoodstavce" style:family="text">
      <style:text-properties fo:color="#1A1C1C"/>
    </style:style>
    <style:style style:name="T703" style:parent-style-name="Standardnípísmoodstavce" style:family="text">
      <style:text-properties fo:color="#1A1C1C" fo:letter-spacing="-0.0111in"/>
    </style:style>
    <style:style style:name="T704" style:parent-style-name="Standardnípísmoodstavce" style:family="text">
      <style:text-properties fo:color="#1A1C1C"/>
    </style:style>
    <style:style style:name="T705" style:parent-style-name="Standardnípísmoodstavce" style:family="text">
      <style:text-properties fo:color="#1A1C1C" fo:letter-spacing="-0.0104in"/>
    </style:style>
    <style:style style:name="T706" style:parent-style-name="Standardnípísmoodstavce" style:family="text">
      <style:text-properties fo:color="#1A1C1C"/>
    </style:style>
    <style:style style:name="T707" style:parent-style-name="Standardnípísmoodstavce" style:family="text">
      <style:text-properties fo:color="#1A1C1C" fo:letter-spacing="-0.0104in"/>
    </style:style>
    <style:style style:name="T708" style:parent-style-name="Standardnípísmoodstavce" style:family="text">
      <style:text-properties fo:color="#1A1C1C"/>
    </style:style>
    <style:style style:name="T709" style:parent-style-name="Standardnípísmoodstavce" style:family="text">
      <style:text-properties fo:color="#1A1C1C" fo:letter-spacing="-0.0076in"/>
    </style:style>
    <style:style style:name="T710" style:parent-style-name="Standardnípísmoodstavce" style:family="text">
      <style:text-properties fo:color="#1A1C1C"/>
    </style:style>
    <style:style style:name="T711" style:parent-style-name="Standardnípísmoodstavce" style:family="text">
      <style:text-properties fo:color="#1A1C1C" fo:letter-spacing="-0.0104in"/>
    </style:style>
    <style:style style:name="T712" style:parent-style-name="Standardnípísmoodstavce" style:family="text">
      <style:text-properties fo:color="#1A1C1C"/>
    </style:style>
    <style:style style:name="T713" style:parent-style-name="Standardnípísmoodstavce" style:family="text">
      <style:text-properties fo:color="#1A1C1C" fo:letter-spacing="-0.0111in"/>
    </style:style>
    <style:style style:name="T714" style:parent-style-name="Standardnípísmoodstavce" style:family="text">
      <style:text-properties fo:color="#1A1C1C"/>
    </style:style>
    <style:style style:name="T715" style:parent-style-name="Standardnípísmoodstavce" style:family="text">
      <style:text-properties fo:color="#1A1C1C" fo:letter-spacing="-0.0069in"/>
    </style:style>
    <style:style style:name="T716" style:parent-style-name="Standardnípísmoodstavce" style:family="text">
      <style:text-properties fo:color="#1A1C1C"/>
    </style:style>
    <style:style style:name="T717" style:parent-style-name="Standardnípísmoodstavce" style:family="text">
      <style:text-properties fo:color="#1A1C1C" fo:letter-spacing="-0.0111in"/>
    </style:style>
    <style:style style:name="T718" style:parent-style-name="Standardnípísmoodstavce" style:family="text">
      <style:text-properties fo:color="#1A1C1C"/>
    </style:style>
    <style:style style:name="P719" style:parent-style-name="Odstavecseseznamem" style:list-style-name="LFO3" style:family="paragraph">
      <style:paragraph-properties fo:margin-top="0.0868in" fo:line-height="115%" fo:margin-left="1.0402in" fo:margin-right="0.975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20" style:parent-style-name="Standardnípísmoodstavce" style:family="text">
      <style:text-properties fo:color="#1A1C1C"/>
    </style:style>
    <style:style style:name="T721" style:parent-style-name="Standardnípísmoodstavce" style:family="text">
      <style:text-properties fo:color="#1A1C1C"/>
    </style:style>
    <style:style style:name="T722" style:parent-style-name="Standardnípísmoodstavce" style:family="text">
      <style:text-properties fo:color="#1A1C1C" fo:letter-spacing="-0.0076in"/>
    </style:style>
    <style:style style:name="T723" style:parent-style-name="Standardnípísmoodstavce" style:family="text">
      <style:text-properties fo:color="#1A1C1C"/>
    </style:style>
    <style:style style:name="T724" style:parent-style-name="Standardnípísmoodstavce" style:family="text">
      <style:text-properties fo:color="#1A1C1C" fo:letter-spacing="-0.0062in"/>
    </style:style>
    <style:style style:name="T725" style:parent-style-name="Standardnípísmoodstavce" style:family="text">
      <style:text-properties fo:color="#1A1C1C"/>
    </style:style>
    <style:style style:name="T726" style:parent-style-name="Standardnípísmoodstavce" style:family="text">
      <style:text-properties fo:color="#1A1C1C" fo:letter-spacing="-0.009in"/>
    </style:style>
    <style:style style:name="T727" style:parent-style-name="Standardnípísmoodstavce" style:family="text">
      <style:text-properties fo:color="#1A1C1C"/>
    </style:style>
    <style:style style:name="T728" style:parent-style-name="Standardnípísmoodstavce" style:family="text">
      <style:text-properties fo:color="#1A1C1C" fo:letter-spacing="-0.0083in"/>
    </style:style>
    <style:style style:name="T729" style:parent-style-name="Standardnípísmoodstavce" style:family="text">
      <style:text-properties fo:color="#1A1C1C"/>
    </style:style>
    <style:style style:name="T730" style:parent-style-name="Standardnípísmoodstavce" style:family="text">
      <style:text-properties fo:color="#1A1C1C" fo:letter-spacing="-0.0027in"/>
    </style:style>
    <style:style style:name="T731" style:parent-style-name="Standardnípísmoodstavce" style:family="text">
      <style:text-properties fo:color="#1A1C1C"/>
    </style:style>
    <style:style style:name="T732" style:parent-style-name="Standardnípísmoodstavce" style:family="text">
      <style:text-properties fo:color="#1A1C1C" fo:letter-spacing="-0.0013in"/>
    </style:style>
    <style:style style:name="T733" style:parent-style-name="Standardnípísmoodstavce" style:family="text">
      <style:text-properties fo:color="#1A1C1C"/>
    </style:style>
    <style:style style:name="T734" style:parent-style-name="Standardnípísmoodstavce" style:family="text">
      <style:text-properties fo:color="#1A1C1C" fo:letter-spacing="-0.0034in"/>
    </style:style>
    <style:style style:name="T735" style:parent-style-name="Standardnípísmoodstavce" style:family="text">
      <style:text-properties fo:color="#1A1C1C"/>
    </style:style>
    <style:style style:name="T736" style:parent-style-name="Standardnípísmoodstavce" style:family="text">
      <style:text-properties fo:color="#1A1C1C" fo:letter-spacing="-0.0062in"/>
    </style:style>
    <style:style style:name="T737" style:parent-style-name="Standardnípísmoodstavce" style:family="text">
      <style:text-properties fo:color="#1A1C1C"/>
    </style:style>
    <style:style style:name="T738" style:parent-style-name="Standardnípísmoodstavce" style:family="text">
      <style:text-properties fo:color="#1A1C1C" fo:letter-spacing="-0.0062in"/>
    </style:style>
    <style:style style:name="T739" style:parent-style-name="Standardnípísmoodstavce" style:family="text">
      <style:text-properties fo:color="#1A1C1C"/>
    </style:style>
    <style:style style:name="P740" style:parent-style-name="Základnítext" style:family="paragraph">
      <style:paragraph-properties fo:text-align="justify" fo:margin-top="0.0027in" fo:line-height="115%" fo:margin-left="1.0402in" fo:margin-right="0.9791in" fo:text-indent="0.002in">
        <style:tab-stops/>
      </style:paragraph-properties>
    </style:style>
    <style:style style:name="T741" style:parent-style-name="Standardnípísmoodstavce" style:family="text">
      <style:text-properties fo:color="#1A1C1C"/>
    </style:style>
    <style:style style:name="T742" style:parent-style-name="Standardnípísmoodstavce" style:family="text">
      <style:text-properties fo:color="#1A1C1C" fo:letter-spacing="-0.0006in"/>
    </style:style>
    <style:style style:name="T743" style:parent-style-name="Standardnípísmoodstavce" style:family="text">
      <style:text-properties fo:color="#1A1C1C"/>
    </style:style>
    <style:style style:name="T744" style:parent-style-name="Standardnípísmoodstavce" style:family="text">
      <style:text-properties fo:color="#1A1C1C"/>
    </style:style>
    <style:style style:name="T745" style:parent-style-name="Standardnípísmoodstavce" style:family="text">
      <style:text-properties fo:color="#1A1C1C" fo:letter-spacing="-0.0006in"/>
    </style:style>
    <style:style style:name="T746" style:parent-style-name="Standardnípísmoodstavce" style:family="text">
      <style:text-properties fo:color="#1A1C1C"/>
    </style:style>
    <style:style style:name="T747" style:parent-style-name="Standardnípísmoodstavce" style:family="text">
      <style:text-properties fo:color="#1A1C1C" fo:letter-spacing="-0.0111in"/>
    </style:style>
    <style:style style:name="T748" style:parent-style-name="Standardnípísmoodstavce" style:family="text">
      <style:text-properties fo:color="#1A1C1C"/>
    </style:style>
    <style:style style:name="T749" style:parent-style-name="Standardnípísmoodstavce" style:family="text">
      <style:text-properties fo:color="#1A1C1C" fo:letter-spacing="-0.0104in"/>
    </style:style>
    <style:style style:name="T750" style:parent-style-name="Standardnípísmoodstavce" style:family="text">
      <style:text-properties fo:color="#1A1C1C"/>
    </style:style>
    <style:style style:name="T751" style:parent-style-name="Standardnípísmoodstavce" style:family="text">
      <style:text-properties fo:color="#1A1C1C" fo:letter-spacing="-0.0104in"/>
    </style:style>
    <style:style style:name="T752" style:parent-style-name="Standardnípísmoodstavce" style:family="text">
      <style:text-properties fo:color="#1A1C1C"/>
    </style:style>
    <style:style style:name="T753" style:parent-style-name="Standardnípísmoodstavce" style:family="text">
      <style:text-properties fo:color="#1A1C1C" fo:letter-spacing="-0.0111in"/>
    </style:style>
    <style:style style:name="T754" style:parent-style-name="Standardnípísmoodstavce" style:family="text">
      <style:text-properties fo:color="#1A1C1C"/>
    </style:style>
    <style:style style:name="T755" style:parent-style-name="Standardnípísmoodstavce" style:family="text">
      <style:text-properties fo:color="#1A1C1C" fo:letter-spacing="-0.0104in"/>
    </style:style>
    <style:style style:name="T756" style:parent-style-name="Standardnípísmoodstavce" style:family="text">
      <style:text-properties fo:color="#1A1C1C"/>
    </style:style>
    <style:style style:name="T757" style:parent-style-name="Standardnípísmoodstavce" style:family="text">
      <style:text-properties fo:color="#1A1C1C" fo:letter-spacing="-0.0104in"/>
    </style:style>
    <style:style style:name="T758" style:parent-style-name="Standardnípísmoodstavce" style:family="text">
      <style:text-properties fo:color="#1A1C1C"/>
    </style:style>
    <style:style style:name="T759" style:parent-style-name="Standardnípísmoodstavce" style:family="text">
      <style:text-properties fo:color="#1A1C1C" fo:letter-spacing="-0.0104in"/>
    </style:style>
    <style:style style:name="T760" style:parent-style-name="Standardnípísmoodstavce" style:family="text">
      <style:text-properties fo:color="#1A1C1C"/>
    </style:style>
    <style:style style:name="T761" style:parent-style-name="Standardnípísmoodstavce" style:family="text">
      <style:text-properties fo:color="#1A1C1C" fo:letter-spacing="-0.0111in"/>
    </style:style>
    <style:style style:name="T762" style:parent-style-name="Standardnípísmoodstavce" style:family="text">
      <style:text-properties fo:color="#1A1C1C"/>
    </style:style>
    <style:style style:name="T763" style:parent-style-name="Standardnípísmoodstavce" style:family="text">
      <style:text-properties fo:color="#1A1C1C" fo:letter-spacing="-0.0104in"/>
    </style:style>
    <style:style style:name="T764" style:parent-style-name="Standardnípísmoodstavce" style:family="text">
      <style:text-properties fo:color="#1A1C1C"/>
    </style:style>
    <style:style style:name="T765" style:parent-style-name="Standardnípísmoodstavce" style:family="text">
      <style:text-properties fo:color="#1A1C1C" fo:letter-spacing="-0.0104in"/>
    </style:style>
    <style:style style:name="T766" style:parent-style-name="Standardnípísmoodstavce" style:family="text">
      <style:text-properties fo:color="#1A1C1C"/>
    </style:style>
    <style:style style:name="T767" style:parent-style-name="Standardnípísmoodstavce" style:family="text">
      <style:text-properties fo:color="#1A1C1C" fo:letter-spacing="-0.0041in"/>
    </style:style>
    <style:style style:name="T768" style:parent-style-name="Standardnípísmoodstavce" style:family="text">
      <style:text-properties fo:color="#1A1C1C"/>
    </style:style>
    <style:style style:name="T769" style:parent-style-name="Standardnípísmoodstavce" style:family="text">
      <style:text-properties fo:color="#1A1C1C" fo:letter-spacing="-0.009in"/>
    </style:style>
    <style:style style:name="T770" style:parent-style-name="Standardnípísmoodstavce" style:family="text">
      <style:text-properties fo:color="#1A1C1C"/>
    </style:style>
    <style:style style:name="T771" style:parent-style-name="Standardnípísmoodstavce" style:family="text">
      <style:text-properties fo:color="#1A1C1C" fo:letter-spacing="-0.0104in"/>
    </style:style>
    <style:style style:name="T772" style:parent-style-name="Standardnípísmoodstavce" style:family="text">
      <style:text-properties fo:color="#1A1C1C"/>
    </style:style>
    <style:style style:name="T773" style:parent-style-name="Standardnípísmoodstavce" style:family="text">
      <style:text-properties fo:color="#1A1C1C" fo:letter-spacing="-0.0048in"/>
    </style:style>
    <style:style style:name="T774" style:parent-style-name="Standardnípísmoodstavce" style:family="text">
      <style:text-properties fo:color="#1A1C1C"/>
    </style:style>
    <style:style style:name="T775" style:parent-style-name="Standardnípísmoodstavce" style:family="text">
      <style:text-properties fo:color="#1A1C1C" fo:letter-spacing="-0.0083in"/>
    </style:style>
    <style:style style:name="T776" style:parent-style-name="Standardnípísmoodstavce" style:family="text">
      <style:text-properties fo:color="#1A1C1C"/>
    </style:style>
    <style:style style:name="T777" style:parent-style-name="Standardnípísmoodstavce" style:family="text">
      <style:text-properties fo:color="#1A1C1C" fo:letter-spacing="-0.0076in"/>
    </style:style>
    <style:style style:name="T778" style:parent-style-name="Standardnípísmoodstavce" style:family="text">
      <style:text-properties fo:color="#1A1C1C"/>
    </style:style>
    <style:style style:name="T779" style:parent-style-name="Standardnípísmoodstavce" style:family="text">
      <style:text-properties fo:color="#1A1C1C" fo:letter-spacing="-0.0027in"/>
    </style:style>
    <style:style style:name="T780" style:parent-style-name="Standardnípísmoodstavce" style:family="text">
      <style:text-properties fo:color="#1A1C1C"/>
    </style:style>
    <style:style style:name="T781" style:parent-style-name="Standardnípísmoodstavce" style:family="text">
      <style:text-properties fo:color="#1A1C1C" fo:letter-spacing="-0.0027in"/>
    </style:style>
    <style:style style:name="T782" style:parent-style-name="Standardnípísmoodstavce" style:family="text">
      <style:text-properties fo:color="#1A1C1C"/>
    </style:style>
    <style:style style:name="T783" style:parent-style-name="Standardnípísmoodstavce" style:family="text">
      <style:text-properties fo:color="#1A1C1C" fo:letter-spacing="-0.0006in"/>
    </style:style>
    <style:style style:name="T784" style:parent-style-name="Standardnípísmoodstavce" style:family="text">
      <style:text-properties fo:color="#1A1C1C"/>
    </style:style>
    <style:style style:name="T785" style:parent-style-name="Standardnípísmoodstavce" style:family="text">
      <style:text-properties fo:color="#1A1C1C" fo:letter-spacing="-0.0006in"/>
    </style:style>
    <style:style style:name="T786" style:parent-style-name="Standardnípísmoodstavce" style:family="text">
      <style:text-properties fo:color="#1A1C1C"/>
    </style:style>
    <style:style style:name="T787" style:parent-style-name="Standardnípísmoodstavce" style:family="text">
      <style:text-properties style:font-name="Times New Roman" fo:color="#1A1C1C"/>
    </style:style>
    <style:style style:name="T788" style:parent-style-name="Standardnípísmoodstavce" style:family="text">
      <style:text-properties fo:color="#1A1C1C"/>
    </style:style>
    <style:style style:name="P789" style:parent-style-name="Odstavecseseznamem" style:list-style-name="LFO3" style:family="paragraph">
      <style:paragraph-properties fo:margin-top="0.0881in" fo:line-height="115%" fo:margin-left="1.0381in" fo:margin-right="0.9791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90" style:parent-style-name="Standardnípísmoodstavce" style:family="text">
      <style:text-properties fo:color="#1A1C1C"/>
    </style:style>
    <style:style style:name="T791" style:parent-style-name="Standardnípísmoodstavce" style:family="text">
      <style:text-properties fo:color="#1A1C1C" fo:letter-spacing="-0.0055in"/>
    </style:style>
    <style:style style:name="T792" style:parent-style-name="Standardnípísmoodstavce" style:family="text">
      <style:text-properties fo:color="#1A1C1C"/>
    </style:style>
    <style:style style:name="T793" style:parent-style-name="Standardnípísmoodstavce" style:family="text">
      <style:text-properties fo:color="#1A1C1C" fo:letter-spacing="-0.0048in"/>
    </style:style>
    <style:style style:name="T794" style:parent-style-name="Standardnípísmoodstavce" style:family="text">
      <style:text-properties fo:color="#1A1C1C"/>
    </style:style>
    <style:style style:name="T795" style:parent-style-name="Standardnípísmoodstavce" style:family="text">
      <style:text-properties fo:color="#1A1C1C" fo:letter-spacing="-0.0055in"/>
    </style:style>
    <style:style style:name="T796" style:parent-style-name="Standardnípísmoodstavce" style:family="text">
      <style:text-properties fo:color="#1A1C1C"/>
    </style:style>
    <style:style style:name="T797" style:parent-style-name="Standardnípísmoodstavce" style:family="text">
      <style:text-properties fo:color="#1A1C1C" fo:letter-spacing="-0.0076in"/>
    </style:style>
    <style:style style:name="T798" style:parent-style-name="Standardnípísmoodstavce" style:family="text">
      <style:text-properties fo:color="#1A1C1C"/>
    </style:style>
    <style:style style:name="T799" style:parent-style-name="Standardnípísmoodstavce" style:family="text">
      <style:text-properties fo:color="#1A1C1C" fo:letter-spacing="-0.0069in"/>
    </style:style>
    <style:style style:name="T800" style:parent-style-name="Standardnípísmoodstavce" style:family="text">
      <style:text-properties fo:color="#1A1C1C"/>
    </style:style>
    <style:style style:name="T801" style:parent-style-name="Standardnípísmoodstavce" style:family="text">
      <style:text-properties fo:color="#1A1C1C" fo:font-size="10.5pt" style:font-size-asian="10.5pt"/>
    </style:style>
    <style:style style:name="T802" style:parent-style-name="Standardnípísmoodstavce" style:family="text">
      <style:text-properties fo:color="#1A1C1C" fo:letter-spacing="-0.0062in" fo:font-size="10.5pt" style:font-size-asian="10.5pt"/>
    </style:style>
    <style:style style:name="T803" style:parent-style-name="Standardnípísmoodstavce" style:family="text">
      <style:text-properties fo:color="#1A1C1C"/>
    </style:style>
    <style:style style:name="T804" style:parent-style-name="Standardnípísmoodstavce" style:family="text">
      <style:text-properties fo:color="#1A1C1C" fo:letter-spacing="-0.0048in"/>
    </style:style>
    <style:style style:name="T805" style:parent-style-name="Standardnípísmoodstavce" style:family="text">
      <style:text-properties fo:color="#1A1C1C"/>
    </style:style>
    <style:style style:name="T806" style:parent-style-name="Standardnípísmoodstavce" style:family="text">
      <style:text-properties fo:color="#1A1C1C" fo:letter-spacing="-0.0097in"/>
    </style:style>
    <style:style style:name="T807" style:parent-style-name="Standardnípísmoodstavce" style:family="text">
      <style:text-properties fo:color="#1A1C1C"/>
    </style:style>
    <style:style style:name="T808" style:parent-style-name="Standardnípísmoodstavce" style:family="text">
      <style:text-properties fo:color="#1A1C1C" fo:letter-spacing="-0.0041in"/>
    </style:style>
    <style:style style:name="T809" style:parent-style-name="Standardnípísmoodstavce" style:family="text">
      <style:text-properties fo:color="#1A1C1C"/>
    </style:style>
    <style:style style:name="T810" style:parent-style-name="Standardnípísmoodstavce" style:family="text">
      <style:text-properties fo:color="#1A1C1C" fo:letter-spacing="-0.0097in"/>
    </style:style>
    <style:style style:name="T811" style:parent-style-name="Standardnípísmoodstavce" style:family="text">
      <style:text-properties fo:color="#1A1C1C"/>
    </style:style>
    <style:style style:name="T812" style:parent-style-name="Standardnípísmoodstavce" style:family="text">
      <style:text-properties fo:color="#1A1C1C" fo:letter-spacing="-0.0069in"/>
    </style:style>
    <style:style style:name="T813" style:parent-style-name="Standardnípísmoodstavce" style:family="text">
      <style:text-properties fo:color="#1A1C1C"/>
    </style:style>
    <style:style style:name="P814" style:parent-style-name="Odstavecseseznamem" style:list-style-name="LFO3" style:family="paragraph">
      <style:paragraph-properties fo:margin-top="0.0847in" fo:line-height="115%" fo:margin-left="1.0354in" fo:margin-right="0.9798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15" style:parent-style-name="Standardnípísmoodstavce" style:family="text">
      <style:text-properties fo:color="#1A1C1C"/>
    </style:style>
    <style:style style:name="T816" style:parent-style-name="Standardnípísmoodstavce" style:family="text">
      <style:text-properties fo:color="#1A1C1C"/>
    </style:style>
    <style:style style:name="T817" style:parent-style-name="Standardnípísmoodstavce" style:family="text">
      <style:text-properties fo:color="#1A1C1C" fo:letter-spacing="-0.0111in"/>
    </style:style>
    <style:style style:name="T818" style:parent-style-name="Standardnípísmoodstavce" style:family="text">
      <style:text-properties fo:color="#1A1C1C"/>
    </style:style>
    <style:style style:name="T819" style:parent-style-name="Standardnípísmoodstavce" style:family="text">
      <style:text-properties fo:color="#1A1C1C" fo:letter-spacing="-0.0104in"/>
    </style:style>
    <style:style style:name="T820" style:parent-style-name="Standardnípísmoodstavce" style:family="text">
      <style:text-properties fo:color="#1A1C1C"/>
    </style:style>
    <style:style style:name="T821" style:parent-style-name="Standardnípísmoodstavce" style:family="text">
      <style:text-properties fo:color="#1A1C1C" fo:letter-spacing="-0.0104in"/>
    </style:style>
    <style:style style:name="T822" style:parent-style-name="Standardnípísmoodstavce" style:family="text">
      <style:text-properties fo:color="#1A1C1C"/>
    </style:style>
    <style:style style:name="T823" style:parent-style-name="Standardnípísmoodstavce" style:family="text">
      <style:text-properties fo:color="#1A1C1C" fo:letter-spacing="-0.0111in"/>
    </style:style>
    <style:style style:name="T824" style:parent-style-name="Standardnípísmoodstavce" style:family="text">
      <style:text-properties fo:color="#1A1C1C"/>
    </style:style>
    <style:style style:name="T825" style:parent-style-name="Standardnípísmoodstavce" style:family="text">
      <style:text-properties fo:color="#1A1C1C" fo:letter-spacing="-0.0104in"/>
    </style:style>
    <style:style style:name="T826" style:parent-style-name="Standardnípísmoodstavce" style:family="text">
      <style:text-properties fo:color="#1A1C1C"/>
    </style:style>
    <style:style style:name="T827" style:parent-style-name="Standardnípísmoodstavce" style:family="text">
      <style:text-properties fo:color="#1A1C1C" fo:letter-spacing="-0.0104in"/>
    </style:style>
    <style:style style:name="T828" style:parent-style-name="Standardnípísmoodstavce" style:family="text">
      <style:text-properties fo:color="#1A1C1C"/>
    </style:style>
    <style:style style:name="T829" style:parent-style-name="Standardnípísmoodstavce" style:family="text">
      <style:text-properties fo:color="#1A1C1C" fo:letter-spacing="-0.0104in"/>
    </style:style>
    <style:style style:name="T830" style:parent-style-name="Standardnípísmoodstavce" style:family="text">
      <style:text-properties fo:color="#1A1C1C"/>
    </style:style>
    <style:style style:name="T831" style:parent-style-name="Standardnípísmoodstavce" style:family="text">
      <style:text-properties fo:color="#1A1C1C" fo:letter-spacing="-0.0076in"/>
    </style:style>
    <style:style style:name="T832" style:parent-style-name="Standardnípísmoodstavce" style:family="text">
      <style:text-properties fo:color="#1A1C1C"/>
    </style:style>
    <style:style style:name="T833" style:parent-style-name="Standardnípísmoodstavce" style:family="text">
      <style:text-properties fo:color="#1A1C1C" fo:letter-spacing="-0.0055in"/>
    </style:style>
    <style:style style:name="T834" style:parent-style-name="Standardnípísmoodstavce" style:family="text">
      <style:text-properties fo:color="#1A1C1C"/>
    </style:style>
    <style:style style:name="T835" style:parent-style-name="Standardnípísmoodstavce" style:family="text">
      <style:text-properties fo:color="#1A1C1C" fo:letter-spacing="0.0208in"/>
    </style:style>
    <style:style style:name="T836" style:parent-style-name="Standardnípísmoodstavce" style:family="text">
      <style:text-properties fo:color="#1A1C1C"/>
    </style:style>
    <style:style style:name="T837" style:parent-style-name="Standardnípísmoodstavce" style:family="text">
      <style:text-properties fo:color="#1A1C1C"/>
    </style:style>
    <style:style style:name="P838" style:parent-style-name="Základnítext" style:family="paragraph">
      <style:paragraph-properties fo:text-align="justify" fo:margin-top="0.0034in" fo:line-height="115%" fo:margin-left="1.0347in" fo:margin-right="0.9833in" fo:text-indent="0.0027in">
        <style:tab-stops/>
      </style:paragraph-properties>
    </style:style>
    <style:style style:name="T839" style:parent-style-name="Standardnípísmoodstavce" style:family="text">
      <style:text-properties fo:color="#1A1C1C"/>
    </style:style>
    <style:style style:name="T840" style:parent-style-name="Standardnípísmoodstavce" style:family="text">
      <style:text-properties fo:color="#BDBFBA"/>
    </style:style>
    <style:style style:name="T841" style:parent-style-name="Standardnípísmoodstavce" style:family="text">
      <style:text-properties fo:color="#BDBFBA" fo:letter-spacing="-0.0111in"/>
    </style:style>
    <style:style style:name="T842" style:parent-style-name="Standardnípísmoodstavce" style:family="text">
      <style:text-properties fo:color="#1A1C1C"/>
    </style:style>
    <style:style style:name="T843" style:parent-style-name="Standardnípísmoodstavce" style:family="text">
      <style:text-properties fo:color="#1A1C1C" fo:letter-spacing="-0.0027in"/>
    </style:style>
    <style:style style:name="T844" style:parent-style-name="Standardnípísmoodstavce" style:family="text">
      <style:text-properties fo:color="#1A1C1C"/>
    </style:style>
    <style:style style:name="T845" style:parent-style-name="Standardnípísmoodstavce" style:family="text">
      <style:text-properties fo:color="#1A1C1C" fo:letter-spacing="-0.0062in"/>
    </style:style>
    <style:style style:name="T846" style:parent-style-name="Standardnípísmoodstavce" style:family="text">
      <style:text-properties fo:color="#1A1C1C"/>
    </style:style>
    <style:style style:name="T847" style:parent-style-name="Standardnípísmoodstavce" style:family="text">
      <style:text-properties fo:color="#1A1C1C" fo:letter-spacing="-0.0041in"/>
    </style:style>
    <style:style style:name="T848" style:parent-style-name="Standardnípísmoodstavce" style:family="text">
      <style:text-properties fo:color="#1A1C1C"/>
    </style:style>
    <style:style style:name="T849" style:parent-style-name="Standardnípísmoodstavce" style:family="text">
      <style:text-properties fo:color="#1A1C1C" fo:letter-spacing="-0.0083in"/>
    </style:style>
    <style:style style:name="T850" style:parent-style-name="Standardnípísmoodstavce" style:family="text">
      <style:text-properties fo:color="#1A1C1C"/>
    </style:style>
    <style:style style:name="T851" style:parent-style-name="Standardnípísmoodstavce" style:family="text">
      <style:text-properties fo:color="#1A1C1C" fo:letter-spacing="-0.0069in"/>
    </style:style>
    <style:style style:name="T852" style:parent-style-name="Standardnípísmoodstavce" style:family="text">
      <style:text-properties fo:color="#1A1C1C"/>
    </style:style>
    <style:style style:name="T853" style:parent-style-name="Standardnípísmoodstavce" style:family="text">
      <style:text-properties fo:color="#1A1C1C" fo:letter-spacing="-0.0111in"/>
    </style:style>
    <style:style style:name="T854" style:parent-style-name="Standardnípísmoodstavce" style:family="text">
      <style:text-properties fo:color="#1A1C1C"/>
    </style:style>
    <style:style style:name="T855" style:parent-style-name="Standardnípísmoodstavce" style:family="text">
      <style:text-properties fo:color="#1A1C1C" fo:letter-spacing="-0.009in"/>
    </style:style>
    <style:style style:name="T856" style:parent-style-name="Standardnípísmoodstavce" style:family="text">
      <style:text-properties fo:color="#1A1C1C"/>
    </style:style>
    <style:style style:name="T857" style:parent-style-name="Standardnípísmoodstavce" style:family="text">
      <style:text-properties fo:color="#1A1C1C" fo:letter-spacing="-0.0069in"/>
    </style:style>
    <style:style style:name="T858" style:parent-style-name="Standardnípísmoodstavce" style:family="text">
      <style:text-properties fo:color="#1A1C1C"/>
    </style:style>
    <style:style style:name="T859" style:parent-style-name="Standardnípísmoodstavce" style:family="text">
      <style:text-properties fo:color="#1A1C1C" fo:letter-spacing="-0.0062in"/>
    </style:style>
    <style:style style:name="T860" style:parent-style-name="Standardnípísmoodstavce" style:family="text">
      <style:text-properties fo:color="#1A1C1C"/>
    </style:style>
    <style:style style:name="T861" style:parent-style-name="Standardnípísmoodstavce" style:family="text">
      <style:text-properties fo:color="#1A1C1C" fo:letter-spacing="-0.0076in"/>
    </style:style>
    <style:style style:name="T862" style:parent-style-name="Standardnípísmoodstavce" style:family="text">
      <style:text-properties fo:color="#1A1C1C"/>
    </style:style>
    <style:style style:name="T863" style:parent-style-name="Standardnípísmoodstavce" style:family="text">
      <style:text-properties fo:color="#1A1C1C" fo:letter-spacing="-0.0055in"/>
    </style:style>
    <style:style style:name="T864" style:parent-style-name="Standardnípísmoodstavce" style:family="text">
      <style:text-properties fo:color="#1A1C1C"/>
    </style:style>
    <style:style style:name="T865" style:parent-style-name="Standardnípísmoodstavce" style:family="text">
      <style:text-properties fo:color="#1A1C1C" fo:letter-spacing="-0.0048in"/>
    </style:style>
    <style:style style:name="T866" style:parent-style-name="Standardnípísmoodstavce" style:family="text">
      <style:text-properties fo:color="#1A1C1C"/>
    </style:style>
    <style:style style:name="T867" style:parent-style-name="Standardnípísmoodstavce" style:family="text">
      <style:text-properties fo:color="#1A1C1C" fo:letter-spacing="-0.0069in"/>
    </style:style>
    <style:style style:name="T868" style:parent-style-name="Standardnípísmoodstavce" style:family="text">
      <style:text-properties fo:color="#1A1C1C"/>
    </style:style>
    <style:style style:name="T869" style:parent-style-name="Standardnípísmoodstavce" style:family="text">
      <style:text-properties fo:color="#1A1C1C" fo:letter-spacing="0.0277in"/>
    </style:style>
    <style:style style:name="T870" style:parent-style-name="Standardnípísmoodstavce" style:family="text">
      <style:text-properties fo:color="#1A1C1C"/>
    </style:style>
    <style:style style:name="T871" style:parent-style-name="Standardnípísmoodstavce" style:family="text">
      <style:text-properties fo:color="#1A1C1C" fo:letter-spacing="0.0277in"/>
    </style:style>
    <style:style style:name="T872" style:parent-style-name="Standardnípísmoodstavce" style:family="text">
      <style:text-properties fo:color="#1A1C1C"/>
    </style:style>
    <style:style style:name="T873" style:parent-style-name="Standardnípísmoodstavce" style:family="text">
      <style:text-properties fo:color="#1A1C1C" fo:letter-spacing="0.0277in"/>
    </style:style>
    <style:style style:name="T874" style:parent-style-name="Standardnípísmoodstavce" style:family="text">
      <style:text-properties fo:color="#1A1C1C"/>
    </style:style>
    <style:style style:name="T875" style:parent-style-name="Standardnípísmoodstavce" style:family="text">
      <style:text-properties fo:color="#1A1C1C" fo:letter-spacing="0.0277in"/>
    </style:style>
    <style:style style:name="T876" style:parent-style-name="Standardnípísmoodstavce" style:family="text">
      <style:text-properties fo:color="#1A1C1C"/>
    </style:style>
    <style:style style:name="T877" style:parent-style-name="Standardnípísmoodstavce" style:family="text">
      <style:text-properties fo:color="#1A1C1C" fo:letter-spacing="0.027in"/>
    </style:style>
    <style:style style:name="T878" style:parent-style-name="Standardnípísmoodstavce" style:family="text">
      <style:text-properties fo:color="#1A1C1C"/>
    </style:style>
    <style:style style:name="T879" style:parent-style-name="Standardnípísmoodstavce" style:family="text">
      <style:text-properties fo:color="#1A1C1C" fo:letter-spacing="0.0277in"/>
    </style:style>
    <style:style style:name="T880" style:parent-style-name="Standardnípísmoodstavce" style:family="text">
      <style:text-properties fo:color="#1A1C1C"/>
    </style:style>
    <style:style style:name="T881" style:parent-style-name="Standardnípísmoodstavce" style:family="text">
      <style:text-properties fo:color="#1A1C1C" fo:letter-spacing="-0.0041in"/>
    </style:style>
    <style:style style:name="T882" style:parent-style-name="Standardnípísmoodstavce" style:family="text">
      <style:text-properties fo:color="#1A1C1C"/>
    </style:style>
    <style:style style:name="T883" style:parent-style-name="Standardnípísmoodstavce" style:family="text">
      <style:text-properties fo:color="#1A1C1C" fo:letter-spacing="-0.0083in"/>
    </style:style>
    <style:style style:name="T884" style:parent-style-name="Standardnípísmoodstavce" style:family="text">
      <style:text-properties fo:color="#1A1C1C"/>
    </style:style>
    <style:style style:name="T885" style:parent-style-name="Standardnípísmoodstavce" style:family="text">
      <style:text-properties fo:color="#1A1C1C" fo:letter-spacing="-0.0027in"/>
    </style:style>
    <style:style style:name="P886" style:parent-style-name="Základnítext" style:family="paragraph">
      <style:paragraph-properties fo:text-align="justify" fo:margin-top="0.0881in" fo:line-height="115%" fo:margin-left="1.0354in" fo:margin-right="0.9819in" fo:text-indent="0.0006in">
        <style:tab-stops/>
      </style:paragraph-properties>
    </style:style>
    <style:style style:name="T887" style:parent-style-name="Standardnípísmoodstavce" style:family="text">
      <style:text-properties fo:color="#1A1C1C"/>
    </style:style>
    <style:style style:name="T888" style:parent-style-name="Standardnípísmoodstavce" style:family="text">
      <style:text-properties fo:color="#1A1C1C" fo:letter-spacing="-0.0076in"/>
    </style:style>
    <style:style style:name="T889" style:parent-style-name="Standardnípísmoodstavce" style:family="text">
      <style:text-properties fo:color="#1A1C1C"/>
    </style:style>
    <style:style style:name="T890" style:parent-style-name="Standardnípísmoodstavce" style:family="text">
      <style:text-properties fo:color="#1A1C1C" fo:letter-spacing="-0.0097in"/>
    </style:style>
    <style:style style:name="T891" style:parent-style-name="Standardnípísmoodstavce" style:family="text">
      <style:text-properties fo:color="#1A1C1C"/>
    </style:style>
    <style:style style:name="T892" style:parent-style-name="Standardnípísmoodstavce" style:family="text">
      <style:text-properties fo:color="#1A1C1C" fo:letter-spacing="-0.0097in"/>
    </style:style>
    <style:style style:name="T893" style:parent-style-name="Standardnípísmoodstavce" style:family="text">
      <style:text-properties fo:color="#1A1C1C"/>
    </style:style>
    <style:style style:name="T894" style:parent-style-name="Standardnípísmoodstavce" style:family="text">
      <style:text-properties fo:color="#1A1C1C" fo:letter-spacing="-0.0041in"/>
    </style:style>
    <style:style style:name="T895" style:parent-style-name="Standardnípísmoodstavce" style:family="text">
      <style:text-properties fo:color="#1A1C1C"/>
    </style:style>
    <style:style style:name="T896" style:parent-style-name="Standardnípísmoodstavce" style:family="text">
      <style:text-properties fo:color="#1A1C1C" fo:letter-spacing="-0.009in"/>
    </style:style>
    <style:style style:name="T897" style:parent-style-name="Standardnípísmoodstavce" style:family="text">
      <style:text-properties fo:color="#1A1C1C"/>
    </style:style>
    <style:style style:name="T898" style:parent-style-name="Standardnípísmoodstavce" style:family="text">
      <style:text-properties fo:color="#1A1C1C" fo:letter-spacing="-0.009in"/>
    </style:style>
    <style:style style:name="T899" style:parent-style-name="Standardnípísmoodstavce" style:family="text">
      <style:text-properties fo:color="#1A1C1C"/>
    </style:style>
    <style:style style:name="T900" style:parent-style-name="Standardnípísmoodstavce" style:family="text">
      <style:text-properties fo:color="#1A1C1C" fo:letter-spacing="-0.0111in"/>
    </style:style>
    <style:style style:name="T901" style:parent-style-name="Standardnípísmoodstavce" style:family="text">
      <style:text-properties fo:color="#1A1C1C"/>
    </style:style>
    <style:style style:name="T902" style:parent-style-name="Standardnípísmoodstavce" style:family="text">
      <style:text-properties fo:color="#1A1C1C" fo:letter-spacing="-0.0111in"/>
    </style:style>
    <style:style style:name="T903" style:parent-style-name="Standardnípísmoodstavce" style:family="text">
      <style:text-properties fo:color="#1A1C1C"/>
    </style:style>
    <style:style style:name="T904" style:parent-style-name="Standardnípísmoodstavce" style:family="text">
      <style:text-properties fo:color="#1A1C1C" fo:letter-spacing="-0.0062in"/>
    </style:style>
    <style:style style:name="T905" style:parent-style-name="Standardnípísmoodstavce" style:family="text">
      <style:text-properties fo:color="#1A1C1C"/>
    </style:style>
    <style:style style:name="T906" style:parent-style-name="Standardnípísmoodstavce" style:family="text">
      <style:text-properties fo:color="#1A1C1C" fo:letter-spacing="-0.0034in"/>
    </style:style>
    <style:style style:name="T907" style:parent-style-name="Standardnípísmoodstavce" style:family="text">
      <style:text-properties fo:color="#1A1C1C"/>
    </style:style>
    <style:style style:name="T908" style:parent-style-name="Standardnípísmoodstavce" style:family="text">
      <style:text-properties fo:color="#1A1C1C" fo:letter-spacing="-0.0104in"/>
    </style:style>
    <style:style style:name="T909" style:parent-style-name="Standardnípísmoodstavce" style:family="text">
      <style:text-properties fo:color="#1A1C1C"/>
    </style:style>
    <style:style style:name="T910" style:parent-style-name="Standardnípísmoodstavce" style:family="text">
      <style:text-properties fo:color="#1A1C1C" fo:letter-spacing="-0.009in"/>
    </style:style>
    <style:style style:name="T911" style:parent-style-name="Standardnípísmoodstavce" style:family="text">
      <style:text-properties fo:color="#1A1C1C"/>
    </style:style>
    <style:style style:name="P912" style:parent-style-name="Odstavecseseznamem" style:list-style-name="LFO3" style:family="paragraph">
      <style:paragraph-properties fo:margin-top="0.0868in" fo:line-height="115%" fo:margin-left="1.0333in" fo:margin-right="0.98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3" style:parent-style-name="Standardnípísmoodstavce" style:family="text">
      <style:text-properties fo:color="#1A1C1C"/>
    </style:style>
    <style:style style:name="T914" style:parent-style-name="Standardnípísmoodstavce" style:family="text">
      <style:text-properties fo:color="#1A1C1C" fo:letter-spacing="-0.0055in"/>
    </style:style>
    <style:style style:name="T915" style:parent-style-name="Standardnípísmoodstavce" style:family="text">
      <style:text-properties fo:color="#1A1C1C"/>
    </style:style>
    <style:style style:name="T916" style:parent-style-name="Standardnípísmoodstavce" style:family="text">
      <style:text-properties fo:color="#1A1C1C" fo:letter-spacing="-0.0006in"/>
    </style:style>
    <style:style style:name="T917" style:parent-style-name="Standardnípísmoodstavce" style:family="text">
      <style:text-properties fo:color="#1A1C1C"/>
    </style:style>
    <style:style style:name="T918" style:parent-style-name="Standardnípísmoodstavce" style:family="text">
      <style:text-properties fo:color="#1A1C1C" fo:letter-spacing="-0.0111in"/>
    </style:style>
    <style:style style:name="T919" style:parent-style-name="Standardnípísmoodstavce" style:family="text">
      <style:text-properties fo:color="#1A1C1C"/>
    </style:style>
    <style:style style:name="T920" style:parent-style-name="Standardnípísmoodstavce" style:family="text">
      <style:text-properties fo:color="#1A1C1C" fo:letter-spacing="-0.0041in"/>
    </style:style>
    <style:style style:name="T921" style:parent-style-name="Standardnípísmoodstavce" style:family="text">
      <style:text-properties fo:color="#1A1C1C"/>
    </style:style>
    <style:style style:name="T922" style:parent-style-name="Standardnípísmoodstavce" style:family="text">
      <style:text-properties fo:color="#1A1C1C" fo:letter-spacing="-0.0013in"/>
    </style:style>
    <style:style style:name="T923" style:parent-style-name="Standardnípísmoodstavce" style:family="text">
      <style:text-properties fo:color="#1A1C1C"/>
    </style:style>
    <style:style style:name="T924" style:parent-style-name="Standardnípísmoodstavce" style:family="text">
      <style:text-properties fo:color="#1A1C1C" fo:letter-spacing="-0.0055in"/>
    </style:style>
    <style:style style:name="T925" style:parent-style-name="Standardnípísmoodstavce" style:family="text">
      <style:text-properties fo:color="#1A1C1C"/>
    </style:style>
    <style:style style:name="T926" style:parent-style-name="Standardnípísmoodstavce" style:family="text">
      <style:text-properties fo:color="#1A1C1C" fo:letter-spacing="-0.002in"/>
    </style:style>
    <style:style style:name="T927" style:parent-style-name="Standardnípísmoodstavce" style:family="text">
      <style:text-properties fo:color="#1A1C1C"/>
    </style:style>
    <style:style style:name="T928" style:parent-style-name="Standardnípísmoodstavce" style:family="text">
      <style:text-properties fo:color="#1A1C1C" fo:letter-spacing="-0.0041in"/>
    </style:style>
    <style:style style:name="T929" style:parent-style-name="Standardnípísmoodstavce" style:family="text">
      <style:text-properties fo:color="#1A1C1C"/>
    </style:style>
    <style:style style:name="T930" style:parent-style-name="Standardnípísmoodstavce" style:family="text">
      <style:text-properties fo:color="#1A1C1C"/>
    </style:style>
    <style:style style:name="T931" style:parent-style-name="Standardnípísmoodstavce" style:family="text">
      <style:text-properties style:font-name="Times New Roman" fo:color="#1A1C1C" style:text-position="super 63.6%"/>
    </style:style>
    <style:style style:name="P932" style:parent-style-name="Odstavecseseznamem" style:list-style-name="LFO3" style:family="paragraph">
      <style:paragraph-properties fo:margin-top="0.0875in" fo:line-height="115%" fo:margin-left="1.0326in" fo:margin-right="0.979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3" style:parent-style-name="Standardnípísmoodstavce" style:family="text">
      <style:text-properties fo:color="#1A1C1C"/>
    </style:style>
    <style:style style:name="T934" style:parent-style-name="Standardnípísmoodstavce" style:family="text">
      <style:text-properties fo:color="#1A1C1C"/>
    </style:style>
    <style:style style:name="T935" style:parent-style-name="Standardnípísmoodstavce" style:family="text">
      <style:text-properties fo:color="#1A1C1C" fo:letter-spacing="-0.009in"/>
    </style:style>
    <style:style style:name="T936" style:parent-style-name="Standardnípísmoodstavce" style:family="text">
      <style:text-properties fo:color="#1A1C1C"/>
    </style:style>
    <style:style style:name="T937" style:parent-style-name="Standardnípísmoodstavce" style:family="text">
      <style:text-properties fo:color="#1A1C1C" fo:letter-spacing="-0.002in"/>
    </style:style>
    <style:style style:name="T938" style:parent-style-name="Standardnípísmoodstavce" style:family="text">
      <style:text-properties fo:color="#1A1C1C"/>
    </style:style>
    <style:style style:name="T939" style:parent-style-name="Standardnípísmoodstavce" style:family="text">
      <style:text-properties fo:color="#2F312F"/>
    </style:style>
    <style:style style:name="T940" style:parent-style-name="Standardnípísmoodstavce" style:family="text">
      <style:text-properties fo:color="#1A1C1C"/>
    </style:style>
    <style:style style:name="T941" style:parent-style-name="Standardnípísmoodstavce" style:family="text">
      <style:text-properties fo:color="#1A1C1C" fo:letter-spacing="-0.0034in"/>
    </style:style>
    <style:style style:name="T942" style:parent-style-name="Standardnípísmoodstavce" style:family="text">
      <style:text-properties fo:color="#1A1C1C"/>
    </style:style>
    <style:style style:name="T943" style:parent-style-name="Standardnípísmoodstavce" style:family="text">
      <style:text-properties fo:color="#1A1C1C" fo:letter-spacing="-0.002in"/>
    </style:style>
    <style:style style:name="T944" style:parent-style-name="Standardnípísmoodstavce" style:family="text">
      <style:text-properties fo:color="#1A1C1C"/>
    </style:style>
    <style:style style:name="T945" style:parent-style-name="Standardnípísmoodstavce" style:family="text">
      <style:text-properties fo:color="#1A1C1C" fo:letter-spacing="-0.0006in"/>
    </style:style>
    <style:style style:name="T946" style:parent-style-name="Standardnípísmoodstavce" style:family="text">
      <style:text-properties fo:color="#1A1C1C"/>
    </style:style>
    <style:style style:name="P947" style:parent-style-name="Odstavecseseznamem" style:list-style-name="LFO3" style:family="paragraph">
      <style:paragraph-properties fo:margin-top="0.0868in" fo:line-height="115%" fo:margin-left="1.0305in" fo:margin-right="0.9805in" fo:text-indent="-0.2465in">
        <style:tab-stops>
          <style:tab-stop style:type="left" style:position="0in"/>
        </style:tab-stops>
      </style:paragraph-properties>
    </style:style>
    <style:style style:name="T948" style:parent-style-name="Standardnípísmoodstavce" style:family="text">
      <style:text-properties fo:color="#1A1C1C"/>
    </style:style>
    <style:style style:name="T949" style:parent-style-name="Standardnípísmoodstavce" style:family="text">
      <style:text-properties fo:color="#1A1C1C"/>
    </style:style>
    <style:style style:name="T950" style:parent-style-name="Standardnípísmoodstavce" style:family="text">
      <style:text-properties fo:color="#1A1C1C" fo:letter-spacing="-0.002in"/>
    </style:style>
    <style:style style:name="T951" style:parent-style-name="Standardnípísmoodstavce" style:family="text">
      <style:text-properties fo:color="#1A1C1C"/>
    </style:style>
    <style:style style:name="T952" style:parent-style-name="Standardnípísmoodstavce" style:family="text">
      <style:text-properties fo:color="#1A1C1C" fo:letter-spacing="-0.0062in"/>
    </style:style>
    <style:style style:name="T953" style:parent-style-name="Standardnípísmoodstavce" style:family="text">
      <style:text-properties fo:color="#1A1C1C"/>
    </style:style>
    <style:style style:name="T954" style:parent-style-name="Standardnípísmoodstavce" style:family="text">
      <style:text-properties fo:color="#1A1C1C" fo:letter-spacing="-0.0027in"/>
    </style:style>
    <style:style style:name="T955" style:parent-style-name="Standardnípísmoodstavce" style:family="text">
      <style:text-properties fo:color="#1A1C1C"/>
    </style:style>
    <style:style style:name="T956" style:parent-style-name="Standardnípísmoodstavce" style:family="text">
      <style:text-properties fo:color="#1A1C1C" fo:letter-spacing="-0.002in"/>
    </style:style>
    <style:style style:name="T957" style:parent-style-name="Standardnípísmoodstavce" style:family="text">
      <style:text-properties fo:color="#1A1C1C"/>
    </style:style>
    <style:style style:name="T958" style:parent-style-name="Standardnípísmoodstavce" style:family="text">
      <style:text-properties fo:color="#1A1C1C" fo:letter-spacing="-0.0048in"/>
    </style:style>
    <style:style style:name="T959" style:parent-style-name="Standardnípísmoodstavce" style:family="text">
      <style:text-properties fo:color="#1A1C1C"/>
    </style:style>
    <style:style style:name="T960" style:parent-style-name="Standardnípísmoodstavce" style:family="text">
      <style:text-properties fo:color="#1A1C1C" fo:letter-spacing="-0.0006in"/>
    </style:style>
    <style:style style:name="T961" style:parent-style-name="Standardnípísmoodstavce" style:family="text">
      <style:text-properties fo:color="#1A1C1C"/>
    </style:style>
    <style:style style:name="T962" style:parent-style-name="Standardnípísmoodstavce" style:family="text">
      <style:text-properties fo:color="#1A1C1C" fo:letter-spacing="-0.0111in"/>
    </style:style>
    <style:style style:name="T963" style:parent-style-name="Standardnípísmoodstavce" style:family="text">
      <style:text-properties fo:color="#1A1C1C"/>
    </style:style>
    <style:style style:name="T964" style:parent-style-name="Standardnípísmoodstavce" style:family="text">
      <style:text-properties fo:color="#1A1C1C" fo:letter-spacing="-0.0027in"/>
    </style:style>
    <style:style style:name="T965" style:parent-style-name="Standardnípísmoodstavce" style:family="text">
      <style:text-properties fo:color="#1A1C1C"/>
    </style:style>
    <style:style style:name="T966" style:parent-style-name="Standardnípísmoodstavce" style:family="text">
      <style:text-properties fo:color="#1A1C1C" fo:letter-spacing="-0.0069in"/>
    </style:style>
    <style:style style:name="T967" style:parent-style-name="Standardnípísmoodstavce" style:family="text">
      <style:text-properties fo:color="#1A1C1C"/>
    </style:style>
    <style:style style:name="T968" style:parent-style-name="Standardnípísmoodstavce" style:family="text">
      <style:text-properties fo:color="#1A1C1C" fo:letter-spacing="-0.0013in"/>
    </style:style>
    <style:style style:name="T969" style:parent-style-name="Standardnípísmoodstavce" style:family="text">
      <style:text-properties fo:color="#1A1C1C"/>
    </style:style>
    <style:style style:name="T970" style:parent-style-name="Standardnípísmoodstavce" style:family="text">
      <style:text-properties fo:color="#1A1C1C" fo:letter-spacing="-0.0055in"/>
    </style:style>
    <style:style style:name="T971" style:parent-style-name="Standardnípísmoodstavce" style:family="text">
      <style:text-properties fo:color="#1A1C1C"/>
    </style:style>
    <style:style style:name="T972" style:parent-style-name="Standardnípísmoodstavce" style:family="text">
      <style:text-properties fo:color="#1A1C1C" fo:letter-spacing="-0.0083in"/>
    </style:style>
    <style:style style:name="T973" style:parent-style-name="Standardnípísmoodstavce" style:family="text">
      <style:text-properties fo:color="#1A1C1C"/>
    </style:style>
    <style:style style:name="T974" style:parent-style-name="Standardnípísmoodstavce" style:family="text">
      <style:text-properties fo:color="#1A1C1C" fo:letter-spacing="-0.0097in"/>
    </style:style>
    <style:style style:name="T975" style:parent-style-name="Standardnípísmoodstavce" style:family="text">
      <style:text-properties fo:color="#1A1C1C"/>
    </style:style>
    <style:style style:name="T976" style:parent-style-name="Standardnípísmoodstavce" style:family="text">
      <style:text-properties fo:color="#1A1C1C" fo:letter-spacing="-0.0111in"/>
    </style:style>
    <style:style style:name="T977" style:parent-style-name="Standardnípísmoodstavce" style:family="text">
      <style:text-properties fo:color="#1A1C1C"/>
    </style:style>
    <style:style style:name="T978" style:parent-style-name="Standardnípísmoodstavce" style:family="text">
      <style:text-properties fo:color="#1A1C1C" fo:letter-spacing="-0.0055in"/>
    </style:style>
    <style:style style:name="T979" style:parent-style-name="Standardnípísmoodstavce" style:family="text">
      <style:text-properties fo:color="#1A1C1C"/>
    </style:style>
    <style:style style:name="T980" style:parent-style-name="Standardnípísmoodstavce" style:family="text">
      <style:text-properties fo:color="#1A1C1C" fo:letter-spacing="-0.0097in"/>
    </style:style>
    <style:style style:name="T981" style:parent-style-name="Standardnípísmoodstavce" style:family="text">
      <style:text-properties fo:color="#1A1C1C"/>
    </style:style>
    <style:style style:name="T982" style:parent-style-name="Standardnípísmoodstavce" style:family="text">
      <style:text-properties fo:color="#1A1C1C" fo:letter-spacing="-0.0055in"/>
    </style:style>
    <style:style style:name="T983" style:parent-style-name="Standardnípísmoodstavce" style:family="text">
      <style:text-properties fo:color="#1A1C1C"/>
    </style:style>
    <style:style style:name="T984" style:parent-style-name="Standardnípísmoodstavce" style:family="text">
      <style:text-properties fo:color="#1A1C1C" fo:letter-spacing="-0.0041in"/>
    </style:style>
    <style:style style:name="T985" style:parent-style-name="Standardnípísmoodstavce" style:family="text">
      <style:text-properties fo:color="#1A1C1C"/>
    </style:style>
    <style:style style:name="T986" style:parent-style-name="Standardnípísmoodstavce" style:family="text">
      <style:text-properties fo:color="#1A1C1C" fo:letter-spacing="-0.0048in"/>
    </style:style>
    <style:style style:name="T987" style:parent-style-name="Standardnípísmoodstavce" style:family="text">
      <style:text-properties fo:color="#1A1C1C"/>
    </style:style>
    <style:style style:name="T988" style:parent-style-name="Standardnípísmoodstavce" style:family="text">
      <style:text-properties fo:color="#1A1C1C" fo:letter-spacing="-0.0076in"/>
    </style:style>
    <style:style style:name="T989" style:parent-style-name="Standardnípísmoodstavce" style:family="text">
      <style:text-properties fo:color="#1A1C1C"/>
    </style:style>
    <style:style style:name="T990" style:parent-style-name="Standardnípísmoodstavce" style:family="text">
      <style:text-properties fo:color="#1A1C1C" fo:letter-spacing="-0.0111in"/>
    </style:style>
    <style:style style:name="T991" style:parent-style-name="Standardnípísmoodstavce" style:family="text">
      <style:text-properties fo:color="#1A1C1C"/>
    </style:style>
    <style:style style:name="T992" style:parent-style-name="Standardnípísmoodstavce" style:family="text">
      <style:text-properties fo:color="#1A1C1C" fo:letter-spacing="-0.0013in"/>
    </style:style>
    <style:style style:name="T993" style:parent-style-name="Standardnípísmoodstavce" style:family="text">
      <style:text-properties fo:color="#1A1C1C"/>
    </style:style>
    <style:style style:name="P994" style:parent-style-name="Základnítext" style:family="paragraph">
      <style:paragraph-properties fo:margin-top="0.0062in"/>
    </style:style>
    <style:style style:name="T995" style:parent-style-name="Standardnípísmoodstavce" style:family="text">
      <style:text-properties fo:font-size="6.5pt" style:font-size-asian="6.5pt"/>
    </style:style>
    <style:style style:name="P996" style:parent-style-name="Normální" style:family="paragraph">
      <style:paragraph-properties fo:margin-top="0.0687in" fo:margin-left="0.6416in">
        <style:tab-stops/>
      </style:paragraph-properties>
    </style:style>
    <style:style style:name="T997" style:parent-style-name="Standardnípísmoodstavce" style:family="text">
      <style:text-properties style:font-name="Times New Roman" fo:color="#1A1C1C" style:text-scale="105%" style:text-position="42.8% 100%" fo:font-size="7pt" style:font-size-asian="7pt"/>
    </style:style>
    <style:style style:name="T998" style:parent-style-name="Standardnípísmoodstavce" style:family="text">
      <style:text-properties style:font-name="Times New Roman" fo:color="#1A1C1C" fo:letter-spacing="0.0069in" style:text-scale="105%" style:text-position="42.8% 100%" fo:font-size="7pt" style:font-size-asian="7pt"/>
    </style:style>
    <style:style style:name="T999" style:parent-style-name="Standardnípísmoodstavce" style:family="text">
      <style:text-properties fo:color="#1A1C1C" style:text-scale="105%" fo:font-size="9.5pt" style:font-size-asian="9.5pt"/>
    </style:style>
    <style:style style:name="T1000" style:parent-style-name="Standardnípísmoodstavce" style:family="text">
      <style:text-properties fo:color="#1A1C1C" fo:letter-spacing="0.0013in" style:text-scale="105%" fo:font-size="9.5pt" style:font-size-asian="9.5pt"/>
    </style:style>
    <style:style style:name="T1001" style:parent-style-name="Standardnípísmoodstavce" style:family="text">
      <style:text-properties fo:color="#1A1C1C" style:text-scale="105%" fo:font-size="9.5pt" style:font-size-asian="9.5pt"/>
    </style:style>
    <style:style style:name="T1002" style:parent-style-name="Standardnípísmoodstavce" style:family="text">
      <style:text-properties fo:color="#1A1C1C" fo:letter-spacing="-0.0013in" style:text-scale="105%" fo:font-size="9.5pt" style:font-size-asian="9.5pt"/>
    </style:style>
    <style:style style:name="T1003" style:parent-style-name="Standardnípísmoodstavce" style:family="text">
      <style:text-properties fo:color="#1A1C1C" style:text-scale="105%" fo:font-size="9.5pt" style:font-size-asian="9.5pt"/>
    </style:style>
    <style:style style:name="T1004" style:parent-style-name="Standardnípísmoodstavce" style:family="text">
      <style:text-properties fo:color="#1A1C1C" fo:letter-spacing="-0.0006in" style:text-scale="105%" fo:font-size="9.5pt" style:font-size-asian="9.5pt"/>
    </style:style>
    <style:style style:name="T1005" style:parent-style-name="Standardnípísmoodstavce" style:family="text">
      <style:text-properties fo:color="#1A1C1C" style:text-scale="105%" fo:font-size="9.5pt" style:font-size-asian="9.5pt"/>
    </style:style>
    <style:style style:name="T1006" style:parent-style-name="Standardnípísmoodstavce" style:family="text">
      <style:text-properties fo:color="#1A1C1C" fo:letter-spacing="-0.0006in" style:text-scale="105%" fo:font-size="9.5pt" style:font-size-asian="9.5pt"/>
    </style:style>
    <style:style style:name="T1007" style:parent-style-name="Standardnípísmoodstavce" style:family="text">
      <style:text-properties fo:color="#1A1C1C" fo:letter-spacing="-0.0013in" style:text-scale="105%" fo:font-size="9.5pt" style:font-size-asian="9.5pt"/>
    </style:style>
    <style:style style:name="P1008" style:parent-style-name="Základnítext" style:family="paragraph">
      <style:paragraph-properties fo:margin-top="0.1187in"/>
      <style:text-properties fo:font-size="9.5pt" style:font-size-asian="9.5pt"/>
    </style:style>
    <style:style style:name="P1009" style:parent-style-name="Normální" style:family="paragraph">
      <style:paragraph-properties fo:text-align="end" fo:margin-right="0.6104in"/>
    </style:style>
    <style:style style:name="T1010" style:parent-style-name="Standardnípísmoodstavce" style:family="text">
      <style:text-properties fo:font-style="italic" style:font-style-asian="italic" fo:color="#1A1C1C" fo:letter-spacing="-0.0034in" style:text-scale="325%" fo:font-size="10pt" style:font-size-asian="10pt"/>
    </style:style>
    <style:style style:name="P1011" style:parent-style-name="Základnítext" style:master-page-name="MP7" style:family="paragraph">
      <style:paragraph-properties fo:break-before="page"/>
    </style:style>
    <style:style style:name="T1012" style:parent-style-name="Standardnípísmoodstavce" style:family="text">
      <style:text-properties fo:font-style="italic" style:font-style-asian="italic" fo:font-size="10.5pt" style:font-size-asian="10.5pt"/>
    </style:style>
    <style:style style:name="P1013" style:parent-style-name="Základnítext" style:family="paragraph">
      <style:text-properties fo:font-style="italic" style:font-style-asian="italic" fo:font-size="10.5pt" style:font-size-asian="10.5pt"/>
    </style:style>
    <style:style style:name="P1014" style:parent-style-name="Základnítext" style:family="paragraph">
      <style:text-properties fo:font-style="italic" style:font-style-asian="italic" fo:font-size="10.5pt" style:font-size-asian="10.5pt"/>
    </style:style>
    <style:style style:name="P1015" style:parent-style-name="Základnítext" style:family="paragraph">
      <style:text-properties fo:font-style="italic" style:font-style-asian="italic" fo:font-size="10.5pt" style:font-size-asian="10.5pt"/>
    </style:style>
    <style:style style:name="P1016" style:parent-style-name="Základnítext" style:family="paragraph">
      <style:text-properties fo:font-style="italic" style:font-style-asian="italic" fo:font-size="10.5pt" style:font-size-asian="10.5pt"/>
    </style:style>
    <style:style style:name="P1017" style:parent-style-name="Základnítext" style:family="paragraph">
      <style:paragraph-properties fo:margin-top="0.0756in"/>
      <style:text-properties fo:font-style="italic" style:font-style-asian="italic" fo:font-size="10.5pt" style:font-size-asian="10.5pt"/>
    </style:style>
    <style:style style:name="P1018" style:parent-style-name="Normální" style:family="paragraph">
      <style:paragraph-properties fo:text-align="justify" fo:line-height="120%" fo:margin-left="1.0722in" fo:margin-right="0.9722in" fo:text-indent="-0.0013in">
        <style:tab-stops/>
      </style:paragraph-properties>
    </style:style>
    <style:style style:name="T1019" style:parent-style-name="Standardnípísmoodstavce" style:family="text">
      <style:text-properties fo:color="#181A1A" fo:font-size="10.5pt" style:font-size-asian="10.5pt"/>
    </style:style>
    <style:style style:name="T1020" style:parent-style-name="Standardnípísmoodstavce" style:family="text">
      <style:text-properties fo:color="#181A1A" fo:letter-spacing="0.018in" fo:font-size="10.5pt" style:font-size-asian="10.5pt"/>
    </style:style>
    <style:style style:name="T1021" style:parent-style-name="Standardnípísmoodstavce" style:family="text">
      <style:text-properties fo:color="#181A1A" fo:font-size="10.5pt" style:font-size-asian="10.5pt"/>
    </style:style>
    <style:style style:name="T1022" style:parent-style-name="Standardnípísmoodstavce" style:family="text">
      <style:text-properties fo:color="#181A1A" fo:letter-spacing="0.0131in" fo:font-size="10.5pt" style:font-size-asian="10.5pt"/>
    </style:style>
    <style:style style:name="T1023" style:parent-style-name="Standardnípísmoodstavce" style:family="text">
      <style:text-properties fo:color="#181A1A" fo:font-size="10.5pt" style:font-size-asian="10.5pt"/>
    </style:style>
    <style:style style:name="T1024" style:parent-style-name="Standardnípísmoodstavce" style:family="text">
      <style:text-properties fo:color="#181A1A" fo:letter-spacing="0.0138in" fo:font-size="10.5pt" style:font-size-asian="10.5pt"/>
    </style:style>
    <style:style style:name="T1025" style:parent-style-name="Standardnípísmoodstavce" style:family="text">
      <style:text-properties fo:color="#181A1A" fo:font-size="10.5pt" style:font-size-asian="10.5pt"/>
    </style:style>
    <style:style style:name="T1026" style:parent-style-name="Standardnípísmoodstavce" style:family="text">
      <style:text-properties fo:color="#181A1A" fo:letter-spacing="0.0222in" fo:font-size="10.5pt" style:font-size-asian="10.5pt"/>
    </style:style>
    <style:style style:name="T1027" style:parent-style-name="Standardnípísmoodstavce" style:family="text">
      <style:text-properties fo:color="#181A1A" fo:font-size="10.5pt" style:font-size-asian="10.5pt"/>
    </style:style>
    <style:style style:name="T1028" style:parent-style-name="Standardnípísmoodstavce" style:family="text">
      <style:text-properties fo:color="#181A1A" fo:letter-spacing="0.0138in" fo:font-size="10.5pt" style:font-size-asian="10.5pt"/>
    </style:style>
    <style:style style:name="T1029" style:parent-style-name="Standardnípísmoodstavce" style:family="text">
      <style:text-properties fo:color="#181A1A" fo:font-size="10.5pt" style:font-size-asian="10.5pt"/>
    </style:style>
    <style:style style:name="P1030" style:parent-style-name="Odstavecseseznamem" style:list-style-name="LFO3" style:family="paragraph">
      <style:paragraph-properties fo:margin-top="0.0819in" fo:line-height="120%" fo:margin-left="1.0687in" fo:margin-right="0.9583in" fo:text-indent="-0.2479in">
        <style:tab-stops>
          <style:tab-stop style:type="left" style:position="0in"/>
        </style:tab-stops>
      </style:paragraph-properties>
    </style:style>
    <style:style style:name="T1031" style:parent-style-name="Standardnípísmoodstavce" style:family="text">
      <style:text-properties fo:color="#181A1A" style:text-scale="105%" fo:font-size="10.5pt" style:font-size-asian="10.5pt"/>
    </style:style>
    <style:style style:name="T1032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033" style:parent-style-name="Standardnípísmoodstavce" style:family="text">
      <style:text-properties fo:color="#181A1A" style:text-scale="105%" fo:font-size="10.5pt" style:font-size-asian="10.5pt"/>
    </style:style>
    <style:style style:name="T1034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035" style:parent-style-name="Standardnípísmoodstavce" style:family="text">
      <style:text-properties fo:color="#181A1A" style:text-scale="105%" fo:font-size="10.5pt" style:font-size-asian="10.5pt"/>
    </style:style>
    <style:style style:name="T1036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037" style:parent-style-name="Standardnípísmoodstavce" style:family="text">
      <style:text-properties fo:color="#181A1A" style:text-scale="105%" fo:font-size="10.5pt" style:font-size-asian="10.5pt"/>
    </style:style>
    <style:style style:name="T1038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039" style:parent-style-name="Standardnípísmoodstavce" style:family="text">
      <style:text-properties fo:color="#181A1A" style:text-scale="105%" fo:font-size="10.5pt" style:font-size-asian="10.5pt"/>
    </style:style>
    <style:style style:name="T1040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041" style:parent-style-name="Standardnípísmoodstavce" style:family="text">
      <style:text-properties fo:color="#181A1A" style:text-scale="105%" fo:font-size="10.5pt" style:font-size-asian="10.5pt"/>
    </style:style>
    <style:style style:name="T1042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043" style:parent-style-name="Standardnípísmoodstavce" style:family="text">
      <style:text-properties fo:color="#181A1A" style:text-scale="105%" fo:font-size="10.5pt" style:font-size-asian="10.5pt"/>
    </style:style>
    <style:style style:name="T1044" style:parent-style-name="Standardnípísmoodstavce" style:family="text">
      <style:text-properties fo:color="#181A1A" fo:letter-spacing="-0.0006in" style:text-scale="105%" fo:font-size="10.5pt" style:font-size-asian="10.5pt"/>
    </style:style>
    <style:style style:name="T1045" style:parent-style-name="Standardnípísmoodstavce" style:family="text">
      <style:text-properties fo:color="#181A1A" style:text-scale="105%" fo:font-size="10.5pt" style:font-size-asian="10.5pt"/>
    </style:style>
    <style:style style:name="T1046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047" style:parent-style-name="Standardnípísmoodstavce" style:family="text">
      <style:text-properties fo:color="#181A1A" style:text-scale="105%" fo:font-size="10.5pt" style:font-size-asian="10.5pt"/>
    </style:style>
    <style:style style:name="T1048" style:parent-style-name="Standardnípísmoodstavce" style:family="text">
      <style:text-properties fo:color="#181A1A" fo:letter-spacing="-0.0027in" style:text-scale="105%" fo:font-size="10.5pt" style:font-size-asian="10.5pt"/>
    </style:style>
    <style:style style:name="T1049" style:parent-style-name="Standardnípísmoodstavce" style:family="text">
      <style:text-properties fo:color="#181A1A" style:text-scale="105%" fo:font-size="10.5pt" style:font-size-asian="10.5pt"/>
    </style:style>
    <style:style style:name="T1050" style:parent-style-name="Standardnípísmoodstavce" style:family="text">
      <style:text-properties fo:color="#181A1A" fo:letter-spacing="-0.0069in" style:text-scale="105%" fo:font-size="10.5pt" style:font-size-asian="10.5pt"/>
    </style:style>
    <style:style style:name="T1051" style:parent-style-name="Standardnípísmoodstavce" style:family="text">
      <style:text-properties fo:color="#181A1A" style:text-scale="105%" fo:font-size="10.5pt" style:font-size-asian="10.5pt"/>
    </style:style>
    <style:style style:name="T1052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053" style:parent-style-name="Standardnípísmoodstavce" style:family="text">
      <style:text-properties fo:color="#181A1A" style:text-scale="105%" fo:font-size="10.5pt" style:font-size-asian="10.5pt"/>
    </style:style>
    <style:style style:name="T1054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055" style:parent-style-name="Standardnípísmoodstavce" style:family="text">
      <style:text-properties fo:color="#181A1A" style:text-scale="105%" fo:font-size="10.5pt" style:font-size-asian="10.5pt"/>
    </style:style>
    <style:style style:name="T1056" style:parent-style-name="Standardnípísmoodstavce" style:family="text">
      <style:text-properties fo:color="#181A1A" style:text-scale="105%" fo:font-size="10.5pt" style:font-size-asian="10.5pt"/>
    </style:style>
    <style:style style:name="T1057" style:parent-style-name="Standardnípísmoodstavce" style:family="text">
      <style:text-properties fo:color="#A5A7A1" style:text-scale="105%" fo:font-size="10.5pt" style:font-size-asian="10.5pt"/>
    </style:style>
    <style:style style:name="T1058" style:parent-style-name="Standardnípísmoodstavce" style:family="text">
      <style:text-properties fo:color="#181A1A" style:text-scale="105%" fo:font-size="10.5pt" style:font-size-asian="10.5pt"/>
    </style:style>
    <style:style style:name="P1059" style:parent-style-name="Odstavecseseznamem" style:list-style-name="LFO3" style:family="paragraph">
      <style:paragraph-properties fo:margin-top="0.0826in" fo:line-height="120%" fo:margin-right="0.975in" fo:text-indent="-0.252in">
        <style:tab-stops>
          <style:tab-stop style:type="left" style:position="-0.0263in"/>
          <style:tab-stop style:type="left" style:position="-0.025in"/>
        </style:tab-stops>
      </style:paragraph-properties>
    </style:style>
    <style:style style:name="T1060" style:parent-style-name="Standardnípísmoodstavce" style:family="text">
      <style:text-properties fo:color="#181A1A" style:text-scale="105%" fo:font-size="10.5pt" style:font-size-asian="10.5pt"/>
    </style:style>
    <style:style style:name="T1061" style:parent-style-name="Standardnípísmoodstavce" style:family="text">
      <style:text-properties fo:color="#181A1A" style:text-scale="105%" fo:font-size="10.5pt" style:font-size-asian="10.5pt"/>
    </style:style>
    <style:style style:name="P1062" style:parent-style-name="Odstavecseseznamem" style:list-style-name="LFO4" style:family="paragraph">
      <style:paragraph-properties fo:margin-top="0.0798in" fo:line-height="120%" fo:margin-right="0.9666in">
        <style:tab-stops>
          <style:tab-stop style:type="left" style:position="-0.0229in"/>
        </style:tab-stops>
      </style:paragraph-properties>
    </style:style>
    <style:style style:name="T1063" style:parent-style-name="Standardnípísmoodstavce" style:family="text">
      <style:text-properties fo:color="#181A1A" style:text-scale="105%" fo:font-size="10.5pt" style:font-size-asian="10.5pt"/>
    </style:style>
    <style:style style:name="T1064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065" style:parent-style-name="Standardnípísmoodstavce" style:family="text">
      <style:text-properties fo:color="#181A1A" style:text-scale="105%" fo:font-size="10.5pt" style:font-size-asian="10.5pt"/>
    </style:style>
    <style:style style:name="T1066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067" style:parent-style-name="Standardnípísmoodstavce" style:family="text">
      <style:text-properties fo:color="#181A1A" style:text-scale="105%" fo:font-size="10.5pt" style:font-size-asian="10.5pt"/>
    </style:style>
    <style:style style:name="T1068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1069" style:parent-style-name="Standardnípísmoodstavce" style:family="text">
      <style:text-properties fo:color="#181A1A" style:text-scale="105%" fo:font-size="10.5pt" style:font-size-asian="10.5pt"/>
    </style:style>
    <style:style style:name="T1070" style:parent-style-name="Standardnípísmoodstavce" style:family="text">
      <style:text-properties fo:color="#181A1A" fo:letter-spacing="-0.002in" style:text-scale="105%" fo:font-size="10.5pt" style:font-size-asian="10.5pt"/>
    </style:style>
    <style:style style:name="T1071" style:parent-style-name="Standardnípísmoodstavce" style:family="text">
      <style:text-properties fo:color="#181A1A" style:text-scale="105%" fo:font-size="10.5pt" style:font-size-asian="10.5pt"/>
    </style:style>
    <style:style style:name="T1072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073" style:parent-style-name="Standardnípísmoodstavce" style:family="text">
      <style:text-properties fo:color="#181A1A" style:text-scale="105%" fo:font-size="10.5pt" style:font-size-asian="10.5pt"/>
    </style:style>
    <style:style style:name="T1074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075" style:parent-style-name="Standardnípísmoodstavce" style:family="text">
      <style:text-properties fo:color="#181A1A" style:text-scale="105%" fo:font-size="10.5pt" style:font-size-asian="10.5pt"/>
    </style:style>
    <style:style style:name="T1076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077" style:parent-style-name="Standardnípísmoodstavce" style:family="text">
      <style:text-properties fo:color="#181A1A" style:text-scale="105%" fo:font-size="10.5pt" style:font-size-asian="10.5pt"/>
    </style:style>
    <style:style style:name="T1078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079" style:parent-style-name="Standardnípísmoodstavce" style:family="text">
      <style:text-properties fo:color="#181A1A" style:text-scale="105%" fo:font-size="10.5pt" style:font-size-asian="10.5pt"/>
    </style:style>
    <style:style style:name="T1080" style:parent-style-name="Standardnípísmoodstavce" style:family="text">
      <style:text-properties fo:color="#181A1A" fo:letter-spacing="-0.0083in" style:text-scale="105%" fo:font-size="10.5pt" style:font-size-asian="10.5pt"/>
    </style:style>
    <style:style style:name="T1081" style:parent-style-name="Standardnípísmoodstavce" style:family="text">
      <style:text-properties fo:color="#181A1A" style:text-scale="105%" fo:font-size="10.5pt" style:font-size-asian="10.5pt"/>
    </style:style>
    <style:style style:name="T1082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1083" style:parent-style-name="Standardnípísmoodstavce" style:family="text">
      <style:text-properties fo:color="#181A1A" style:text-scale="105%" fo:font-size="10.5pt" style:font-size-asian="10.5pt"/>
    </style:style>
    <style:style style:name="T1084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085" style:parent-style-name="Standardnípísmoodstavce" style:family="text">
      <style:text-properties fo:color="#181A1A" style:text-scale="105%" fo:font-size="10.5pt" style:font-size-asian="10.5pt"/>
    </style:style>
    <style:style style:name="T1086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087" style:parent-style-name="Standardnípísmoodstavce" style:family="text">
      <style:text-properties fo:color="#181A1A" style:text-scale="105%" fo:font-size="10.5pt" style:font-size-asian="10.5pt"/>
    </style:style>
    <style:style style:name="T1088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089" style:parent-style-name="Standardnípísmoodstavce" style:family="text">
      <style:text-properties fo:color="#181A1A" style:text-scale="105%" fo:font-size="10.5pt" style:font-size-asian="10.5pt"/>
    </style:style>
    <style:style style:name="T1090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091" style:parent-style-name="Standardnípísmoodstavce" style:family="text">
      <style:text-properties fo:color="#181A1A" style:text-scale="105%" fo:font-size="10.5pt" style:font-size-asian="10.5pt"/>
    </style:style>
    <style:style style:name="T1092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093" style:parent-style-name="Standardnípísmoodstavce" style:family="text">
      <style:text-properties fo:color="#181A1A" style:text-scale="105%" fo:font-size="10.5pt" style:font-size-asian="10.5pt"/>
    </style:style>
    <style:style style:name="T1094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095" style:parent-style-name="Standardnípísmoodstavce" style:family="text">
      <style:text-properties fo:color="#181A1A" style:text-scale="105%" fo:font-size="10.5pt" style:font-size-asian="10.5pt"/>
    </style:style>
    <style:style style:name="T1096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097" style:parent-style-name="Standardnípísmoodstavce" style:family="text">
      <style:text-properties fo:color="#181A1A" style:text-scale="105%" fo:font-size="10.5pt" style:font-size-asian="10.5pt"/>
    </style:style>
    <style:style style:name="T1098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099" style:parent-style-name="Standardnípísmoodstavce" style:family="text">
      <style:text-properties fo:color="#181A1A" style:text-scale="105%" fo:font-size="10.5pt" style:font-size-asian="10.5pt"/>
    </style:style>
    <style:style style:name="T1100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101" style:parent-style-name="Standardnípísmoodstavce" style:family="text">
      <style:text-properties fo:color="#181A1A" style:text-scale="105%" fo:font-size="10.5pt" style:font-size-asian="10.5pt"/>
    </style:style>
    <style:style style:name="T1102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1103" style:parent-style-name="Standardnípísmoodstavce" style:family="text">
      <style:text-properties fo:color="#181A1A" style:text-scale="105%" fo:font-size="10.5pt" style:font-size-asian="10.5pt"/>
    </style:style>
    <style:style style:name="T1104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105" style:parent-style-name="Standardnípísmoodstavce" style:family="text">
      <style:text-properties fo:color="#181A1A" style:text-scale="105%" fo:font-size="10.5pt" style:font-size-asian="10.5pt"/>
    </style:style>
    <style:style style:name="T1106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107" style:parent-style-name="Standardnípísmoodstavce" style:family="text">
      <style:text-properties fo:color="#181A1A" style:text-scale="105%" fo:font-size="10.5pt" style:font-size-asian="10.5pt"/>
    </style:style>
    <style:style style:name="T1108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1109" style:parent-style-name="Standardnípísmoodstavce" style:family="text">
      <style:text-properties fo:color="#181A1A" style:text-scale="105%" fo:font-size="10.5pt" style:font-size-asian="10.5pt"/>
    </style:style>
    <style:style style:name="P1110" style:parent-style-name="Odstavecseseznamem" style:list-style-name="LFO4" style:family="paragraph">
      <style:paragraph-properties fo:margin-top="0.0847in" fo:margin-left="1.0673in" fo:text-indent="-0.2493in">
        <style:tab-stops>
          <style:tab-stop style:type="left" style:position="0in"/>
        </style:tab-stops>
      </style:paragraph-properties>
    </style:style>
    <style:style style:name="T1111" style:parent-style-name="Standardnípísmoodstavce" style:family="text">
      <style:text-properties fo:color="#181A1A" style:text-scale="105%" fo:font-size="10.5pt" style:font-size-asian="10.5pt"/>
    </style:style>
    <style:style style:name="T1112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13" style:parent-style-name="Standardnípísmoodstavce" style:family="text">
      <style:text-properties fo:color="#181A1A" style:text-scale="105%" fo:font-size="10.5pt" style:font-size-asian="10.5pt"/>
    </style:style>
    <style:style style:name="T1114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1115" style:parent-style-name="Standardnípísmoodstavce" style:family="text">
      <style:text-properties fo:color="#181A1A" style:text-scale="105%" fo:font-size="10.5pt" style:font-size-asian="10.5pt"/>
    </style:style>
    <style:style style:name="T1116" style:parent-style-name="Standardnípísmoodstavce" style:family="text">
      <style:text-properties fo:color="#181A1A" fo:letter-spacing="-0.0048in" style:text-scale="105%" fo:font-size="10.5pt" style:font-size-asian="10.5pt"/>
    </style:style>
    <style:style style:name="T1117" style:parent-style-name="Standardnípísmoodstavce" style:family="text">
      <style:text-properties fo:color="#181A1A" style:text-scale="105%" fo:font-size="10.5pt" style:font-size-asian="10.5pt"/>
    </style:style>
    <style:style style:name="T1118" style:parent-style-name="Standardnípísmoodstavce" style:family="text">
      <style:text-properties fo:color="#181A1A" fo:letter-spacing="-0.002in" style:text-scale="105%" fo:font-size="10.5pt" style:font-size-asian="10.5pt"/>
    </style:style>
    <style:style style:name="T1119" style:parent-style-name="Standardnípísmoodstavce" style:family="text">
      <style:text-properties fo:color="#181A1A" style:text-scale="105%" fo:font-size="10.5pt" style:font-size-asian="10.5pt"/>
    </style:style>
    <style:style style:name="T1120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21" style:parent-style-name="Standardnípísmoodstavce" style:family="text">
      <style:text-properties fo:color="#181A1A" style:text-scale="105%" fo:font-size="10.5pt" style:font-size-asian="10.5pt"/>
    </style:style>
    <style:style style:name="T1122" style:parent-style-name="Standardnípísmoodstavce" style:family="text">
      <style:text-properties fo:color="#181A1A" fo:letter-spacing="-0.0027in" style:text-scale="105%" fo:font-size="10.5pt" style:font-size-asian="10.5pt"/>
    </style:style>
    <style:style style:name="T1123" style:parent-style-name="Standardnípísmoodstavce" style:family="text">
      <style:text-properties fo:color="#181A1A" style:text-scale="105%" fo:font-size="10.5pt" style:font-size-asian="10.5pt"/>
    </style:style>
    <style:style style:name="T1124" style:parent-style-name="Standardnípísmoodstavce" style:family="text">
      <style:text-properties fo:color="#181A1A" fo:letter-spacing="-0.0006in" style:text-scale="105%" fo:font-size="10.5pt" style:font-size-asian="10.5pt"/>
    </style:style>
    <style:style style:name="T1125" style:parent-style-name="Standardnípísmoodstavce" style:family="text">
      <style:text-properties fo:color="#181A1A" style:text-scale="105%" fo:font-size="10.5pt" style:font-size-asian="10.5pt"/>
    </style:style>
    <style:style style:name="T1126" style:parent-style-name="Standardnípísmoodstavce" style:family="text">
      <style:text-properties fo:color="#181A1A" fo:letter-spacing="-0.0048in" style:text-scale="105%" fo:font-size="10.5pt" style:font-size-asian="10.5pt"/>
    </style:style>
    <style:style style:name="T1127" style:parent-style-name="Standardnípísmoodstavce" style:family="text">
      <style:text-properties fo:color="#181A1A" style:text-scale="105%" fo:font-size="10.5pt" style:font-size-asian="10.5pt"/>
    </style:style>
    <style:style style:name="T1128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129" style:parent-style-name="Standardnípísmoodstavce" style:family="text">
      <style:text-properties fo:color="#181A1A" style:text-scale="105%" fo:font-size="10.5pt" style:font-size-asian="10.5pt"/>
    </style:style>
    <style:style style:name="T1130" style:parent-style-name="Standardnípísmoodstavce" style:family="text">
      <style:text-properties fo:color="#181A1A" fo:letter-spacing="-0.0048in" style:text-scale="105%" fo:font-size="10.5pt" style:font-size-asian="10.5pt"/>
    </style:style>
    <style:style style:name="T1131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P1132" style:parent-style-name="Odstavecseseznamem" style:list-style-name="LFO4" style:family="paragraph">
      <style:paragraph-properties fo:margin-top="0.118in" fo:line-height="120%" fo:margin-left="1.0659in" fo:margin-right="0.9652in" fo:text-indent="-0.2458in">
        <style:tab-stops>
          <style:tab-stop style:type="left" style:position="0in"/>
        </style:tab-stops>
      </style:paragraph-properties>
    </style:style>
    <style:style style:name="T1133" style:parent-style-name="Standardnípísmoodstavce" style:family="text">
      <style:text-properties fo:color="#181A1A" style:text-scale="105%" fo:font-size="10.5pt" style:font-size-asian="10.5pt"/>
    </style:style>
    <style:style style:name="T1134" style:parent-style-name="Standardnípísmoodstavce" style:family="text">
      <style:text-properties fo:color="#181A1A" fo:letter-spacing="0.0118in" style:text-scale="105%" fo:font-size="10.5pt" style:font-size-asian="10.5pt"/>
    </style:style>
    <style:style style:name="T1135" style:parent-style-name="Standardnípísmoodstavce" style:family="text">
      <style:text-properties fo:color="#181A1A" style:text-scale="105%" fo:font-size="10.5pt" style:font-size-asian="10.5pt"/>
    </style:style>
    <style:style style:name="T1136" style:parent-style-name="Standardnípísmoodstavce" style:family="text">
      <style:text-properties fo:color="#181A1A" fo:letter-spacing="0.0159in" style:text-scale="105%" fo:font-size="10.5pt" style:font-size-asian="10.5pt"/>
    </style:style>
    <style:style style:name="T1137" style:parent-style-name="Standardnípísmoodstavce" style:family="text">
      <style:text-properties fo:color="#181A1A" style:text-scale="105%" fo:font-size="10.5pt" style:font-size-asian="10.5pt"/>
    </style:style>
    <style:style style:name="T1138" style:parent-style-name="Standardnípísmoodstavce" style:family="text">
      <style:text-properties fo:color="#181A1A" fo:letter-spacing="0.0159in" style:text-scale="105%" fo:font-size="10.5pt" style:font-size-asian="10.5pt"/>
    </style:style>
    <style:style style:name="T1139" style:parent-style-name="Standardnípísmoodstavce" style:family="text">
      <style:text-properties fo:color="#181A1A" style:text-scale="105%" fo:font-size="10.5pt" style:font-size-asian="10.5pt"/>
    </style:style>
    <style:style style:name="T1140" style:parent-style-name="Standardnípísmoodstavce" style:family="text">
      <style:text-properties fo:color="#181A1A" style:text-scale="105%" fo:font-size="10.5pt" style:font-size-asian="10.5pt"/>
    </style:style>
    <style:style style:name="T1141" style:parent-style-name="Standardnípísmoodstavce" style:family="text">
      <style:text-properties fo:color="#181A1A" fo:letter-spacing="0.0138in" style:text-scale="105%" fo:font-size="10.5pt" style:font-size-asian="10.5pt"/>
    </style:style>
    <style:style style:name="T1142" style:parent-style-name="Standardnípísmoodstavce" style:family="text">
      <style:text-properties fo:color="#181A1A" style:text-scale="105%" fo:font-size="10.5pt" style:font-size-asian="10.5pt"/>
    </style:style>
    <style:style style:name="T1143" style:parent-style-name="Standardnípísmoodstavce" style:family="text">
      <style:text-properties fo:color="#181A1A" fo:letter-spacing="0.0131in" style:text-scale="105%" fo:font-size="10.5pt" style:font-size-asian="10.5pt"/>
    </style:style>
    <style:style style:name="T1144" style:parent-style-name="Standardnípísmoodstavce" style:family="text">
      <style:text-properties fo:color="#181A1A" style:text-scale="105%" fo:font-size="10.5pt" style:font-size-asian="10.5pt"/>
    </style:style>
    <style:style style:name="T1145" style:parent-style-name="Standardnípísmoodstavce" style:family="text">
      <style:text-properties fo:color="#181A1A" fo:letter-spacing="0.0159in" style:text-scale="105%" fo:font-size="10.5pt" style:font-size-asian="10.5pt"/>
    </style:style>
    <style:style style:name="T1146" style:parent-style-name="Standardnípísmoodstavce" style:family="text">
      <style:text-properties fo:color="#181A1A" style:text-scale="105%" fo:font-size="10.5pt" style:font-size-asian="10.5pt"/>
    </style:style>
    <style:style style:name="T1147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148" style:parent-style-name="Standardnípísmoodstavce" style:family="text">
      <style:text-properties fo:color="#181A1A" style:text-scale="105%" fo:font-size="10.5pt" style:font-size-asian="10.5pt"/>
    </style:style>
    <style:style style:name="T1149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150" style:parent-style-name="Standardnípísmoodstavce" style:family="text">
      <style:text-properties fo:color="#181A1A" style:text-scale="105%" fo:font-size="10.5pt" style:font-size-asian="10.5pt"/>
    </style:style>
    <style:style style:name="T1151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152" style:parent-style-name="Standardnípísmoodstavce" style:family="text">
      <style:text-properties fo:color="#181A1A" style:text-scale="105%" fo:font-size="10.5pt" style:font-size-asian="10.5pt"/>
    </style:style>
    <style:style style:name="T1153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154" style:parent-style-name="Standardnípísmoodstavce" style:family="text">
      <style:text-properties fo:color="#181A1A" style:text-scale="105%" fo:font-size="10.5pt" style:font-size-asian="10.5pt"/>
    </style:style>
    <style:style style:name="T1155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156" style:parent-style-name="Standardnípísmoodstavce" style:family="text">
      <style:text-properties fo:color="#181A1A" style:text-scale="105%" fo:font-size="10.5pt" style:font-size-asian="10.5pt"/>
    </style:style>
    <style:style style:name="T1157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158" style:parent-style-name="Standardnípísmoodstavce" style:family="text">
      <style:text-properties fo:color="#181A1A" style:text-scale="105%" fo:font-size="10.5pt" style:font-size-asian="10.5pt"/>
    </style:style>
    <style:style style:name="T1159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160" style:parent-style-name="Standardnípísmoodstavce" style:family="text">
      <style:text-properties fo:color="#181A1A" style:text-scale="105%" fo:font-size="10.5pt" style:font-size-asian="10.5pt"/>
    </style:style>
    <style:style style:name="T1161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162" style:parent-style-name="Standardnípísmoodstavce" style:family="text">
      <style:text-properties fo:color="#181A1A" style:text-scale="105%" fo:font-size="10.5pt" style:font-size-asian="10.5pt"/>
    </style:style>
    <style:style style:name="T1163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164" style:parent-style-name="Standardnípísmoodstavce" style:family="text">
      <style:text-properties fo:color="#181A1A" style:text-scale="105%" fo:font-size="10.5pt" style:font-size-asian="10.5pt"/>
    </style:style>
    <style:style style:name="T1165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166" style:parent-style-name="Standardnípísmoodstavce" style:family="text">
      <style:text-properties fo:color="#181A1A" style:text-scale="105%" fo:font-size="10.5pt" style:font-size-asian="10.5pt"/>
    </style:style>
    <style:style style:name="T1167" style:parent-style-name="Standardnípísmoodstavce" style:family="text">
      <style:text-properties fo:color="#181A1A" fo:letter-spacing="-0.0027in" style:text-scale="105%" fo:font-size="10.5pt" style:font-size-asian="10.5pt"/>
    </style:style>
    <style:style style:name="T1168" style:parent-style-name="Standardnípísmoodstavce" style:family="text">
      <style:text-properties fo:color="#181A1A" style:text-scale="105%" fo:font-size="10.5pt" style:font-size-asian="10.5pt"/>
    </style:style>
    <style:style style:name="T1169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1170" style:parent-style-name="Standardnípísmoodstavce" style:family="text">
      <style:text-properties fo:color="#181A1A" style:text-scale="105%" fo:font-size="10.5pt" style:font-size-asian="10.5pt"/>
    </style:style>
    <style:style style:name="T1171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1172" style:parent-style-name="Standardnípísmoodstavce" style:family="text">
      <style:text-properties fo:color="#181A1A" style:text-scale="105%" fo:font-size="10.5pt" style:font-size-asian="10.5pt"/>
    </style:style>
    <style:style style:name="T1173" style:parent-style-name="Standardnípísmoodstavce" style:family="text">
      <style:text-properties fo:color="#181A1A" fo:letter-spacing="-0.002in" style:text-scale="105%" fo:font-size="10.5pt" style:font-size-asian="10.5pt"/>
    </style:style>
    <style:style style:name="T1174" style:parent-style-name="Standardnípísmoodstavce" style:family="text">
      <style:text-properties fo:color="#181A1A" style:text-scale="105%" fo:font-size="10.5pt" style:font-size-asian="10.5pt"/>
    </style:style>
    <style:style style:name="T1175" style:parent-style-name="Standardnípísmoodstavce" style:family="text">
      <style:text-properties fo:color="#181A1A" fo:letter-spacing="-0.0069in" style:text-scale="105%" fo:font-size="10.5pt" style:font-size-asian="10.5pt"/>
    </style:style>
    <style:style style:name="T1176" style:parent-style-name="Standardnípísmoodstavce" style:family="text">
      <style:text-properties fo:color="#181A1A" style:text-scale="105%" fo:font-size="10.5pt" style:font-size-asian="10.5pt"/>
    </style:style>
    <style:style style:name="T1177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78" style:parent-style-name="Standardnípísmoodstavce" style:family="text">
      <style:text-properties fo:color="#181A1A" style:text-scale="105%" fo:font-size="10.5pt" style:font-size-asian="10.5pt"/>
    </style:style>
    <style:style style:name="T1179" style:parent-style-name="Standardnípísmoodstavce" style:family="text">
      <style:text-properties fo:color="#181A1A" fo:letter-spacing="-0.0069in" style:text-scale="105%" fo:font-size="10.5pt" style:font-size-asian="10.5pt"/>
    </style:style>
    <style:style style:name="T1180" style:parent-style-name="Standardnípísmoodstavce" style:family="text">
      <style:text-properties fo:color="#181A1A" style:text-scale="105%" fo:font-size="10.5pt" style:font-size-asian="10.5pt"/>
    </style:style>
    <style:style style:name="T1181" style:parent-style-name="Standardnípísmoodstavce" style:family="text">
      <style:text-properties fo:color="#181A1A" fo:letter-spacing="-0.002in" style:text-scale="105%" fo:font-size="10.5pt" style:font-size-asian="10.5pt"/>
    </style:style>
    <style:style style:name="T1182" style:parent-style-name="Standardnípísmoodstavce" style:family="text">
      <style:text-properties fo:color="#181A1A" style:text-scale="105%" fo:font-size="10.5pt" style:font-size-asian="10.5pt"/>
    </style:style>
    <style:style style:name="T1183" style:parent-style-name="Standardnípísmoodstavce" style:family="text">
      <style:text-properties fo:color="#181A1A" fo:letter-spacing="-0.0006in" style:text-scale="105%" fo:font-size="10.5pt" style:font-size-asian="10.5pt"/>
    </style:style>
    <style:style style:name="T1184" style:parent-style-name="Standardnípísmoodstavce" style:family="text">
      <style:text-properties fo:color="#181A1A" style:text-scale="105%" fo:font-size="10.5pt" style:font-size-asian="10.5pt"/>
    </style:style>
    <style:style style:name="T1185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86" style:parent-style-name="Standardnípísmoodstavce" style:family="text">
      <style:text-properties fo:color="#181A1A" fo:letter-spacing="-0.0006in" style:text-scale="105%" fo:font-size="10.5pt" style:font-size-asian="10.5pt"/>
    </style:style>
    <style:style style:name="T1187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88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189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90" style:parent-style-name="Standardnípísmoodstavce" style:family="text">
      <style:text-properties fo:color="#181A1A" fo:letter-spacing="-0.0083in" style:text-scale="105%" fo:font-size="10.5pt" style:font-size-asian="10.5pt"/>
    </style:style>
    <style:style style:name="T1191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92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193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94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1195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96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1197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198" style:parent-style-name="Standardnípísmoodstavce" style:family="text">
      <style:text-properties fo:color="#181A1A" fo:letter-spacing="-0.0069in" style:text-scale="105%" fo:font-size="10.5pt" style:font-size-asian="10.5pt"/>
    </style:style>
    <style:style style:name="T1199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00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201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02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1203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04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205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06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1207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08" style:parent-style-name="Standardnípísmoodstavce" style:family="text">
      <style:text-properties fo:color="#181A1A" style:text-scale="105%" fo:font-size="10.5pt" style:font-size-asian="10.5pt"/>
    </style:style>
    <style:style style:name="T1209" style:parent-style-name="Standardnípísmoodstavce" style:family="text">
      <style:text-properties fo:color="#181A1A" fo:letter-spacing="-0.0006in" style:text-scale="105%" fo:font-size="10.5pt" style:font-size-asian="10.5pt"/>
    </style:style>
    <style:style style:name="T1210" style:parent-style-name="Standardnípísmoodstavce" style:family="text">
      <style:text-properties fo:color="#181A1A" style:text-scale="105%" fo:font-size="10.5pt" style:font-size-asian="10.5pt"/>
    </style:style>
    <style:style style:name="T1211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212" style:parent-style-name="Standardnípísmoodstavce" style:family="text">
      <style:text-properties fo:color="#181A1A" style:text-scale="105%" fo:font-size="10.5pt" style:font-size-asian="10.5pt"/>
    </style:style>
    <style:style style:name="T1213" style:parent-style-name="Standardnípísmoodstavce" style:family="text">
      <style:text-properties fo:color="#181A1A" fo:letter-spacing="-0.0006in" style:text-scale="105%" fo:font-size="10.5pt" style:font-size-asian="10.5pt"/>
    </style:style>
    <style:style style:name="T1214" style:parent-style-name="Standardnípísmoodstavce" style:family="text">
      <style:text-properties fo:color="#181A1A" style:text-scale="105%" fo:font-size="10.5pt" style:font-size-asian="10.5pt"/>
    </style:style>
    <style:style style:name="T1215" style:parent-style-name="Standardnípísmoodstavce" style:family="text">
      <style:text-properties fo:color="#181A1A" fo:letter-spacing="0.0187in" style:text-scale="105%" fo:font-size="10.5pt" style:font-size-asian="10.5pt"/>
    </style:style>
    <style:style style:name="T1216" style:parent-style-name="Standardnípísmoodstavce" style:family="text">
      <style:text-properties fo:color="#181A1A" style:text-scale="105%" fo:font-size="10.5pt" style:font-size-asian="10.5pt"/>
    </style:style>
    <style:style style:name="P1217" style:parent-style-name="Odstavecseseznamem" style:list-style-name="LFO4" style:family="paragraph">
      <style:paragraph-properties fo:margin-top="0.0798in" fo:line-height="120%" fo:margin-left="1.0652in" fo:margin-right="0.9687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18" style:parent-style-name="Standardnípísmoodstavce" style:family="text">
      <style:text-properties fo:color="#181A1A" style:text-scale="105%" fo:font-size="10.5pt" style:font-size-asian="10.5pt"/>
    </style:style>
    <style:style style:name="T1219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220" style:parent-style-name="Standardnípísmoodstavce" style:family="text">
      <style:text-properties fo:color="#181A1A" style:text-scale="105%" fo:font-size="10.5pt" style:font-size-asian="10.5pt"/>
    </style:style>
    <style:style style:name="T1221" style:parent-style-name="Standardnípísmoodstavce" style:family="text">
      <style:text-properties fo:color="#181A1A" fo:letter-spacing="-0.002in" style:text-scale="105%" fo:font-size="10.5pt" style:font-size-asian="10.5pt"/>
    </style:style>
    <style:style style:name="T1222" style:parent-style-name="Standardnípísmoodstavce" style:family="text">
      <style:text-properties fo:color="#181A1A" style:text-scale="105%" fo:font-size="10.5pt" style:font-size-asian="10.5pt"/>
    </style:style>
    <style:style style:name="T1223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1224" style:parent-style-name="Standardnípísmoodstavce" style:family="text">
      <style:text-properties fo:color="#181A1A" style:text-scale="105%" fo:font-size="10.5pt" style:font-size-asian="10.5pt"/>
    </style:style>
    <style:style style:name="T1225" style:parent-style-name="Standardnípísmoodstavce" style:family="text">
      <style:text-properties fo:color="#181A1A" fo:letter-spacing="-0.0083in" style:text-scale="105%" fo:font-size="10.5pt" style:font-size-asian="10.5pt"/>
    </style:style>
    <style:style style:name="T1226" style:parent-style-name="Standardnípísmoodstavce" style:family="text">
      <style:text-properties fo:color="#181A1A" style:text-scale="105%" fo:font-size="10.5pt" style:font-size-asian="10.5pt"/>
    </style:style>
    <style:style style:name="T1227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228" style:parent-style-name="Standardnípísmoodstavce" style:family="text">
      <style:text-properties fo:color="#181A1A" style:text-scale="105%" fo:font-size="10.5pt" style:font-size-asian="10.5pt"/>
    </style:style>
    <style:style style:name="T1229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1230" style:parent-style-name="Standardnípísmoodstavce" style:family="text">
      <style:text-properties fo:color="#181A1A" style:text-scale="105%" fo:font-size="10.5pt" style:font-size-asian="10.5pt"/>
    </style:style>
    <style:style style:name="T1231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1232" style:parent-style-name="Standardnípísmoodstavce" style:family="text">
      <style:text-properties fo:color="#181A1A" style:text-scale="105%" fo:font-size="10.5pt" style:font-size-asian="10.5pt"/>
    </style:style>
    <style:style style:name="T1233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234" style:parent-style-name="Standardnípísmoodstavce" style:family="text">
      <style:text-properties fo:color="#181A1A" style:text-scale="105%" fo:font-size="10.5pt" style:font-size-asian="10.5pt"/>
    </style:style>
    <style:style style:name="T1235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1236" style:parent-style-name="Standardnípísmoodstavce" style:family="text">
      <style:text-properties fo:color="#181A1A" style:text-scale="105%" fo:font-size="10.5pt" style:font-size-asian="10.5pt"/>
    </style:style>
    <style:style style:name="T1237" style:parent-style-name="Standardnípísmoodstavce" style:family="text">
      <style:text-properties fo:color="#181A1A" style:text-scale="105%" fo:font-size="10.5pt" style:font-size-asian="10.5pt"/>
    </style:style>
    <style:style style:name="P1238" style:parent-style-name="Odstavecseseznamem" style:list-style-name="LFO3" style:family="paragraph">
      <style:paragraph-properties fo:margin-top="0.0972in" fo:margin-left="0.8152in" fo:text-indent="-0.1888in">
        <style:tab-stops>
          <style:tab-stop style:type="left" style:position="0in"/>
        </style:tab-stops>
      </style:paragraph-properties>
    </style:style>
    <style:style style:name="T1239" style:parent-style-name="Standardnípísmoodstavce" style:family="text">
      <style:text-properties fo:color="#181A1A" style:text-scale="105%" fo:font-size="10.5pt" style:font-size-asian="10.5pt"/>
    </style:style>
    <style:style style:name="T1240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P1241" style:parent-style-name="Odstavecseseznamem" style:list-style-name="LFO3" style:family="paragraph">
      <style:paragraph-properties fo:margin-top="0.1208in" fo:line-height="120%" fo:margin-left="1.0659in" fo:margin-right="0.9631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42" style:parent-style-name="Standardnípísmoodstavce" style:family="text">
      <style:text-properties fo:color="#181A1A" style:text-scale="105%" fo:font-size="10.5pt" style:font-size-asian="10.5pt"/>
    </style:style>
    <style:style style:name="T1243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44" style:parent-style-name="Standardnípísmoodstavce" style:family="text">
      <style:text-properties fo:color="#181A1A" style:text-scale="105%" fo:font-size="10.5pt" style:font-size-asian="10.5pt"/>
    </style:style>
    <style:style style:name="T1245" style:parent-style-name="Standardnípísmoodstavce" style:family="text">
      <style:text-properties fo:color="#181A1A" fo:letter-spacing="-0.0083in" style:text-scale="105%" fo:font-size="10.5pt" style:font-size-asian="10.5pt"/>
    </style:style>
    <style:style style:name="T1246" style:parent-style-name="Standardnípísmoodstavce" style:family="text">
      <style:text-properties fo:color="#181A1A" style:text-scale="105%" fo:font-size="10.5pt" style:font-size-asian="10.5pt"/>
    </style:style>
    <style:style style:name="T1247" style:parent-style-name="Standardnípísmoodstavce" style:family="text">
      <style:text-properties fo:color="#181A1A" fo:letter-spacing="-0.002in" style:text-scale="105%" fo:font-size="10.5pt" style:font-size-asian="10.5pt"/>
    </style:style>
    <style:style style:name="T1248" style:parent-style-name="Standardnípísmoodstavce" style:family="text">
      <style:text-properties fo:color="#181A1A" style:text-scale="105%" fo:font-size="10.5pt" style:font-size-asian="10.5pt"/>
    </style:style>
    <style:style style:name="T1249" style:parent-style-name="Standardnípísmoodstavce" style:family="text">
      <style:text-properties fo:color="#181A1A" fo:letter-spacing="-0.0069in" style:text-scale="105%" fo:font-size="10.5pt" style:font-size-asian="10.5pt"/>
    </style:style>
    <style:style style:name="T1250" style:parent-style-name="Standardnípísmoodstavce" style:family="text">
      <style:text-properties fo:color="#181A1A" style:text-scale="105%" fo:font-size="10.5pt" style:font-size-asian="10.5pt"/>
    </style:style>
    <style:style style:name="T1251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252" style:parent-style-name="Standardnípísmoodstavce" style:family="text">
      <style:text-properties fo:color="#181A1A" style:text-scale="105%" fo:font-size="10.5pt" style:font-size-asian="10.5pt"/>
    </style:style>
    <style:style style:name="T1253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54" style:parent-style-name="Standardnípísmoodstavce" style:family="text">
      <style:text-properties fo:color="#181A1A" style:text-scale="105%" fo:font-size="10.5pt" style:font-size-asian="10.5pt"/>
    </style:style>
    <style:style style:name="T1255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256" style:parent-style-name="Standardnípísmoodstavce" style:family="text">
      <style:text-properties fo:color="#181A1A" style:text-scale="105%" fo:font-size="10.5pt" style:font-size-asian="10.5pt"/>
    </style:style>
    <style:style style:name="T1257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258" style:parent-style-name="Standardnípísmoodstavce" style:family="text">
      <style:text-properties fo:color="#181A1A" style:text-scale="105%" fo:font-size="10.5pt" style:font-size-asian="10.5pt"/>
    </style:style>
    <style:style style:name="T1259" style:parent-style-name="Standardnípísmoodstavce" style:family="text">
      <style:text-properties fo:color="#181A1A" style:text-scale="105%" fo:font-size="10.5pt" style:font-size-asian="10.5pt"/>
    </style:style>
    <style:style style:name="P1260" style:parent-style-name="Odstavecseseznamem" style:list-style-name="LFO3" style:family="paragraph">
      <style:paragraph-properties fo:margin-top="0.0819in" fo:line-height="120%" fo:margin-left="1.0666in" fo:margin-right="0.974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61" style:parent-style-name="Standardnípísmoodstavce" style:family="text">
      <style:text-properties fo:color="#181A1A" style:text-scale="105%" fo:font-size="10.5pt" style:font-size-asian="10.5pt"/>
    </style:style>
    <style:style style:name="T1262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1263" style:parent-style-name="Standardnípísmoodstavce" style:family="text">
      <style:text-properties fo:color="#181A1A" style:text-scale="105%" fo:font-size="10.5pt" style:font-size-asian="10.5pt"/>
    </style:style>
    <style:style style:name="T1264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P1265" style:parent-style-name="Odstavecseseznamem" style:list-style-name="LFO3" style:family="paragraph">
      <style:paragraph-properties fo:margin-top="0.0826in" fo:line-height="120%" fo:margin-left="1.0659in" fo:margin-right="0.9645in" fo:text-indent="-0.2465in">
        <style:tab-stops>
          <style:tab-stop style:type="left" style:position="0in"/>
        </style:tab-stops>
      </style:paragraph-properties>
    </style:style>
    <style:style style:name="T1266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67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268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69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1270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71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1272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73" style:parent-style-name="Standardnípísmoodstavce" style:family="text">
      <style:text-properties fo:color="#181A1A" fo:letter-spacing="0.0111in" style:text-scale="105%" fo:font-size="10.5pt" style:font-size-asian="10.5pt"/>
    </style:style>
    <style:style style:name="T1274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75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276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77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278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79" style:parent-style-name="Standardnípísmoodstavce" style:family="text">
      <style:text-properties fo:color="#181A1A" fo:letter-spacing="-0.0048in" style:text-scale="105%" fo:font-size="10.5pt" style:font-size-asian="10.5pt"/>
    </style:style>
    <style:style style:name="T1280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81" style:parent-style-name="Standardnípísmoodstavce" style:family="text">
      <style:text-properties fo:color="#181A1A" style:text-scale="105%" fo:font-size="10.5pt" style:font-size-asian="10.5pt"/>
    </style:style>
    <style:style style:name="T1282" style:parent-style-name="Standardnípísmoodstavce" style:family="text">
      <style:text-properties fo:color="#181A1A" style:text-scale="105%" fo:font-size="10.5pt" style:font-size-asian="10.5pt"/>
    </style:style>
    <style:style style:name="T1283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284" style:parent-style-name="Standardnípísmoodstavce" style:family="text">
      <style:text-properties fo:color="#181A1A" style:text-scale="105%" fo:font-size="10.5pt" style:font-size-asian="10.5pt"/>
    </style:style>
    <style:style style:name="T1285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286" style:parent-style-name="Standardnípísmoodstavce" style:family="text">
      <style:text-properties fo:color="#181A1A" style:text-scale="105%" fo:font-size="10.5pt" style:font-size-asian="10.5pt"/>
    </style:style>
    <style:style style:name="T1287" style:parent-style-name="Standardnípísmoodstavce" style:family="text">
      <style:text-properties fo:color="#444444" style:text-scale="105%" fo:font-size="10.5pt" style:font-size-asian="10.5pt"/>
    </style:style>
    <style:style style:name="P1288" style:parent-style-name="Normální" style:family="paragraph">
      <style:paragraph-properties fo:text-align="justify" fo:margin-top="0.0798in" fo:line-height="120%" fo:margin-left="1.0659in" fo:margin-right="0.9583in" fo:text-indent="-0.0013in">
        <style:tab-stops/>
      </style:paragraph-properties>
    </style:style>
    <style:style style:name="T1289" style:parent-style-name="Standardnípísmoodstavce" style:family="text">
      <style:text-properties fo:color="#181A1A" style:text-scale="105%" fo:font-size="10.5pt" style:font-size-asian="10.5pt"/>
    </style:style>
    <style:style style:name="T1290" style:parent-style-name="Standardnípísmoodstavce" style:family="text">
      <style:text-properties fo:color="#181A1A" fo:font-size="10.5pt" style:font-size-asian="10.5pt"/>
    </style:style>
    <style:style style:name="T1291" style:parent-style-name="Standardnípísmoodstavce" style:family="text">
      <style:text-properties fo:color="#181A1A" fo:letter-spacing="-0.0104in" fo:font-size="10.5pt" style:font-size-asian="10.5pt"/>
    </style:style>
    <style:style style:name="T1292" style:parent-style-name="Standardnípísmoodstavce" style:family="text">
      <style:text-properties fo:color="#31342F" fo:font-size="10.5pt" style:font-size-asian="10.5pt"/>
    </style:style>
    <style:style style:name="T1293" style:parent-style-name="Standardnípísmoodstavce" style:family="text">
      <style:text-properties fo:color="#181A1A" fo:font-size="10.5pt" style:font-size-asian="10.5pt"/>
    </style:style>
    <style:style style:name="T1294" style:parent-style-name="Standardnípísmoodstavce" style:family="text">
      <style:text-properties fo:color="#181A1A" fo:letter-spacing="-0.0013in" fo:font-size="10.5pt" style:font-size-asian="10.5pt"/>
    </style:style>
    <style:style style:name="T1295" style:parent-style-name="Standardnípísmoodstavce" style:family="text">
      <style:text-properties fo:color="#181A1A" fo:font-size="10.5pt" style:font-size-asian="10.5pt"/>
    </style:style>
    <style:style style:name="T1296" style:parent-style-name="Standardnípísmoodstavce" style:family="text">
      <style:text-properties fo:color="#31342F" fo:font-size="10.5pt" style:font-size-asian="10.5pt"/>
    </style:style>
    <style:style style:name="T1297" style:parent-style-name="Standardnípísmoodstavce" style:family="text">
      <style:text-properties fo:color="#31342F" fo:letter-spacing="-0.0034in" fo:font-size="10.5pt" style:font-size-asian="10.5pt"/>
    </style:style>
    <style:style style:name="T1298" style:parent-style-name="Standardnípísmoodstavce" style:family="text">
      <style:text-properties fo:color="#181A1A" fo:font-size="10.5pt" style:font-size-asian="10.5pt"/>
    </style:style>
    <style:style style:name="T1299" style:parent-style-name="Standardnípísmoodstavce" style:family="text">
      <style:text-properties fo:color="#181A1A" fo:font-size="10.5pt" style:font-size-asian="10.5pt"/>
    </style:style>
    <style:style style:name="T1300" style:parent-style-name="Standardnípísmoodstavce" style:family="text">
      <style:text-properties fo:color="#181A1A" style:text-scale="105%" fo:font-size="10.5pt" style:font-size-asian="10.5pt"/>
    </style:style>
    <style:style style:name="T1301" style:parent-style-name="Standardnípísmoodstavce" style:family="text">
      <style:text-properties fo:color="#181A1A" fo:letter-spacing="-0.0006in" style:text-scale="105%" fo:font-size="10.5pt" style:font-size-asian="10.5pt"/>
    </style:style>
    <style:style style:name="T1302" style:parent-style-name="Standardnípísmoodstavce" style:family="text">
      <style:text-properties fo:color="#181A1A" style:text-scale="105%" fo:font-size="10.5pt" style:font-size-asian="10.5pt"/>
    </style:style>
    <style:style style:name="T1303" style:parent-style-name="Standardnípísmoodstavce" style:family="text">
      <style:text-properties fo:color="#181A1A" fo:letter-spacing="-0.0027in" style:text-scale="105%" fo:font-size="10.5pt" style:font-size-asian="10.5pt"/>
    </style:style>
    <style:style style:name="T1304" style:parent-style-name="Standardnípísmoodstavce" style:family="text">
      <style:text-properties fo:color="#181A1A" style:text-scale="105%" fo:font-size="10.5pt" style:font-size-asian="10.5pt"/>
    </style:style>
    <style:style style:name="T1305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306" style:parent-style-name="Standardnípísmoodstavce" style:family="text">
      <style:text-properties fo:color="#181A1A" style:text-scale="105%" fo:font-size="10.5pt" style:font-size-asian="10.5pt"/>
    </style:style>
    <style:style style:name="T1307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308" style:parent-style-name="Standardnípísmoodstavce" style:family="text">
      <style:text-properties fo:color="#181A1A" style:text-scale="105%" fo:font-size="10.5pt" style:font-size-asian="10.5pt"/>
    </style:style>
    <style:style style:name="P1309" style:parent-style-name="Normální" style:family="paragraph">
      <style:paragraph-properties fo:text-align="justify" fo:margin-top="0.0826in" fo:margin-left="1.0666in">
        <style:tab-stops/>
      </style:paragraph-properties>
    </style:style>
    <style:style style:name="T1310" style:parent-style-name="Standardnípísmoodstavce" style:family="text">
      <style:text-properties fo:color="#181A1A" style:text-scale="105%" fo:font-size="10.5pt" style:font-size-asian="10.5pt"/>
    </style:style>
    <style:style style:name="T1311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312" style:parent-style-name="Standardnípísmoodstavce" style:family="text">
      <style:text-properties fo:color="#181A1A" style:text-scale="105%" fo:font-size="10.5pt" style:font-size-asian="10.5pt"/>
    </style:style>
    <style:style style:name="T1313" style:parent-style-name="Standardnípísmoodstavce" style:family="text">
      <style:text-properties fo:color="#181A1A" fo:letter-spacing="0.0027in" style:text-scale="105%" fo:font-size="10.5pt" style:font-size-asian="10.5pt"/>
    </style:style>
    <style:style style:name="T1314" style:parent-style-name="Standardnípísmoodstavce" style:family="text">
      <style:text-properties fo:color="#181A1A" style:text-scale="105%" fo:font-size="10.5pt" style:font-size-asian="10.5pt"/>
    </style:style>
    <style:style style:name="T1315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1316" style:parent-style-name="Standardnípísmoodstavce" style:family="text">
      <style:text-properties fo:color="#181A1A" style:text-scale="105%" fo:font-size="10.5pt" style:font-size-asian="10.5pt"/>
    </style:style>
    <style:style style:name="T1317" style:parent-style-name="Standardnípísmoodstavce" style:family="text">
      <style:text-properties fo:color="#181A1A" style:text-scale="105%" fo:font-size="10.5pt" style:font-size-asian="10.5pt"/>
    </style:style>
    <style:style style:name="T1318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319" style:parent-style-name="Standardnípísmoodstavce" style:family="text">
      <style:text-properties fo:color="#181A1A" style:text-scale="105%" fo:font-size="10.5pt" style:font-size-asian="10.5pt"/>
    </style:style>
    <style:style style:name="T1320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321" style:parent-style-name="Standardnípísmoodstavce" style:family="text">
      <style:text-properties fo:color="#181A1A" style:text-scale="105%" fo:font-size="10.5pt" style:font-size-asian="10.5pt"/>
    </style:style>
    <style:style style:name="T1322" style:parent-style-name="Standardnípísmoodstavce" style:family="text">
      <style:text-properties fo:color="#181A1A" fo:letter-spacing="-0.002in" style:text-scale="105%" fo:font-size="10.5pt" style:font-size-asian="10.5pt"/>
    </style:style>
    <style:style style:name="T1323" style:parent-style-name="Standardnípísmoodstavce" style:family="text">
      <style:text-properties fo:color="#181A1A" style:text-scale="105%" fo:font-size="10.5pt" style:font-size-asian="10.5pt"/>
    </style:style>
    <style:style style:name="T1324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T1325" style:parent-style-name="Standardnípísmoodstavce" style:family="text">
      <style:text-properties fo:color="#181A1A" style:text-scale="105%" fo:font-size="10.5pt" style:font-size-asian="10.5pt"/>
    </style:style>
    <style:style style:name="T1326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327" style:parent-style-name="Standardnípísmoodstavce" style:family="text">
      <style:text-properties fo:color="#181A1A" style:text-scale="105%" fo:font-size="10.5pt" style:font-size-asian="10.5pt"/>
    </style:style>
    <style:style style:name="T1328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329" style:parent-style-name="Standardnípísmoodstavce" style:family="text">
      <style:text-properties fo:color="#181A1A" fo:letter-spacing="-0.0034in" style:text-scale="105%" fo:font-size="10.5pt" style:font-size-asian="10.5pt"/>
    </style:style>
    <style:style style:name="P1330" style:parent-style-name="Normální" style:family="paragraph">
      <style:paragraph-properties fo:text-align="end" fo:margin-top="0.0354in" fo:margin-right="0.959in"/>
    </style:style>
    <style:style style:name="T1331" style:parent-style-name="Standardnípísmoodstavce" style:family="text">
      <style:text-properties fo:color="#181A1A" style:text-scale="105%" fo:font-size="10.5pt" style:font-size-asian="10.5pt"/>
    </style:style>
    <style:style style:name="T1332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333" style:parent-style-name="Standardnípísmoodstavce" style:family="text">
      <style:text-properties fo:color="#181A1A" style:text-scale="105%" fo:font-size="10.5pt" style:font-size-asian="10.5pt"/>
    </style:style>
    <style:style style:name="T1334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335" style:parent-style-name="Standardnípísmoodstavce" style:family="text">
      <style:text-properties fo:color="#181A1A" style:text-scale="105%" fo:font-size="10.5pt" style:font-size-asian="10.5pt"/>
    </style:style>
    <style:style style:name="T1336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337" style:parent-style-name="Standardnípísmoodstavce" style:family="text">
      <style:text-properties fo:color="#181A1A" style:text-scale="105%" fo:font-size="10.5pt" style:font-size-asian="10.5pt"/>
    </style:style>
    <style:style style:name="T1338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339" style:parent-style-name="Standardnípísmoodstavce" style:family="text">
      <style:text-properties fo:color="#181A1A" style:text-scale="105%" fo:font-size="10.5pt" style:font-size-asian="10.5pt"/>
    </style:style>
    <style:style style:name="T1340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1341" style:parent-style-name="Standardnípísmoodstavce" style:family="text">
      <style:text-properties fo:color="#181A1A" style:text-scale="105%" fo:font-size="10.5pt" style:font-size-asian="10.5pt"/>
    </style:style>
    <style:style style:name="T1342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1343" style:parent-style-name="Standardnípísmoodstavce" style:family="text">
      <style:text-properties fo:color="#181A1A" style:text-scale="105%" fo:font-size="10.5pt" style:font-size-asian="10.5pt"/>
    </style:style>
    <style:style style:name="T1344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1345" style:parent-style-name="Standardnípísmoodstavce" style:family="text">
      <style:text-properties fo:color="#181A1A" style:text-scale="105%" fo:font-size="10.5pt" style:font-size-asian="10.5pt"/>
    </style:style>
    <style:style style:name="T1346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1347" style:parent-style-name="Standardnípísmoodstavce" style:family="text">
      <style:text-properties fo:color="#181A1A" style:text-scale="105%" fo:font-size="10.5pt" style:font-size-asian="10.5pt"/>
    </style:style>
    <style:style style:name="T1348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349" style:parent-style-name="Standardnípísmoodstavce" style:family="text">
      <style:text-properties fo:color="#181A1A" style:text-scale="105%" fo:font-size="10.5pt" style:font-size-asian="10.5pt"/>
    </style:style>
    <style:style style:name="T1350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1351" style:parent-style-name="Standardnípísmoodstavce" style:family="text">
      <style:text-properties fo:color="#181A1A" style:text-scale="105%" fo:font-size="10.5pt" style:font-size-asian="10.5pt"/>
    </style:style>
    <style:style style:name="T1352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1353" style:parent-style-name="Standardnípísmoodstavce" style:family="text">
      <style:text-properties fo:color="#181A1A" style:text-scale="105%" fo:font-size="10.5pt" style:font-size-asian="10.5pt"/>
    </style:style>
    <style:style style:name="T1354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355" style:parent-style-name="Standardnípísmoodstavce" style:family="text">
      <style:text-properties fo:color="#181A1A" style:text-scale="105%" fo:font-size="10.5pt" style:font-size-asian="10.5pt"/>
    </style:style>
    <style:style style:name="T1356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1357" style:parent-style-name="Standardnípísmoodstavce" style:family="text">
      <style:text-properties fo:color="#181A1A" style:text-scale="105%" fo:font-size="10.5pt" style:font-size-asian="10.5pt"/>
    </style:style>
    <style:style style:name="T1358" style:parent-style-name="Standardnípísmoodstavce" style:family="text">
      <style:text-properties fo:color="#181A1A" fo:letter-spacing="-0.0027in" style:text-scale="105%" fo:font-size="10.5pt" style:font-size-asian="10.5pt"/>
    </style:style>
    <style:style style:name="P1359" style:parent-style-name="Základnítext" style:family="paragraph">
      <style:paragraph-properties fo:margin-top="0.0333in"/>
      <style:text-properties fo:font-size="10.5pt" style:font-size-asian="10.5pt"/>
    </style:style>
    <style:style style:name="P1360" style:parent-style-name="Normální" style:family="paragraph">
      <style:paragraph-properties fo:text-align="end" fo:margin-right="0.9576in"/>
    </style:style>
    <style:style style:name="T1361" style:parent-style-name="Standardnípísmoodstavce" style:family="text">
      <style:text-properties fo:color="#181A1A" fo:letter-spacing="-0.0069in" style:text-scale="105%" fo:font-size="9.5pt" style:font-size-asian="9.5pt"/>
    </style:style>
    <style:style style:name="P1362" style:parent-style-name="Základnítext" style:master-page-name="MP8" style:family="paragraph">
      <style:paragraph-properties fo:break-before="page"/>
    </style:style>
    <style:style style:name="P1363" style:parent-style-name="Základnítext" style:family="paragraph">
      <style:paragraph-properties fo:margin-top="0.0687in"/>
    </style:style>
    <style:style style:name="P1364" style:parent-style-name="Základnítext" style:family="paragraph">
      <style:paragraph-properties fo:text-align="justify" fo:line-height="115%" fo:margin-left="1.0631in" fo:margin-right="0.9652in" fo:text-indent="-0.0013in">
        <style:tab-stops/>
      </style:paragraph-properties>
    </style:style>
    <style:style style:name="T1365" style:parent-style-name="Standardnípísmoodstavce" style:family="text">
      <style:text-properties fo:color="#181A1A"/>
    </style:style>
    <style:style style:name="T1366" style:parent-style-name="Standardnípísmoodstavce" style:family="text">
      <style:text-properties fo:color="#181A1A" fo:letter-spacing="-0.0111in"/>
    </style:style>
    <style:style style:name="T1367" style:parent-style-name="Standardnípísmoodstavce" style:family="text">
      <style:text-properties fo:color="#181A1A"/>
    </style:style>
    <style:style style:name="T1368" style:parent-style-name="Standardnípísmoodstavce" style:family="text">
      <style:text-properties fo:color="#181A1A" fo:letter-spacing="-0.0104in"/>
    </style:style>
    <style:style style:name="T1369" style:parent-style-name="Standardnípísmoodstavce" style:family="text">
      <style:text-properties fo:color="#181A1A"/>
    </style:style>
    <style:style style:name="T1370" style:parent-style-name="Standardnípísmoodstavce" style:family="text">
      <style:text-properties fo:color="#181A1A" fo:letter-spacing="0.0111in"/>
    </style:style>
    <style:style style:name="T1371" style:parent-style-name="Standardnípísmoodstavce" style:family="text">
      <style:text-properties fo:color="#181A1A"/>
    </style:style>
    <style:style style:name="T1372" style:parent-style-name="Standardnípísmoodstavce" style:family="text">
      <style:text-properties fo:color="#181A1A" fo:letter-spacing="-0.0111in"/>
    </style:style>
    <style:style style:name="T1373" style:parent-style-name="Standardnípísmoodstavce" style:family="text">
      <style:text-properties fo:color="#181A1A"/>
    </style:style>
    <style:style style:name="T1374" style:parent-style-name="Standardnípísmoodstavce" style:family="text">
      <style:text-properties fo:color="#181A1A" fo:letter-spacing="-0.0069in"/>
    </style:style>
    <style:style style:name="T1375" style:parent-style-name="Standardnípísmoodstavce" style:family="text">
      <style:text-properties fo:color="#181A1A"/>
    </style:style>
    <style:style style:name="T1376" style:parent-style-name="Standardnípísmoodstavce" style:family="text">
      <style:text-properties fo:color="#181A1A" fo:letter-spacing="-0.0062in"/>
    </style:style>
    <style:style style:name="T1377" style:parent-style-name="Standardnípísmoodstavce" style:family="text">
      <style:text-properties fo:color="#181A1A"/>
    </style:style>
    <style:style style:name="T1378" style:parent-style-name="Standardnípísmoodstavce" style:family="text">
      <style:text-properties fo:color="#181A1A" fo:letter-spacing="-0.0076in"/>
    </style:style>
    <style:style style:name="T1379" style:parent-style-name="Standardnípísmoodstavce" style:family="text">
      <style:text-properties fo:color="#181A1A"/>
    </style:style>
    <style:style style:name="T1380" style:parent-style-name="Standardnípísmoodstavce" style:family="text">
      <style:text-properties fo:color="#181A1A" fo:letter-spacing="-0.0111in"/>
    </style:style>
    <style:style style:name="T1381" style:parent-style-name="Standardnípísmoodstavce" style:family="text">
      <style:text-properties fo:color="#181A1A"/>
    </style:style>
    <style:style style:name="T1382" style:parent-style-name="Standardnípísmoodstavce" style:family="text">
      <style:text-properties fo:color="#181A1A" fo:letter-spacing="-0.0104in"/>
    </style:style>
    <style:style style:name="T1383" style:parent-style-name="Standardnípísmoodstavce" style:family="text">
      <style:text-properties fo:color="#181A1A"/>
    </style:style>
    <style:style style:name="T1384" style:parent-style-name="Standardnípísmoodstavce" style:family="text">
      <style:text-properties fo:color="#181A1A" fo:letter-spacing="-0.0083in"/>
    </style:style>
    <style:style style:name="T1385" style:parent-style-name="Standardnípísmoodstavce" style:family="text">
      <style:text-properties fo:color="#181A1A"/>
    </style:style>
    <style:style style:name="T1386" style:parent-style-name="Standardnípísmoodstavce" style:family="text">
      <style:text-properties fo:color="#181A1A" fo:letter-spacing="-0.0111in"/>
    </style:style>
    <style:style style:name="T1387" style:parent-style-name="Standardnípísmoodstavce" style:family="text">
      <style:text-properties fo:color="#181A1A"/>
    </style:style>
    <style:style style:name="T1388" style:parent-style-name="Standardnípísmoodstavce" style:family="text">
      <style:text-properties fo:color="#181A1A"/>
    </style:style>
    <style:style style:name="P1389" style:parent-style-name="Odstavecseseznamem" style:list-style-name="LFO3" style:family="paragraph">
      <style:paragraph-properties fo:margin-top="0.0763in" fo:line-height="115%" fo:margin-left="1.0604in" fo:margin-right="0.961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90" style:parent-style-name="Standardnípísmoodstavce" style:family="text">
      <style:text-properties fo:color="#181A1A"/>
    </style:style>
    <style:style style:name="T1391" style:parent-style-name="Standardnípísmoodstavce" style:family="text">
      <style:text-properties fo:color="#181A1A" fo:letter-spacing="-0.002in"/>
    </style:style>
    <style:style style:name="T1392" style:parent-style-name="Standardnípísmoodstavce" style:family="text">
      <style:text-properties fo:color="#181A1A"/>
    </style:style>
    <style:style style:name="T1393" style:parent-style-name="Standardnípísmoodstavce" style:family="text">
      <style:text-properties fo:color="#181A1A" fo:letter-spacing="-0.0055in"/>
    </style:style>
    <style:style style:name="T1394" style:parent-style-name="Standardnípísmoodstavce" style:family="text">
      <style:text-properties fo:color="#181A1A"/>
    </style:style>
    <style:style style:name="T1395" style:parent-style-name="Standardnípísmoodstavce" style:family="text">
      <style:text-properties fo:color="#181A1A" fo:letter-spacing="-0.0013in"/>
    </style:style>
    <style:style style:name="T1396" style:parent-style-name="Standardnípísmoodstavce" style:family="text">
      <style:text-properties fo:color="#181A1A"/>
    </style:style>
    <style:style style:name="T1397" style:parent-style-name="Standardnípísmoodstavce" style:family="text">
      <style:text-properties fo:color="#181A1A" fo:letter-spacing="-0.0006in"/>
    </style:style>
    <style:style style:name="T1398" style:parent-style-name="Standardnípísmoodstavce" style:family="text">
      <style:text-properties fo:color="#181A1A"/>
    </style:style>
    <style:style style:name="T1399" style:parent-style-name="Standardnípísmoodstavce" style:family="text">
      <style:text-properties fo:color="#181A1A" fo:letter-spacing="-0.0034in"/>
    </style:style>
    <style:style style:name="T1400" style:parent-style-name="Standardnípísmoodstavce" style:family="text">
      <style:text-properties fo:color="#181A1A"/>
    </style:style>
    <style:style style:name="T1401" style:parent-style-name="Standardnípísmoodstavce" style:family="text">
      <style:text-properties fo:color="#181A1A" fo:letter-spacing="-0.0069in"/>
    </style:style>
    <style:style style:name="T1402" style:parent-style-name="Standardnípísmoodstavce" style:family="text">
      <style:text-properties fo:color="#181A1A"/>
    </style:style>
    <style:style style:name="T1403" style:parent-style-name="Standardnípísmoodstavce" style:family="text">
      <style:text-properties fo:color="#181A1A" fo:letter-spacing="-0.0055in"/>
    </style:style>
    <style:style style:name="T1404" style:parent-style-name="Standardnípísmoodstavce" style:family="text">
      <style:text-properties fo:color="#181A1A"/>
    </style:style>
    <style:style style:name="T1405" style:parent-style-name="Standardnípísmoodstavce" style:family="text">
      <style:text-properties fo:color="#181A1A" fo:letter-spacing="-0.0083in"/>
    </style:style>
    <style:style style:name="T1406" style:parent-style-name="Standardnípísmoodstavce" style:family="text">
      <style:text-properties fo:color="#181A1A"/>
    </style:style>
    <style:style style:name="T1407" style:parent-style-name="Standardnípísmoodstavce" style:family="text">
      <style:text-properties fo:color="#181A1A" fo:letter-spacing="-0.0006in"/>
    </style:style>
    <style:style style:name="T1408" style:parent-style-name="Standardnípísmoodstavce" style:family="text">
      <style:text-properties fo:color="#181A1A"/>
    </style:style>
    <style:style style:name="T1409" style:parent-style-name="Standardnípísmoodstavce" style:family="text">
      <style:text-properties fo:color="#181A1A" fo:letter-spacing="-0.0013in"/>
    </style:style>
    <style:style style:name="T1410" style:parent-style-name="Standardnípísmoodstavce" style:family="text">
      <style:text-properties fo:color="#181A1A"/>
    </style:style>
    <style:style style:name="T1411" style:parent-style-name="Standardnípísmoodstavce" style:family="text">
      <style:text-properties fo:color="#181A1A"/>
    </style:style>
    <style:style style:name="T1412" style:parent-style-name="Standardnípísmoodstavce" style:family="text">
      <style:text-properties fo:color="#3B3D3A"/>
    </style:style>
    <style:style style:name="T1413" style:parent-style-name="Standardnípísmoodstavce" style:family="text">
      <style:text-properties fo:color="#181A1A"/>
    </style:style>
    <style:style style:name="T1414" style:parent-style-name="Standardnípísmoodstavce" style:family="text">
      <style:text-properties fo:color="#181A1A" fo:letter-spacing="-0.002in"/>
    </style:style>
    <style:style style:name="T1415" style:parent-style-name="Standardnípísmoodstavce" style:family="text">
      <style:text-properties fo:color="#181A1A"/>
    </style:style>
    <style:style style:name="T1416" style:parent-style-name="Standardnípísmoodstavce" style:family="text">
      <style:text-properties fo:color="#181A1A"/>
    </style:style>
    <style:style style:name="P1417" style:parent-style-name="Odstavecseseznamem" style:list-style-name="LFO3" style:family="paragraph">
      <style:paragraph-properties fo:margin-top="0.0805in" fo:line-height="115%" fo:margin-left="1.0604in" fo:margin-right="0.9701in" fo:text-indent="-0.2513in">
        <style:tab-stops>
          <style:tab-stop style:type="left" style:position="0in"/>
        </style:tab-stops>
      </style:paragraph-properties>
    </style:style>
    <style:style style:name="T1418" style:parent-style-name="Standardnípísmoodstavce" style:family="text">
      <style:text-properties fo:color="#181A1A"/>
    </style:style>
    <style:style style:name="T1419" style:parent-style-name="Standardnípísmoodstavce" style:family="text">
      <style:text-properties fo:color="#181A1A" fo:letter-spacing="-0.0006in"/>
    </style:style>
    <style:style style:name="T1420" style:parent-style-name="Standardnípísmoodstavce" style:family="text">
      <style:text-properties fo:color="#181A1A"/>
    </style:style>
    <style:style style:name="T1421" style:parent-style-name="Standardnípísmoodstavce" style:family="text">
      <style:text-properties fo:color="#181A1A"/>
    </style:style>
    <style:style style:name="T1422" style:parent-style-name="Standardnípísmoodstavce" style:family="text">
      <style:text-properties fo:color="#181A1A" fo:letter-spacing="-0.0048in"/>
    </style:style>
    <style:style style:name="T1423" style:parent-style-name="Standardnípísmoodstavce" style:family="text">
      <style:text-properties fo:color="#181A1A"/>
    </style:style>
    <style:style style:name="P1424" style:parent-style-name="Odstavecseseznamem" style:list-style-name="LFO3" style:family="paragraph">
      <style:paragraph-properties fo:margin-top="0.084in" fo:line-height="115%" fo:margin-left="1.0583in" fo:margin-right="0.9583in" fo:text-indent="-0.2472in">
        <style:tab-stops>
          <style:tab-stop style:type="left" style:position="0in"/>
        </style:tab-stops>
      </style:paragraph-properties>
    </style:style>
    <style:style style:name="T1425" style:parent-style-name="Standardnípísmoodstavce" style:family="text">
      <style:text-properties fo:color="#181A1A"/>
    </style:style>
    <style:style style:name="T1426" style:parent-style-name="Standardnípísmoodstavce" style:family="text">
      <style:text-properties fo:color="#181A1A"/>
    </style:style>
    <style:style style:name="T1427" style:parent-style-name="Standardnípísmoodstavce" style:family="text">
      <style:text-properties fo:color="#181A1A" fo:letter-spacing="-0.0041in"/>
    </style:style>
    <style:style style:name="T1428" style:parent-style-name="Standardnípísmoodstavce" style:family="text">
      <style:text-properties fo:color="#181A1A"/>
    </style:style>
    <style:style style:name="T1429" style:parent-style-name="Standardnípísmoodstavce" style:family="text">
      <style:text-properties fo:color="#181A1A" fo:letter-spacing="-0.0034in"/>
    </style:style>
    <style:style style:name="T1430" style:parent-style-name="Standardnípísmoodstavce" style:family="text">
      <style:text-properties fo:color="#181A1A"/>
    </style:style>
    <style:style style:name="T1431" style:parent-style-name="Standardnípísmoodstavce" style:family="text">
      <style:text-properties fo:color="#181A1A"/>
    </style:style>
    <style:style style:name="T1432" style:parent-style-name="Standardnípísmoodstavce" style:family="text">
      <style:text-properties fo:color="#181A1A" fo:letter-spacing="-0.0041in"/>
    </style:style>
    <style:style style:name="T1433" style:parent-style-name="Standardnípísmoodstavce" style:family="text">
      <style:text-properties fo:color="#181A1A"/>
    </style:style>
    <style:style style:name="T1434" style:parent-style-name="Standardnípísmoodstavce" style:family="text">
      <style:text-properties fo:color="#181A1A" fo:letter-spacing="-0.0055in"/>
    </style:style>
    <style:style style:name="T1435" style:parent-style-name="Standardnípísmoodstavce" style:family="text">
      <style:text-properties fo:color="#181A1A"/>
    </style:style>
    <style:style style:name="T1436" style:parent-style-name="Standardnípísmoodstavce" style:family="text">
      <style:text-properties fo:color="#181A1A" fo:letter-spacing="-0.0013in"/>
    </style:style>
    <style:style style:name="T1437" style:parent-style-name="Standardnípísmoodstavce" style:family="text">
      <style:text-properties fo:color="#181A1A"/>
    </style:style>
    <style:style style:name="T1438" style:parent-style-name="Standardnípísmoodstavce" style:family="text">
      <style:text-properties fo:color="#181A1A" fo:letter-spacing="-0.0006in"/>
    </style:style>
    <style:style style:name="T1439" style:parent-style-name="Standardnípísmoodstavce" style:family="text">
      <style:text-properties fo:color="#181A1A"/>
    </style:style>
    <style:style style:name="T1440" style:parent-style-name="Standardnípísmoodstavce" style:family="text">
      <style:text-properties fo:color="#181A1A" fo:letter-spacing="-0.0034in"/>
    </style:style>
    <style:style style:name="T1441" style:parent-style-name="Standardnípísmoodstavce" style:family="text">
      <style:text-properties fo:color="#181A1A"/>
    </style:style>
    <style:style style:name="T1442" style:parent-style-name="Standardnípísmoodstavce" style:family="text">
      <style:text-properties fo:color="#181A1A" fo:letter-spacing="-0.0006in"/>
    </style:style>
    <style:style style:name="T1443" style:parent-style-name="Standardnípísmoodstavce" style:family="text">
      <style:text-properties fo:color="#181A1A"/>
    </style:style>
    <style:style style:name="T1444" style:parent-style-name="Standardnípísmoodstavce" style:family="text">
      <style:text-properties fo:color="#181A1A" fo:letter-spacing="-0.0006in"/>
    </style:style>
    <style:style style:name="T1445" style:parent-style-name="Standardnípísmoodstavce" style:family="text">
      <style:text-properties fo:color="#181A1A"/>
    </style:style>
    <style:style style:name="T1446" style:parent-style-name="Standardnípísmoodstavce" style:family="text">
      <style:text-properties fo:color="#181A1A" fo:letter-spacing="-0.0034in"/>
    </style:style>
    <style:style style:name="T1447" style:parent-style-name="Standardnípísmoodstavce" style:family="text">
      <style:text-properties fo:color="#181A1A"/>
    </style:style>
    <style:style style:name="T1448" style:parent-style-name="Standardnípísmoodstavce" style:family="text">
      <style:text-properties fo:color="#181A1A"/>
    </style:style>
    <style:style style:name="T1449" style:parent-style-name="Standardnípísmoodstavce" style:family="text">
      <style:text-properties fo:color="#181A1A" fo:letter-spacing="-0.0027in"/>
    </style:style>
    <style:style style:name="T1450" style:parent-style-name="Standardnípísmoodstavce" style:family="text">
      <style:text-properties fo:color="#181A1A"/>
    </style:style>
    <style:style style:name="P1451" style:parent-style-name="Odstavecseseznamem" style:list-style-name="LFO3" style:family="paragraph">
      <style:paragraph-properties fo:margin-top="0.0909in" fo:line-height="115%" fo:margin-left="1.0597in" fo:margin-right="0.9625in" fo:text-indent="-0.2493in">
        <style:tab-stops>
          <style:tab-stop style:type="left" style:position="0in"/>
        </style:tab-stops>
      </style:paragraph-properties>
    </style:style>
    <style:style style:name="T1452" style:parent-style-name="Standardnípísmoodstavce" style:family="text">
      <style:text-properties fo:color="#181A1A"/>
    </style:style>
    <style:style style:name="T1453" style:parent-style-name="Standardnípísmoodstavce" style:family="text">
      <style:text-properties fo:color="#181A1A" fo:letter-spacing="-0.0055in"/>
    </style:style>
    <style:style style:name="T1454" style:parent-style-name="Standardnípísmoodstavce" style:family="text">
      <style:text-properties fo:color="#181A1A"/>
    </style:style>
    <style:style style:name="T1455" style:parent-style-name="Standardnípísmoodstavce" style:family="text">
      <style:text-properties fo:color="#181A1A"/>
    </style:style>
    <style:style style:name="T1456" style:parent-style-name="Standardnípísmoodstavce" style:family="text">
      <style:text-properties fo:color="#181A1A" fo:letter-spacing="-0.0034in"/>
    </style:style>
    <style:style style:name="T1457" style:parent-style-name="Standardnípísmoodstavce" style:family="text">
      <style:text-properties fo:color="#181A1A"/>
    </style:style>
    <style:style style:name="T1458" style:parent-style-name="Standardnípísmoodstavce" style:family="text">
      <style:text-properties fo:color="#181A1A" fo:letter-spacing="-0.0083in"/>
    </style:style>
    <style:style style:name="T1459" style:parent-style-name="Standardnípísmoodstavce" style:family="text">
      <style:text-properties fo:color="#181A1A"/>
    </style:style>
    <style:style style:name="T1460" style:parent-style-name="Standardnípísmoodstavce" style:family="text">
      <style:text-properties fo:color="#181A1A"/>
    </style:style>
    <style:style style:name="T1461" style:parent-style-name="Standardnípísmoodstavce" style:family="text">
      <style:text-properties fo:color="#181A1A" fo:letter-spacing="-0.002in"/>
    </style:style>
    <style:style style:name="T1462" style:parent-style-name="Standardnípísmoodstavce" style:family="text">
      <style:text-properties fo:color="#181A1A"/>
    </style:style>
    <style:style style:name="P1463" style:parent-style-name="Odstavecseseznamem" style:list-style-name="LFO3" style:family="paragraph">
      <style:paragraph-properties fo:margin-top="0.0791in" fo:line-height="115%" fo:margin-left="1.0604in" fo:margin-right="0.959in" fo:text-indent="-0.25in">
        <style:tab-stops>
          <style:tab-stop style:type="left" style:position="0in"/>
        </style:tab-stops>
      </style:paragraph-properties>
    </style:style>
    <style:style style:name="T1464" style:parent-style-name="Standardnípísmoodstavce" style:family="text">
      <style:text-properties fo:color="#181A1A"/>
    </style:style>
    <style:style style:name="T1465" style:parent-style-name="Standardnípísmoodstavce" style:family="text">
      <style:text-properties fo:color="#181A1A" fo:letter-spacing="-0.0111in"/>
    </style:style>
    <style:style style:name="T1466" style:parent-style-name="Standardnípísmoodstavce" style:family="text">
      <style:text-properties fo:color="#181A1A"/>
    </style:style>
    <style:style style:name="T1467" style:parent-style-name="Standardnípísmoodstavce" style:family="text">
      <style:text-properties fo:color="#181A1A" fo:letter-spacing="-0.0104in"/>
    </style:style>
    <style:style style:name="T1468" style:parent-style-name="Standardnípísmoodstavce" style:family="text">
      <style:text-properties fo:color="#181A1A"/>
    </style:style>
    <style:style style:name="T1469" style:parent-style-name="Standardnípísmoodstavce" style:family="text">
      <style:text-properties fo:color="#181A1A" fo:letter-spacing="-0.0104in"/>
    </style:style>
    <style:style style:name="T1470" style:parent-style-name="Standardnípísmoodstavce" style:family="text">
      <style:text-properties fo:color="#181A1A"/>
    </style:style>
    <style:style style:name="T1471" style:parent-style-name="Standardnípísmoodstavce" style:family="text">
      <style:text-properties fo:color="#181A1A" fo:letter-spacing="-0.0111in"/>
    </style:style>
    <style:style style:name="T1472" style:parent-style-name="Standardnípísmoodstavce" style:family="text">
      <style:text-properties fo:color="#181A1A"/>
    </style:style>
    <style:style style:name="T1473" style:parent-style-name="Standardnípísmoodstavce" style:family="text">
      <style:text-properties fo:color="#181A1A" fo:letter-spacing="-0.0104in"/>
    </style:style>
    <style:style style:name="T1474" style:parent-style-name="Standardnípísmoodstavce" style:family="text">
      <style:text-properties fo:color="#181A1A"/>
    </style:style>
    <style:style style:name="T1475" style:parent-style-name="Standardnípísmoodstavce" style:family="text">
      <style:text-properties fo:color="#181A1A" fo:letter-spacing="-0.0104in"/>
    </style:style>
    <style:style style:name="T1476" style:parent-style-name="Standardnípísmoodstavce" style:family="text">
      <style:text-properties fo:color="#181A1A"/>
    </style:style>
    <style:style style:name="T1477" style:parent-style-name="Standardnípísmoodstavce" style:family="text">
      <style:text-properties fo:color="#181A1A" fo:letter-spacing="-0.009in"/>
    </style:style>
    <style:style style:name="T1478" style:parent-style-name="Standardnípísmoodstavce" style:family="text">
      <style:text-properties fo:color="#181A1A"/>
    </style:style>
    <style:style style:name="T1479" style:parent-style-name="Standardnípísmoodstavce" style:family="text">
      <style:text-properties fo:color="#181A1A" fo:letter-spacing="-0.0083in"/>
    </style:style>
    <style:style style:name="T1480" style:parent-style-name="Standardnípísmoodstavce" style:family="text">
      <style:text-properties fo:color="#181A1A"/>
    </style:style>
    <style:style style:name="T1481" style:parent-style-name="Standardnípísmoodstavce" style:family="text">
      <style:text-properties fo:color="#181A1A" fo:letter-spacing="-0.0111in"/>
    </style:style>
    <style:style style:name="T1482" style:parent-style-name="Standardnípísmoodstavce" style:family="text">
      <style:text-properties fo:color="#181A1A"/>
    </style:style>
    <style:style style:name="T1483" style:parent-style-name="Standardnípísmoodstavce" style:family="text">
      <style:text-properties fo:color="#181A1A" fo:letter-spacing="-0.0104in"/>
    </style:style>
    <style:style style:name="T1484" style:parent-style-name="Standardnípísmoodstavce" style:family="text">
      <style:text-properties fo:color="#181A1A"/>
    </style:style>
    <style:style style:name="T1485" style:parent-style-name="Standardnípísmoodstavce" style:family="text">
      <style:text-properties fo:color="#181A1A"/>
    </style:style>
    <style:style style:name="T1486" style:parent-style-name="Standardnípísmoodstavce" style:family="text">
      <style:text-properties fo:color="#181A1A" fo:letter-spacing="-0.0111in"/>
    </style:style>
    <style:style style:name="T1487" style:parent-style-name="Standardnípísmoodstavce" style:family="text">
      <style:text-properties fo:color="#181A1A"/>
    </style:style>
    <style:style style:name="T1488" style:parent-style-name="Standardnípísmoodstavce" style:family="text">
      <style:text-properties fo:color="#181A1A" fo:letter-spacing="-0.009in"/>
    </style:style>
    <style:style style:name="T1489" style:parent-style-name="Standardnípísmoodstavce" style:family="text">
      <style:text-properties fo:color="#181A1A"/>
    </style:style>
    <style:style style:name="T1490" style:parent-style-name="Standardnípísmoodstavce" style:family="text">
      <style:text-properties fo:color="#181A1A" fo:letter-spacing="-0.0055in"/>
    </style:style>
    <style:style style:name="T1491" style:parent-style-name="Standardnípísmoodstavce" style:family="text">
      <style:text-properties fo:color="#181A1A"/>
    </style:style>
    <style:style style:name="T1492" style:parent-style-name="Standardnípísmoodstavce" style:family="text">
      <style:text-properties fo:color="#181A1A" fo:letter-spacing="-0.0076in"/>
    </style:style>
    <style:style style:name="T1493" style:parent-style-name="Standardnípísmoodstavce" style:family="text">
      <style:text-properties fo:color="#181A1A"/>
    </style:style>
    <style:style style:name="T1494" style:parent-style-name="Standardnípísmoodstavce" style:family="text">
      <style:text-properties fo:color="#181A1A" fo:letter-spacing="-0.0034in"/>
    </style:style>
    <style:style style:name="T1495" style:parent-style-name="Standardnípísmoodstavce" style:family="text">
      <style:text-properties fo:color="#181A1A"/>
    </style:style>
    <style:style style:name="T1496" style:parent-style-name="Standardnípísmoodstavce" style:family="text">
      <style:text-properties fo:color="#181A1A" fo:letter-spacing="-0.0013in"/>
    </style:style>
    <style:style style:name="T1497" style:parent-style-name="Standardnípísmoodstavce" style:family="text">
      <style:text-properties fo:color="#181A1A"/>
    </style:style>
    <style:style style:name="T1498" style:parent-style-name="Standardnípísmoodstavce" style:family="text">
      <style:text-properties fo:color="#181A1A" fo:letter-spacing="-0.0055in"/>
    </style:style>
    <style:style style:name="T1499" style:parent-style-name="Standardnípísmoodstavce" style:family="text">
      <style:text-properties fo:color="#181A1A"/>
    </style:style>
    <style:style style:name="T1500" style:parent-style-name="Standardnípísmoodstavce" style:family="text">
      <style:text-properties fo:color="#181A1A" fo:letter-spacing="-0.0034in"/>
    </style:style>
    <style:style style:name="T1501" style:parent-style-name="Standardnípísmoodstavce" style:family="text">
      <style:text-properties fo:color="#181A1A"/>
    </style:style>
    <style:style style:name="T1502" style:parent-style-name="Standardnípísmoodstavce" style:family="text">
      <style:text-properties fo:color="#181A1A" fo:letter-spacing="-0.0111in"/>
    </style:style>
    <style:style style:name="T1503" style:parent-style-name="Standardnípísmoodstavce" style:family="text">
      <style:text-properties fo:color="#181A1A"/>
    </style:style>
    <style:style style:name="T1504" style:parent-style-name="Standardnípísmoodstavce" style:family="text">
      <style:text-properties fo:color="#181A1A" fo:letter-spacing="-0.009in"/>
    </style:style>
    <style:style style:name="T1505" style:parent-style-name="Standardnípísmoodstavce" style:family="text">
      <style:text-properties fo:color="#181A1A"/>
    </style:style>
    <style:style style:name="T1506" style:parent-style-name="Standardnípísmoodstavce" style:family="text">
      <style:text-properties fo:color="#181A1A" fo:letter-spacing="-0.0048in"/>
    </style:style>
    <style:style style:name="T1507" style:parent-style-name="Standardnípísmoodstavce" style:family="text">
      <style:text-properties fo:color="#181A1A"/>
    </style:style>
    <style:style style:name="T1508" style:parent-style-name="Standardnípísmoodstavce" style:family="text">
      <style:text-properties fo:color="#181A1A" fo:letter-spacing="-0.0006in"/>
    </style:style>
    <style:style style:name="T1509" style:parent-style-name="Standardnípísmoodstavce" style:family="text">
      <style:text-properties fo:color="#181A1A"/>
    </style:style>
    <style:style style:name="T1510" style:parent-style-name="Standardnípísmoodstavce" style:family="text">
      <style:text-properties fo:color="#181A1A" fo:letter-spacing="-0.0062in"/>
    </style:style>
    <style:style style:name="T1511" style:parent-style-name="Standardnípísmoodstavce" style:family="text">
      <style:text-properties fo:color="#181A1A"/>
    </style:style>
    <style:style style:name="T1512" style:parent-style-name="Standardnípísmoodstavce" style:family="text">
      <style:text-properties fo:color="#181A1A" fo:letter-spacing="-0.0006in"/>
    </style:style>
    <style:style style:name="T1513" style:parent-style-name="Standardnípísmoodstavce" style:family="text">
      <style:text-properties fo:color="#181A1A"/>
    </style:style>
    <style:style style:name="T1514" style:parent-style-name="Standardnípísmoodstavce" style:family="text">
      <style:text-properties fo:color="#181A1A"/>
    </style:style>
    <style:style style:name="P1515" style:parent-style-name="Odstavecseseznamem" style:list-style-name="LFO3" style:family="paragraph">
      <style:paragraph-properties fo:margin-top="0.0791in" fo:line-height="115%" fo:margin-left="1.0604in" fo:margin-right="0.9534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16" style:parent-style-name="Standardnípísmoodstavce" style:family="text">
      <style:text-properties fo:color="#181A1A"/>
    </style:style>
    <style:style style:name="T1517" style:parent-style-name="Standardnípísmoodstavce" style:family="text">
      <style:text-properties fo:color="#3B3D3A" fo:letter-spacing="0.0277in"/>
    </style:style>
    <style:style style:name="T1518" style:parent-style-name="Standardnípísmoodstavce" style:family="text">
      <style:text-properties fo:color="#181A1A"/>
    </style:style>
    <style:style style:name="T1519" style:parent-style-name="Standardnípísmoodstavce" style:family="text">
      <style:text-properties fo:color="#181A1A" fo:letter-spacing="-0.0048in"/>
    </style:style>
    <style:style style:name="T1520" style:parent-style-name="Standardnípísmoodstavce" style:family="text">
      <style:text-properties fo:color="#181A1A"/>
    </style:style>
    <style:style style:name="T1521" style:parent-style-name="Standardnípísmoodstavce" style:family="text">
      <style:text-properties fo:color="#181A1A"/>
    </style:style>
    <style:style style:name="P1522" style:parent-style-name="Odstavecseseznamem" style:list-style-name="LFO3" style:family="paragraph">
      <style:paragraph-properties fo:margin-top="0.0861in" fo:margin-left="1.0604in" fo:text-indent="-0.2479in">
        <style:tab-stops>
          <style:tab-stop style:type="left" style:position="0in"/>
        </style:tab-stops>
      </style:paragraph-properties>
    </style:style>
    <style:style style:name="T1523" style:parent-style-name="Standardnípísmoodstavce" style:family="text">
      <style:text-properties fo:color="#181A1A"/>
    </style:style>
    <style:style style:name="T1524" style:parent-style-name="Standardnípísmoodstavce" style:family="text">
      <style:text-properties fo:color="#181A1A" fo:letter-spacing="-0.0006in"/>
    </style:style>
    <style:style style:name="T1525" style:parent-style-name="Standardnípísmoodstavce" style:family="text">
      <style:text-properties fo:color="#181A1A"/>
    </style:style>
    <style:style style:name="T1526" style:parent-style-name="Standardnípísmoodstavce" style:family="text">
      <style:text-properties fo:color="#181A1A" fo:letter-spacing="-0.002in"/>
    </style:style>
    <style:style style:name="T1527" style:parent-style-name="Standardnípísmoodstavce" style:family="text">
      <style:text-properties fo:color="#181A1A"/>
    </style:style>
    <style:style style:name="T1528" style:parent-style-name="Standardnípísmoodstavce" style:family="text">
      <style:text-properties fo:color="#181A1A" fo:letter-spacing="0.0055in"/>
    </style:style>
    <style:style style:name="T1529" style:parent-style-name="Standardnípísmoodstavce" style:family="text">
      <style:text-properties fo:color="#181A1A"/>
    </style:style>
    <style:style style:name="T1530" style:parent-style-name="Standardnípísmoodstavce" style:family="text">
      <style:text-properties fo:color="#181A1A" fo:letter-spacing="-0.002in"/>
    </style:style>
    <style:style style:name="T1531" style:parent-style-name="Standardnípísmoodstavce" style:family="text">
      <style:text-properties fo:color="#181A1A"/>
    </style:style>
    <style:style style:name="T1532" style:parent-style-name="Standardnípísmoodstavce" style:family="text">
      <style:text-properties fo:color="#181A1A" fo:letter-spacing="-0.009in"/>
    </style:style>
    <style:style style:name="T1533" style:parent-style-name="Standardnípísmoodstavce" style:family="text">
      <style:text-properties fo:color="#181A1A"/>
    </style:style>
    <style:style style:name="T1534" style:parent-style-name="Standardnípísmoodstavce" style:family="text">
      <style:text-properties fo:color="#181A1A" fo:letter-spacing="-0.0069in"/>
    </style:style>
    <style:style style:name="T1535" style:parent-style-name="Standardnípísmoodstavce" style:family="text">
      <style:text-properties fo:color="#181A1A"/>
    </style:style>
    <style:style style:name="T1536" style:parent-style-name="Standardnípísmoodstavce" style:family="text">
      <style:text-properties fo:color="#181A1A" fo:letter-spacing="-0.0055in"/>
    </style:style>
    <style:style style:name="T1537" style:parent-style-name="Standardnípísmoodstavce" style:family="text">
      <style:text-properties fo:color="#181A1A"/>
    </style:style>
    <style:style style:name="T1538" style:parent-style-name="Standardnípísmoodstavce" style:family="text">
      <style:text-properties fo:color="#181A1A" fo:letter-spacing="-0.0069in"/>
    </style:style>
    <style:style style:name="T1539" style:parent-style-name="Standardnípísmoodstavce" style:family="text">
      <style:text-properties fo:color="#181A1A"/>
    </style:style>
    <style:style style:name="T1540" style:parent-style-name="Standardnípísmoodstavce" style:family="text">
      <style:text-properties fo:color="#181A1A" fo:letter-spacing="0.0013in"/>
    </style:style>
    <style:style style:name="T1541" style:parent-style-name="Standardnípísmoodstavce" style:family="text">
      <style:text-properties fo:color="#181A1A"/>
    </style:style>
    <style:style style:name="T1542" style:parent-style-name="Standardnípísmoodstavce" style:family="text">
      <style:text-properties fo:color="#181A1A" fo:letter-spacing="-0.0062in"/>
    </style:style>
    <style:style style:name="T1543" style:parent-style-name="Standardnípísmoodstavce" style:family="text">
      <style:text-properties fo:color="#181A1A" fo:letter-spacing="-0.0013in"/>
    </style:style>
    <style:style style:name="P1544" style:parent-style-name="Základnítext" style:family="paragraph">
      <style:paragraph-properties fo:margin-top="0.0333in"/>
    </style:style>
    <style:style style:name="P1545" style:parent-style-name="Normální" style:family="paragraph">
      <style:paragraph-properties fo:text-align="end" fo:margin-top="0.0006in" fo:margin-right="0.6722in"/>
    </style:style>
    <style:style style:name="T1546" style:parent-style-name="Standardnípísmoodstavce" style:family="text">
      <style:text-properties fo:color="#181A1A" fo:letter-spacing="-0.0034in" style:text-scale="320%" fo:font-size="10pt" style:font-size-asian="10pt"/>
    </style:style>
    <style:style style:name="P1547" style:parent-style-name="Základnítext" style:master-page-name="MP9" style:family="paragraph">
      <style:paragraph-properties fo:break-before="page"/>
    </style:style>
    <style:style style:name="P1548" style:parent-style-name="Základnítext" style:family="paragraph">
      <style:paragraph-properties fo:margin-top="0.1694in"/>
    </style:style>
    <style:style style:name="P1549" style:parent-style-name="Odstavecseseznamem" style:list-style-name="LFO5" style:family="paragraph">
      <style:paragraph-properties fo:line-height="115%" fo:margin-right="0.952in" fo:text-indent="-0.243in">
        <style:tab-stops>
          <style:tab-stop style:type="left" style:position="-1.5687in"/>
          <style:tab-stop style:type="left" style:position="-1.5673in"/>
        </style:tab-stops>
      </style:paragraph-properties>
    </style:style>
    <style:style style:name="T1550" style:parent-style-name="Standardnípísmoodstavce" style:family="text">
      <style:text-properties fo:color="#181A1A"/>
    </style:style>
    <style:style style:name="T1551" style:parent-style-name="Standardnípísmoodstavce" style:family="text">
      <style:text-properties fo:color="#181A1A" fo:letter-spacing="-0.0006in"/>
    </style:style>
    <style:style style:name="T1552" style:parent-style-name="Standardnípísmoodstavce" style:family="text">
      <style:text-properties fo:color="#181A1A"/>
    </style:style>
    <style:style style:name="T1553" style:parent-style-name="Standardnípísmoodstavce" style:family="text">
      <style:text-properties fo:color="#181A1A" fo:letter-spacing="-0.0062in"/>
    </style:style>
    <style:style style:name="T1554" style:parent-style-name="Standardnípísmoodstavce" style:family="text">
      <style:text-properties fo:color="#181A1A"/>
    </style:style>
    <style:style style:name="T1555" style:parent-style-name="Standardnípísmoodstavce" style:family="text">
      <style:text-properties fo:color="#181A1A" fo:letter-spacing="-0.0013in"/>
    </style:style>
    <style:style style:name="T1556" style:parent-style-name="Standardnípísmoodstavce" style:family="text">
      <style:text-properties fo:color="#181A1A"/>
    </style:style>
    <style:style style:name="T1557" style:parent-style-name="Standardnípísmoodstavce" style:family="text">
      <style:text-properties fo:color="#181A1A" fo:letter-spacing="-0.0027in"/>
    </style:style>
    <style:style style:name="T1558" style:parent-style-name="Standardnípísmoodstavce" style:family="text">
      <style:text-properties fo:color="#181A1A"/>
    </style:style>
    <style:style style:name="T1559" style:parent-style-name="Standardnípísmoodstavce" style:family="text">
      <style:text-properties fo:color="#181A1A" fo:letter-spacing="-0.0111in"/>
    </style:style>
    <style:style style:name="T1560" style:parent-style-name="Standardnípísmoodstavce" style:family="text">
      <style:text-properties fo:color="#181A1A"/>
    </style:style>
    <style:style style:name="T1561" style:parent-style-name="Standardnípísmoodstavce" style:family="text">
      <style:text-properties fo:color="#181A1A" fo:letter-spacing="-0.0076in"/>
    </style:style>
    <style:style style:name="T1562" style:parent-style-name="Standardnípísmoodstavce" style:family="text">
      <style:text-properties fo:color="#181A1A"/>
    </style:style>
    <style:style style:name="T1563" style:parent-style-name="Standardnípísmoodstavce" style:family="text">
      <style:text-properties fo:color="#181A1A" fo:letter-spacing="-0.0111in"/>
    </style:style>
    <style:style style:name="T1564" style:parent-style-name="Standardnípísmoodstavce" style:family="text">
      <style:text-properties fo:color="#181A1A"/>
    </style:style>
    <style:style style:name="T1565" style:parent-style-name="Standardnípísmoodstavce" style:family="text">
      <style:text-properties fo:color="#181A1A" fo:letter-spacing="-0.0055in"/>
    </style:style>
    <style:style style:name="T1566" style:parent-style-name="Standardnípísmoodstavce" style:family="text">
      <style:text-properties fo:color="#181A1A"/>
    </style:style>
    <style:style style:name="T1567" style:parent-style-name="Standardnípísmoodstavce" style:family="text">
      <style:text-properties fo:color="#181A1A" fo:letter-spacing="-0.0083in"/>
    </style:style>
    <style:style style:name="T1568" style:parent-style-name="Standardnípísmoodstavce" style:family="text">
      <style:text-properties fo:color="#181A1A"/>
    </style:style>
    <style:style style:name="T1569" style:parent-style-name="Standardnípísmoodstavce" style:family="text">
      <style:text-properties fo:color="#181A1A" fo:letter-spacing="-0.009in"/>
    </style:style>
    <style:style style:name="T1570" style:parent-style-name="Standardnípísmoodstavce" style:family="text">
      <style:text-properties fo:color="#181A1A"/>
    </style:style>
    <style:style style:name="T1571" style:parent-style-name="Standardnípísmoodstavce" style:family="text">
      <style:text-properties fo:color="#181A1A" fo:letter-spacing="-0.0048in"/>
    </style:style>
    <style:style style:name="T1572" style:parent-style-name="Standardnípísmoodstavce" style:family="text">
      <style:text-properties fo:color="#181A1A"/>
    </style:style>
    <style:style style:name="T1573" style:parent-style-name="Standardnípísmoodstavce" style:family="text">
      <style:text-properties fo:color="#181A1A" fo:letter-spacing="-0.0076in"/>
    </style:style>
    <style:style style:name="T1574" style:parent-style-name="Standardnípísmoodstavce" style:family="text">
      <style:text-properties fo:color="#181A1A"/>
    </style:style>
    <style:style style:name="T1575" style:parent-style-name="Standardnípísmoodstavce" style:family="text">
      <style:text-properties fo:color="#181A1A" fo:letter-spacing="-0.0006in"/>
    </style:style>
    <style:style style:name="T1576" style:parent-style-name="Standardnípísmoodstavce" style:family="text">
      <style:text-properties fo:color="#181A1A"/>
    </style:style>
    <style:style style:name="T1577" style:parent-style-name="Standardnípísmoodstavce" style:family="text">
      <style:text-properties fo:color="#181A1A" fo:letter-spacing="-0.0111in"/>
    </style:style>
    <style:style style:name="T1578" style:parent-style-name="Standardnípísmoodstavce" style:family="text">
      <style:text-properties fo:color="#181A1A"/>
    </style:style>
    <style:style style:name="T1579" style:parent-style-name="Standardnípísmoodstavce" style:family="text">
      <style:text-properties fo:color="#181A1A" fo:letter-spacing="-0.0048in"/>
    </style:style>
    <style:style style:name="T1580" style:parent-style-name="Standardnípísmoodstavce" style:family="text">
      <style:text-properties fo:color="#181A1A"/>
    </style:style>
    <style:style style:name="T1581" style:parent-style-name="Standardnípísmoodstavce" style:family="text">
      <style:text-properties fo:color="#181A1A" fo:letter-spacing="-0.0111in"/>
    </style:style>
    <style:style style:name="T1582" style:parent-style-name="Standardnípísmoodstavce" style:family="text">
      <style:text-properties fo:color="#181A1A"/>
    </style:style>
    <style:style style:name="T1583" style:parent-style-name="Standardnípísmoodstavce" style:family="text">
      <style:text-properties fo:color="#181A1A" fo:letter-spacing="-0.0027in"/>
    </style:style>
    <style:style style:name="T1584" style:parent-style-name="Standardnípísmoodstavce" style:family="text">
      <style:text-properties fo:color="#181A1A"/>
    </style:style>
    <style:style style:name="T1585" style:parent-style-name="Standardnípísmoodstavce" style:family="text">
      <style:text-properties fo:color="#181A1A" fo:letter-spacing="-0.009in"/>
    </style:style>
    <style:style style:name="T1586" style:parent-style-name="Standardnípísmoodstavce" style:family="text">
      <style:text-properties fo:color="#181A1A"/>
    </style:style>
    <style:style style:name="T1587" style:parent-style-name="Standardnípísmoodstavce" style:family="text">
      <style:text-properties fo:color="#181A1A" fo:letter-spacing="-0.0041in"/>
    </style:style>
    <style:style style:name="T1588" style:parent-style-name="Standardnípísmoodstavce" style:family="text">
      <style:text-properties fo:color="#181A1A"/>
    </style:style>
    <style:style style:name="T1589" style:parent-style-name="Standardnípísmoodstavce" style:family="text">
      <style:text-properties fo:color="#181A1A" fo:letter-spacing="-0.0111in"/>
    </style:style>
    <style:style style:name="T1590" style:parent-style-name="Standardnípísmoodstavce" style:family="text">
      <style:text-properties fo:color="#181A1A"/>
    </style:style>
    <style:style style:name="T1591" style:parent-style-name="Standardnípísmoodstavce" style:family="text">
      <style:text-properties fo:color="#181A1A" fo:letter-spacing="-0.0104in"/>
    </style:style>
    <style:style style:name="T1592" style:parent-style-name="Standardnípísmoodstavce" style:family="text">
      <style:text-properties fo:color="#181A1A"/>
    </style:style>
    <style:style style:name="T1593" style:parent-style-name="Standardnípísmoodstavce" style:family="text">
      <style:text-properties fo:color="#181A1A" fo:letter-spacing="-0.0062in"/>
    </style:style>
    <style:style style:name="T1594" style:parent-style-name="Standardnípísmoodstavce" style:family="text">
      <style:text-properties fo:color="#181A1A"/>
    </style:style>
    <style:style style:name="T1595" style:parent-style-name="Standardnípísmoodstavce" style:family="text">
      <style:text-properties fo:color="#181A1A" fo:letter-spacing="-0.0111in"/>
    </style:style>
    <style:style style:name="T1596" style:parent-style-name="Standardnípísmoodstavce" style:family="text">
      <style:text-properties fo:color="#181A1A"/>
    </style:style>
    <style:style style:name="T1597" style:parent-style-name="Standardnípísmoodstavce" style:family="text">
      <style:text-properties fo:color="#181A1A" fo:letter-spacing="-0.0062in"/>
    </style:style>
    <style:style style:name="T1598" style:parent-style-name="Standardnípísmoodstavce" style:family="text">
      <style:text-properties fo:color="#181A1A"/>
    </style:style>
    <style:style style:name="P1599" style:parent-style-name="Odstavecseseznamem" style:list-style-name="LFO5" style:family="paragraph">
      <style:paragraph-properties fo:margin-top="0.0888in" fo:line-height="115%" fo:margin-right="0.9569in" fo:text-indent="-0.2451in">
        <style:tab-stops>
          <style:tab-stop style:type="left" style:position="-1.5701in"/>
          <style:tab-stop style:type="left" style:position="-1.5687in"/>
        </style:tab-stops>
      </style:paragraph-properties>
    </style:style>
    <style:style style:name="T1600" style:parent-style-name="Standardnípísmoodstavce" style:family="text">
      <style:text-properties fo:color="#181A1A"/>
    </style:style>
    <style:style style:name="T1601" style:parent-style-name="Standardnípísmoodstavce" style:family="text">
      <style:text-properties fo:color="#181A1A" fo:letter-spacing="0.0131in"/>
    </style:style>
    <style:style style:name="T1602" style:parent-style-name="Standardnípísmoodstavce" style:family="text">
      <style:text-properties fo:color="#181A1A"/>
    </style:style>
    <style:style style:name="T1603" style:parent-style-name="Standardnípísmoodstavce" style:family="text">
      <style:text-properties fo:color="#181A1A" fo:letter-spacing="0.0166in"/>
    </style:style>
    <style:style style:name="T1604" style:parent-style-name="Standardnípísmoodstavce" style:family="text">
      <style:text-properties fo:color="#181A1A"/>
    </style:style>
    <style:style style:name="T1605" style:parent-style-name="Standardnípísmoodstavce" style:family="text">
      <style:text-properties fo:color="#181A1A" fo:letter-spacing="0.0152in"/>
    </style:style>
    <style:style style:name="T1606" style:parent-style-name="Standardnípísmoodstavce" style:family="text">
      <style:text-properties fo:color="#181A1A"/>
    </style:style>
    <style:style style:name="T1607" style:parent-style-name="Standardnípísmoodstavce" style:family="text">
      <style:text-properties fo:color="#181A1A" fo:letter-spacing="0.0152in"/>
    </style:style>
    <style:style style:name="T1608" style:parent-style-name="Standardnípísmoodstavce" style:family="text">
      <style:text-properties fo:color="#181A1A"/>
    </style:style>
    <style:style style:name="T1609" style:parent-style-name="Standardnípísmoodstavce" style:family="text">
      <style:text-properties fo:color="#181A1A" fo:letter-spacing="0.0152in"/>
    </style:style>
    <style:style style:name="T1610" style:parent-style-name="Standardnípísmoodstavce" style:family="text">
      <style:text-properties fo:color="#181A1A"/>
    </style:style>
    <style:style style:name="T1611" style:parent-style-name="Standardnípísmoodstavce" style:family="text">
      <style:text-properties fo:color="#181A1A" fo:letter-spacing="0.0229in"/>
    </style:style>
    <style:style style:name="T1612" style:parent-style-name="Standardnípísmoodstavce" style:family="text">
      <style:text-properties fo:color="#181A1A"/>
    </style:style>
    <style:style style:name="T1613" style:parent-style-name="Standardnípísmoodstavce" style:family="text">
      <style:text-properties fo:color="#313331"/>
    </style:style>
    <style:style style:name="T1614" style:parent-style-name="Standardnípísmoodstavce" style:family="text">
      <style:text-properties fo:color="#181A1A"/>
    </style:style>
    <style:style style:name="T1615" style:parent-style-name="Standardnípísmoodstavce" style:family="text">
      <style:text-properties fo:color="#181A1A" fo:letter-spacing="0.0118in"/>
    </style:style>
    <style:style style:name="T1616" style:parent-style-name="Standardnípísmoodstavce" style:family="text">
      <style:text-properties fo:color="#181A1A"/>
    </style:style>
    <style:style style:name="T1617" style:parent-style-name="Standardnípísmoodstavce" style:family="text">
      <style:text-properties fo:color="#181A1A"/>
    </style:style>
    <style:style style:name="P1618" style:parent-style-name="Normální" style:family="paragraph">
      <style:paragraph-properties fo:margin-top="0.0187in" fo:line-height="0.0701in" fo:margin-left="2.0006in">
        <style:tab-stops/>
      </style:paragraph-properties>
    </style:style>
    <style:style style:name="T1619" style:parent-style-name="Standardnípísmoodstavce" style:family="text">
      <style:text-properties fo:color="#A5A5A1" fo:letter-spacing="-0.0034in" fo:font-size="4.5pt" style:font-size-asian="4.5pt"/>
    </style:style>
    <style:style style:name="P1620" style:parent-style-name="Odstavecseseznamem" style:list-style-name="LFO5" style:family="paragraph">
      <style:paragraph-properties fo:line-height="115%" fo:margin-right="0.9555in" fo:text-indent="-0.2465in">
        <style:tab-stops>
          <style:tab-stop style:type="left" style:position="-1.5708in"/>
          <style:tab-stop style:type="left" style:position="-1.5687in"/>
        </style:tab-stops>
      </style:paragraph-properties>
    </style:style>
    <style:style style:name="T1621" style:parent-style-name="Standardnípísmoodstavce" style:family="text">
      <style:text-properties fo:color="#181A1A"/>
    </style:style>
    <style:style style:name="T1622" style:parent-style-name="Standardnípísmoodstavce" style:family="text">
      <style:text-properties fo:color="#181A1A" fo:letter-spacing="-0.0062in"/>
    </style:style>
    <style:style style:name="T1623" style:parent-style-name="Standardnípísmoodstavce" style:family="text">
      <style:text-properties fo:color="#181A1A"/>
    </style:style>
    <style:style style:name="T1624" style:parent-style-name="Standardnípísmoodstavce" style:family="text">
      <style:text-properties fo:color="#181A1A" fo:letter-spacing="-0.0034in"/>
    </style:style>
    <style:style style:name="T1625" style:parent-style-name="Standardnípísmoodstavce" style:family="text">
      <style:text-properties fo:color="#181A1A"/>
    </style:style>
    <style:style style:name="T1626" style:parent-style-name="Standardnípísmoodstavce" style:family="text">
      <style:text-properties fo:color="#181A1A" fo:letter-spacing="-0.0111in"/>
    </style:style>
    <style:style style:name="T1627" style:parent-style-name="Standardnípísmoodstavce" style:family="text">
      <style:text-properties fo:color="#181A1A"/>
    </style:style>
    <style:style style:name="T1628" style:parent-style-name="Standardnípísmoodstavce" style:family="text">
      <style:text-properties fo:color="#181A1A" fo:letter-spacing="-0.0013in"/>
    </style:style>
    <style:style style:name="T1629" style:parent-style-name="Standardnípísmoodstavce" style:family="text">
      <style:text-properties fo:color="#181A1A"/>
    </style:style>
    <style:style style:name="T1630" style:parent-style-name="Standardnípísmoodstavce" style:family="text">
      <style:text-properties fo:color="#181A1A" fo:letter-spacing="-0.0083in"/>
    </style:style>
    <style:style style:name="T1631" style:parent-style-name="Standardnípísmoodstavce" style:family="text">
      <style:text-properties fo:color="#181A1A"/>
    </style:style>
    <style:style style:name="T1632" style:parent-style-name="Standardnípísmoodstavce" style:family="text">
      <style:text-properties fo:color="#181A1A" fo:letter-spacing="-0.0062in"/>
    </style:style>
    <style:style style:name="T1633" style:parent-style-name="Standardnípísmoodstavce" style:family="text">
      <style:text-properties fo:color="#181A1A"/>
    </style:style>
    <style:style style:name="T1634" style:parent-style-name="Standardnípísmoodstavce" style:family="text">
      <style:text-properties fo:color="#181A1A" fo:letter-spacing="-0.0013in"/>
    </style:style>
    <style:style style:name="T1635" style:parent-style-name="Standardnípísmoodstavce" style:family="text">
      <style:text-properties fo:color="#181A1A"/>
    </style:style>
    <style:style style:name="T1636" style:parent-style-name="Standardnípísmoodstavce" style:family="text">
      <style:text-properties fo:color="#181A1A" fo:letter-spacing="-0.0041in"/>
    </style:style>
    <style:style style:name="T1637" style:parent-style-name="Standardnípísmoodstavce" style:family="text">
      <style:text-properties fo:color="#181A1A"/>
    </style:style>
    <style:style style:name="P1638" style:parent-style-name="Základnítext" style:family="paragraph">
      <style:paragraph-properties fo:text-align="justify" fo:margin-top="0.0819in" fo:line-height="115%" fo:margin-left="1.0784in" fo:margin-right="0.9506in" fo:text-indent="0.002in">
        <style:tab-stops/>
      </style:paragraph-properties>
    </style:style>
    <style:style style:name="T1639" style:parent-style-name="Standardnípísmoodstavce" style:family="text">
      <style:text-properties fo:color="#181A1A"/>
    </style:style>
    <style:style style:name="T1640" style:parent-style-name="Standardnípísmoodstavce" style:family="text">
      <style:text-properties fo:color="#181A1A" fo:letter-spacing="-0.0069in"/>
    </style:style>
    <style:style style:name="T1641" style:parent-style-name="Standardnípísmoodstavce" style:family="text">
      <style:text-properties fo:color="#181A1A"/>
    </style:style>
    <style:style style:name="T1642" style:parent-style-name="Standardnípísmoodstavce" style:family="text">
      <style:text-properties fo:color="#181A1A" fo:letter-spacing="-0.0055in"/>
    </style:style>
    <style:style style:name="T1643" style:parent-style-name="Standardnípísmoodstavce" style:family="text">
      <style:text-properties fo:color="#181A1A"/>
    </style:style>
    <style:style style:name="T1644" style:parent-style-name="Standardnípísmoodstavce" style:family="text">
      <style:text-properties fo:color="#181A1A" fo:letter-spacing="-0.0083in"/>
    </style:style>
    <style:style style:name="T1645" style:parent-style-name="Standardnípísmoodstavce" style:family="text">
      <style:text-properties fo:color="#181A1A"/>
    </style:style>
    <style:style style:name="T1646" style:parent-style-name="Standardnípísmoodstavce" style:family="text">
      <style:text-properties fo:color="#181A1A" fo:letter-spacing="-0.0062in"/>
    </style:style>
    <style:style style:name="T1647" style:parent-style-name="Standardnípísmoodstavce" style:family="text">
      <style:text-properties fo:color="#181A1A"/>
    </style:style>
    <style:style style:name="T1648" style:parent-style-name="Standardnípísmoodstavce" style:family="text">
      <style:text-properties fo:color="#181A1A" fo:letter-spacing="-0.0041in"/>
    </style:style>
    <style:style style:name="T1649" style:parent-style-name="Standardnípísmoodstavce" style:family="text">
      <style:text-properties fo:color="#181A1A"/>
    </style:style>
    <style:style style:name="T1650" style:parent-style-name="Standardnípísmoodstavce" style:family="text">
      <style:text-properties fo:color="#181A1A" fo:letter-spacing="-0.0055in"/>
    </style:style>
    <style:style style:name="T1651" style:parent-style-name="Standardnípísmoodstavce" style:family="text">
      <style:text-properties fo:color="#181A1A"/>
    </style:style>
    <style:style style:name="T1652" style:parent-style-name="Standardnípísmoodstavce" style:family="text">
      <style:text-properties fo:color="#181A1A" fo:letter-spacing="-0.0013in"/>
    </style:style>
    <style:style style:name="T1653" style:parent-style-name="Standardnípísmoodstavce" style:family="text">
      <style:text-properties fo:color="#181A1A"/>
    </style:style>
    <style:style style:name="T1654" style:parent-style-name="Standardnípísmoodstavce" style:family="text">
      <style:text-properties fo:color="#181A1A" fo:letter-spacing="-0.009in"/>
    </style:style>
    <style:style style:name="T1655" style:parent-style-name="Standardnípísmoodstavce" style:family="text">
      <style:text-properties fo:color="#181A1A"/>
    </style:style>
    <style:style style:name="T1656" style:parent-style-name="Standardnípísmoodstavce" style:family="text">
      <style:text-properties fo:color="#181A1A" fo:letter-spacing="-0.0076in"/>
    </style:style>
    <style:style style:name="T1657" style:parent-style-name="Standardnípísmoodstavce" style:family="text">
      <style:text-properties fo:color="#181A1A"/>
    </style:style>
    <style:style style:name="T1658" style:parent-style-name="Standardnípísmoodstavce" style:family="text">
      <style:text-properties fo:color="#181A1A" fo:letter-spacing="-0.0041in"/>
    </style:style>
    <style:style style:name="T1659" style:parent-style-name="Standardnípísmoodstavce" style:family="text">
      <style:text-properties fo:color="#181A1A"/>
    </style:style>
    <style:style style:name="T1660" style:parent-style-name="Standardnípísmoodstavce" style:family="text">
      <style:text-properties fo:color="#181A1A" fo:letter-spacing="-0.0027in"/>
    </style:style>
    <style:style style:name="T1661" style:parent-style-name="Standardnípísmoodstavce" style:family="text">
      <style:text-properties fo:color="#181A1A"/>
    </style:style>
    <style:style style:name="T1662" style:parent-style-name="Standardnípísmoodstavce" style:family="text">
      <style:text-properties fo:color="#181A1A"/>
    </style:style>
    <style:style style:name="T1663" style:parent-style-name="Standardnípísmoodstavce" style:family="text">
      <style:text-properties fo:color="#BFBFBF"/>
    </style:style>
    <style:style style:name="T1664" style:parent-style-name="Standardnípísmoodstavce" style:family="text">
      <style:text-properties fo:color="#181A1A"/>
    </style:style>
    <style:style style:name="T1665" style:parent-style-name="Standardnípísmoodstavce" style:family="text">
      <style:text-properties fo:color="#181A1A" fo:letter-spacing="-0.002in"/>
    </style:style>
    <style:style style:name="T1666" style:parent-style-name="Standardnípísmoodstavce" style:family="text">
      <style:text-properties fo:color="#181A1A"/>
    </style:style>
    <style:style style:name="T1667" style:parent-style-name="Standardnípísmoodstavce" style:family="text">
      <style:text-properties fo:color="#181A1A" fo:letter-spacing="-0.0027in"/>
    </style:style>
    <style:style style:name="T1668" style:parent-style-name="Standardnípísmoodstavce" style:family="text">
      <style:text-properties fo:color="#181A1A"/>
    </style:style>
    <style:style style:name="T1669" style:parent-style-name="Standardnípísmoodstavce" style:family="text">
      <style:text-properties fo:color="#181A1A" fo:letter-spacing="-0.0111in"/>
    </style:style>
    <style:style style:name="T1670" style:parent-style-name="Standardnípísmoodstavce" style:family="text">
      <style:text-properties fo:color="#181A1A"/>
    </style:style>
    <style:style style:name="T1671" style:parent-style-name="Standardnípísmoodstavce" style:family="text">
      <style:text-properties fo:color="#181A1A"/>
    </style:style>
    <style:style style:name="T1672" style:parent-style-name="Standardnípísmoodstavce" style:family="text">
      <style:text-properties fo:color="#181A1A" fo:letter-spacing="-0.0104in"/>
    </style:style>
    <style:style style:name="T1673" style:parent-style-name="Standardnípísmoodstavce" style:family="text">
      <style:text-properties fo:color="#181A1A"/>
    </style:style>
    <style:style style:name="T1674" style:parent-style-name="Standardnípísmoodstavce" style:family="text">
      <style:text-properties fo:color="#181A1A" fo:letter-spacing="-0.0055in"/>
    </style:style>
    <style:style style:name="T1675" style:parent-style-name="Standardnípísmoodstavce" style:family="text">
      <style:text-properties fo:color="#181A1A"/>
    </style:style>
    <style:style style:name="T1676" style:parent-style-name="Standardnípísmoodstavce" style:family="text">
      <style:text-properties fo:color="#181A1A" fo:letter-spacing="-0.0027in"/>
    </style:style>
    <style:style style:name="T1677" style:parent-style-name="Standardnípísmoodstavce" style:family="text">
      <style:text-properties fo:color="#181A1A"/>
    </style:style>
    <style:style style:name="T1678" style:parent-style-name="Standardnípísmoodstavce" style:family="text">
      <style:text-properties fo:color="#181A1A" fo:letter-spacing="-0.0034in"/>
    </style:style>
    <style:style style:name="T1679" style:parent-style-name="Standardnípísmoodstavce" style:family="text">
      <style:text-properties fo:color="#181A1A"/>
    </style:style>
    <style:style style:name="T1680" style:parent-style-name="Standardnípísmoodstavce" style:family="text">
      <style:text-properties fo:color="#181A1A" fo:letter-spacing="-0.0111in"/>
    </style:style>
    <style:style style:name="T1681" style:parent-style-name="Standardnípísmoodstavce" style:family="text">
      <style:text-properties fo:color="#181A1A"/>
    </style:style>
    <style:style style:name="T1682" style:parent-style-name="Standardnípísmoodstavce" style:family="text">
      <style:text-properties fo:color="#181A1A" fo:letter-spacing="-0.0034in"/>
    </style:style>
    <style:style style:name="T1683" style:parent-style-name="Standardnípísmoodstavce" style:family="text">
      <style:text-properties fo:color="#181A1A"/>
    </style:style>
    <style:style style:name="T1684" style:parent-style-name="Standardnípísmoodstavce" style:family="text">
      <style:text-properties fo:color="#181A1A" fo:letter-spacing="-0.0111in"/>
    </style:style>
    <style:style style:name="T1685" style:parent-style-name="Standardnípísmoodstavce" style:family="text">
      <style:text-properties fo:color="#181A1A"/>
    </style:style>
    <style:style style:name="T1686" style:parent-style-name="Standardnípísmoodstavce" style:family="text">
      <style:text-properties fo:color="#181A1A" fo:letter-spacing="-0.0006in"/>
    </style:style>
    <style:style style:name="T1687" style:parent-style-name="Standardnípísmoodstavce" style:family="text">
      <style:text-properties fo:color="#181A1A"/>
    </style:style>
    <style:style style:name="T1688" style:parent-style-name="Standardnípísmoodstavce" style:family="text">
      <style:text-properties fo:color="#181A1A" fo:letter-spacing="-0.0097in"/>
    </style:style>
    <style:style style:name="T1689" style:parent-style-name="Standardnípísmoodstavce" style:family="text">
      <style:text-properties fo:color="#181A1A"/>
    </style:style>
    <style:style style:name="T1690" style:parent-style-name="Standardnípísmoodstavce" style:family="text">
      <style:text-properties fo:color="#181A1A" fo:letter-spacing="-0.0111in"/>
    </style:style>
    <style:style style:name="T1691" style:parent-style-name="Standardnípísmoodstavce" style:family="text">
      <style:text-properties fo:color="#181A1A"/>
    </style:style>
    <style:style style:name="T1692" style:parent-style-name="Standardnípísmoodstavce" style:family="text">
      <style:text-properties fo:color="#181A1A"/>
    </style:style>
    <style:style style:name="T1693" style:parent-style-name="Standardnípísmoodstavce" style:family="text">
      <style:text-properties fo:color="#181A1A" fo:letter-spacing="-0.002in"/>
    </style:style>
    <style:style style:name="T1694" style:parent-style-name="Standardnípísmoodstavce" style:family="text">
      <style:text-properties fo:color="#181A1A"/>
    </style:style>
    <style:style style:name="T1695" style:parent-style-name="Standardnípísmoodstavce" style:family="text">
      <style:text-properties fo:color="#181A1A" fo:letter-spacing="-0.0111in"/>
    </style:style>
    <style:style style:name="T1696" style:parent-style-name="Standardnípísmoodstavce" style:family="text">
      <style:text-properties fo:color="#181A1A"/>
    </style:style>
    <style:style style:name="T1697" style:parent-style-name="Standardnípísmoodstavce" style:family="text">
      <style:text-properties fo:color="#181A1A" fo:letter-spacing="-0.0104in"/>
    </style:style>
    <style:style style:name="T1698" style:parent-style-name="Standardnípísmoodstavce" style:family="text">
      <style:text-properties fo:color="#181A1A"/>
    </style:style>
    <style:style style:name="T1699" style:parent-style-name="Standardnípísmoodstavce" style:family="text">
      <style:text-properties fo:color="#181A1A" fo:letter-spacing="-0.0006in"/>
    </style:style>
    <style:style style:name="T1700" style:parent-style-name="Standardnípísmoodstavce" style:family="text">
      <style:text-properties fo:color="#181A1A"/>
    </style:style>
    <style:style style:name="T1701" style:parent-style-name="Standardnípísmoodstavce" style:family="text">
      <style:text-properties fo:color="#181A1A" fo:letter-spacing="-0.009in"/>
    </style:style>
    <style:style style:name="T1702" style:parent-style-name="Standardnípísmoodstavce" style:family="text">
      <style:text-properties fo:color="#181A1A"/>
    </style:style>
    <style:style style:name="T1703" style:parent-style-name="Standardnípísmoodstavce" style:family="text">
      <style:text-properties fo:color="#181A1A" fo:letter-spacing="-0.0062in"/>
    </style:style>
    <style:style style:name="T1704" style:parent-style-name="Standardnípísmoodstavce" style:family="text">
      <style:text-properties fo:color="#181A1A"/>
    </style:style>
    <style:style style:name="T1705" style:parent-style-name="Standardnípísmoodstavce" style:family="text">
      <style:text-properties fo:color="#181A1A" fo:letter-spacing="-0.0076in"/>
    </style:style>
    <style:style style:name="T1706" style:parent-style-name="Standardnípísmoodstavce" style:family="text">
      <style:text-properties fo:color="#181A1A"/>
    </style:style>
    <style:style style:name="T1707" style:parent-style-name="Standardnípísmoodstavce" style:family="text">
      <style:text-properties fo:color="#181A1A" fo:letter-spacing="-0.0034in"/>
    </style:style>
    <style:style style:name="T1708" style:parent-style-name="Standardnípísmoodstavce" style:family="text">
      <style:text-properties fo:color="#181A1A"/>
    </style:style>
    <style:style style:name="T1709" style:parent-style-name="Standardnípísmoodstavce" style:family="text">
      <style:text-properties fo:color="#181A1A" fo:letter-spacing="-0.0062in"/>
    </style:style>
    <style:style style:name="T1710" style:parent-style-name="Standardnípísmoodstavce" style:family="text">
      <style:text-properties fo:color="#181A1A"/>
    </style:style>
    <style:style style:name="T1711" style:parent-style-name="Standardnípísmoodstavce" style:family="text">
      <style:text-properties fo:color="#181A1A" fo:letter-spacing="-0.0027in"/>
    </style:style>
    <style:style style:name="P1712" style:parent-style-name="Odstavecseseznamem" style:list-style-name="LFO3" style:family="paragraph">
      <style:paragraph-properties fo:margin-top="0.093in" fo:line-height="115%" fo:margin-left="1.0777in" fo:margin-right="0.9555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13" style:parent-style-name="Standardnípísmoodstavce" style:family="text">
      <style:text-properties fo:color="#181A1A"/>
    </style:style>
    <style:style style:name="T1714" style:parent-style-name="Standardnípísmoodstavce" style:family="text">
      <style:text-properties fo:color="#181A1A" fo:letter-spacing="-0.009in"/>
    </style:style>
    <style:style style:name="T1715" style:parent-style-name="Standardnípísmoodstavce" style:family="text">
      <style:text-properties fo:color="#181A1A"/>
    </style:style>
    <style:style style:name="T1716" style:parent-style-name="Standardnípísmoodstavce" style:family="text">
      <style:text-properties fo:color="#181A1A" fo:letter-spacing="-0.0048in"/>
    </style:style>
    <style:style style:name="T1717" style:parent-style-name="Standardnípísmoodstavce" style:family="text">
      <style:text-properties fo:color="#181A1A"/>
    </style:style>
    <style:style style:name="T1718" style:parent-style-name="Standardnípísmoodstavce" style:family="text">
      <style:text-properties fo:color="#181A1A" fo:letter-spacing="-0.0034in"/>
    </style:style>
    <style:style style:name="T1719" style:parent-style-name="Standardnípísmoodstavce" style:family="text">
      <style:text-properties fo:color="#181A1A"/>
    </style:style>
    <style:style style:name="T1720" style:parent-style-name="Standardnípísmoodstavce" style:family="text">
      <style:text-properties fo:color="#181A1A" fo:letter-spacing="-0.0034in"/>
    </style:style>
    <style:style style:name="T1721" style:parent-style-name="Standardnípísmoodstavce" style:family="text">
      <style:text-properties fo:color="#181A1A"/>
    </style:style>
    <style:style style:name="T1722" style:parent-style-name="Standardnípísmoodstavce" style:family="text">
      <style:text-properties fo:color="#313331"/>
    </style:style>
    <style:style style:name="T1723" style:parent-style-name="Standardnípísmoodstavce" style:family="text">
      <style:text-properties fo:color="#313331" fo:letter-spacing="-0.0111in"/>
    </style:style>
    <style:style style:name="T1724" style:parent-style-name="Standardnípísmoodstavce" style:family="text">
      <style:text-properties fo:color="#181A1A"/>
    </style:style>
    <style:style style:name="T1725" style:parent-style-name="Standardnípísmoodstavce" style:family="text">
      <style:text-properties fo:color="#181A1A" fo:letter-spacing="-0.0076in"/>
    </style:style>
    <style:style style:name="T1726" style:parent-style-name="Standardnípísmoodstavce" style:family="text">
      <style:text-properties fo:color="#181A1A"/>
    </style:style>
    <style:style style:name="T1727" style:parent-style-name="Standardnípísmoodstavce" style:family="text">
      <style:text-properties fo:color="#181A1A" fo:letter-spacing="-0.002in"/>
    </style:style>
    <style:style style:name="T1728" style:parent-style-name="Standardnípísmoodstavce" style:family="text">
      <style:text-properties fo:color="#181A1A"/>
    </style:style>
    <style:style style:name="T1729" style:parent-style-name="Standardnípísmoodstavce" style:family="text">
      <style:text-properties fo:color="#BFBFBF"/>
    </style:style>
    <style:style style:name="T1730" style:parent-style-name="Standardnípísmoodstavce" style:family="text">
      <style:text-properties fo:color="#181A1A"/>
    </style:style>
    <style:style style:name="T1731" style:parent-style-name="Standardnípísmoodstavce" style:family="text">
      <style:text-properties fo:color="#181A1A"/>
    </style:style>
    <style:style style:name="T1732" style:parent-style-name="Standardnípísmoodstavce" style:family="text">
      <style:text-properties fo:color="#181A1A" fo:letter-spacing="-0.0013in"/>
    </style:style>
    <style:style style:name="T1733" style:parent-style-name="Standardnípísmoodstavce" style:family="text">
      <style:text-properties fo:color="#181A1A"/>
    </style:style>
    <style:style style:name="P1734" style:parent-style-name="Odstavecseseznamem" style:list-style-name="LFO3" style:family="paragraph">
      <style:paragraph-properties fo:margin-top="0.1006in" fo:margin-left="0.827in" fo:text-indent="-0.1909in">
        <style:tab-stops>
          <style:tab-stop style:type="left" style:position="0in"/>
        </style:tab-stops>
      </style:paragraph-properties>
    </style:style>
    <style:style style:name="T1735" style:parent-style-name="Standardnípísmoodstavce" style:family="text">
      <style:text-properties fo:color="#181A1A"/>
    </style:style>
    <style:style style:name="T1736" style:parent-style-name="Standardnípísmoodstavce" style:family="text">
      <style:text-properties fo:color="#181A1A" fo:letter-spacing="0.0013in"/>
    </style:style>
    <style:style style:name="T1737" style:parent-style-name="Standardnípísmoodstavce" style:family="text">
      <style:text-properties fo:color="#181A1A" fo:letter-spacing="-0.0013in"/>
    </style:style>
    <style:style style:name="P1738" style:parent-style-name="Odstavecseseznamem" style:list-style-name="LFO3" style:family="paragraph">
      <style:paragraph-properties fo:margin-top="0.1097in" fo:line-height="115%" fo:margin-right="0.959in" fo:text-indent="-0.2493in">
        <style:tab-stops>
          <style:tab-stop style:type="left" style:position="-0.0562in"/>
          <style:tab-stop style:type="left" style:position="-0.0541in"/>
        </style:tab-stops>
      </style:paragraph-properties>
    </style:style>
    <style:style style:name="T1739" style:parent-style-name="Standardnípísmoodstavce" style:family="text">
      <style:text-properties fo:color="#181A1A"/>
    </style:style>
    <style:style style:name="T1740" style:parent-style-name="Standardnípísmoodstavce" style:family="text">
      <style:text-properties fo:color="#181A1A" fo:letter-spacing="-0.0027in"/>
    </style:style>
    <style:style style:name="T1741" style:parent-style-name="Standardnípísmoodstavce" style:family="text">
      <style:text-properties fo:color="#181A1A"/>
    </style:style>
    <style:style style:name="T1742" style:parent-style-name="Standardnípísmoodstavce" style:family="text">
      <style:text-properties fo:color="#181A1A" fo:letter-spacing="-0.0055in"/>
    </style:style>
    <style:style style:name="T1743" style:parent-style-name="Standardnípísmoodstavce" style:family="text">
      <style:text-properties fo:color="#181A1A"/>
    </style:style>
    <style:style style:name="T1744" style:parent-style-name="Standardnípísmoodstavce" style:family="text">
      <style:text-properties fo:color="#181A1A" fo:letter-spacing="-0.002in"/>
    </style:style>
    <style:style style:name="T1745" style:parent-style-name="Standardnípísmoodstavce" style:family="text">
      <style:text-properties fo:color="#181A1A"/>
    </style:style>
    <style:style style:name="T1746" style:parent-style-name="Standardnípísmoodstavce" style:family="text">
      <style:text-properties fo:color="#181A1A" fo:letter-spacing="-0.009in"/>
    </style:style>
    <style:style style:name="T1747" style:parent-style-name="Standardnípísmoodstavce" style:family="text">
      <style:text-properties fo:color="#181A1A"/>
    </style:style>
    <style:style style:name="T1748" style:parent-style-name="Standardnípísmoodstavce" style:family="text">
      <style:text-properties fo:color="#181A1A" fo:letter-spacing="-0.0111in"/>
    </style:style>
    <style:style style:name="T1749" style:parent-style-name="Standardnípísmoodstavce" style:family="text">
      <style:text-properties fo:color="#181A1A"/>
    </style:style>
    <style:style style:name="T1750" style:parent-style-name="Standardnípísmoodstavce" style:family="text">
      <style:text-properties fo:color="#181A1A" fo:letter-spacing="-0.0104in"/>
    </style:style>
    <style:style style:name="T1751" style:parent-style-name="Standardnípísmoodstavce" style:family="text">
      <style:text-properties fo:color="#181A1A"/>
    </style:style>
    <style:style style:name="T1752" style:parent-style-name="Standardnípísmoodstavce" style:family="text">
      <style:text-properties fo:color="#181A1A" fo:letter-spacing="-0.0013in"/>
    </style:style>
    <style:style style:name="T1753" style:parent-style-name="Standardnípísmoodstavce" style:family="text">
      <style:text-properties fo:color="#181A1A"/>
    </style:style>
    <style:style style:name="T1754" style:parent-style-name="Standardnípísmoodstavce" style:family="text">
      <style:text-properties fo:color="#181A1A" fo:letter-spacing="-0.0111in"/>
    </style:style>
    <style:style style:name="T1755" style:parent-style-name="Standardnípísmoodstavce" style:family="text">
      <style:text-properties fo:color="#181A1A"/>
    </style:style>
    <style:style style:name="T1756" style:parent-style-name="Standardnípísmoodstavce" style:family="text">
      <style:text-properties fo:color="#181A1A" fo:letter-spacing="-0.0104in"/>
    </style:style>
    <style:style style:name="T1757" style:parent-style-name="Standardnípísmoodstavce" style:family="text">
      <style:text-properties fo:color="#181A1A"/>
    </style:style>
    <style:style style:name="T1758" style:parent-style-name="Standardnípísmoodstavce" style:family="text">
      <style:text-properties fo:color="#181A1A" fo:letter-spacing="-0.0097in"/>
    </style:style>
    <style:style style:name="T1759" style:parent-style-name="Standardnípísmoodstavce" style:family="text">
      <style:text-properties fo:color="#181A1A"/>
    </style:style>
    <style:style style:name="T1760" style:parent-style-name="Standardnípísmoodstavce" style:family="text">
      <style:text-properties fo:color="#181A1A" fo:letter-spacing="-0.0027in"/>
    </style:style>
    <style:style style:name="T1761" style:parent-style-name="Standardnípísmoodstavce" style:family="text">
      <style:text-properties fo:color="#181A1A"/>
    </style:style>
    <style:style style:name="T1762" style:parent-style-name="Standardnípísmoodstavce" style:family="text">
      <style:text-properties fo:color="#181A1A" fo:letter-spacing="-0.0104in"/>
    </style:style>
    <style:style style:name="T1763" style:parent-style-name="Standardnípísmoodstavce" style:family="text">
      <style:text-properties fo:color="#181A1A"/>
    </style:style>
    <style:style style:name="T1764" style:parent-style-name="Standardnípísmoodstavce" style:family="text">
      <style:text-properties fo:color="#181A1A" fo:letter-spacing="-0.0083in"/>
    </style:style>
    <style:style style:name="T1765" style:parent-style-name="Standardnípísmoodstavce" style:family="text">
      <style:text-properties fo:color="#181A1A"/>
    </style:style>
    <style:style style:name="T1766" style:parent-style-name="Standardnípísmoodstavce" style:family="text">
      <style:text-properties fo:color="#181A1A" fo:letter-spacing="-0.0083in"/>
    </style:style>
    <style:style style:name="T1767" style:parent-style-name="Standardnípísmoodstavce" style:family="text">
      <style:text-properties fo:color="#181A1A"/>
    </style:style>
    <style:style style:name="T1768" style:parent-style-name="Standardnípísmoodstavce" style:family="text">
      <style:text-properties fo:color="#181A1A" fo:letter-spacing="-0.0083in"/>
    </style:style>
    <style:style style:name="T1769" style:parent-style-name="Standardnípísmoodstavce" style:family="text">
      <style:text-properties fo:color="#181A1A"/>
    </style:style>
    <style:style style:name="P1770" style:parent-style-name="Odstavecseseznamem" style:list-style-name="LFO3" style:family="paragraph">
      <style:paragraph-properties fo:margin-top="0.0854in" fo:line-height="115%" fo:margin-left="1.0777in" fo:margin-right="0.9486in" fo:text-indent="-0.25in">
        <style:tab-stops>
          <style:tab-stop style:type="left" style:position="0in"/>
        </style:tab-stops>
      </style:paragraph-properties>
    </style:style>
    <style:style style:name="T1771" style:parent-style-name="Standardnípísmoodstavce" style:family="text">
      <style:text-properties fo:color="#181A1A"/>
    </style:style>
    <style:style style:name="T1772" style:parent-style-name="Standardnípísmoodstavce" style:family="text">
      <style:text-properties fo:color="#181A1A" fo:letter-spacing="-0.0111in"/>
    </style:style>
    <style:style style:name="T1773" style:parent-style-name="Standardnípísmoodstavce" style:family="text">
      <style:text-properties fo:color="#181A1A"/>
    </style:style>
    <style:style style:name="T1774" style:parent-style-name="Standardnípísmoodstavce" style:family="text">
      <style:text-properties fo:color="#181A1A" fo:letter-spacing="-0.0055in"/>
    </style:style>
    <style:style style:name="T1775" style:parent-style-name="Standardnípísmoodstavce" style:family="text">
      <style:text-properties fo:color="#181A1A"/>
    </style:style>
    <style:style style:name="T1776" style:parent-style-name="Standardnípísmoodstavce" style:family="text">
      <style:text-properties fo:color="#181A1A" fo:letter-spacing="-0.009in"/>
    </style:style>
    <style:style style:name="T1777" style:parent-style-name="Standardnípísmoodstavce" style:family="text">
      <style:text-properties fo:color="#181A1A"/>
    </style:style>
    <style:style style:name="T1778" style:parent-style-name="Standardnípísmoodstavce" style:family="text">
      <style:text-properties fo:color="#181A1A" fo:letter-spacing="-0.0083in"/>
    </style:style>
    <style:style style:name="T1779" style:parent-style-name="Standardnípísmoodstavce" style:family="text">
      <style:text-properties fo:color="#181A1A"/>
    </style:style>
    <style:style style:name="T1780" style:parent-style-name="Standardnípísmoodstavce" style:family="text">
      <style:text-properties fo:color="#181A1A" fo:letter-spacing="-0.0111in"/>
    </style:style>
    <style:style style:name="T1781" style:parent-style-name="Standardnípísmoodstavce" style:family="text">
      <style:text-properties fo:color="#181A1A"/>
    </style:style>
    <style:style style:name="T1782" style:parent-style-name="Standardnípísmoodstavce" style:family="text">
      <style:text-properties fo:color="#181A1A" fo:letter-spacing="-0.0069in"/>
    </style:style>
    <style:style style:name="T1783" style:parent-style-name="Standardnípísmoodstavce" style:family="text">
      <style:text-properties fo:color="#181A1A"/>
    </style:style>
    <style:style style:name="T1784" style:parent-style-name="Standardnípísmoodstavce" style:family="text">
      <style:text-properties fo:color="#181A1A" fo:letter-spacing="-0.0048in"/>
    </style:style>
    <style:style style:name="T1785" style:parent-style-name="Standardnípísmoodstavce" style:family="text">
      <style:text-properties fo:color="#181A1A"/>
    </style:style>
    <style:style style:name="T1786" style:parent-style-name="Standardnípísmoodstavce" style:family="text">
      <style:text-properties fo:color="#181A1A" fo:letter-spacing="-0.0006in"/>
    </style:style>
    <style:style style:name="T1787" style:parent-style-name="Standardnípísmoodstavce" style:family="text">
      <style:text-properties fo:color="#181A1A"/>
    </style:style>
    <style:style style:name="T1788" style:parent-style-name="Standardnípísmoodstavce" style:family="text">
      <style:text-properties fo:color="#181A1A" fo:letter-spacing="-0.0083in"/>
    </style:style>
    <style:style style:name="T1789" style:parent-style-name="Standardnípísmoodstavce" style:family="text">
      <style:text-properties fo:color="#181A1A"/>
    </style:style>
    <style:style style:name="T1790" style:parent-style-name="Standardnípísmoodstavce" style:family="text">
      <style:text-properties fo:color="#181A1A" fo:letter-spacing="-0.0006in"/>
    </style:style>
    <style:style style:name="T1791" style:parent-style-name="Standardnípísmoodstavce" style:family="text">
      <style:text-properties fo:color="#181A1A"/>
    </style:style>
    <style:style style:name="T1792" style:parent-style-name="Standardnípísmoodstavce" style:family="text">
      <style:text-properties fo:color="#181A1A" fo:letter-spacing="-0.0104in"/>
    </style:style>
    <style:style style:name="T1793" style:parent-style-name="Standardnípísmoodstavce" style:family="text">
      <style:text-properties fo:color="#181A1A"/>
    </style:style>
    <style:style style:name="T1794" style:parent-style-name="Standardnípísmoodstavce" style:family="text">
      <style:text-properties fo:color="#181A1A" fo:letter-spacing="-0.0062in"/>
    </style:style>
    <style:style style:name="T1795" style:parent-style-name="Standardnípísmoodstavce" style:family="text">
      <style:text-properties fo:color="#181A1A"/>
    </style:style>
    <style:style style:name="T1796" style:parent-style-name="Standardnípísmoodstavce" style:family="text">
      <style:text-properties fo:color="#181A1A" fo:letter-spacing="-0.0111in"/>
    </style:style>
    <style:style style:name="T1797" style:parent-style-name="Standardnípísmoodstavce" style:family="text">
      <style:text-properties fo:color="#181A1A"/>
    </style:style>
    <style:style style:name="T1798" style:parent-style-name="Standardnípísmoodstavce" style:family="text">
      <style:text-properties fo:color="#181A1A" fo:letter-spacing="-0.0104in"/>
    </style:style>
    <style:style style:name="T1799" style:parent-style-name="Standardnípísmoodstavce" style:family="text">
      <style:text-properties fo:color="#181A1A"/>
    </style:style>
    <style:style style:name="T1800" style:parent-style-name="Standardnípísmoodstavce" style:family="text">
      <style:text-properties fo:color="#181A1A" fo:letter-spacing="-0.0104in"/>
    </style:style>
    <style:style style:name="T1801" style:parent-style-name="Standardnípísmoodstavce" style:family="text">
      <style:text-properties fo:color="#181A1A"/>
    </style:style>
    <style:style style:name="T1802" style:parent-style-name="Standardnípísmoodstavce" style:family="text">
      <style:text-properties fo:color="#181A1A" fo:letter-spacing="-0.0111in"/>
    </style:style>
    <style:style style:name="T1803" style:parent-style-name="Standardnípísmoodstavce" style:family="text">
      <style:text-properties fo:color="#181A1A"/>
    </style:style>
    <style:style style:name="T1804" style:parent-style-name="Standardnípísmoodstavce" style:family="text">
      <style:text-properties fo:color="#181A1A" fo:letter-spacing="-0.0104in"/>
    </style:style>
    <style:style style:name="T1805" style:parent-style-name="Standardnípísmoodstavce" style:family="text">
      <style:text-properties fo:color="#181A1A"/>
    </style:style>
    <style:style style:name="T1806" style:parent-style-name="Standardnípísmoodstavce" style:family="text">
      <style:text-properties fo:color="#181A1A" fo:letter-spacing="-0.0104in"/>
    </style:style>
    <style:style style:name="T1807" style:parent-style-name="Standardnípísmoodstavce" style:family="text">
      <style:text-properties fo:color="#181A1A"/>
    </style:style>
    <style:style style:name="T1808" style:parent-style-name="Standardnípísmoodstavce" style:family="text">
      <style:text-properties fo:color="#181A1A" fo:letter-spacing="-0.0104in"/>
    </style:style>
    <style:style style:name="T1809" style:parent-style-name="Standardnípísmoodstavce" style:family="text">
      <style:text-properties fo:color="#181A1A"/>
    </style:style>
    <style:style style:name="T1810" style:parent-style-name="Standardnípísmoodstavce" style:family="text">
      <style:text-properties fo:color="#181A1A" fo:letter-spacing="-0.0111in"/>
    </style:style>
    <style:style style:name="T1811" style:parent-style-name="Standardnípísmoodstavce" style:family="text">
      <style:text-properties fo:color="#181A1A"/>
    </style:style>
    <style:style style:name="T1812" style:parent-style-name="Standardnípísmoodstavce" style:family="text">
      <style:text-properties fo:color="#181A1A" fo:letter-spacing="-0.0104in"/>
    </style:style>
    <style:style style:name="T1813" style:parent-style-name="Standardnípísmoodstavce" style:family="text">
      <style:text-properties fo:color="#181A1A"/>
    </style:style>
    <style:style style:name="T1814" style:parent-style-name="Standardnípísmoodstavce" style:family="text">
      <style:text-properties fo:color="#181A1A" fo:letter-spacing="-0.0104in"/>
    </style:style>
    <style:style style:name="T1815" style:parent-style-name="Standardnípísmoodstavce" style:family="text">
      <style:text-properties fo:color="#181A1A"/>
    </style:style>
    <style:style style:name="T1816" style:parent-style-name="Standardnípísmoodstavce" style:family="text">
      <style:text-properties fo:color="#181A1A" fo:letter-spacing="-0.0048in"/>
    </style:style>
    <style:style style:name="T1817" style:parent-style-name="Standardnípísmoodstavce" style:family="text">
      <style:text-properties fo:color="#181A1A"/>
    </style:style>
    <style:style style:name="T1818" style:parent-style-name="Standardnípísmoodstavce" style:family="text">
      <style:text-properties fo:color="#181A1A" fo:letter-spacing="-0.002in"/>
    </style:style>
    <style:style style:name="T1819" style:parent-style-name="Standardnípísmoodstavce" style:family="text">
      <style:text-properties fo:color="#181A1A"/>
    </style:style>
    <style:style style:name="T1820" style:parent-style-name="Standardnípísmoodstavce" style:family="text">
      <style:text-properties fo:color="#181A1A" fo:letter-spacing="-0.0062in"/>
    </style:style>
    <style:style style:name="T1821" style:parent-style-name="Standardnípísmoodstavce" style:family="text">
      <style:text-properties fo:color="#181A1A"/>
    </style:style>
    <style:style style:name="T1822" style:parent-style-name="Standardnípísmoodstavce" style:family="text">
      <style:text-properties fo:color="#181A1A" fo:letter-spacing="-0.002in"/>
    </style:style>
    <style:style style:name="T1823" style:parent-style-name="Standardnípísmoodstavce" style:family="text">
      <style:text-properties fo:color="#181A1A"/>
    </style:style>
    <style:style style:name="T1824" style:parent-style-name="Standardnípísmoodstavce" style:family="text">
      <style:text-properties fo:color="#181A1A" fo:letter-spacing="-0.0034in"/>
    </style:style>
    <style:style style:name="T1825" style:parent-style-name="Standardnípísmoodstavce" style:family="text">
      <style:text-properties fo:color="#181A1A"/>
    </style:style>
    <style:style style:name="T1826" style:parent-style-name="Standardnípísmoodstavce" style:family="text">
      <style:text-properties fo:color="#181A1A" fo:letter-spacing="-0.002in"/>
    </style:style>
    <style:style style:name="T1827" style:parent-style-name="Standardnípísmoodstavce" style:family="text">
      <style:text-properties fo:color="#181A1A"/>
    </style:style>
    <style:style style:name="T1828" style:parent-style-name="Standardnípísmoodstavce" style:family="text">
      <style:text-properties fo:color="#181A1A" fo:letter-spacing="-0.0006in"/>
    </style:style>
    <style:style style:name="T1829" style:parent-style-name="Standardnípísmoodstavce" style:family="text">
      <style:text-properties fo:color="#181A1A"/>
    </style:style>
    <style:style style:name="T1830" style:parent-style-name="Standardnípísmoodstavce" style:family="text">
      <style:text-properties fo:color="#181A1A" fo:letter-spacing="-0.0006in"/>
    </style:style>
    <style:style style:name="T1831" style:parent-style-name="Standardnípísmoodstavce" style:family="text">
      <style:text-properties fo:color="#181A1A"/>
    </style:style>
    <style:style style:name="T1832" style:parent-style-name="Standardnípísmoodstavce" style:family="text">
      <style:text-properties fo:color="#181A1A"/>
    </style:style>
    <style:style style:name="T1833" style:parent-style-name="Standardnípísmoodstavce" style:family="text">
      <style:text-properties fo:color="#181A1A" fo:letter-spacing="-0.0006in"/>
    </style:style>
    <style:style style:name="T1834" style:parent-style-name="Standardnípísmoodstavce" style:family="text">
      <style:text-properties fo:color="#181A1A"/>
    </style:style>
    <style:style style:name="T1835" style:parent-style-name="Standardnípísmoodstavce" style:family="text">
      <style:text-properties fo:color="#181A1A" fo:letter-spacing="-0.0006in"/>
    </style:style>
    <style:style style:name="T1836" style:parent-style-name="Standardnípísmoodstavce" style:family="text">
      <style:text-properties fo:color="#181A1A"/>
    </style:style>
    <style:style style:name="T1837" style:parent-style-name="Standardnípísmoodstavce" style:family="text">
      <style:text-properties fo:color="#181A1A" fo:letter-spacing="-0.0041in"/>
    </style:style>
    <style:style style:name="T1838" style:parent-style-name="Standardnípísmoodstavce" style:family="text">
      <style:text-properties fo:color="#181A1A"/>
    </style:style>
    <style:style style:name="T1839" style:parent-style-name="Standardnípísmoodstavce" style:family="text">
      <style:text-properties fo:color="#181A1A" fo:letter-spacing="-0.0027in"/>
    </style:style>
    <style:style style:name="T1840" style:parent-style-name="Standardnípísmoodstavce" style:family="text">
      <style:text-properties fo:color="#181A1A"/>
    </style:style>
    <style:style style:name="T1841" style:parent-style-name="Standardnípísmoodstavce" style:family="text">
      <style:text-properties fo:color="#181A1A" fo:letter-spacing="-0.002in"/>
    </style:style>
    <style:style style:name="T1842" style:parent-style-name="Standardnípísmoodstavce" style:family="text">
      <style:text-properties fo:color="#181A1A"/>
    </style:style>
    <style:style style:name="T1843" style:parent-style-name="Standardnípísmoodstavce" style:family="text">
      <style:text-properties fo:color="#181A1A"/>
    </style:style>
    <style:style style:name="T1844" style:parent-style-name="Standardnípísmoodstavce" style:family="text">
      <style:text-properties fo:color="#181A1A" fo:letter-spacing="-0.002in"/>
    </style:style>
    <style:style style:name="T1845" style:parent-style-name="Standardnípísmoodstavce" style:family="text">
      <style:text-properties fo:color="#181A1A"/>
    </style:style>
    <style:style style:name="T1846" style:parent-style-name="Standardnípísmoodstavce" style:family="text">
      <style:text-properties fo:color="#181A1A" fo:letter-spacing="-0.0013in"/>
    </style:style>
    <style:style style:name="T1847" style:parent-style-name="Standardnípísmoodstavce" style:family="text">
      <style:text-properties fo:color="#181A1A"/>
    </style:style>
    <style:style style:name="T1848" style:parent-style-name="Standardnípísmoodstavce" style:family="text">
      <style:text-properties fo:color="#181A1A" fo:letter-spacing="-0.009in"/>
    </style:style>
    <style:style style:name="T1849" style:parent-style-name="Standardnípísmoodstavce" style:family="text">
      <style:text-properties fo:color="#181A1A"/>
    </style:style>
    <style:style style:name="T1850" style:parent-style-name="Standardnípísmoodstavce" style:family="text">
      <style:text-properties fo:color="#181A1A" fo:letter-spacing="-0.0041in"/>
    </style:style>
    <style:style style:name="T1851" style:parent-style-name="Standardnípísmoodstavce" style:family="text">
      <style:text-properties fo:color="#181A1A"/>
    </style:style>
    <style:style style:name="T1852" style:parent-style-name="Standardnípísmoodstavce" style:family="text">
      <style:text-properties fo:color="#181A1A" fo:letter-spacing="-0.0013in"/>
    </style:style>
    <style:style style:name="T1853" style:parent-style-name="Standardnípísmoodstavce" style:family="text">
      <style:text-properties fo:color="#181A1A"/>
    </style:style>
    <style:style style:name="P1854" style:parent-style-name="Odstavecseseznamem" style:list-style-name="LFO3" style:family="paragraph">
      <style:paragraph-properties fo:margin-top="0.0743in" fo:line-height="115%" fo:margin-left="1.0756in" fo:margin-right="0.9409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855" style:parent-style-name="Standardnípísmoodstavce" style:family="text">
      <style:text-properties fo:color="#181A1A"/>
    </style:style>
    <style:style style:name="T1856" style:parent-style-name="Standardnípísmoodstavce" style:family="text">
      <style:text-properties fo:color="#181A1A"/>
    </style:style>
    <style:style style:name="T1857" style:parent-style-name="Standardnípísmoodstavce" style:family="text">
      <style:text-properties fo:color="#181A1A" fo:letter-spacing="-0.0069in"/>
    </style:style>
    <style:style style:name="T1858" style:parent-style-name="Standardnípísmoodstavce" style:family="text">
      <style:text-properties fo:color="#181A1A"/>
    </style:style>
    <style:style style:name="T1859" style:parent-style-name="Standardnípísmoodstavce" style:family="text">
      <style:text-properties fo:color="#181A1A" fo:letter-spacing="-0.0041in"/>
    </style:style>
    <style:style style:name="T1860" style:parent-style-name="Standardnípísmoodstavce" style:family="text">
      <style:text-properties fo:color="#181A1A"/>
    </style:style>
    <style:style style:name="T1861" style:parent-style-name="Standardnípísmoodstavce" style:family="text">
      <style:text-properties fo:color="#181A1A" fo:letter-spacing="-0.0076in"/>
    </style:style>
    <style:style style:name="T1862" style:parent-style-name="Standardnípísmoodstavce" style:family="text">
      <style:text-properties fo:color="#181A1A"/>
    </style:style>
    <style:style style:name="T1863" style:parent-style-name="Standardnípísmoodstavce" style:family="text">
      <style:text-properties fo:color="#181A1A" fo:letter-spacing="-0.0006in"/>
    </style:style>
    <style:style style:name="T1864" style:parent-style-name="Standardnípísmoodstavce" style:family="text">
      <style:text-properties fo:color="#181A1A"/>
    </style:style>
    <style:style style:name="T1865" style:parent-style-name="Standardnípísmoodstavce" style:family="text">
      <style:text-properties fo:color="#181A1A" fo:letter-spacing="-0.009in"/>
    </style:style>
    <style:style style:name="T1866" style:parent-style-name="Standardnípísmoodstavce" style:family="text">
      <style:text-properties fo:color="#181A1A"/>
    </style:style>
    <style:style style:name="T1867" style:parent-style-name="Standardnípísmoodstavce" style:family="text">
      <style:text-properties fo:color="#181A1A" fo:letter-spacing="-0.0041in"/>
    </style:style>
    <style:style style:name="T1868" style:parent-style-name="Standardnípísmoodstavce" style:family="text">
      <style:text-properties fo:color="#181A1A"/>
    </style:style>
    <style:style style:name="T1869" style:parent-style-name="Standardnípísmoodstavce" style:family="text">
      <style:text-properties fo:color="#181A1A" fo:letter-spacing="-0.0076in"/>
    </style:style>
    <style:style style:name="T1870" style:parent-style-name="Standardnípísmoodstavce" style:family="text">
      <style:text-properties fo:color="#181A1A"/>
    </style:style>
    <style:style style:name="T1871" style:parent-style-name="Standardnípísmoodstavce" style:family="text">
      <style:text-properties fo:color="#181A1A" fo:letter-spacing="-0.0083in"/>
    </style:style>
    <style:style style:name="T1872" style:parent-style-name="Standardnípísmoodstavce" style:family="text">
      <style:text-properties fo:color="#181A1A"/>
    </style:style>
    <style:style style:name="T1873" style:parent-style-name="Standardnípísmoodstavce" style:family="text">
      <style:text-properties fo:color="#181A1A" fo:letter-spacing="0.0111in"/>
    </style:style>
    <style:style style:name="T1874" style:parent-style-name="Standardnípísmoodstavce" style:family="text">
      <style:text-properties fo:color="#181A1A"/>
    </style:style>
    <style:style style:name="T1875" style:parent-style-name="Standardnípísmoodstavce" style:family="text">
      <style:text-properties fo:color="#181A1A" fo:letter-spacing="-0.0111in"/>
    </style:style>
    <style:style style:name="T1876" style:parent-style-name="Standardnípísmoodstavce" style:family="text">
      <style:text-properties fo:color="#181A1A"/>
    </style:style>
    <style:style style:name="T1877" style:parent-style-name="Standardnípísmoodstavce" style:family="text">
      <style:text-properties fo:color="#181A1A" fo:letter-spacing="-0.0055in"/>
    </style:style>
    <style:style style:name="T1878" style:parent-style-name="Standardnípísmoodstavce" style:family="text">
      <style:text-properties fo:color="#181A1A"/>
    </style:style>
    <style:style style:name="T1879" style:parent-style-name="Standardnípísmoodstavce" style:family="text">
      <style:text-properties fo:color="#181A1A" fo:letter-spacing="-0.0055in"/>
    </style:style>
    <style:style style:name="T1880" style:parent-style-name="Standardnípísmoodstavce" style:family="text">
      <style:text-properties fo:color="#181A1A"/>
    </style:style>
    <style:style style:name="T1881" style:parent-style-name="Standardnípísmoodstavce" style:family="text">
      <style:text-properties fo:color="#181A1A" fo:letter-spacing="-0.0048in"/>
    </style:style>
    <style:style style:name="T1882" style:parent-style-name="Standardnípísmoodstavce" style:family="text">
      <style:text-properties fo:color="#181A1A"/>
    </style:style>
    <style:style style:name="T1883" style:parent-style-name="Standardnípísmoodstavce" style:family="text">
      <style:text-properties fo:color="#181A1A" fo:letter-spacing="0.0194in"/>
    </style:style>
    <style:style style:name="T1884" style:parent-style-name="Standardnípísmoodstavce" style:family="text">
      <style:text-properties fo:color="#181A1A"/>
    </style:style>
    <style:style style:name="T1885" style:parent-style-name="Standardnípísmoodstavce" style:family="text">
      <style:text-properties fo:color="#181A1A" fo:letter-spacing="0.0201in"/>
    </style:style>
    <style:style style:name="T1886" style:parent-style-name="Standardnípísmoodstavce" style:family="text">
      <style:text-properties fo:color="#181A1A"/>
    </style:style>
    <style:style style:name="T1887" style:parent-style-name="Standardnípísmoodstavce" style:family="text">
      <style:text-properties fo:color="#181A1A" fo:letter-spacing="0.0131in"/>
    </style:style>
    <style:style style:name="T1888" style:parent-style-name="Standardnípísmoodstavce" style:family="text">
      <style:text-properties fo:color="#181A1A"/>
    </style:style>
    <style:style style:name="T1889" style:parent-style-name="Standardnípísmoodstavce" style:family="text">
      <style:text-properties fo:color="#181A1A" fo:letter-spacing="0.0243in"/>
    </style:style>
    <style:style style:name="T1890" style:parent-style-name="Standardnípísmoodstavce" style:family="text">
      <style:text-properties fo:color="#181A1A"/>
    </style:style>
    <style:style style:name="T1891" style:parent-style-name="Standardnípísmoodstavce" style:family="text">
      <style:text-properties fo:color="#181A1A" fo:letter-spacing="0.0166in"/>
    </style:style>
    <style:style style:name="T1892" style:parent-style-name="Standardnípísmoodstavce" style:family="text">
      <style:text-properties fo:color="#181A1A"/>
    </style:style>
    <style:style style:name="T1893" style:parent-style-name="Standardnípísmoodstavce" style:family="text">
      <style:text-properties fo:color="#181A1A" fo:letter-spacing="0.0173in"/>
    </style:style>
    <style:style style:name="T1894" style:parent-style-name="Standardnípísmoodstavce" style:family="text">
      <style:text-properties fo:color="#181A1A"/>
    </style:style>
    <style:style style:name="T1895" style:parent-style-name="Standardnípísmoodstavce" style:family="text">
      <style:text-properties fo:color="#181A1A" fo:letter-spacing="0.0173in"/>
    </style:style>
    <style:style style:name="T1896" style:parent-style-name="Standardnípísmoodstavce" style:family="text">
      <style:text-properties fo:color="#181A1A"/>
    </style:style>
    <style:style style:name="T1897" style:parent-style-name="Standardnípísmoodstavce" style:family="text">
      <style:text-properties fo:color="#181A1A" fo:letter-spacing="0.0173in"/>
    </style:style>
    <style:style style:name="T1898" style:parent-style-name="Standardnípísmoodstavce" style:family="text">
      <style:text-properties fo:color="#181A1A"/>
    </style:style>
    <style:style style:name="T1899" style:parent-style-name="Standardnípísmoodstavce" style:family="text">
      <style:text-properties fo:color="#181A1A" fo:letter-spacing="0.0145in"/>
    </style:style>
    <style:style style:name="T1900" style:parent-style-name="Standardnípísmoodstavce" style:family="text">
      <style:text-properties fo:color="#181A1A"/>
    </style:style>
    <style:style style:name="P1901" style:parent-style-name="Základnítext" style:family="paragraph">
      <style:paragraph-properties fo:text-align="justify" fo:margin-top="0.0125in" fo:margin-left="0.4847in">
        <style:tab-stops>
          <style:tab-stop style:type="left" style:position="0.5881in"/>
        </style:tab-stops>
      </style:paragraph-properties>
    </style:style>
    <style:style style:name="T1902" style:parent-style-name="Standardnípísmoodstavce" style:family="text">
      <style:text-properties fo:color="#545DAC"/>
    </style:style>
    <style:style style:name="T1903" style:parent-style-name="Standardnípísmoodstavce" style:family="text">
      <style:text-properties fo:color="#181A1A" fo:letter-spacing="-0.0013in"/>
    </style:style>
    <style:style style:name="T1904" style:parent-style-name="Standardnípísmoodstavce" style:family="text">
      <style:text-properties fo:color="#181A1A" fo:letter-spacing="-0.0006in"/>
    </style:style>
    <style:style style:name="T1905" style:parent-style-name="Standardnípísmoodstavce" style:family="text">
      <style:text-properties fo:color="#181A1A" fo:letter-spacing="-0.0013in"/>
    </style:style>
    <style:style style:name="T1906" style:parent-style-name="Standardnípísmoodstavce" style:family="text">
      <style:text-properties fo:color="#181A1A" fo:letter-spacing="0.0034in"/>
    </style:style>
    <style:style style:name="T1907" style:parent-style-name="Standardnípísmoodstavce" style:family="text">
      <style:text-properties fo:color="#181A1A" fo:letter-spacing="-0.0013in"/>
    </style:style>
    <style:style style:name="T1908" style:parent-style-name="Standardnípísmoodstavce" style:family="text">
      <style:text-properties fo:color="#181A1A" fo:letter-spacing="-0.009in"/>
    </style:style>
    <style:style style:name="T1909" style:parent-style-name="Standardnípísmoodstavce" style:family="text">
      <style:text-properties fo:color="#181A1A" fo:letter-spacing="-0.0013in"/>
    </style:style>
    <style:style style:name="T1910" style:parent-style-name="Standardnípísmoodstavce" style:family="text">
      <style:text-properties fo:color="#181A1A" fo:letter-spacing="-0.0027in"/>
    </style:style>
    <style:style style:name="T1911" style:parent-style-name="Standardnípísmoodstavce" style:family="text">
      <style:text-properties fo:color="#181A1A" fo:letter-spacing="-0.0013in"/>
    </style:style>
    <style:style style:name="T1912" style:parent-style-name="Standardnípísmoodstavce" style:family="text">
      <style:text-properties fo:color="#181A1A" fo:letter-spacing="-0.0048in"/>
    </style:style>
    <style:style style:name="T1913" style:parent-style-name="Standardnípísmoodstavce" style:family="text">
      <style:text-properties fo:color="#181A1A" fo:letter-spacing="-0.0013in"/>
    </style:style>
    <style:style style:name="T1914" style:parent-style-name="Standardnípísmoodstavce" style:family="text">
      <style:text-properties fo:color="#181A1A" fo:letter-spacing="0.0006in"/>
    </style:style>
    <style:style style:name="T1915" style:parent-style-name="Standardnípísmoodstavce" style:family="text">
      <style:text-properties fo:color="#181A1A" fo:letter-spacing="-0.0013in"/>
    </style:style>
    <style:style style:name="T1916" style:parent-style-name="Standardnípísmoodstavce" style:family="text">
      <style:text-properties fo:color="#181A1A" fo:letter-spacing="-0.009in"/>
    </style:style>
    <style:style style:name="T1917" style:parent-style-name="Standardnípísmoodstavce" style:family="text">
      <style:text-properties fo:color="#181A1A" fo:letter-spacing="-0.0013in"/>
    </style:style>
    <style:style style:name="T1918" style:parent-style-name="Standardnípísmoodstavce" style:family="text">
      <style:text-properties fo:color="#181A1A" fo:letter-spacing="-0.0118in"/>
    </style:style>
    <style:style style:name="T1919" style:parent-style-name="Standardnípísmoodstavce" style:family="text">
      <style:text-properties fo:color="#181A1A" fo:letter-spacing="-0.0013in"/>
    </style:style>
    <style:style style:name="T1920" style:parent-style-name="Standardnípísmoodstavce" style:family="text">
      <style:text-properties fo:color="#181A1A" fo:letter-spacing="-0.0034in"/>
    </style:style>
    <style:style style:name="T1921" style:parent-style-name="Standardnípísmoodstavce" style:family="text">
      <style:text-properties fo:color="#181A1A" fo:letter-spacing="-0.0013in"/>
    </style:style>
    <style:style style:name="P1922" style:parent-style-name="Základnítext" style:family="paragraph">
      <style:paragraph-properties fo:margin-top="0.1243in"/>
    </style:style>
    <style:style style:name="P1923" style:parent-style-name="Základnítext" style:family="paragraph">
      <style:paragraph-properties fo:text-align="end" fo:margin-right="0.9395in"/>
    </style:style>
    <style:style style:name="T1924" style:parent-style-name="Standardnípísmoodstavce" style:family="text">
      <style:text-properties fo:color="#181A1A" fo:letter-spacing="-0.0069in"/>
    </style:style>
    <style:style style:name="P1925" style:parent-style-name="Základnítext" style:master-page-name="MP10" style:family="paragraph">
      <style:paragraph-properties fo:break-before="page" fo:text-align="justify" fo:margin-top="0.0458in" fo:line-height="115%" fo:margin-left="1.0583in" fo:margin-right="0.9625in" fo:text-indent="0.0006in">
        <style:tab-stops/>
      </style:paragraph-properties>
    </style:style>
    <style:style style:name="T1926" style:parent-style-name="Standardnípísmoodstavce" style:family="text">
      <style:text-properties fo:color="#1A1A1A"/>
    </style:style>
    <style:style style:name="T1927" style:parent-style-name="Standardnípísmoodstavce" style:family="text">
      <style:text-properties fo:color="#1A1A1A"/>
    </style:style>
    <style:style style:name="P1928" style:parent-style-name="Odstavecseseznamem" style:list-style-name="LFO3" style:family="paragraph">
      <style:paragraph-properties fo:margin-top="0.0854in" fo:line-height="115%" fo:margin-left="0.8076in" fo:margin-right="0.9638in" fo:text-indent="-0.1951in">
        <style:tab-stops>
          <style:tab-stop style:type="left" style:position="0in"/>
        </style:tab-stops>
      </style:paragraph-properties>
    </style:style>
    <style:style style:name="T1929" style:parent-style-name="Standardnípísmoodstavce" style:family="text">
      <style:text-properties fo:color="#1A1A1A"/>
    </style:style>
    <style:style style:name="T1930" style:parent-style-name="Standardnípísmoodstavce" style:family="text">
      <style:text-properties fo:color="#1A1A1A" fo:letter-spacing="-0.0027in"/>
    </style:style>
    <style:style style:name="T1931" style:parent-style-name="Standardnípísmoodstavce" style:family="text">
      <style:text-properties fo:color="#1A1A1A"/>
    </style:style>
    <style:style style:name="T1932" style:parent-style-name="Standardnípísmoodstavce" style:family="text">
      <style:text-properties fo:color="#1A1A1A" fo:letter-spacing="-0.0006in"/>
    </style:style>
    <style:style style:name="T1933" style:parent-style-name="Standardnípísmoodstavce" style:family="text">
      <style:text-properties fo:color="#1A1A1A"/>
    </style:style>
    <style:style style:name="T1934" style:parent-style-name="Standardnípísmoodstavce" style:family="text">
      <style:text-properties fo:color="#313431"/>
    </style:style>
    <style:style style:name="T1935" style:parent-style-name="Standardnípísmoodstavce" style:family="text">
      <style:text-properties fo:color="#1A1A1A"/>
    </style:style>
    <style:style style:name="T1936" style:parent-style-name="Standardnípísmoodstavce" style:family="text">
      <style:text-properties fo:color="#1A1A1A"/>
    </style:style>
    <style:style style:name="T1937" style:parent-style-name="Standardnípísmoodstavce" style:family="text">
      <style:text-properties fo:color="#1A1A1A" fo:letter-spacing="-0.0048in"/>
    </style:style>
    <style:style style:name="T1938" style:parent-style-name="Standardnípísmoodstavce" style:family="text">
      <style:text-properties fo:color="#1A1A1A"/>
    </style:style>
    <style:style style:name="T1939" style:parent-style-name="Standardnípísmoodstavce" style:family="text">
      <style:text-properties fo:color="#1A1A1A" fo:letter-spacing="-0.0069in"/>
    </style:style>
    <style:style style:name="T1940" style:parent-style-name="Standardnípísmoodstavce" style:family="text">
      <style:text-properties fo:color="#1A1A1A"/>
    </style:style>
    <style:style style:name="T1941" style:parent-style-name="Standardnípísmoodstavce" style:family="text">
      <style:text-properties fo:color="#1A1A1A" fo:letter-spacing="-0.0041in"/>
    </style:style>
    <style:style style:name="T1942" style:parent-style-name="Standardnípísmoodstavce" style:family="text">
      <style:text-properties fo:color="#1A1A1A"/>
    </style:style>
    <style:style style:name="T1943" style:parent-style-name="Standardnípísmoodstavce" style:family="text">
      <style:text-properties fo:color="#1A1A1A" fo:letter-spacing="-0.0076in"/>
    </style:style>
    <style:style style:name="T1944" style:parent-style-name="Standardnípísmoodstavce" style:family="text">
      <style:text-properties fo:color="#1A1A1A"/>
    </style:style>
    <style:style style:name="T1945" style:parent-style-name="Standardnípísmoodstavce" style:family="text">
      <style:text-properties fo:color="#1A1A1A" fo:letter-spacing="-0.0062in"/>
    </style:style>
    <style:style style:name="T1946" style:parent-style-name="Standardnípísmoodstavce" style:family="text">
      <style:text-properties fo:color="#1A1A1A"/>
    </style:style>
    <style:style style:name="T1947" style:parent-style-name="Standardnípísmoodstavce" style:family="text">
      <style:text-properties fo:color="#1A1A1A" fo:letter-spacing="-0.0111in"/>
    </style:style>
    <style:style style:name="T1948" style:parent-style-name="Standardnípísmoodstavce" style:family="text">
      <style:text-properties fo:color="#1A1A1A"/>
    </style:style>
    <style:style style:name="T1949" style:parent-style-name="Standardnípísmoodstavce" style:family="text">
      <style:text-properties fo:color="#1A1A1A" fo:letter-spacing="-0.0083in"/>
    </style:style>
    <style:style style:name="T1950" style:parent-style-name="Standardnípísmoodstavce" style:family="text">
      <style:text-properties fo:color="#1A1A1A"/>
    </style:style>
    <style:style style:name="T1951" style:parent-style-name="Standardnípísmoodstavce" style:family="text">
      <style:text-properties fo:color="#1A1A1A" fo:letter-spacing="-0.0069in"/>
    </style:style>
    <style:style style:name="T1952" style:parent-style-name="Standardnípísmoodstavce" style:family="text">
      <style:text-properties fo:color="#1A1A1A"/>
    </style:style>
    <style:style style:name="T1953" style:parent-style-name="Standardnípísmoodstavce" style:family="text">
      <style:text-properties fo:color="#1A1A1A" fo:letter-spacing="-0.0034in"/>
    </style:style>
    <style:style style:name="T1954" style:parent-style-name="Standardnípísmoodstavce" style:family="text">
      <style:text-properties fo:color="#1A1A1A"/>
    </style:style>
    <style:style style:name="T1955" style:parent-style-name="Standardnípísmoodstavce" style:family="text">
      <style:text-properties fo:color="#1A1A1A" fo:letter-spacing="-0.0062in"/>
    </style:style>
    <style:style style:name="T1956" style:parent-style-name="Standardnípísmoodstavce" style:family="text">
      <style:text-properties fo:color="#1A1A1A"/>
    </style:style>
    <style:style style:name="T1957" style:parent-style-name="Standardnípísmoodstavce" style:family="text">
      <style:text-properties fo:color="#1A1A1A" fo:letter-spacing="-0.0048in"/>
    </style:style>
    <style:style style:name="T1958" style:parent-style-name="Standardnípísmoodstavce" style:family="text">
      <style:text-properties fo:color="#1A1A1A"/>
    </style:style>
    <style:style style:name="T1959" style:parent-style-name="Standardnípísmoodstavce" style:family="text">
      <style:text-properties fo:color="#1A1A1A" fo:letter-spacing="-0.0111in"/>
    </style:style>
    <style:style style:name="T1960" style:parent-style-name="Standardnípísmoodstavce" style:family="text">
      <style:text-properties fo:color="#1A1A1A"/>
    </style:style>
    <style:style style:name="T1961" style:parent-style-name="Standardnípísmoodstavce" style:family="text">
      <style:text-properties fo:color="#1A1A1A" fo:letter-spacing="-0.0034in"/>
    </style:style>
    <style:style style:name="T1962" style:parent-style-name="Standardnípísmoodstavce" style:family="text">
      <style:text-properties fo:color="#1A1A1A"/>
    </style:style>
    <style:style style:name="T1963" style:parent-style-name="Standardnípísmoodstavce" style:family="text">
      <style:text-properties fo:color="#1A1A1A" fo:letter-spacing="-0.0027in"/>
    </style:style>
    <style:style style:name="T1964" style:parent-style-name="Standardnípísmoodstavce" style:family="text">
      <style:text-properties fo:color="#1A1A1A"/>
    </style:style>
    <style:style style:name="T1965" style:parent-style-name="Standardnípísmoodstavce" style:family="text">
      <style:text-properties fo:color="#1A1A1A"/>
    </style:style>
    <style:style style:name="T1966" style:parent-style-name="Standardnípísmoodstavce" style:family="text">
      <style:text-properties fo:color="#1A1A1A" fo:letter-spacing="-0.0055in"/>
    </style:style>
    <style:style style:name="T1967" style:parent-style-name="Standardnípísmoodstavce" style:family="text">
      <style:text-properties fo:color="#1A1A1A"/>
    </style:style>
    <style:style style:name="T1968" style:parent-style-name="Standardnípísmoodstavce" style:family="text">
      <style:text-properties fo:color="#1A1A1A" fo:letter-spacing="-0.0013in"/>
    </style:style>
    <style:style style:name="P1969" style:parent-style-name="Základnítext" style:family="paragraph">
      <style:paragraph-properties fo:margin-top="0.1381in"/>
    </style:style>
    <style:style style:name="P1970" style:parent-style-name="Normální" style:family="paragraph">
      <style:paragraph-properties fo:text-align="center" fo:margin-top="0.0006in" fo:margin-left="0.2763in" fo:margin-right="0.6277in">
        <style:tab-stops/>
      </style:paragraph-properties>
    </style:style>
    <style:style style:name="T1971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1972" style:parent-style-name="Standardnípísmoodstavce" style:family="text">
      <style:text-properties fo:font-weight="bold" style:font-weight-asian="bold" fo:color="#1A1A1A" fo:letter-spacing="-0.0069in" style:text-scale="105%" fo:font-size="10.5pt" style:font-size-asian="10.5pt"/>
    </style:style>
    <style:style style:name="T1973" style:parent-style-name="Standardnípísmoodstavce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P1974" style:parent-style-name="Normální" style:family="paragraph">
      <style:paragraph-properties fo:text-align="center" fo:margin-top="0.0347in" fo:margin-left="0.2611in" fo:margin-right="0.6277in">
        <style:tab-stops/>
      </style:paragraph-properties>
    </style:style>
    <style:style style:name="T1975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1976" style:parent-style-name="Standardnípísmoodstavce" style:family="text">
      <style:text-properties fo:font-weight="bold" style:font-weight-asian="bold" fo:color="#1A1A1A" fo:letter-spacing="-0.0027in" style:text-scale="105%" fo:font-size="10.5pt" style:font-size-asian="10.5pt"/>
    </style:style>
    <style:style style:name="T1977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1978" style:parent-style-name="Standardnípísmoodstavce" style:family="text">
      <style:text-properties fo:font-weight="bold" style:font-weight-asian="bold" fo:color="#1A1A1A" fo:letter-spacing="-0.0062in" style:text-scale="105%" fo:font-size="10.5pt" style:font-size-asian="10.5pt"/>
    </style:style>
    <style:style style:name="T1979" style:parent-style-name="Standardnípísmoodstavce" style:family="text">
      <style:text-properties fo:font-weight="bold" style:font-weight-asian="bold" fo:color="#1A1A1A" style:text-scale="105%" fo:font-size="10.5pt" style:font-size-asian="10.5pt"/>
    </style:style>
    <style:style style:name="T1980" style:parent-style-name="Standardnípísmoodstavce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1981" style:parent-style-name="Standardnípísmoodstavce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P1982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983" style:parent-style-name="Odstavecseseznamem" style:list-style-name="LFO6" style:family="paragraph">
      <style:paragraph-properties fo:line-height="115%" fo:margin-right="0.9652in" fo:text-indent="-0.2486in">
        <style:tab-stops>
          <style:tab-stop style:type="left" style:position="1.052in"/>
        </style:tab-stops>
      </style:paragraph-properties>
    </style:style>
    <style:style style:name="T1984" style:parent-style-name="Standardnípísmoodstavce" style:family="text">
      <style:text-properties fo:color="#1A1A1A"/>
    </style:style>
    <style:style style:name="T1985" style:parent-style-name="Standardnípísmoodstavce" style:family="text">
      <style:text-properties fo:color="#1A1A1A"/>
    </style:style>
    <style:style style:name="T1986" style:parent-style-name="Standardnípísmoodstavce" style:family="text">
      <style:text-properties fo:color="#1A1A1A" fo:letter-spacing="-0.0034in"/>
    </style:style>
    <style:style style:name="T1987" style:parent-style-name="Standardnípísmoodstavce" style:family="text">
      <style:text-properties fo:color="#1A1A1A"/>
    </style:style>
    <style:style style:name="T1988" style:parent-style-name="Standardnípísmoodstavce" style:family="text">
      <style:text-properties fo:color="#1A1A1A" fo:letter-spacing="-0.0013in"/>
    </style:style>
    <style:style style:name="T1989" style:parent-style-name="Standardnípísmoodstavce" style:family="text">
      <style:text-properties fo:color="#1A1A1A"/>
    </style:style>
    <style:style style:name="T1990" style:parent-style-name="Standardnípísmoodstavce" style:family="text">
      <style:text-properties fo:color="#1A1A1A" fo:letter-spacing="-0.0097in"/>
    </style:style>
    <style:style style:name="T1991" style:parent-style-name="Standardnípísmoodstavce" style:family="text">
      <style:text-properties fo:color="#1A1A1A"/>
    </style:style>
    <style:style style:name="T1992" style:parent-style-name="Standardnípísmoodstavce" style:family="text">
      <style:text-properties fo:color="#1A1A1A" fo:letter-spacing="-0.0104in"/>
    </style:style>
    <style:style style:name="T1993" style:parent-style-name="Standardnípísmoodstavce" style:family="text">
      <style:text-properties fo:color="#1A1A1A"/>
    </style:style>
    <style:style style:name="T1994" style:parent-style-name="Standardnípísmoodstavce" style:family="text">
      <style:text-properties fo:color="#1A1A1A" fo:letter-spacing="-0.0041in"/>
    </style:style>
    <style:style style:name="T1995" style:parent-style-name="Standardnípísmoodstavce" style:family="text">
      <style:text-properties fo:color="#1A1A1A"/>
    </style:style>
    <style:style style:name="T1996" style:parent-style-name="Standardnípísmoodstavce" style:family="text">
      <style:text-properties fo:color="#1A1A1A" fo:letter-spacing="-0.0111in"/>
    </style:style>
    <style:style style:name="T1997" style:parent-style-name="Standardnípísmoodstavce" style:family="text">
      <style:text-properties fo:color="#1A1A1A"/>
    </style:style>
    <style:style style:name="T1998" style:parent-style-name="Standardnípísmoodstavce" style:family="text">
      <style:text-properties fo:color="#1A1A1A" fo:letter-spacing="-0.0076in"/>
    </style:style>
    <style:style style:name="T1999" style:parent-style-name="Standardnípísmoodstavce" style:family="text">
      <style:text-properties fo:color="#1A1A1A"/>
    </style:style>
    <style:style style:name="T2000" style:parent-style-name="Standardnípísmoodstavce" style:family="text">
      <style:text-properties fo:color="#1A1A1A" fo:letter-spacing="-0.0034in"/>
    </style:style>
    <style:style style:name="T2001" style:parent-style-name="Standardnípísmoodstavce" style:family="text">
      <style:text-properties fo:color="#1A1A1A"/>
    </style:style>
    <style:style style:name="T2002" style:parent-style-name="Standardnípísmoodstavce" style:family="text">
      <style:text-properties fo:color="#1A1A1A" fo:letter-spacing="-0.0034in"/>
    </style:style>
    <style:style style:name="T2003" style:parent-style-name="Standardnípísmoodstavce" style:family="text">
      <style:text-properties fo:color="#1A1A1A"/>
    </style:style>
    <style:style style:name="T2004" style:parent-style-name="Standardnípísmoodstavce" style:family="text">
      <style:text-properties fo:color="#1A1A1A" fo:letter-spacing="-0.0069in"/>
    </style:style>
    <style:style style:name="T2005" style:parent-style-name="Standardnípísmoodstavce" style:family="text">
      <style:text-properties fo:color="#1A1A1A"/>
    </style:style>
    <style:style style:name="T2006" style:parent-style-name="Standardnípísmoodstavce" style:family="text">
      <style:text-properties fo:color="#1A1A1A" fo:letter-spacing="-0.009in"/>
    </style:style>
    <style:style style:name="T2007" style:parent-style-name="Standardnípísmoodstavce" style:family="text">
      <style:text-properties fo:color="#1A1A1A"/>
    </style:style>
    <style:style style:name="T2008" style:parent-style-name="Standardnípísmoodstavce" style:family="text">
      <style:text-properties fo:color="#1A1A1A" fo:letter-spacing="-0.0111in"/>
    </style:style>
    <style:style style:name="T2009" style:parent-style-name="Standardnípísmoodstavce" style:family="text">
      <style:text-properties fo:color="#1A1A1A"/>
    </style:style>
    <style:style style:name="T2010" style:parent-style-name="Standardnípísmoodstavce" style:family="text">
      <style:text-properties fo:color="#1A1A1A" fo:letter-spacing="-0.0055in"/>
    </style:style>
    <style:style style:name="T2011" style:parent-style-name="Standardnípísmoodstavce" style:family="text">
      <style:text-properties fo:color="#1A1A1A"/>
    </style:style>
    <style:style style:name="T2012" style:parent-style-name="Standardnípísmoodstavce" style:family="text">
      <style:text-properties fo:color="#1A1A1A" fo:letter-spacing="-0.002in"/>
    </style:style>
    <style:style style:name="T2013" style:parent-style-name="Standardnípísmoodstavce" style:family="text">
      <style:text-properties fo:color="#1A1A1A"/>
    </style:style>
    <style:style style:name="T2014" style:parent-style-name="Standardnípísmoodstavce" style:family="text">
      <style:text-properties fo:color="#1A1A1A" fo:letter-spacing="-0.0076in"/>
    </style:style>
    <style:style style:name="T2015" style:parent-style-name="Standardnípísmoodstavce" style:family="text">
      <style:text-properties fo:color="#1A1A1A"/>
    </style:style>
    <style:style style:name="T2016" style:parent-style-name="Standardnípísmoodstavce" style:family="text">
      <style:text-properties fo:color="#1A1A1A" fo:letter-spacing="-0.0062in"/>
    </style:style>
    <style:style style:name="T2017" style:parent-style-name="Standardnípísmoodstavce" style:family="text">
      <style:text-properties fo:color="#1A1A1A"/>
    </style:style>
    <style:style style:name="T2018" style:parent-style-name="Standardnípísmoodstavce" style:family="text">
      <style:text-properties fo:color="#1A1A1A" fo:letter-spacing="-0.0034in"/>
    </style:style>
    <style:style style:name="T2019" style:parent-style-name="Standardnípísmoodstavce" style:family="text">
      <style:text-properties fo:color="#1A1A1A"/>
    </style:style>
    <style:style style:name="T2020" style:parent-style-name="Standardnípísmoodstavce" style:family="text">
      <style:text-properties fo:color="#1A1A1A" fo:letter-spacing="-0.009in"/>
    </style:style>
    <style:style style:name="T2021" style:parent-style-name="Standardnípísmoodstavce" style:family="text">
      <style:text-properties fo:color="#1A1A1A"/>
    </style:style>
    <style:style style:name="T2022" style:parent-style-name="Standardnípísmoodstavce" style:family="text">
      <style:text-properties fo:color="#1A1A1A" fo:letter-spacing="-0.0055in"/>
    </style:style>
    <style:style style:name="T2023" style:parent-style-name="Standardnípísmoodstavce" style:family="text">
      <style:text-properties fo:color="#1A1A1A"/>
    </style:style>
    <style:style style:name="T2024" style:parent-style-name="Standardnípísmoodstavce" style:family="text">
      <style:text-properties fo:color="#1A1A1A" fo:letter-spacing="-0.0111in"/>
    </style:style>
    <style:style style:name="T2025" style:parent-style-name="Standardnípísmoodstavce" style:family="text">
      <style:text-properties fo:color="#1A1A1A"/>
    </style:style>
    <style:style style:name="T2026" style:parent-style-name="Standardnípísmoodstavce" style:family="text">
      <style:text-properties fo:color="#1A1A1A" fo:letter-spacing="-0.0104in"/>
    </style:style>
    <style:style style:name="T2027" style:parent-style-name="Standardnípísmoodstavce" style:family="text">
      <style:text-properties fo:color="#1A1A1A"/>
    </style:style>
    <style:style style:name="T2028" style:parent-style-name="Standardnípísmoodstavce" style:family="text">
      <style:text-properties fo:color="#1A1A1A" fo:letter-spacing="-0.0104in"/>
    </style:style>
    <style:style style:name="T2029" style:parent-style-name="Standardnípísmoodstavce" style:family="text">
      <style:text-properties fo:color="#1A1A1A"/>
    </style:style>
    <style:style style:name="T2030" style:parent-style-name="Standardnípísmoodstavce" style:family="text">
      <style:text-properties fo:color="#1A1A1A" fo:letter-spacing="-0.0111in"/>
    </style:style>
    <style:style style:name="T2031" style:parent-style-name="Standardnípísmoodstavce" style:family="text">
      <style:text-properties fo:color="#1A1A1A"/>
    </style:style>
    <style:style style:name="T2032" style:parent-style-name="Standardnípísmoodstavce" style:family="text">
      <style:text-properties fo:color="#1A1A1A" fo:letter-spacing="-0.0104in"/>
    </style:style>
    <style:style style:name="T2033" style:parent-style-name="Standardnípísmoodstavce" style:family="text">
      <style:text-properties fo:color="#1A1A1A"/>
    </style:style>
    <style:style style:name="T2034" style:parent-style-name="Standardnípísmoodstavce" style:family="text">
      <style:text-properties fo:color="#1A1A1A" fo:letter-spacing="-0.0104in"/>
    </style:style>
    <style:style style:name="T2035" style:parent-style-name="Standardnípísmoodstavce" style:family="text">
      <style:text-properties fo:color="#1A1A1A"/>
    </style:style>
    <style:style style:name="T2036" style:parent-style-name="Standardnípísmoodstavce" style:family="text">
      <style:text-properties fo:color="#1A1A1A" fo:letter-spacing="-0.0104in"/>
    </style:style>
    <style:style style:name="T2037" style:parent-style-name="Standardnípísmoodstavce" style:family="text">
      <style:text-properties fo:color="#1A1A1A"/>
    </style:style>
    <style:style style:name="T2038" style:parent-style-name="Standardnípísmoodstavce" style:family="text">
      <style:text-properties fo:color="#1A1A1A" fo:letter-spacing="-0.0111in"/>
    </style:style>
    <style:style style:name="T2039" style:parent-style-name="Standardnípísmoodstavce" style:family="text">
      <style:text-properties fo:color="#1A1A1A"/>
    </style:style>
    <style:style style:name="T2040" style:parent-style-name="Standardnípísmoodstavce" style:family="text">
      <style:text-properties fo:color="#1A1A1A" fo:letter-spacing="-0.0104in"/>
    </style:style>
    <style:style style:name="T2041" style:parent-style-name="Standardnípísmoodstavce" style:family="text">
      <style:text-properties fo:color="#1A1A1A"/>
    </style:style>
    <style:style style:name="T2042" style:parent-style-name="Standardnípísmoodstavce" style:family="text">
      <style:text-properties fo:color="#1A1A1A" fo:letter-spacing="-0.0104in"/>
    </style:style>
    <style:style style:name="T2043" style:parent-style-name="Standardnípísmoodstavce" style:family="text">
      <style:text-properties fo:color="#1A1A1A"/>
    </style:style>
    <style:style style:name="T2044" style:parent-style-name="Standardnípísmoodstavce" style:family="text">
      <style:text-properties fo:color="#1A1A1A" fo:letter-spacing="-0.0111in"/>
    </style:style>
    <style:style style:name="T2045" style:parent-style-name="Standardnípísmoodstavce" style:family="text">
      <style:text-properties fo:color="#1A1A1A"/>
    </style:style>
    <style:style style:name="T2046" style:parent-style-name="Standardnípísmoodstavce" style:family="text">
      <style:text-properties fo:color="#1A1A1A" fo:letter-spacing="-0.0083in"/>
    </style:style>
    <style:style style:name="T2047" style:parent-style-name="Standardnípísmoodstavce" style:family="text">
      <style:text-properties fo:color="#1A1A1A"/>
    </style:style>
    <style:style style:name="T2048" style:parent-style-name="Standardnípísmoodstavce" style:family="text">
      <style:text-properties fo:color="#1A1A1A" fo:letter-spacing="-0.0076in"/>
    </style:style>
    <style:style style:name="T2049" style:parent-style-name="Standardnípísmoodstavce" style:family="text">
      <style:text-properties fo:color="#1A1A1A"/>
    </style:style>
    <style:style style:name="T2050" style:parent-style-name="Standardnípísmoodstavce" style:family="text">
      <style:text-properties fo:color="#1A1A1A" fo:letter-spacing="-0.0111in"/>
    </style:style>
    <style:style style:name="T2051" style:parent-style-name="Standardnípísmoodstavce" style:family="text">
      <style:text-properties fo:color="#1A1A1A"/>
    </style:style>
    <style:style style:name="T2052" style:parent-style-name="Standardnípísmoodstavce" style:family="text">
      <style:text-properties fo:color="#1A1A1A" fo:letter-spacing="0.0277in"/>
    </style:style>
    <style:style style:name="T2053" style:parent-style-name="Standardnípísmoodstavce" style:family="text">
      <style:text-properties fo:color="#1A1A1A"/>
    </style:style>
    <style:style style:name="T2054" style:parent-style-name="Standardnípísmoodstavce" style:family="text">
      <style:text-properties fo:color="#1A1A1A"/>
    </style:style>
    <style:style style:name="T2055" style:parent-style-name="Standardnípísmoodstavce" style:family="text">
      <style:text-properties fo:color="#1A1A1A" fo:letter-spacing="-0.0111in"/>
    </style:style>
    <style:style style:name="T2056" style:parent-style-name="Standardnípísmoodstavce" style:family="text">
      <style:text-properties fo:color="#1A1A1A"/>
    </style:style>
    <style:style style:name="T2057" style:parent-style-name="Standardnípísmoodstavce" style:family="text">
      <style:text-properties fo:color="#1A1A1A" fo:letter-spacing="-0.0104in"/>
    </style:style>
    <style:style style:name="T2058" style:parent-style-name="Standardnípísmoodstavce" style:family="text">
      <style:text-properties fo:color="#1A1A1A"/>
    </style:style>
    <style:style style:name="T2059" style:parent-style-name="Standardnípísmoodstavce" style:family="text">
      <style:text-properties fo:color="#1A1A1A" fo:letter-spacing="-0.0104in"/>
    </style:style>
    <style:style style:name="T2060" style:parent-style-name="Standardnípísmoodstavce" style:family="text">
      <style:text-properties fo:color="#1A1A1A"/>
    </style:style>
    <style:style style:name="T2061" style:parent-style-name="Standardnípísmoodstavce" style:family="text">
      <style:text-properties fo:color="#1A1A1A" fo:letter-spacing="-0.0111in"/>
    </style:style>
    <style:style style:name="T2062" style:parent-style-name="Standardnípísmoodstavce" style:family="text">
      <style:text-properties fo:color="#1A1A1A"/>
    </style:style>
    <style:style style:name="T2063" style:parent-style-name="Standardnípísmoodstavce" style:family="text">
      <style:text-properties fo:color="#1A1A1A" fo:letter-spacing="-0.0104in"/>
    </style:style>
    <style:style style:name="T2064" style:parent-style-name="Standardnípísmoodstavce" style:family="text">
      <style:text-properties fo:color="#1A1A1A"/>
    </style:style>
    <style:style style:name="T2065" style:parent-style-name="Standardnípísmoodstavce" style:family="text">
      <style:text-properties fo:color="#1A1A1A" fo:letter-spacing="-0.0104in"/>
    </style:style>
    <style:style style:name="T2066" style:parent-style-name="Standardnípísmoodstavce" style:family="text">
      <style:text-properties fo:color="#1A1A1A"/>
    </style:style>
    <style:style style:name="T2067" style:parent-style-name="Standardnípísmoodstavce" style:family="text">
      <style:text-properties fo:color="#1A1A1A" fo:letter-spacing="-0.0104in"/>
    </style:style>
    <style:style style:name="T2068" style:parent-style-name="Standardnípísmoodstavce" style:family="text">
      <style:text-properties fo:color="#1A1A1A"/>
    </style:style>
    <style:style style:name="T2069" style:parent-style-name="Standardnípísmoodstavce" style:family="text">
      <style:text-properties fo:color="#1A1A1A" fo:letter-spacing="-0.0111in"/>
    </style:style>
    <style:style style:name="T2070" style:parent-style-name="Standardnípísmoodstavce" style:family="text">
      <style:text-properties fo:color="#1A1A1A"/>
    </style:style>
    <style:style style:name="T2071" style:parent-style-name="Standardnípísmoodstavce" style:family="text">
      <style:text-properties fo:color="#1A1A1A" fo:letter-spacing="-0.0104in"/>
    </style:style>
    <style:style style:name="T2072" style:parent-style-name="Standardnípísmoodstavce" style:family="text">
      <style:text-properties fo:color="#1A1A1A"/>
    </style:style>
    <style:style style:name="T2073" style:parent-style-name="Standardnípísmoodstavce" style:family="text">
      <style:text-properties fo:color="#1A1A1A" fo:letter-spacing="-0.0104in"/>
    </style:style>
    <style:style style:name="T2074" style:parent-style-name="Standardnípísmoodstavce" style:family="text">
      <style:text-properties fo:color="#1A1A1A"/>
    </style:style>
    <style:style style:name="T2075" style:parent-style-name="Standardnípísmoodstavce" style:family="text">
      <style:text-properties fo:color="#1A1A1A" fo:letter-spacing="-0.0111in"/>
    </style:style>
    <style:style style:name="T2076" style:parent-style-name="Standardnípísmoodstavce" style:family="text">
      <style:text-properties fo:color="#1A1A1A"/>
    </style:style>
    <style:style style:name="T2077" style:parent-style-name="Standardnípísmoodstavce" style:family="text">
      <style:text-properties fo:color="#1A1A1A" fo:letter-spacing="-0.0104in"/>
    </style:style>
    <style:style style:name="T2078" style:parent-style-name="Standardnípísmoodstavce" style:family="text">
      <style:text-properties fo:color="#1A1A1A"/>
    </style:style>
    <style:style style:name="T2079" style:parent-style-name="Standardnípísmoodstavce" style:family="text">
      <style:text-properties fo:color="#1A1A1A" fo:letter-spacing="-0.002in"/>
    </style:style>
    <style:style style:name="T2080" style:parent-style-name="Standardnípísmoodstavce" style:family="text">
      <style:text-properties fo:color="#1A1A1A"/>
    </style:style>
    <style:style style:name="T2081" style:parent-style-name="Standardnípísmoodstavce" style:family="text">
      <style:text-properties fo:color="#1A1A1A" fo:letter-spacing="-0.0006in"/>
    </style:style>
    <style:style style:name="T2082" style:parent-style-name="Standardnípísmoodstavce" style:family="text">
      <style:text-properties fo:color="#1A1A1A"/>
    </style:style>
    <style:style style:name="T2083" style:parent-style-name="Standardnípísmoodstavce" style:family="text">
      <style:text-properties fo:color="#1A1A1A" fo:letter-spacing="-0.002in"/>
    </style:style>
    <style:style style:name="T2084" style:parent-style-name="Standardnípísmoodstavce" style:family="text">
      <style:text-properties fo:color="#1A1A1A"/>
    </style:style>
    <style:style style:name="T2085" style:parent-style-name="Standardnípísmoodstavce" style:family="text">
      <style:text-properties fo:color="#1A1A1A"/>
    </style:style>
    <style:style style:name="T2086" style:parent-style-name="Standardnípísmoodstavce" style:family="text">
      <style:text-properties fo:color="#1A1A1A" fo:letter-spacing="-0.002in"/>
    </style:style>
    <style:style style:name="T2087" style:parent-style-name="Standardnípísmoodstavce" style:family="text">
      <style:text-properties fo:color="#1A1A1A"/>
    </style:style>
    <style:style style:name="T2088" style:parent-style-name="Standardnípísmoodstavce" style:family="text">
      <style:text-properties fo:color="#1A1A1A" fo:letter-spacing="-0.0041in"/>
    </style:style>
    <style:style style:name="T2089" style:parent-style-name="Standardnípísmoodstavce" style:family="text">
      <style:text-properties fo:color="#1A1A1A"/>
    </style:style>
    <style:style style:name="T2090" style:parent-style-name="Standardnípísmoodstavce" style:family="text">
      <style:text-properties fo:color="#1A1A1A" fo:letter-spacing="-0.0034in"/>
    </style:style>
    <style:style style:name="T2091" style:parent-style-name="Standardnípísmoodstavce" style:family="text">
      <style:text-properties fo:color="#1A1A1A"/>
    </style:style>
    <style:style style:name="T2092" style:parent-style-name="Standardnípísmoodstavce" style:family="text">
      <style:text-properties fo:color="#1A1A1A" fo:letter-spacing="-0.002in"/>
    </style:style>
    <style:style style:name="T2093" style:parent-style-name="Standardnípísmoodstavce" style:family="text">
      <style:text-properties fo:color="#1A1A1A"/>
    </style:style>
    <style:style style:name="P2094" style:parent-style-name="Odstavecseseznamem" style:list-style-name="LFO6" style:family="paragraph">
      <style:paragraph-properties fo:margin-top="0.0701in" fo:margin-left="0.8041in" fo:text-indent="-0.1881in">
        <style:tab-stops>
          <style:tab-stop style:type="left" style:position="0in"/>
        </style:tab-stops>
      </style:paragraph-properties>
    </style:style>
    <style:style style:name="T2095" style:parent-style-name="Standardnípísmoodstavce" style:family="text">
      <style:text-properties fo:color="#1A1A1A"/>
    </style:style>
    <style:style style:name="T2096" style:parent-style-name="Standardnípísmoodstavce" style:family="text">
      <style:text-properties fo:color="#1A1A1A" fo:letter-spacing="-0.0041in"/>
    </style:style>
    <style:style style:name="T2097" style:parent-style-name="Standardnípísmoodstavce" style:family="text">
      <style:text-properties fo:color="#1A1A1A"/>
    </style:style>
    <style:style style:name="T2098" style:parent-style-name="Standardnípísmoodstavce" style:family="text">
      <style:text-properties fo:color="#1A1A1A" fo:letter-spacing="-0.0062in"/>
    </style:style>
    <style:style style:name="T2099" style:parent-style-name="Standardnípísmoodstavce" style:family="text">
      <style:text-properties fo:color="#1A1A1A"/>
    </style:style>
    <style:style style:name="T2100" style:parent-style-name="Standardnípísmoodstavce" style:family="text">
      <style:text-properties fo:color="#1A1A1A" fo:letter-spacing="0.002in"/>
    </style:style>
    <style:style style:name="T2101" style:parent-style-name="Standardnípísmoodstavce" style:family="text">
      <style:text-properties fo:color="#1A1A1A"/>
    </style:style>
    <style:style style:name="T2102" style:parent-style-name="Standardnípísmoodstavce" style:family="text">
      <style:text-properties fo:color="#1A1A1A" fo:letter-spacing="0.002in"/>
    </style:style>
    <style:style style:name="T2103" style:parent-style-name="Standardnípísmoodstavce" style:family="text">
      <style:text-properties fo:color="#1A1A1A"/>
    </style:style>
    <style:style style:name="T2104" style:parent-style-name="Standardnípísmoodstavce" style:family="text">
      <style:text-properties fo:color="#1A1A1A" fo:letter-spacing="-0.009in"/>
    </style:style>
    <style:style style:name="T2105" style:parent-style-name="Standardnípísmoodstavce" style:family="text">
      <style:text-properties fo:color="#1A1A1A"/>
    </style:style>
    <style:style style:name="T2106" style:parent-style-name="Standardnípísmoodstavce" style:family="text">
      <style:text-properties fo:color="#1A1A1A" fo:letter-spacing="-0.0104in"/>
    </style:style>
    <style:style style:name="T2107" style:parent-style-name="Standardnípísmoodstavce" style:family="text">
      <style:text-properties fo:color="#1A1A1A"/>
    </style:style>
    <style:style style:name="T2108" style:parent-style-name="Standardnípísmoodstavce" style:family="text">
      <style:text-properties fo:color="#1A1A1A"/>
    </style:style>
    <style:style style:name="T2109" style:parent-style-name="Standardnípísmoodstavce" style:family="text">
      <style:text-properties fo:color="#1A1A1A" fo:letter-spacing="-0.0069in"/>
    </style:style>
    <style:style style:name="T2110" style:parent-style-name="Standardnípísmoodstavce" style:family="text">
      <style:text-properties fo:color="#1A1A1A"/>
    </style:style>
    <style:style style:name="T2111" style:parent-style-name="Standardnípísmoodstavce" style:family="text">
      <style:text-properties fo:color="#1A1A1A" fo:letter-spacing="0.0013in"/>
    </style:style>
    <style:style style:name="T2112" style:parent-style-name="Standardnípísmoodstavce" style:family="text">
      <style:text-properties fo:color="#1A1A1A"/>
    </style:style>
    <style:style style:name="T2113" style:parent-style-name="Standardnípísmoodstavce" style:family="text">
      <style:text-properties fo:color="#1A1A1A" fo:letter-spacing="0.0034in"/>
    </style:style>
    <style:style style:name="T2114" style:parent-style-name="Standardnípísmoodstavce" style:family="text">
      <style:text-properties fo:color="#1A1A1A" fo:letter-spacing="-0.0013in"/>
    </style:style>
    <style:style style:name="P2115" style:parent-style-name="Odstavecseseznamem" style:list-style-name="LFO6" style:family="paragraph">
      <style:paragraph-properties fo:margin-top="0.1104in" fo:line-height="115%" fo:margin-right="0.9631in" fo:text-indent="-0.2486in">
        <style:tab-stops>
          <style:tab-stop style:type="left" style:position="0.0145in"/>
        </style:tab-stops>
      </style:paragraph-properties>
    </style:style>
    <style:style style:name="T2116" style:parent-style-name="Standardnípísmoodstavce" style:family="text">
      <style:text-properties fo:font-weight="bold" style:font-weight-asian="bold" fo:color="#1A1A1A" fo:font-size="10.5pt" style:font-size-asian="10.5pt"/>
    </style:style>
    <style:style style:name="T2117" style:parent-style-name="Standardnípísmoodstavce" style:family="text">
      <style:text-properties fo:color="#1A1A1A"/>
    </style:style>
    <style:style style:name="T2118" style:parent-style-name="Standardnípísmoodstavce" style:family="text">
      <style:text-properties fo:color="#1A1A1A" fo:letter-spacing="-0.0111in"/>
    </style:style>
    <style:style style:name="T2119" style:parent-style-name="Standardnípísmoodstavce" style:family="text">
      <style:text-properties fo:color="#1A1A1A"/>
    </style:style>
    <style:style style:name="T2120" style:parent-style-name="Standardnípísmoodstavce" style:family="text">
      <style:text-properties fo:color="#1A1A1A" fo:letter-spacing="-0.0104in"/>
    </style:style>
    <style:style style:name="T2121" style:parent-style-name="Standardnípísmoodstavce" style:family="text">
      <style:text-properties fo:color="#1A1A1A"/>
    </style:style>
    <style:style style:name="T2122" style:parent-style-name="Standardnípísmoodstavce" style:family="text">
      <style:text-properties fo:color="#1A1A1A" fo:letter-spacing="-0.0104in"/>
    </style:style>
    <style:style style:name="T2123" style:parent-style-name="Standardnípísmoodstavce" style:family="text">
      <style:text-properties fo:color="#1A1A1A"/>
    </style:style>
    <style:style style:name="T2124" style:parent-style-name="Standardnípísmoodstavce" style:family="text">
      <style:text-properties fo:color="#1A1A1A" fo:letter-spacing="-0.009in"/>
    </style:style>
    <style:style style:name="T2125" style:parent-style-name="Standardnípísmoodstavce" style:family="text">
      <style:text-properties fo:color="#1A1A1A"/>
    </style:style>
    <style:style style:name="T2126" style:parent-style-name="Standardnípísmoodstavce" style:family="text">
      <style:text-properties fo:color="#1A1A1A" fo:letter-spacing="-0.0111in"/>
    </style:style>
    <style:style style:name="T2127" style:parent-style-name="Standardnípísmoodstavce" style:family="text">
      <style:text-properties fo:color="#1A1A1A"/>
    </style:style>
    <style:style style:name="T2128" style:parent-style-name="Standardnípísmoodstavce" style:family="text">
      <style:text-properties fo:color="#1A1A1A" fo:letter-spacing="-0.0104in"/>
    </style:style>
    <style:style style:name="T2129" style:parent-style-name="Standardnípísmoodstavce" style:family="text">
      <style:text-properties fo:color="#1A1A1A"/>
    </style:style>
    <style:style style:name="T2130" style:parent-style-name="Standardnípísmoodstavce" style:family="text">
      <style:text-properties fo:color="#1A1A1A" fo:letter-spacing="-0.0104in"/>
    </style:style>
    <style:style style:name="T2131" style:parent-style-name="Standardnípísmoodstavce" style:family="text">
      <style:text-properties fo:color="#1A1A1A"/>
    </style:style>
    <style:style style:name="T2132" style:parent-style-name="Standardnípísmoodstavce" style:family="text">
      <style:text-properties fo:color="#1A1A1A" fo:letter-spacing="-0.0111in"/>
    </style:style>
    <style:style style:name="T2133" style:parent-style-name="Standardnípísmoodstavce" style:family="text">
      <style:text-properties fo:color="#1A1A1A"/>
    </style:style>
    <style:style style:name="T2134" style:parent-style-name="Standardnípísmoodstavce" style:family="text">
      <style:text-properties fo:color="#1A1A1A" fo:letter-spacing="-0.0041in"/>
    </style:style>
    <style:style style:name="T2135" style:parent-style-name="Standardnípísmoodstavce" style:family="text">
      <style:text-properties fo:color="#1A1A1A"/>
    </style:style>
    <style:style style:name="T2136" style:parent-style-name="Standardnípísmoodstavce" style:family="text">
      <style:text-properties fo:color="#1A1A1A" fo:letter-spacing="-0.0111in"/>
    </style:style>
    <style:style style:name="T2137" style:parent-style-name="Standardnípísmoodstavce" style:family="text">
      <style:text-properties fo:color="#1A1A1A"/>
    </style:style>
    <style:style style:name="T2138" style:parent-style-name="Standardnípísmoodstavce" style:family="text">
      <style:text-properties fo:color="#1A1A1A" fo:letter-spacing="-0.0062in"/>
    </style:style>
    <style:style style:name="T2139" style:parent-style-name="Standardnípísmoodstavce" style:family="text">
      <style:text-properties fo:color="#1A1A1A"/>
    </style:style>
    <style:style style:name="T2140" style:parent-style-name="Standardnípísmoodstavce" style:family="text">
      <style:text-properties fo:color="#1A1A1A" fo:letter-spacing="-0.0006in"/>
    </style:style>
    <style:style style:name="T2141" style:parent-style-name="Standardnípísmoodstavce" style:family="text">
      <style:text-properties fo:color="#1A1A1A"/>
    </style:style>
    <style:style style:name="T2142" style:parent-style-name="Standardnípísmoodstavce" style:family="text">
      <style:text-properties fo:color="#1A1A1A" fo:letter-spacing="-0.002in"/>
    </style:style>
    <style:style style:name="T2143" style:parent-style-name="Standardnípísmoodstavce" style:family="text">
      <style:text-properties fo:color="#1A1A1A"/>
    </style:style>
    <style:style style:name="T2144" style:parent-style-name="Standardnípísmoodstavce" style:family="text">
      <style:text-properties fo:color="#1A1A1A" fo:letter-spacing="-0.0034in"/>
    </style:style>
    <style:style style:name="T2145" style:parent-style-name="Standardnípísmoodstavce" style:family="text">
      <style:text-properties fo:color="#1A1A1A"/>
    </style:style>
    <style:style style:name="T2146" style:parent-style-name="Standardnípísmoodstavce" style:family="text">
      <style:text-properties fo:color="#1A1A1A"/>
    </style:style>
    <style:style style:name="P2147" style:parent-style-name="Odstavecseseznamem" style:list-style-name="LFO6" style:family="paragraph">
      <style:paragraph-properties fo:margin-top="0.0791in" fo:line-height="115%" fo:margin-left="1.0548in" fo:margin-right="0.959in" fo:text-indent="-0.2472in">
        <style:tab-stops>
          <style:tab-stop style:type="left" style:position="0in"/>
        </style:tab-stops>
      </style:paragraph-properties>
    </style:style>
    <style:style style:name="T2148" style:parent-style-name="Standardnípísmoodstavce" style:family="text">
      <style:text-properties fo:font-weight="bold" style:font-weight-asian="bold" fo:color="#1A1A1A" fo:font-size="10.5pt" style:font-size-asian="10.5pt"/>
    </style:style>
    <style:style style:name="T2149" style:parent-style-name="Standardnípísmoodstavce" style:family="text">
      <style:text-properties fo:color="#1A1A1A"/>
    </style:style>
    <style:style style:name="T2150" style:parent-style-name="Standardnípísmoodstavce" style:family="text">
      <style:text-properties fo:color="#1A1A1A" fo:letter-spacing="-0.0055in"/>
    </style:style>
    <style:style style:name="T2151" style:parent-style-name="Standardnípísmoodstavce" style:family="text">
      <style:text-properties fo:color="#1A1A1A"/>
    </style:style>
    <style:style style:name="T2152" style:parent-style-name="Standardnípísmoodstavce" style:family="text">
      <style:text-properties fo:color="#1A1A1A" fo:letter-spacing="-0.002in"/>
    </style:style>
    <style:style style:name="T2153" style:parent-style-name="Standardnípísmoodstavce" style:family="text">
      <style:text-properties fo:color="#1A1A1A"/>
    </style:style>
    <style:style style:name="T2154" style:parent-style-name="Standardnípísmoodstavce" style:family="text">
      <style:text-properties fo:color="#1A1A1A" fo:letter-spacing="-0.002in"/>
    </style:style>
    <style:style style:name="T2155" style:parent-style-name="Standardnípísmoodstavce" style:family="text">
      <style:text-properties fo:color="#1A1A1A"/>
    </style:style>
    <style:style style:name="T2156" style:parent-style-name="Standardnípísmoodstavce" style:family="text">
      <style:text-properties fo:color="#1A1A1A" fo:letter-spacing="-0.0111in"/>
    </style:style>
    <style:style style:name="T2157" style:parent-style-name="Standardnípísmoodstavce" style:family="text">
      <style:text-properties fo:color="#1A1A1A"/>
    </style:style>
    <style:style style:name="T2158" style:parent-style-name="Standardnípísmoodstavce" style:family="text">
      <style:text-properties fo:color="#1A1A1A" fo:letter-spacing="-0.0034in"/>
    </style:style>
    <style:style style:name="T2159" style:parent-style-name="Standardnípísmoodstavce" style:family="text">
      <style:text-properties fo:color="#1A1A1A"/>
    </style:style>
    <style:style style:name="T2160" style:parent-style-name="Standardnípísmoodstavce" style:family="text">
      <style:text-properties fo:color="#1A1A1A" fo:letter-spacing="-0.0083in"/>
    </style:style>
    <style:style style:name="T2161" style:parent-style-name="Standardnípísmoodstavce" style:family="text">
      <style:text-properties fo:color="#1A1A1A"/>
    </style:style>
    <style:style style:name="T2162" style:parent-style-name="Standardnípísmoodstavce" style:family="text">
      <style:text-properties fo:color="#1A1A1A" fo:letter-spacing="-0.0062in"/>
    </style:style>
    <style:style style:name="T2163" style:parent-style-name="Standardnípísmoodstavce" style:family="text">
      <style:text-properties fo:color="#1A1A1A"/>
    </style:style>
    <style:style style:name="T2164" style:parent-style-name="Standardnípísmoodstavce" style:family="text">
      <style:text-properties fo:color="#1A1A1A" fo:letter-spacing="-0.0111in"/>
    </style:style>
    <style:style style:name="T2165" style:parent-style-name="Standardnípísmoodstavce" style:family="text">
      <style:text-properties fo:color="#1A1A1A"/>
    </style:style>
    <style:style style:name="T2166" style:parent-style-name="Standardnípísmoodstavce" style:family="text">
      <style:text-properties fo:color="#1A1A1A" fo:letter-spacing="-0.0048in"/>
    </style:style>
    <style:style style:name="T2167" style:parent-style-name="Standardnípísmoodstavce" style:family="text">
      <style:text-properties fo:color="#1A1A1A"/>
    </style:style>
    <style:style style:name="T2168" style:parent-style-name="Standardnípísmoodstavce" style:family="text">
      <style:text-properties fo:color="#1A1A1A" fo:letter-spacing="-0.0062in"/>
    </style:style>
    <style:style style:name="T2169" style:parent-style-name="Standardnípísmoodstavce" style:family="text">
      <style:text-properties fo:color="#1A1A1A"/>
    </style:style>
    <style:style style:name="T2170" style:parent-style-name="Standardnípísmoodstavce" style:family="text">
      <style:text-properties fo:color="#313431"/>
    </style:style>
    <style:style style:name="T2171" style:parent-style-name="Standardnípísmoodstavce" style:family="text">
      <style:text-properties fo:color="#1A1A1A"/>
    </style:style>
    <style:style style:name="T2172" style:parent-style-name="Standardnípísmoodstavce" style:family="text">
      <style:text-properties fo:color="#1A1A1A" fo:letter-spacing="-0.0069in"/>
    </style:style>
    <style:style style:name="T2173" style:parent-style-name="Standardnípísmoodstavce" style:family="text">
      <style:text-properties fo:color="#1A1A1A"/>
    </style:style>
    <style:style style:name="P2174" style:parent-style-name="Základnítext" style:family="paragraph">
      <style:paragraph-properties fo:text-align="justify" fo:margin-top="0.0784in" fo:margin-left="1.059in">
        <style:tab-stops/>
      </style:paragraph-properties>
    </style:style>
    <style:style style:name="T2175" style:parent-style-name="Standardnípísmoodstavce" style:family="text">
      <style:text-properties fo:color="#1A1A1A"/>
    </style:style>
    <style:style style:name="T2176" style:parent-style-name="Standardnípísmoodstavce" style:family="text">
      <style:text-properties fo:color="#1A1A1A" fo:letter-spacing="0.0069in"/>
    </style:style>
    <style:style style:name="T2177" style:parent-style-name="Standardnípísmoodstavce" style:family="text">
      <style:text-properties fo:color="#1A1A1A"/>
    </style:style>
    <style:style style:name="T2178" style:parent-style-name="Standardnípísmoodstavce" style:family="text">
      <style:text-properties fo:color="#1A1A1A" fo:letter-spacing="-0.0062in"/>
    </style:style>
    <style:style style:name="T2179" style:parent-style-name="Standardnípísmoodstavce" style:family="text">
      <style:text-properties fo:color="#1A1A1A"/>
    </style:style>
    <style:style style:name="T2180" style:parent-style-name="Standardnípísmoodstavce" style:family="text">
      <style:text-properties fo:color="#1A1A1A" fo:letter-spacing="0.0006in"/>
    </style:style>
    <style:style style:name="T2181" style:parent-style-name="Standardnípísmoodstavce" style:family="text">
      <style:text-properties fo:color="#1A1A1A"/>
    </style:style>
    <style:style style:name="T2182" style:parent-style-name="Standardnípísmoodstavce" style:family="text">
      <style:text-properties fo:color="#1A1A1A" fo:letter-spacing="-0.0027in"/>
    </style:style>
    <style:style style:name="T2183" style:parent-style-name="Standardnípísmoodstavce" style:family="text">
      <style:text-properties fo:color="#1A1A1A"/>
    </style:style>
    <style:style style:name="T2184" style:parent-style-name="Standardnípísmoodstavce" style:family="text">
      <style:text-properties fo:color="#1A1A1A" fo:letter-spacing="-0.009in"/>
    </style:style>
    <style:style style:name="T2185" style:parent-style-name="Standardnípísmoodstavce" style:family="text">
      <style:text-properties fo:color="#1A1A1A"/>
    </style:style>
    <style:style style:name="T2186" style:parent-style-name="Standardnípísmoodstavce" style:family="text">
      <style:text-properties fo:color="#1A1A1A" fo:letter-spacing="-0.0062in"/>
    </style:style>
    <style:style style:name="T2187" style:parent-style-name="Standardnípísmoodstavce" style:family="text">
      <style:text-properties fo:color="#1A1A1A"/>
    </style:style>
    <style:style style:name="T2188" style:parent-style-name="Standardnípísmoodstavce" style:family="text">
      <style:text-properties fo:color="#1A1A1A" fo:letter-spacing="-0.0027in"/>
    </style:style>
    <style:style style:name="T2189" style:parent-style-name="Standardnípísmoodstavce" style:family="text">
      <style:text-properties fo:color="#1A1A1A"/>
    </style:style>
    <style:style style:name="T2190" style:parent-style-name="Standardnípísmoodstavce" style:family="text">
      <style:text-properties fo:color="#1A1A1A" fo:letter-spacing="-0.0041in"/>
    </style:style>
    <style:style style:name="T2191" style:parent-style-name="Standardnípísmoodstavce" style:family="text">
      <style:text-properties fo:color="#1A1A1A"/>
    </style:style>
    <style:style style:name="T2192" style:parent-style-name="Standardnípísmoodstavce" style:family="text">
      <style:text-properties fo:color="#1A1A1A" fo:letter-spacing="-0.009in"/>
    </style:style>
    <style:style style:name="T2193" style:parent-style-name="Standardnípísmoodstavce" style:family="text">
      <style:text-properties fo:color="#1A1A1A"/>
    </style:style>
    <style:style style:name="T2194" style:parent-style-name="Standardnípísmoodstavce" style:family="text">
      <style:text-properties fo:color="#1A1A1A" fo:letter-spacing="-0.002in"/>
    </style:style>
    <style:style style:name="T2195" style:parent-style-name="Standardnípísmoodstavce" style:family="text">
      <style:text-properties fo:color="#1A1A1A" fo:letter-spacing="-0.0027in"/>
    </style:style>
    <style:style style:name="P2196" style:parent-style-name="Odstavecseseznamem" style:list-style-name="LFO6" style:family="paragraph">
      <style:paragraph-properties fo:margin-top="0.1118in" fo:line-height="115%" fo:margin-right="0.9625in">
        <style:tab-stops>
          <style:tab-stop style:type="left" style:position="-2.9972in"/>
          <style:tab-stop style:type="left" style:position="-2.9958in"/>
        </style:tab-stops>
      </style:paragraph-properties>
    </style:style>
    <style:style style:name="T2197" style:parent-style-name="Standardnípísmoodstavce" style:family="text">
      <style:text-properties fo:color="#1A1A1A"/>
    </style:style>
    <style:style style:name="T2198" style:parent-style-name="Standardnípísmoodstavce" style:family="text">
      <style:text-properties fo:color="#1A1A1A" fo:letter-spacing="0.0152in"/>
    </style:style>
    <style:style style:name="T2199" style:parent-style-name="Standardnípísmoodstavce" style:family="text">
      <style:text-properties fo:color="#1A1A1A"/>
    </style:style>
    <style:style style:name="T2200" style:parent-style-name="Standardnípísmoodstavce" style:family="text">
      <style:text-properties fo:color="#1A1A1A" fo:letter-spacing="0.0222in"/>
    </style:style>
    <style:style style:name="T2201" style:parent-style-name="Standardnípísmoodstavce" style:family="text">
      <style:text-properties fo:color="#1A1A1A"/>
    </style:style>
    <style:style style:name="T2202" style:parent-style-name="Standardnípísmoodstavce" style:family="text">
      <style:text-properties fo:color="#1A1A1A" fo:letter-spacing="0.0131in"/>
    </style:style>
    <style:style style:name="T2203" style:parent-style-name="Standardnípísmoodstavce" style:family="text">
      <style:text-properties fo:color="#1A1A1A"/>
    </style:style>
    <style:style style:name="T2204" style:parent-style-name="Standardnípísmoodstavce" style:family="text">
      <style:text-properties fo:color="#1A1A1A" fo:letter-spacing="0.0166in"/>
    </style:style>
    <style:style style:name="T2205" style:parent-style-name="Standardnípísmoodstavce" style:family="text">
      <style:text-properties fo:color="#1A1A1A"/>
    </style:style>
    <style:style style:name="T2206" style:parent-style-name="Standardnípísmoodstavce" style:family="text">
      <style:text-properties fo:color="#1A1A1A" fo:letter-spacing="-0.0013in"/>
    </style:style>
    <style:style style:name="P2207" style:parent-style-name="Základnítext" style:family="paragraph">
      <style:paragraph-properties fo:margin-top="0.1125in"/>
    </style:style>
    <style:style style:name="P2208" style:parent-style-name="Normální" style:family="paragraph">
      <style:paragraph-properties fo:text-align="end" fo:margin-right="0.7041in"/>
    </style:style>
    <style:style style:name="T2209" style:parent-style-name="Standardnípísmoodstavce" style:family="text">
      <style:text-properties style:font-name="Courier New" fo:font-style="italic" style:font-style-asian="italic" fo:color="#1A1A1A" fo:letter-spacing="-0.0034in" style:text-scale="165%" fo:font-size="14.5pt" style:font-size-asian="14.5pt"/>
    </style:style>
    <style:style style:name="P2210" style:parent-style-name="Základnítext" style:master-page-name="MP11" style:family="paragraph">
      <style:paragraph-properties fo:break-before="page"/>
    </style:style>
    <style:style style:name="T2211" style:parent-style-name="Standardnípísmoodstavce" style:family="text">
      <style:text-properties style:font-name="Courier New" fo:font-style="italic" style:font-style-asian="italic"/>
    </style:style>
    <style:style style:name="P2212" style:parent-style-name="Základnítext" style:family="paragraph">
      <style:text-properties style:font-name="Courier New" fo:font-style="italic" style:font-style-asian="italic"/>
    </style:style>
    <style:style style:name="P2213" style:parent-style-name="Základnítext" style:family="paragraph">
      <style:text-properties style:font-name="Courier New" fo:font-style="italic" style:font-style-asian="italic"/>
    </style:style>
    <style:style style:name="P2214" style:parent-style-name="Základnítext" style:family="paragraph">
      <style:text-properties style:font-name="Courier New" fo:font-style="italic" style:font-style-asian="italic"/>
    </style:style>
    <style:style style:name="P2215" style:parent-style-name="Základnítext" style:family="paragraph">
      <style:text-properties style:font-name="Courier New" fo:font-style="italic" style:font-style-asian="italic"/>
    </style:style>
    <style:style style:name="P2216" style:parent-style-name="Základnítext" style:family="paragraph">
      <style:paragraph-properties fo:margin-top="0.002in"/>
      <style:text-properties style:font-name="Courier New" fo:font-style="italic" style:font-style-asian="italic"/>
    </style:style>
    <style:style style:name="P2217" style:parent-style-name="Odstavecseseznamem" style:list-style-name="LFO6" style:family="paragraph">
      <style:paragraph-properties fo:line-height="115%" fo:margin-left="2.0791in" fo:margin-right="0.9659in" fo:text-indent="-0.2479in">
        <style:tab-stops>
          <style:tab-stop style:type="left" style:position="0in"/>
        </style:tab-stops>
      </style:paragraph-properties>
    </style:style>
    <style:style style:name="T2218" style:parent-style-name="Standardnípísmoodstavce" style:family="text">
      <style:text-properties fo:color="#181A1A" fo:letter-spacing="-0.0013in"/>
    </style:style>
    <style:style style:name="T2219" style:parent-style-name="Standardnípísmoodstavce" style:family="text">
      <style:text-properties fo:color="#181A1A" fo:letter-spacing="-0.0055in"/>
    </style:style>
    <style:style style:name="T2220" style:parent-style-name="Standardnípísmoodstavce" style:family="text">
      <style:text-properties fo:color="#181A1A" fo:letter-spacing="-0.0013in"/>
    </style:style>
    <style:style style:name="T2221" style:parent-style-name="Standardnípísmoodstavce" style:family="text">
      <style:text-properties fo:color="#181A1A" fo:letter-spacing="-0.0083in"/>
    </style:style>
    <style:style style:name="T2222" style:parent-style-name="Standardnípísmoodstavce" style:family="text">
      <style:text-properties fo:color="#181A1A" fo:letter-spacing="-0.0013in"/>
    </style:style>
    <style:style style:name="T2223" style:parent-style-name="Standardnípísmoodstavce" style:family="text">
      <style:text-properties fo:color="#181A1A" fo:letter-spacing="-0.002in"/>
    </style:style>
    <style:style style:name="T2224" style:parent-style-name="Standardnípísmoodstavce" style:family="text">
      <style:text-properties fo:color="#181A1A" fo:letter-spacing="-0.0013in"/>
    </style:style>
    <style:style style:name="T2225" style:parent-style-name="Standardnípísmoodstavce" style:family="text">
      <style:text-properties fo:color="#181A1A" fo:letter-spacing="-0.0076in"/>
    </style:style>
    <style:style style:name="T2226" style:parent-style-name="Standardnípísmoodstavce" style:family="text">
      <style:text-properties fo:color="#181A1A" fo:letter-spacing="-0.0013in"/>
    </style:style>
    <style:style style:name="T2227" style:parent-style-name="Standardnípísmoodstavce" style:family="text">
      <style:text-properties fo:color="#181A1A"/>
    </style:style>
    <style:style style:name="P2228" style:parent-style-name="Odstavecseseznamem" style:list-style-name="LFO6" style:family="paragraph">
      <style:paragraph-properties fo:margin-top="0.0041in" fo:line-height="115%" fo:margin-left="2.0791in" fo:margin-right="0.9611in" fo:text-indent="-0.2493in">
        <style:tab-stops>
          <style:tab-stop style:type="left" style:position="-0.0013in"/>
          <style:tab-stop style:type="left" style:position="0in"/>
        </style:tab-stops>
      </style:paragraph-properties>
      <style:text-properties fo:color="#181A1A"/>
    </style:style>
    <style:style style:name="P2229" style:parent-style-name="Odstavecseseznamem" style:list-style-name="LFO6" style:family="paragraph">
      <style:paragraph-properties fo:margin-top="0.0027in" fo:margin-left="2.0756in" fo:text-indent="-0.2465in">
        <style:tab-stops>
          <style:tab-stop style:type="left" style:position="0in"/>
        </style:tab-stops>
      </style:paragraph-properties>
    </style:style>
    <style:style style:name="T2230" style:parent-style-name="Standardnípísmoodstavce" style:family="text">
      <style:text-properties fo:color="#181A1A"/>
    </style:style>
    <style:style style:name="T2231" style:parent-style-name="Standardnípísmoodstavce" style:family="text">
      <style:text-properties fo:color="#181A1A" fo:letter-spacing="-0.0111in"/>
    </style:style>
    <style:style style:name="T2232" style:parent-style-name="Standardnípísmoodstavce" style:family="text">
      <style:text-properties fo:color="#181A1A"/>
    </style:style>
    <style:style style:name="T2233" style:parent-style-name="Standardnípísmoodstavce" style:family="text">
      <style:text-properties fo:color="#181A1A" fo:letter-spacing="-0.0104in"/>
    </style:style>
    <style:style style:name="T2234" style:parent-style-name="Standardnípísmoodstavce" style:family="text">
      <style:text-properties fo:color="#181A1A"/>
    </style:style>
    <style:style style:name="T2235" style:parent-style-name="Standardnípísmoodstavce" style:family="text">
      <style:text-properties fo:color="#181A1A" fo:letter-spacing="-0.009in"/>
    </style:style>
    <style:style style:name="T2236" style:parent-style-name="Standardnípísmoodstavce" style:family="text">
      <style:text-properties fo:color="#181A1A"/>
    </style:style>
    <style:style style:name="T2237" style:parent-style-name="Standardnípísmoodstavce" style:family="text">
      <style:text-properties fo:color="#181A1A" fo:letter-spacing="-0.0083in"/>
    </style:style>
    <style:style style:name="T2238" style:parent-style-name="Standardnípísmoodstavce" style:family="text">
      <style:text-properties fo:color="#181A1A"/>
    </style:style>
    <style:style style:name="T2239" style:parent-style-name="Standardnípísmoodstavce" style:family="text">
      <style:text-properties fo:color="#181A1A" fo:letter-spacing="-0.0076in"/>
    </style:style>
    <style:style style:name="T2240" style:parent-style-name="Standardnípísmoodstavce" style:family="text">
      <style:text-properties fo:color="#181A1A"/>
    </style:style>
    <style:style style:name="T2241" style:parent-style-name="Standardnípísmoodstavce" style:family="text">
      <style:text-properties fo:color="#181A1A" fo:letter-spacing="-0.0104in"/>
    </style:style>
    <style:style style:name="T2242" style:parent-style-name="Standardnípísmoodstavce" style:family="text">
      <style:text-properties fo:color="#181A1A"/>
    </style:style>
    <style:style style:name="T2243" style:parent-style-name="Standardnípísmoodstavce" style:family="text">
      <style:text-properties fo:color="#181A1A" fo:letter-spacing="-0.0076in"/>
    </style:style>
    <style:style style:name="T2244" style:parent-style-name="Standardnípísmoodstavce" style:family="text">
      <style:text-properties fo:color="#181A1A"/>
    </style:style>
    <style:style style:name="T2245" style:parent-style-name="Standardnípísmoodstavce" style:family="text">
      <style:text-properties fo:color="#181A1A" fo:letter-spacing="-0.0104in"/>
    </style:style>
    <style:style style:name="T2246" style:parent-style-name="Standardnípísmoodstavce" style:family="text">
      <style:text-properties fo:color="#181A1A" fo:letter-spacing="-0.0013in"/>
    </style:style>
    <style:style style:name="P2247" style:parent-style-name="Základnítext" style:family="paragraph">
      <style:paragraph-properties fo:text-align="justify" fo:margin-top="0.027in" fo:line-height="115%" fo:margin-left="2.077in" fo:margin-right="0.9631in" fo:text-indent="-0.0895in">
        <style:tab-stops/>
      </style:paragraph-properties>
    </style:style>
    <style:style style:name="T2248" style:parent-style-name="Standardnípísmoodstavce" style:family="text">
      <style:text-properties fo:color="#A1A39E"/>
    </style:style>
    <style:style style:name="T2249" style:parent-style-name="Standardnípísmoodstavce" style:family="text">
      <style:text-properties fo:color="#A1A39E" fo:letter-spacing="-0.0041in"/>
    </style:style>
    <style:style style:name="T2250" style:parent-style-name="Standardnípísmoodstavce" style:family="text">
      <style:text-properties fo:color="#181A1A"/>
    </style:style>
    <style:style style:name="P2251" style:parent-style-name="Odstavecseseznamem" style:list-style-name="LFO6" style:family="paragraph">
      <style:paragraph-properties fo:margin-top="0.084in" fo:line-height="115%" fo:margin-left="1.0777in" fo:margin-right="0.9576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252" style:parent-style-name="Standardnípísmoodstavce" style:family="text">
      <style:text-properties fo:font-weight="bold" style:font-weight-asian="bold" fo:color="#181A1A" fo:font-size="10.5pt" style:font-size-asian="10.5pt"/>
    </style:style>
    <style:style style:name="T2253" style:parent-style-name="Standardnípísmoodstavce" style:family="text">
      <style:text-properties fo:color="#181A1A"/>
    </style:style>
    <style:style style:name="T2254" style:parent-style-name="Standardnípísmoodstavce" style:family="text">
      <style:text-properties fo:color="#181A1A"/>
    </style:style>
    <style:style style:name="T2255" style:parent-style-name="Standardnípísmoodstavce" style:family="text">
      <style:text-properties fo:color="#181A1A" fo:letter-spacing="-0.0048in"/>
    </style:style>
    <style:style style:name="T2256" style:parent-style-name="Standardnípísmoodstavce" style:family="text">
      <style:text-properties fo:color="#181A1A"/>
    </style:style>
    <style:style style:name="T2257" style:parent-style-name="Standardnípísmoodstavce" style:family="text">
      <style:text-properties fo:color="#181A1A" fo:letter-spacing="-0.002in"/>
    </style:style>
    <style:style style:name="T2258" style:parent-style-name="Standardnípísmoodstavce" style:family="text">
      <style:text-properties fo:color="#181A1A"/>
    </style:style>
    <style:style style:name="T2259" style:parent-style-name="Standardnípísmoodstavce" style:family="text">
      <style:text-properties fo:color="#181A1A" fo:letter-spacing="-0.0027in"/>
    </style:style>
    <style:style style:name="T2260" style:parent-style-name="Standardnípísmoodstavce" style:family="text">
      <style:text-properties fo:color="#181A1A"/>
    </style:style>
    <style:style style:name="T2261" style:parent-style-name="Standardnípísmoodstavce" style:family="text">
      <style:text-properties fo:color="#181A1A" fo:letter-spacing="-0.0006in"/>
    </style:style>
    <style:style style:name="T2262" style:parent-style-name="Standardnípísmoodstavce" style:family="text">
      <style:text-properties fo:color="#181A1A"/>
    </style:style>
    <style:style style:name="T2263" style:parent-style-name="Standardnípísmoodstavce" style:family="text">
      <style:text-properties fo:color="#181A1A"/>
    </style:style>
    <style:style style:name="T2264" style:parent-style-name="Standardnípísmoodstavce" style:family="text">
      <style:text-properties fo:color="#181A1A" fo:letter-spacing="-0.0006in"/>
    </style:style>
    <style:style style:name="T2265" style:parent-style-name="Standardnípísmoodstavce" style:family="text">
      <style:text-properties fo:color="#181A1A"/>
    </style:style>
    <style:style style:name="P2266" style:parent-style-name="Základnítext" style:family="paragraph">
      <style:paragraph-properties fo:margin-top="0.0312in"/>
    </style:style>
    <style:style style:name="P2267" style:parent-style-name="Základnítext" style:family="paragraph">
      <style:paragraph-properties fo:text-align="justify" fo:line-height="115%" fo:margin-left="1.0729in" fo:margin-right="0.9611in" fo:text-indent="0.0041in">
        <style:tab-stops/>
      </style:paragraph-properties>
    </style:style>
    <style:style style:name="T2268" style:parent-style-name="Standardnípísmoodstavce" style:family="text">
      <style:text-properties fo:color="#181A1A" fo:letter-spacing="-0.0013in"/>
    </style:style>
    <style:style style:name="T2269" style:parent-style-name="Standardnípísmoodstavce" style:family="text">
      <style:text-properties fo:color="#181A1A" fo:letter-spacing="-0.0097in"/>
    </style:style>
    <style:style style:name="T2270" style:parent-style-name="Standardnípísmoodstavce" style:family="text">
      <style:text-properties fo:color="#181A1A" fo:letter-spacing="-0.0013in"/>
    </style:style>
    <style:style style:name="T2271" style:parent-style-name="Standardnípísmoodstavce" style:family="text">
      <style:text-properties fo:color="#181A1A" fo:letter-spacing="-0.0048in"/>
    </style:style>
    <style:style style:name="T2272" style:parent-style-name="Standardnípísmoodstavce" style:family="text">
      <style:text-properties fo:color="#181A1A" fo:letter-spacing="-0.0013in"/>
    </style:style>
    <style:style style:name="T2273" style:parent-style-name="Standardnípísmoodstavce" style:family="text">
      <style:text-properties fo:color="#181A1A" fo:letter-spacing="-0.0083in"/>
    </style:style>
    <style:style style:name="T2274" style:parent-style-name="Standardnípísmoodstavce" style:family="text">
      <style:text-properties fo:color="#181A1A" fo:letter-spacing="-0.0013in"/>
    </style:style>
    <style:style style:name="T2275" style:parent-style-name="Standardnípísmoodstavce" style:family="text">
      <style:text-properties fo:color="#181A1A" fo:letter-spacing="0.0062in"/>
    </style:style>
    <style:style style:name="T2276" style:parent-style-name="Standardnípísmoodstavce" style:family="text">
      <style:text-properties fo:color="#181A1A" fo:letter-spacing="-0.0013in"/>
    </style:style>
    <style:style style:name="T2277" style:parent-style-name="Standardnípísmoodstavce" style:family="text">
      <style:text-properties fo:color="#181A1A" fo:letter-spacing="-0.0097in"/>
    </style:style>
    <style:style style:name="T2278" style:parent-style-name="Standardnípísmoodstavce" style:family="text">
      <style:text-properties fo:color="#181A1A" fo:letter-spacing="-0.0013in"/>
    </style:style>
    <style:style style:name="T2279" style:parent-style-name="Standardnípísmoodstavce" style:family="text">
      <style:text-properties fo:color="#181A1A" fo:letter-spacing="-0.0069in"/>
    </style:style>
    <style:style style:name="T2280" style:parent-style-name="Standardnípísmoodstavce" style:family="text">
      <style:text-properties fo:color="#181A1A" fo:letter-spacing="-0.0013in"/>
    </style:style>
    <style:style style:name="T2281" style:parent-style-name="Standardnípísmoodstavce" style:family="text">
      <style:text-properties fo:color="#181A1A" fo:letter-spacing="-0.002in"/>
    </style:style>
    <style:style style:name="T2282" style:parent-style-name="Standardnípísmoodstavce" style:family="text">
      <style:text-properties fo:color="#181A1A" fo:letter-spacing="-0.0013in"/>
    </style:style>
    <style:style style:name="T2283" style:parent-style-name="Standardnípísmoodstavce" style:family="text">
      <style:text-properties fo:color="#181A1A" fo:letter-spacing="-0.0041in"/>
    </style:style>
    <style:style style:name="T2284" style:parent-style-name="Standardnípísmoodstavce" style:family="text">
      <style:text-properties fo:color="#181A1A" fo:letter-spacing="-0.0013in"/>
    </style:style>
    <style:style style:name="T2285" style:parent-style-name="Standardnípísmoodstavce" style:family="text">
      <style:text-properties fo:color="#181A1A" fo:letter-spacing="-0.0097in"/>
    </style:style>
    <style:style style:name="T2286" style:parent-style-name="Standardnípísmoodstavce" style:family="text">
      <style:text-properties fo:color="#181A1A" fo:letter-spacing="-0.0013in"/>
    </style:style>
    <style:style style:name="T2287" style:parent-style-name="Standardnípísmoodstavce" style:family="text">
      <style:text-properties fo:color="#181A1A" fo:letter-spacing="-0.0055in"/>
    </style:style>
    <style:style style:name="T2288" style:parent-style-name="Standardnípísmoodstavce" style:family="text">
      <style:text-properties fo:color="#181A1A" fo:letter-spacing="-0.0013in"/>
    </style:style>
    <style:style style:name="T2289" style:parent-style-name="Standardnípísmoodstavce" style:family="text">
      <style:text-properties fo:color="#181A1A" fo:letter-spacing="-0.009in"/>
    </style:style>
    <style:style style:name="T2290" style:parent-style-name="Standardnípísmoodstavce" style:family="text">
      <style:text-properties fo:color="#181A1A" fo:letter-spacing="-0.0013in"/>
    </style:style>
    <style:style style:name="T2291" style:parent-style-name="Standardnípísmoodstavce" style:family="text">
      <style:text-properties fo:color="#181A1A" fo:letter-spacing="-0.0069in"/>
    </style:style>
    <style:style style:name="T2292" style:parent-style-name="Standardnípísmoodstavce" style:family="text">
      <style:text-properties fo:color="#181A1A" fo:letter-spacing="-0.0013in"/>
    </style:style>
    <style:style style:name="T2293" style:parent-style-name="Standardnípísmoodstavce" style:family="text">
      <style:text-properties fo:color="#181A1A"/>
    </style:style>
    <style:style style:name="T2294" style:parent-style-name="Standardnípísmoodstavce" style:family="text">
      <style:text-properties fo:color="#181A1A" fo:letter-spacing="-0.0048in"/>
    </style:style>
    <style:style style:name="T2295" style:parent-style-name="Standardnípísmoodstavce" style:family="text">
      <style:text-properties fo:color="#181A1A"/>
    </style:style>
    <style:style style:name="T2296" style:parent-style-name="Standardnípísmoodstavce" style:family="text">
      <style:text-properties fo:color="#181A1A"/>
    </style:style>
    <style:style style:name="T2297" style:parent-style-name="Standardnípísmoodstavce" style:family="text">
      <style:text-properties fo:color="#181A1A" fo:letter-spacing="-0.002in"/>
    </style:style>
    <style:style style:name="T2298" style:parent-style-name="Standardnípísmoodstavce" style:family="text">
      <style:text-properties fo:color="#181A1A"/>
    </style:style>
    <style:style style:name="T2299" style:parent-style-name="Standardnípísmoodstavce" style:family="text">
      <style:text-properties fo:color="#181A1A" fo:letter-spacing="-0.0041in"/>
    </style:style>
    <style:style style:name="T2300" style:parent-style-name="Standardnípísmoodstavce" style:family="text">
      <style:text-properties fo:color="#181A1A"/>
    </style:style>
    <style:style style:name="T2301" style:parent-style-name="Standardnípísmoodstavce" style:family="text">
      <style:text-properties fo:color="#181A1A" fo:letter-spacing="-0.0048in"/>
    </style:style>
    <style:style style:name="T2302" style:parent-style-name="Standardnípísmoodstavce" style:family="text">
      <style:text-properties fo:color="#181A1A"/>
    </style:style>
    <style:style style:name="T2303" style:parent-style-name="Standardnípísmoodstavce" style:family="text">
      <style:text-properties fo:color="#181A1A" fo:letter-spacing="-0.0013in"/>
    </style:style>
    <style:style style:name="T2304" style:parent-style-name="Standardnípísmoodstavce" style:family="text">
      <style:text-properties fo:color="#181A1A"/>
    </style:style>
    <style:style style:name="T2305" style:parent-style-name="Standardnípísmoodstavce" style:family="text">
      <style:text-properties fo:color="#181A1A" fo:letter-spacing="-0.0041in"/>
    </style:style>
    <style:style style:name="T2306" style:parent-style-name="Standardnípísmoodstavce" style:family="text">
      <style:text-properties fo:color="#181A1A"/>
    </style:style>
    <style:style style:name="T2307" style:parent-style-name="Standardnípísmoodstavce" style:family="text">
      <style:text-properties fo:color="#181A1A" fo:letter-spacing="-0.0048in"/>
    </style:style>
    <style:style style:name="T2308" style:parent-style-name="Standardnípísmoodstavce" style:family="text">
      <style:text-properties fo:color="#181A1A"/>
    </style:style>
    <style:style style:name="T2309" style:parent-style-name="Standardnípísmoodstavce" style:family="text">
      <style:text-properties fo:color="#181A1A"/>
    </style:style>
    <style:style style:name="P2310" style:parent-style-name="Základnítext" style:family="paragraph">
      <style:paragraph-properties fo:margin-top="0.0305in"/>
    </style:style>
    <style:style style:name="P2311" style:parent-style-name="Odstavecseseznamem" style:list-style-name="LFO6" style:family="paragraph">
      <style:paragraph-properties fo:line-height="115%" fo:margin-left="0.8208in" fo:margin-right="0.9583in" fo:text-indent="-0.1902in">
        <style:tab-stops>
          <style:tab-stop style:type="left" style:position="0in"/>
        </style:tab-stops>
      </style:paragraph-properties>
    </style:style>
    <style:style style:name="T2312" style:parent-style-name="Standardnípísmoodstavce" style:family="text">
      <style:text-properties fo:color="#181A1A"/>
    </style:style>
    <style:style style:name="T2313" style:parent-style-name="Standardnípísmoodstavce" style:family="text">
      <style:text-properties fo:color="#181A1A" fo:letter-spacing="-0.0055in"/>
    </style:style>
    <style:style style:name="T2314" style:parent-style-name="Standardnípísmoodstavce" style:family="text">
      <style:text-properties fo:color="#181A1A"/>
    </style:style>
    <style:style style:name="T2315" style:parent-style-name="Standardnípísmoodstavce" style:family="text">
      <style:text-properties fo:color="#181A1A" fo:letter-spacing="-0.0034in"/>
    </style:style>
    <style:style style:name="T2316" style:parent-style-name="Standardnípísmoodstavce" style:family="text">
      <style:text-properties fo:color="#181A1A"/>
    </style:style>
    <style:style style:name="T2317" style:parent-style-name="Standardnípísmoodstavce" style:family="text">
      <style:text-properties fo:color="#181A1A" fo:letter-spacing="-0.0055in"/>
    </style:style>
    <style:style style:name="T2318" style:parent-style-name="Standardnípísmoodstavce" style:family="text">
      <style:text-properties fo:color="#181A1A"/>
    </style:style>
    <style:style style:name="T2319" style:parent-style-name="Standardnípísmoodstavce" style:family="text">
      <style:text-properties fo:color="#181A1A" fo:letter-spacing="-0.0048in"/>
    </style:style>
    <style:style style:name="T2320" style:parent-style-name="Standardnípísmoodstavce" style:family="text">
      <style:text-properties fo:color="#181A1A"/>
    </style:style>
    <style:style style:name="T2321" style:parent-style-name="Standardnípísmoodstavce" style:family="text">
      <style:text-properties fo:color="#181A1A" fo:letter-spacing="-0.0062in"/>
    </style:style>
    <style:style style:name="T2322" style:parent-style-name="Standardnípísmoodstavce" style:family="text">
      <style:text-properties fo:color="#181A1A"/>
    </style:style>
    <style:style style:name="T2323" style:parent-style-name="Standardnípísmoodstavce" style:family="text">
      <style:text-properties fo:color="#181A1A" fo:letter-spacing="-0.0055in"/>
    </style:style>
    <style:style style:name="T2324" style:parent-style-name="Standardnípísmoodstavce" style:family="text">
      <style:text-properties fo:color="#181A1A"/>
    </style:style>
    <style:style style:name="T2325" style:parent-style-name="Standardnípísmoodstavce" style:family="text">
      <style:text-properties fo:color="#181A1A" fo:letter-spacing="-0.0083in"/>
    </style:style>
    <style:style style:name="T2326" style:parent-style-name="Standardnípísmoodstavce" style:family="text">
      <style:text-properties fo:color="#181A1A"/>
    </style:style>
    <style:style style:name="T2327" style:parent-style-name="Standardnípísmoodstavce" style:family="text">
      <style:text-properties fo:color="#181A1A" fo:letter-spacing="-0.0027in"/>
    </style:style>
    <style:style style:name="T2328" style:parent-style-name="Standardnípísmoodstavce" style:family="text">
      <style:text-properties fo:color="#181A1A"/>
    </style:style>
    <style:style style:name="T2329" style:parent-style-name="Standardnípísmoodstavce" style:family="text">
      <style:text-properties fo:color="#181A1A" fo:letter-spacing="-0.0083in"/>
    </style:style>
    <style:style style:name="T2330" style:parent-style-name="Standardnípísmoodstavce" style:family="text">
      <style:text-properties fo:color="#181A1A"/>
    </style:style>
    <style:style style:name="T2331" style:parent-style-name="Standardnípísmoodstavce" style:family="text">
      <style:text-properties fo:color="#181A1A" fo:letter-spacing="-0.0006in"/>
    </style:style>
    <style:style style:name="T2332" style:parent-style-name="Standardnípísmoodstavce" style:family="text">
      <style:text-properties fo:color="#181A1A"/>
    </style:style>
    <style:style style:name="T2333" style:parent-style-name="Standardnípísmoodstavce" style:family="text">
      <style:text-properties fo:color="#181A1A"/>
    </style:style>
    <style:style style:name="T2334" style:parent-style-name="Standardnípísmoodstavce" style:family="text">
      <style:text-properties fo:color="#181A1A" fo:letter-spacing="-0.002in"/>
    </style:style>
    <style:style style:name="T2335" style:parent-style-name="Standardnípísmoodstavce" style:family="text">
      <style:text-properties fo:color="#181A1A"/>
    </style:style>
    <style:style style:name="T2336" style:parent-style-name="Standardnípísmoodstavce" style:family="text">
      <style:text-properties fo:color="#181A1A" fo:letter-spacing="-0.0027in"/>
    </style:style>
    <style:style style:name="T2337" style:parent-style-name="Standardnípísmoodstavce" style:family="text">
      <style:text-properties fo:color="#181A1A"/>
    </style:style>
    <style:style style:name="T2338" style:parent-style-name="Standardnípísmoodstavce" style:family="text">
      <style:text-properties fo:color="#181A1A" fo:letter-spacing="-0.002in"/>
    </style:style>
    <style:style style:name="T2339" style:parent-style-name="Standardnípísmoodstavce" style:family="text">
      <style:text-properties fo:color="#181A1A"/>
    </style:style>
    <style:style style:name="T2340" style:parent-style-name="Standardnípísmoodstavce" style:family="text">
      <style:text-properties fo:color="#181A1A" fo:letter-spacing="-0.0006in"/>
    </style:style>
    <style:style style:name="T2341" style:parent-style-name="Standardnípísmoodstavce" style:family="text">
      <style:text-properties fo:color="#181A1A"/>
    </style:style>
    <style:style style:name="T2342" style:parent-style-name="Standardnípísmoodstavce" style:family="text">
      <style:text-properties fo:color="#181A1A" fo:letter-spacing="-0.0034in"/>
    </style:style>
    <style:style style:name="T2343" style:parent-style-name="Standardnípísmoodstavce" style:family="text">
      <style:text-properties fo:color="#181A1A"/>
    </style:style>
    <style:style style:name="T2344" style:parent-style-name="Standardnípísmoodstavce" style:family="text">
      <style:text-properties fo:color="#181A1A" fo:letter-spacing="-0.0048in"/>
    </style:style>
    <style:style style:name="T2345" style:parent-style-name="Standardnípísmoodstavce" style:family="text">
      <style:text-properties fo:color="#181A1A"/>
    </style:style>
    <style:style style:name="T2346" style:parent-style-name="Standardnípísmoodstavce" style:family="text">
      <style:text-properties fo:color="#181A1A" fo:letter-spacing="-0.0027in"/>
    </style:style>
    <style:style style:name="P2347" style:parent-style-name="Odstavecseseznamem" style:list-style-name="LFO6" style:family="paragraph">
      <style:paragraph-properties fo:margin-top="0.0895in" fo:line-height="115%" fo:margin-left="0.8201in" fo:margin-right="0.9611in" fo:text-indent="-0.1916in">
        <style:tab-stops>
          <style:tab-stop style:type="left" style:position="0in"/>
        </style:tab-stops>
      </style:paragraph-properties>
      <style:text-properties fo:color="#181A1A"/>
    </style:style>
    <style:style style:name="P2348" style:parent-style-name="Odstavecseseznamem" style:list-style-name="LFO6" style:family="paragraph">
      <style:paragraph-properties fo:margin-top="0.0868in" fo:line-height="115%" fo:margin-left="0.8201in" fo:margin-right="0.9569in" fo:text-indent="-0.1916in">
        <style:tab-stops>
          <style:tab-stop style:type="left" style:position="0in"/>
        </style:tab-stops>
      </style:paragraph-properties>
    </style:style>
    <style:style style:name="T2349" style:parent-style-name="Standardnípísmoodstavce" style:family="text">
      <style:text-properties fo:color="#181A1A"/>
    </style:style>
    <style:style style:name="T2350" style:parent-style-name="Standardnípísmoodstavce" style:family="text">
      <style:text-properties fo:color="#181A1A" fo:letter-spacing="-0.0048in"/>
    </style:style>
    <style:style style:name="T2351" style:parent-style-name="Standardnípísmoodstavce" style:family="text">
      <style:text-properties fo:color="#181A1A"/>
    </style:style>
    <style:style style:name="T2352" style:parent-style-name="Standardnípísmoodstavce" style:family="text">
      <style:text-properties fo:color="#181A1A" fo:letter-spacing="-0.0034in"/>
    </style:style>
    <style:style style:name="T2353" style:parent-style-name="Standardnípísmoodstavce" style:family="text">
      <style:text-properties fo:color="#181A1A"/>
    </style:style>
    <style:style style:name="T2354" style:parent-style-name="Standardnípísmoodstavce" style:family="text">
      <style:text-properties fo:color="#181A1A" fo:letter-spacing="-0.0034in"/>
    </style:style>
    <style:style style:name="T2355" style:parent-style-name="Standardnípísmoodstavce" style:family="text">
      <style:text-properties fo:color="#181A1A"/>
    </style:style>
    <style:style style:name="T2356" style:parent-style-name="Standardnípísmoodstavce" style:family="text">
      <style:text-properties fo:color="#181A1A" fo:letter-spacing="-0.0076in"/>
    </style:style>
    <style:style style:name="T2357" style:parent-style-name="Standardnípísmoodstavce" style:family="text">
      <style:text-properties fo:color="#181A1A"/>
    </style:style>
    <style:style style:name="T2358" style:parent-style-name="Standardnípísmoodstavce" style:family="text">
      <style:text-properties fo:color="#181A1A" fo:letter-spacing="-0.0076in"/>
    </style:style>
    <style:style style:name="T2359" style:parent-style-name="Standardnípísmoodstavce" style:family="text">
      <style:text-properties fo:color="#181A1A"/>
    </style:style>
    <style:style style:name="T2360" style:parent-style-name="Standardnípísmoodstavce" style:family="text">
      <style:text-properties fo:color="#181A1A" fo:letter-spacing="-0.0069in"/>
    </style:style>
    <style:style style:name="T2361" style:parent-style-name="Standardnípísmoodstavce" style:family="text">
      <style:text-properties fo:color="#181A1A"/>
    </style:style>
    <style:style style:name="T2362" style:parent-style-name="Standardnípísmoodstavce" style:family="text">
      <style:text-properties fo:color="#181A1A" fo:letter-spacing="-0.0111in"/>
    </style:style>
    <style:style style:name="T2363" style:parent-style-name="Standardnípísmoodstavce" style:family="text">
      <style:text-properties fo:color="#181A1A"/>
    </style:style>
    <style:style style:name="T2364" style:parent-style-name="Standardnípísmoodstavce" style:family="text">
      <style:text-properties fo:color="#181A1A" fo:letter-spacing="-0.0076in"/>
    </style:style>
    <style:style style:name="T2365" style:parent-style-name="Standardnípísmoodstavce" style:family="text">
      <style:text-properties fo:color="#181A1A"/>
    </style:style>
    <style:style style:name="T2366" style:parent-style-name="Standardnípísmoodstavce" style:family="text">
      <style:text-properties fo:color="#181A1A" fo:letter-spacing="-0.0111in"/>
    </style:style>
    <style:style style:name="T2367" style:parent-style-name="Standardnípísmoodstavce" style:family="text">
      <style:text-properties fo:color="#181A1A"/>
    </style:style>
    <style:style style:name="T2368" style:parent-style-name="Standardnípísmoodstavce" style:family="text">
      <style:text-properties fo:color="#181A1A" fo:letter-spacing="-0.0104in"/>
    </style:style>
    <style:style style:name="T2369" style:parent-style-name="Standardnípísmoodstavce" style:family="text">
      <style:text-properties fo:color="#181A1A"/>
    </style:style>
    <style:style style:name="T2370" style:parent-style-name="Standardnípísmoodstavce" style:family="text">
      <style:text-properties fo:color="#181A1A" fo:letter-spacing="-0.0104in"/>
    </style:style>
    <style:style style:name="T2371" style:parent-style-name="Standardnípísmoodstavce" style:family="text">
      <style:text-properties fo:color="#181A1A"/>
    </style:style>
    <style:style style:name="T2372" style:parent-style-name="Standardnípísmoodstavce" style:family="text">
      <style:text-properties fo:color="#181A1A" fo:letter-spacing="-0.0111in"/>
    </style:style>
    <style:style style:name="T2373" style:parent-style-name="Standardnípísmoodstavce" style:family="text">
      <style:text-properties fo:color="#181A1A"/>
    </style:style>
    <style:style style:name="T2374" style:parent-style-name="Standardnípísmoodstavce" style:family="text">
      <style:text-properties fo:color="#181A1A" fo:letter-spacing="-0.0104in"/>
    </style:style>
    <style:style style:name="T2375" style:parent-style-name="Standardnípísmoodstavce" style:family="text">
      <style:text-properties fo:color="#181A1A"/>
    </style:style>
    <style:style style:name="T2376" style:parent-style-name="Standardnípísmoodstavce" style:family="text">
      <style:text-properties fo:color="#181A1A" fo:letter-spacing="-0.0104in"/>
    </style:style>
    <style:style style:name="T2377" style:parent-style-name="Standardnípísmoodstavce" style:family="text">
      <style:text-properties fo:color="#181A1A"/>
    </style:style>
    <style:style style:name="T2378" style:parent-style-name="Standardnípísmoodstavce" style:family="text">
      <style:text-properties fo:color="#181A1A" fo:letter-spacing="-0.0104in"/>
    </style:style>
    <style:style style:name="T2379" style:parent-style-name="Standardnípísmoodstavce" style:family="text">
      <style:text-properties fo:color="#181A1A"/>
    </style:style>
    <style:style style:name="T2380" style:parent-style-name="Standardnípísmoodstavce" style:family="text">
      <style:text-properties fo:color="#181A1A" fo:letter-spacing="-0.0111in"/>
    </style:style>
    <style:style style:name="T2381" style:parent-style-name="Standardnípísmoodstavce" style:family="text">
      <style:text-properties fo:color="#181A1A"/>
    </style:style>
    <style:style style:name="T2382" style:parent-style-name="Standardnípísmoodstavce" style:family="text">
      <style:text-properties fo:color="#181A1A" fo:letter-spacing="-0.0104in"/>
    </style:style>
    <style:style style:name="T2383" style:parent-style-name="Standardnípísmoodstavce" style:family="text">
      <style:text-properties fo:color="#181A1A"/>
    </style:style>
    <style:style style:name="T2384" style:parent-style-name="Standardnípísmoodstavce" style:family="text">
      <style:text-properties fo:color="#181A1A" fo:letter-spacing="-0.0062in"/>
    </style:style>
    <style:style style:name="T2385" style:parent-style-name="Standardnípísmoodstavce" style:family="text">
      <style:text-properties fo:color="#181A1A"/>
    </style:style>
    <style:style style:name="T2386" style:parent-style-name="Standardnípísmoodstavce" style:family="text">
      <style:text-properties fo:color="#181A1A" fo:letter-spacing="-0.0111in"/>
    </style:style>
    <style:style style:name="T2387" style:parent-style-name="Standardnípísmoodstavce" style:family="text">
      <style:text-properties fo:color="#181A1A"/>
    </style:style>
    <style:style style:name="T2388" style:parent-style-name="Standardnípísmoodstavce" style:family="text">
      <style:text-properties fo:color="#181A1A" fo:letter-spacing="-0.0104in"/>
    </style:style>
    <style:style style:name="T2389" style:parent-style-name="Standardnípísmoodstavce" style:family="text">
      <style:text-properties fo:color="#181A1A"/>
    </style:style>
    <style:style style:name="T2390" style:parent-style-name="Standardnípísmoodstavce" style:family="text">
      <style:text-properties fo:color="#181A1A" fo:letter-spacing="-0.0041in"/>
    </style:style>
    <style:style style:name="T2391" style:parent-style-name="Standardnípísmoodstavce" style:family="text">
      <style:text-properties fo:color="#181A1A"/>
    </style:style>
    <style:style style:name="T2392" style:parent-style-name="Standardnípísmoodstavce" style:family="text">
      <style:text-properties fo:color="#181A1A" fo:letter-spacing="-0.0041in"/>
    </style:style>
    <style:style style:name="T2393" style:parent-style-name="Standardnípísmoodstavce" style:family="text">
      <style:text-properties fo:color="#181A1A"/>
    </style:style>
    <style:style style:name="T2394" style:parent-style-name="Standardnípísmoodstavce" style:family="text">
      <style:text-properties fo:color="#181A1A" fo:letter-spacing="-0.0111in"/>
    </style:style>
    <style:style style:name="T2395" style:parent-style-name="Standardnípísmoodstavce" style:family="text">
      <style:text-properties fo:color="#181A1A"/>
    </style:style>
    <style:style style:name="T2396" style:parent-style-name="Standardnípísmoodstavce" style:family="text">
      <style:text-properties fo:color="#181A1A" fo:letter-spacing="-0.0104in"/>
    </style:style>
    <style:style style:name="T2397" style:parent-style-name="Standardnípísmoodstavce" style:family="text">
      <style:text-properties fo:color="#181A1A"/>
    </style:style>
    <style:style style:name="T2398" style:parent-style-name="Standardnípísmoodstavce" style:family="text">
      <style:text-properties fo:color="#181A1A"/>
    </style:style>
    <style:style style:name="T2399" style:parent-style-name="Standardnípísmoodstavce" style:family="text">
      <style:text-properties fo:color="#181A1A" fo:letter-spacing="-0.0006in"/>
    </style:style>
    <style:style style:name="T2400" style:parent-style-name="Standardnípísmoodstavce" style:family="text">
      <style:text-properties fo:color="#181A1A"/>
    </style:style>
    <style:style style:name="T2401" style:parent-style-name="Standardnípísmoodstavce" style:family="text">
      <style:text-properties fo:color="#181A1A" fo:letter-spacing="-0.0006in"/>
    </style:style>
    <style:style style:name="T2402" style:parent-style-name="Standardnípísmoodstavce" style:family="text">
      <style:text-properties fo:color="#181A1A"/>
    </style:style>
    <style:style style:name="P2403" style:parent-style-name="Základnítext" style:family="paragraph">
      <style:paragraph-properties fo:margin-top="0.1194in"/>
    </style:style>
    <style:style style:name="P2404" style:parent-style-name="Normální" style:family="paragraph">
      <style:paragraph-properties fo:text-align="center" fo:margin-left="0.2965in" fo:margin-right="0.6277in">
        <style:tab-stops/>
      </style:paragraph-properties>
    </style:style>
    <style:style style:name="T2405" style:parent-style-name="Standardnípísmoodstavce" style:family="text">
      <style:text-properties fo:font-weight="bold" style:font-weight-asian="bold" fo:color="#181A1A" style:text-scale="105%" fo:font-size="10.5pt" style:font-size-asian="10.5pt"/>
    </style:style>
    <style:style style:name="T2406" style:parent-style-name="Standardnípísmoodstavce" style:family="text">
      <style:text-properties fo:font-weight="bold" style:font-weight-asian="bold" fo:color="#181A1A" fo:letter-spacing="-0.009in" style:text-scale="105%" fo:font-size="10.5pt" style:font-size-asian="10.5pt"/>
    </style:style>
    <style:style style:name="T2407" style:parent-style-name="Standardnípísmoodstavce" style:family="text">
      <style:text-properties fo:font-weight="bold" style:font-weight-asian="bold" fo:color="#181A1A" fo:letter-spacing="-0.0034in" style:text-scale="105%" fo:font-size="10.5pt" style:font-size-asian="10.5pt"/>
    </style:style>
    <style:style style:name="P2408" style:parent-style-name="Normální" style:family="paragraph">
      <style:paragraph-properties fo:text-align="center" fo:margin-top="0.0354in" fo:margin-left="0.2805in" fo:margin-right="0.6277in">
        <style:tab-stops/>
      </style:paragraph-properties>
    </style:style>
    <style:style style:name="T2409" style:parent-style-name="Standardnípísmoodstavce" style:family="text">
      <style:text-properties fo:font-weight="bold" style:font-weight-asian="bold" fo:color="#181A1A" fo:font-size="10.5pt" style:font-size-asian="10.5pt"/>
    </style:style>
    <style:style style:name="T2410" style:parent-style-name="Standardnípísmoodstavce" style:family="text">
      <style:text-properties fo:font-weight="bold" style:font-weight-asian="bold" fo:color="#181A1A" fo:letter-spacing="0.0256in" fo:font-size="10.5pt" style:font-size-asian="10.5pt"/>
    </style:style>
    <style:style style:name="T2411" style:parent-style-name="Standardnípísmoodstavce" style:family="text">
      <style:text-properties fo:font-weight="bold" style:font-weight-asian="bold" fo:color="#181A1A" fo:font-size="10.5pt" style:font-size-asian="10.5pt"/>
    </style:style>
    <style:style style:name="T2412" style:parent-style-name="Standardnípísmoodstavce" style:family="text">
      <style:text-properties fo:font-weight="bold" style:font-weight-asian="bold" fo:color="#181A1A" fo:letter-spacing="0.0208in" fo:font-size="10.5pt" style:font-size-asian="10.5pt"/>
    </style:style>
    <style:style style:name="T2413" style:parent-style-name="Standardnípísmoodstavce" style:family="text">
      <style:text-properties fo:font-weight="bold" style:font-weight-asian="bold" fo:color="#181A1A" fo:font-size="10.5pt" style:font-size-asian="10.5pt"/>
    </style:style>
    <style:style style:name="T2414" style:parent-style-name="Standardnípísmoodstavce" style:family="text">
      <style:text-properties fo:font-weight="bold" style:font-weight-asian="bold" fo:color="#181A1A" fo:letter-spacing="0.0125in" fo:font-size="10.5pt" style:font-size-asian="10.5pt"/>
    </style:style>
    <style:style style:name="T2415" style:parent-style-name="Standardnípísmoodstavce" style:family="text">
      <style:text-properties fo:font-weight="bold" style:font-weight-asian="bold" fo:color="#181A1A" fo:font-size="10.5pt" style:font-size-asian="10.5pt"/>
    </style:style>
    <style:style style:name="T2416" style:parent-style-name="Standardnípísmoodstavce" style:family="text">
      <style:text-properties fo:font-weight="bold" style:font-weight-asian="bold" fo:color="#181A1A" fo:letter-spacing="0.025in" fo:font-size="10.5pt" style:font-size-asian="10.5pt"/>
    </style:style>
    <style:style style:name="T2417" style:parent-style-name="Standardnípísmoodstavce" style:family="text">
      <style:text-properties fo:font-weight="bold" style:font-weight-asian="bold" fo:color="#181A1A" fo:letter-spacing="-0.0027in" fo:font-size="10.5pt" style:font-size-asian="10.5pt"/>
    </style:style>
    <style:style style:name="P2418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2419" style:parent-style-name="Odstavecseseznamem" style:list-style-name="LFO7" style:family="paragraph">
      <style:paragraph-properties fo:line-height="115%" fo:margin-right="0.9631in" fo:text-indent="-0.2444in">
        <style:tab-stops>
          <style:tab-stop style:type="left" style:position="0.727in"/>
        </style:tab-stops>
      </style:paragraph-properties>
    </style:style>
    <style:style style:name="T2420" style:parent-style-name="Standardnípísmoodstavce" style:family="text">
      <style:text-properties fo:color="#181A1A"/>
    </style:style>
    <style:style style:name="T2421" style:parent-style-name="Standardnípísmoodstavce" style:family="text">
      <style:text-properties fo:color="#181A1A" fo:letter-spacing="-0.0027in"/>
    </style:style>
    <style:style style:name="T2422" style:parent-style-name="Standardnípísmoodstavce" style:family="text">
      <style:text-properties fo:color="#181A1A"/>
    </style:style>
    <style:style style:name="T2423" style:parent-style-name="Standardnípísmoodstavce" style:family="text">
      <style:text-properties fo:color="#181A1A" fo:letter-spacing="-0.0062in"/>
    </style:style>
    <style:style style:name="T2424" style:parent-style-name="Standardnípísmoodstavce" style:family="text">
      <style:text-properties fo:color="#181A1A"/>
    </style:style>
    <style:style style:name="T2425" style:parent-style-name="Standardnípísmoodstavce" style:family="text">
      <style:text-properties fo:color="#181A1A" fo:letter-spacing="-0.0104in"/>
    </style:style>
    <style:style style:name="T2426" style:parent-style-name="Standardnípísmoodstavce" style:family="text">
      <style:text-properties fo:color="#181A1A"/>
    </style:style>
    <style:style style:name="T2427" style:parent-style-name="Standardnípísmoodstavce" style:family="text">
      <style:text-properties fo:color="#181A1A" fo:letter-spacing="-0.0048in"/>
    </style:style>
    <style:style style:name="T2428" style:parent-style-name="Standardnípísmoodstavce" style:family="text">
      <style:text-properties fo:color="#181A1A"/>
    </style:style>
    <style:style style:name="T2429" style:parent-style-name="Standardnípísmoodstavce" style:family="text">
      <style:text-properties fo:color="#181A1A" fo:letter-spacing="-0.0006in"/>
    </style:style>
    <style:style style:name="T2430" style:parent-style-name="Standardnípísmoodstavce" style:family="text">
      <style:text-properties fo:color="#181A1A"/>
    </style:style>
    <style:style style:name="T2431" style:parent-style-name="Standardnípísmoodstavce" style:family="text">
      <style:text-properties fo:color="#181A1A" fo:letter-spacing="-0.0048in"/>
    </style:style>
    <style:style style:name="T2432" style:parent-style-name="Standardnípísmoodstavce" style:family="text">
      <style:text-properties fo:color="#181A1A"/>
    </style:style>
    <style:style style:name="T2433" style:parent-style-name="Standardnípísmoodstavce" style:family="text">
      <style:text-properties fo:color="#181A1A" fo:letter-spacing="-0.002in"/>
    </style:style>
    <style:style style:name="T2434" style:parent-style-name="Standardnípísmoodstavce" style:family="text">
      <style:text-properties fo:color="#181A1A"/>
    </style:style>
    <style:style style:name="T2435" style:parent-style-name="Standardnípísmoodstavce" style:family="text">
      <style:text-properties fo:color="#181A1A" fo:letter-spacing="-0.0013in"/>
    </style:style>
    <style:style style:name="T2436" style:parent-style-name="Standardnípísmoodstavce" style:family="text">
      <style:text-properties fo:color="#181A1A"/>
    </style:style>
    <style:style style:name="T2437" style:parent-style-name="Standardnípísmoodstavce" style:family="text">
      <style:text-properties fo:color="#181A1A" fo:letter-spacing="-0.0041in"/>
    </style:style>
    <style:style style:name="T2438" style:parent-style-name="Standardnípísmoodstavce" style:family="text">
      <style:text-properties fo:color="#181A1A"/>
    </style:style>
    <style:style style:name="T2439" style:parent-style-name="Standardnípísmoodstavce" style:family="text">
      <style:text-properties fo:color="#181A1A" fo:letter-spacing="-0.0048in"/>
    </style:style>
    <style:style style:name="T2440" style:parent-style-name="Standardnípísmoodstavce" style:family="text">
      <style:text-properties fo:color="#181A1A"/>
    </style:style>
    <style:style style:name="T2441" style:parent-style-name="Standardnípísmoodstavce" style:family="text">
      <style:text-properties fo:color="#181A1A" fo:letter-spacing="-0.0069in"/>
    </style:style>
    <style:style style:name="T2442" style:parent-style-name="Standardnípísmoodstavce" style:family="text">
      <style:text-properties fo:color="#181A1A"/>
    </style:style>
    <style:style style:name="T2443" style:parent-style-name="Standardnípísmoodstavce" style:family="text">
      <style:text-properties fo:color="#181A1A" fo:letter-spacing="-0.0034in"/>
    </style:style>
    <style:style style:name="T2444" style:parent-style-name="Standardnípísmoodstavce" style:family="text">
      <style:text-properties fo:color="#181A1A"/>
    </style:style>
    <style:style style:name="T2445" style:parent-style-name="Standardnípísmoodstavce" style:family="text">
      <style:text-properties fo:color="#181A1A" fo:letter-spacing="-0.0076in"/>
    </style:style>
    <style:style style:name="T2446" style:parent-style-name="Standardnípísmoodstavce" style:family="text">
      <style:text-properties fo:color="#181A1A"/>
    </style:style>
    <style:style style:name="T2447" style:parent-style-name="Standardnípísmoodstavce" style:family="text">
      <style:text-properties fo:color="#181A1A" fo:letter-spacing="-0.0062in"/>
    </style:style>
    <style:style style:name="T2448" style:parent-style-name="Standardnípísmoodstavce" style:family="text">
      <style:text-properties fo:color="#181A1A"/>
    </style:style>
    <style:style style:name="T2449" style:parent-style-name="Standardnípísmoodstavce" style:family="text">
      <style:text-properties fo:color="#181A1A" fo:letter-spacing="-0.0027in"/>
    </style:style>
    <style:style style:name="T2450" style:parent-style-name="Standardnípísmoodstavce" style:family="text">
      <style:text-properties fo:color="#181A1A"/>
    </style:style>
    <style:style style:name="T2451" style:parent-style-name="Standardnípísmoodstavce" style:family="text">
      <style:text-properties fo:color="#181A1A" fo:letter-spacing="-0.002in"/>
    </style:style>
    <style:style style:name="T2452" style:parent-style-name="Standardnípísmoodstavce" style:family="text">
      <style:text-properties fo:color="#181A1A"/>
    </style:style>
    <style:style style:name="T2453" style:parent-style-name="Standardnípísmoodstavce" style:family="text">
      <style:text-properties fo:color="#181A1A" fo:letter-spacing="-0.0048in"/>
    </style:style>
    <style:style style:name="T2454" style:parent-style-name="Standardnípísmoodstavce" style:family="text">
      <style:text-properties fo:color="#181A1A"/>
    </style:style>
    <style:style style:name="P2455" style:parent-style-name="Odstavecseseznamem" style:list-style-name="LFO7" style:family="paragraph">
      <style:paragraph-properties fo:margin-top="0.084in" fo:line-height="115%" fo:margin-right="0.9569in">
        <style:tab-stops>
          <style:tab-stop style:type="left" style:position="0.727in"/>
        </style:tab-stops>
      </style:paragraph-properties>
    </style:style>
    <style:style style:name="T2456" style:parent-style-name="Standardnípísmoodstavce" style:family="text">
      <style:text-properties fo:color="#181A1A"/>
    </style:style>
    <style:style style:name="T2457" style:parent-style-name="Standardnípísmoodstavce" style:family="text">
      <style:text-properties fo:color="#181A1A" fo:letter-spacing="-0.002in"/>
    </style:style>
    <style:style style:name="T2458" style:parent-style-name="Standardnípísmoodstavce" style:family="text">
      <style:text-properties fo:color="#181A1A"/>
    </style:style>
    <style:style style:name="T2459" style:parent-style-name="Standardnípísmoodstavce" style:family="text">
      <style:text-properties fo:color="#181A1A"/>
    </style:style>
    <style:style style:name="T2460" style:parent-style-name="Standardnípísmoodstavce" style:family="text">
      <style:text-properties fo:color="#181A1A" fo:letter-spacing="-0.0055in"/>
    </style:style>
    <style:style style:name="T2461" style:parent-style-name="Standardnípísmoodstavce" style:family="text">
      <style:text-properties fo:color="#181A1A"/>
    </style:style>
    <style:style style:name="P2462" style:parent-style-name="Odstavecseseznamem" style:list-style-name="LFO7" style:family="paragraph">
      <style:paragraph-properties fo:margin-top="0.0888in" fo:margin-left="0.8159in" fo:text-indent="-0.1895in">
        <style:tab-stops>
          <style:tab-stop style:type="left" style:position="0in"/>
        </style:tab-stops>
      </style:paragraph-properties>
    </style:style>
    <style:style style:name="P2463" style:parent-style-name="Normální" style:family="paragraph">
      <style:paragraph-properties fo:line-height="1.1187in"/>
    </style:style>
    <style:style style:name="T2464" style:parent-style-name="Standardnípísmoodstavce" style:family="text">
      <style:text-properties fo:color="#181A1A"/>
    </style:style>
    <style:style style:name="T2465" style:parent-style-name="Standardnípísmoodstavce" style:family="text">
      <style:text-properties fo:color="#181A1A" fo:letter-spacing="0.0201in"/>
    </style:style>
    <style:style style:name="T2466" style:parent-style-name="Standardnípísmoodstavce" style:family="text">
      <style:text-properties fo:color="#181A1A"/>
    </style:style>
    <style:style style:name="T2467" style:parent-style-name="Standardnípísmoodstavce" style:family="text">
      <style:text-properties fo:color="#181A1A" fo:letter-spacing="0.027in"/>
    </style:style>
    <style:style style:name="T2468" style:parent-style-name="Standardnípísmoodstavce" style:family="text">
      <style:text-properties fo:color="#181A1A"/>
    </style:style>
    <style:style style:name="T2469" style:parent-style-name="Standardnípísmoodstavce" style:family="text">
      <style:text-properties fo:color="#181A1A" fo:letter-spacing="0.034in"/>
    </style:style>
    <style:style style:name="T2470" style:parent-style-name="Standardnípísmoodstavce" style:family="text">
      <style:text-properties fo:color="#181A1A"/>
    </style:style>
    <style:style style:name="T2471" style:parent-style-name="Standardnípísmoodstavce" style:family="text">
      <style:text-properties fo:color="#181A1A" fo:letter-spacing="0.0236in"/>
    </style:style>
    <style:style style:name="T2472" style:parent-style-name="Standardnípísmoodstavce" style:family="text">
      <style:text-properties fo:color="#181A1A"/>
    </style:style>
    <style:style style:name="T2473" style:parent-style-name="Standardnípísmoodstavce" style:family="text">
      <style:text-properties fo:color="#181A1A" fo:letter-spacing="0.0243in"/>
    </style:style>
    <style:style style:name="T2474" style:parent-style-name="Standardnípísmoodstavce" style:family="text">
      <style:text-properties fo:color="#181A1A"/>
    </style:style>
    <style:style style:name="T2475" style:parent-style-name="Standardnípísmoodstavce" style:family="text">
      <style:text-properties fo:color="#181A1A" fo:letter-spacing="0.027in"/>
    </style:style>
    <style:style style:name="T2476" style:parent-style-name="Standardnípísmoodstavce" style:family="text">
      <style:text-properties fo:color="#181A1A"/>
    </style:style>
    <style:style style:name="T2477" style:parent-style-name="Standardnípísmoodstavce" style:family="text">
      <style:text-properties fo:color="#181A1A" fo:letter-spacing="0.027in"/>
    </style:style>
    <style:style style:name="T2478" style:parent-style-name="Standardnípísmoodstavce" style:family="text">
      <style:text-properties fo:color="#181A1A"/>
    </style:style>
    <style:style style:name="T2479" style:parent-style-name="Standardnípísmoodstavce" style:family="text">
      <style:text-properties fo:color="#181A1A" fo:letter-spacing="0.027in"/>
    </style:style>
    <style:style style:name="T2480" style:parent-style-name="Standardnípísmoodstavce" style:family="text">
      <style:text-properties fo:color="#181A1A"/>
    </style:style>
    <style:style style:name="T2481" style:parent-style-name="Standardnípísmoodstavce" style:family="text">
      <style:text-properties fo:color="#181A1A" fo:letter-spacing="0.0291in"/>
    </style:style>
    <style:style style:name="T2482" style:parent-style-name="Standardnípísmoodstavce" style:family="text">
      <style:text-properties fo:color="#181A1A"/>
    </style:style>
    <style:style style:name="T2483" style:parent-style-name="Standardnípísmoodstavce" style:family="text">
      <style:text-properties fo:color="#181A1A" fo:letter-spacing="0.0284in"/>
    </style:style>
    <style:style style:name="T2484" style:parent-style-name="Standardnípísmoodstavce" style:family="text">
      <style:text-properties fo:color="#181A1A"/>
    </style:style>
    <style:style style:name="T2485" style:parent-style-name="Standardnípísmoodstavce" style:family="text">
      <style:text-properties fo:color="#181A1A" fo:letter-spacing="0.0256in"/>
    </style:style>
    <style:style style:name="T2486" style:parent-style-name="Standardnípísmoodstavce" style:family="text">
      <style:text-properties fo:color="#181A1A"/>
    </style:style>
    <style:style style:name="T2487" style:parent-style-name="Standardnípísmoodstavce" style:family="text">
      <style:text-properties fo:color="#181A1A" fo:letter-spacing="0.0319in"/>
    </style:style>
    <style:style style:name="T2488" style:parent-style-name="Standardnípísmoodstavce" style:family="text">
      <style:text-properties fo:color="#181A1A"/>
    </style:style>
    <style:style style:name="T2489" style:parent-style-name="Standardnípísmoodstavce" style:family="text">
      <style:text-properties fo:color="#181A1A" fo:letter-spacing="0.0256in"/>
    </style:style>
    <style:style style:name="T2490" style:parent-style-name="Standardnípísmoodstavce" style:family="text">
      <style:text-properties fo:color="#181A1A"/>
    </style:style>
    <style:style style:name="T2491" style:parent-style-name="Standardnípísmoodstavce" style:family="text">
      <style:text-properties fo:color="#181A1A" fo:letter-spacing="0.0298in"/>
    </style:style>
    <style:style style:name="T2492" style:parent-style-name="Standardnípísmoodstavce" style:family="text">
      <style:text-properties fo:color="#181A1A" fo:letter-spacing="-0.0069in"/>
    </style:style>
    <style:style style:name="P2493" style:parent-style-name="Základnítext" style:family="paragraph">
      <style:paragraph-properties fo:text-align="end" fo:margin-top="0.0243in" fo:margin-right="0.9631in"/>
    </style:style>
    <style:style style:name="T2494" style:parent-style-name="Standardnípísmoodstavce" style:family="text">
      <style:text-properties fo:color="#181A1A"/>
    </style:style>
    <style:style style:name="T2495" style:parent-style-name="Standardnípísmoodstavce" style:family="text">
      <style:text-properties fo:color="#181A1A" fo:letter-spacing="0.0402in"/>
    </style:style>
    <style:style style:name="T2496" style:parent-style-name="Standardnípísmoodstavce" style:family="text">
      <style:text-properties fo:color="#181A1A"/>
    </style:style>
    <style:style style:name="T2497" style:parent-style-name="Standardnípísmoodstavce" style:family="text">
      <style:text-properties fo:color="#181A1A" fo:letter-spacing="0.0402in"/>
    </style:style>
    <style:style style:name="T2498" style:parent-style-name="Standardnípísmoodstavce" style:family="text">
      <style:text-properties fo:color="#181A1A"/>
    </style:style>
    <style:style style:name="T2499" style:parent-style-name="Standardnípísmoodstavce" style:family="text">
      <style:text-properties fo:color="#181A1A" fo:letter-spacing="0.0333in"/>
    </style:style>
    <style:style style:name="T2500" style:parent-style-name="Standardnípísmoodstavce" style:family="text">
      <style:text-properties fo:color="#181A1A"/>
    </style:style>
    <style:style style:name="T2501" style:parent-style-name="Standardnípísmoodstavce" style:family="text">
      <style:text-properties fo:color="#181A1A" fo:letter-spacing="0.0402in"/>
    </style:style>
    <style:style style:name="T2502" style:parent-style-name="Standardnípísmoodstavce" style:family="text">
      <style:text-properties fo:color="#181A1A"/>
    </style:style>
    <style:style style:name="T2503" style:parent-style-name="Standardnípísmoodstavce" style:family="text">
      <style:text-properties fo:color="#181A1A" fo:letter-spacing="0.0381in"/>
    </style:style>
    <style:style style:name="T2504" style:parent-style-name="Standardnípísmoodstavce" style:family="text">
      <style:text-properties fo:color="#181A1A"/>
    </style:style>
    <style:style style:name="T2505" style:parent-style-name="Standardnípísmoodstavce" style:family="text">
      <style:text-properties fo:color="#181A1A" fo:letter-spacing="0.0388in"/>
    </style:style>
    <style:style style:name="T2506" style:parent-style-name="Standardnípísmoodstavce" style:family="text">
      <style:text-properties fo:color="#181A1A"/>
    </style:style>
    <style:style style:name="T2507" style:parent-style-name="Standardnípísmoodstavce" style:family="text">
      <style:text-properties fo:color="#181A1A" fo:letter-spacing="0.0326in"/>
    </style:style>
    <style:style style:name="T2508" style:parent-style-name="Standardnípísmoodstavce" style:family="text">
      <style:text-properties fo:color="#181A1A"/>
    </style:style>
    <style:style style:name="T2509" style:parent-style-name="Standardnípísmoodstavce" style:family="text">
      <style:text-properties fo:color="#181A1A" fo:letter-spacing="0.0388in"/>
    </style:style>
    <style:style style:name="T2510" style:parent-style-name="Standardnípísmoodstavce" style:family="text">
      <style:text-properties fo:color="#181A1A"/>
    </style:style>
    <style:style style:name="T2511" style:parent-style-name="Standardnípísmoodstavce" style:family="text">
      <style:text-properties fo:color="#181A1A" fo:letter-spacing="0.0326in"/>
    </style:style>
    <style:style style:name="T2512" style:parent-style-name="Standardnípísmoodstavce" style:family="text">
      <style:text-properties fo:color="#181A1A"/>
    </style:style>
    <style:style style:name="T2513" style:parent-style-name="Standardnípísmoodstavce" style:family="text">
      <style:text-properties fo:color="#181A1A" fo:letter-spacing="0.0333in"/>
    </style:style>
    <style:style style:name="T2514" style:parent-style-name="Standardnípísmoodstavce" style:family="text">
      <style:text-properties fo:color="#181A1A"/>
    </style:style>
    <style:style style:name="T2515" style:parent-style-name="Standardnípísmoodstavce" style:family="text">
      <style:text-properties fo:color="#181A1A" fo:letter-spacing="0.0312in"/>
    </style:style>
    <style:style style:name="T2516" style:parent-style-name="Standardnípísmoodstavce" style:family="text">
      <style:text-properties fo:color="#181A1A"/>
    </style:style>
    <style:style style:name="T2517" style:parent-style-name="Standardnípísmoodstavce" style:family="text">
      <style:text-properties fo:color="#181A1A" fo:letter-spacing="0.0423in"/>
    </style:style>
    <style:style style:name="T2518" style:parent-style-name="Standardnípísmoodstavce" style:family="text">
      <style:text-properties fo:color="#181A1A"/>
    </style:style>
    <style:style style:name="T2519" style:parent-style-name="Standardnípísmoodstavce" style:family="text">
      <style:text-properties fo:color="#181A1A" fo:letter-spacing="0.0305in"/>
    </style:style>
    <style:style style:name="T2520" style:parent-style-name="Standardnípísmoodstavce" style:family="text">
      <style:text-properties fo:color="#181A1A" fo:letter-spacing="-0.0013in"/>
    </style:style>
    <style:style style:name="P2521" style:parent-style-name="Základnítext" style:family="paragraph">
      <style:paragraph-properties fo:margin-top="0.1388in"/>
    </style:style>
    <style:style style:name="P2522" style:parent-style-name="Normální" style:family="paragraph">
      <style:paragraph-properties fo:text-align="end" fo:margin-right="1.0201in"/>
    </style:style>
    <style:style style:name="T2523" style:parent-style-name="Standardnípísmoodstavce" style:family="text">
      <style:text-properties fo:color="#181A1A" fo:letter-spacing="-0.0069in" style:text-scale="80%" fo:font-size="9.5pt" style:font-size-asian="9.5pt"/>
    </style:style>
    <style:style style:name="P2524" style:parent-style-name="Základnítext" style:master-page-name="MP12" style:family="paragraph">
      <style:paragraph-properties fo:break-before="page"/>
    </style:style>
    <style:style style:name="P2525" style:parent-style-name="Základnítext" style:family="paragraph">
      <style:paragraph-properties fo:margin-top="0.0111in"/>
    </style:style>
    <style:style style:name="P2526" style:parent-style-name="Základnítext" style:family="paragraph">
      <style:paragraph-properties fo:text-align="justify" fo:margin-top="0.0006in" fo:line-height="115%" fo:margin-left="0.8055in" fo:margin-right="0.9687in" fo:text-indent="0.002in">
        <style:tab-stops/>
      </style:paragraph-properties>
    </style:style>
    <style:style style:name="T2527" style:parent-style-name="Standardnípísmoodstavce" style:family="text">
      <style:text-properties fo:color="#1A1C1C"/>
    </style:style>
    <style:style style:name="T2528" style:parent-style-name="Standardnípísmoodstavce" style:family="text">
      <style:text-properties fo:color="#1A1C1C"/>
    </style:style>
    <style:style style:name="T2529" style:parent-style-name="Standardnípísmoodstavce" style:family="text">
      <style:text-properties fo:color="#1A1C1C" fo:letter-spacing="-0.0111in"/>
    </style:style>
    <style:style style:name="T2530" style:parent-style-name="Standardnípísmoodstavce" style:family="text">
      <style:text-properties fo:color="#1A1C1C"/>
    </style:style>
    <style:style style:name="T2531" style:parent-style-name="Standardnípísmoodstavce" style:family="text">
      <style:text-properties fo:color="#1A1C1C" fo:letter-spacing="-0.0104in"/>
    </style:style>
    <style:style style:name="T2532" style:parent-style-name="Standardnípísmoodstavce" style:family="text">
      <style:text-properties fo:color="#1A1C1C"/>
    </style:style>
    <style:style style:name="T2533" style:parent-style-name="Standardnípísmoodstavce" style:family="text">
      <style:text-properties fo:color="#1A1C1C" fo:letter-spacing="-0.0111in"/>
    </style:style>
    <style:style style:name="T2534" style:parent-style-name="Standardnípísmoodstavce" style:family="text">
      <style:text-properties fo:color="#1A1C1C"/>
    </style:style>
    <style:style style:name="T2535" style:parent-style-name="Standardnípísmoodstavce" style:family="text">
      <style:text-properties fo:color="#1A1C1C" fo:letter-spacing="-0.0104in"/>
    </style:style>
    <style:style style:name="T2536" style:parent-style-name="Standardnípísmoodstavce" style:family="text">
      <style:text-properties fo:color="#1A1C1C"/>
    </style:style>
    <style:style style:name="T2537" style:parent-style-name="Standardnípísmoodstavce" style:family="text">
      <style:text-properties fo:color="#1A1C1C" fo:letter-spacing="-0.0111in"/>
    </style:style>
    <style:style style:name="T2538" style:parent-style-name="Standardnípísmoodstavce" style:family="text">
      <style:text-properties fo:color="#1A1C1C"/>
    </style:style>
    <style:style style:name="T2539" style:parent-style-name="Standardnípísmoodstavce" style:family="text">
      <style:text-properties fo:color="#1A1C1C" fo:letter-spacing="-0.0104in"/>
    </style:style>
    <style:style style:name="T2540" style:parent-style-name="Standardnípísmoodstavce" style:family="text">
      <style:text-properties fo:color="#1A1C1C"/>
    </style:style>
    <style:style style:name="T2541" style:parent-style-name="Standardnípísmoodstavce" style:family="text">
      <style:text-properties fo:color="#1A1C1C" fo:letter-spacing="-0.0104in"/>
    </style:style>
    <style:style style:name="T2542" style:parent-style-name="Standardnípísmoodstavce" style:family="text">
      <style:text-properties fo:color="#1A1C1C"/>
    </style:style>
    <style:style style:name="T2543" style:parent-style-name="Standardnípísmoodstavce" style:family="text">
      <style:text-properties fo:color="#1A1C1C" fo:letter-spacing="-0.0097in"/>
    </style:style>
    <style:style style:name="T2544" style:parent-style-name="Standardnípísmoodstavce" style:family="text">
      <style:text-properties fo:color="#1A1C1C"/>
    </style:style>
    <style:style style:name="T2545" style:parent-style-name="Standardnípísmoodstavce" style:family="text">
      <style:text-properties fo:color="#1A1C1C" fo:letter-spacing="-0.0111in"/>
    </style:style>
    <style:style style:name="T2546" style:parent-style-name="Standardnípísmoodstavce" style:family="text">
      <style:text-properties fo:color="#1A1C1C"/>
    </style:style>
    <style:style style:name="T2547" style:parent-style-name="Standardnípísmoodstavce" style:family="text">
      <style:text-properties fo:color="#1A1C1C" fo:letter-spacing="-0.0104in"/>
    </style:style>
    <style:style style:name="T2548" style:parent-style-name="Standardnípísmoodstavce" style:family="text">
      <style:text-properties fo:color="#1A1C1C"/>
    </style:style>
    <style:style style:name="T2549" style:parent-style-name="Standardnípísmoodstavce" style:family="text">
      <style:text-properties fo:color="#1A1C1C" fo:letter-spacing="-0.0104in"/>
    </style:style>
    <style:style style:name="T2550" style:parent-style-name="Standardnípísmoodstavce" style:family="text">
      <style:text-properties fo:color="#1A1C1C"/>
    </style:style>
    <style:style style:name="P2551" style:parent-style-name="Odstavecseseznamem" style:list-style-name="LFO7" style:family="paragraph">
      <style:paragraph-properties fo:margin-top="0.0812in" fo:margin-left="0.8034in">
        <style:tab-stops>
          <style:tab-stop style:type="left" style:position="0in"/>
        </style:tab-stops>
      </style:paragraph-properties>
    </style:style>
    <style:style style:name="T2552" style:parent-style-name="Standardnípísmoodstavce" style:family="text">
      <style:text-properties fo:color="#1A1C1C"/>
    </style:style>
    <style:style style:name="T2553" style:parent-style-name="Standardnípísmoodstavce" style:family="text">
      <style:text-properties fo:color="#1A1C1C" fo:letter-spacing="-0.0104in"/>
    </style:style>
    <style:style style:name="T2554" style:parent-style-name="Standardnípísmoodstavce" style:family="text">
      <style:text-properties fo:color="#1A1C1C"/>
    </style:style>
    <style:style style:name="T2555" style:parent-style-name="Standardnípísmoodstavce" style:family="text">
      <style:text-properties fo:color="#1A1C1C" fo:letter-spacing="-0.0055in"/>
    </style:style>
    <style:style style:name="T2556" style:parent-style-name="Standardnípísmoodstavce" style:family="text">
      <style:text-properties fo:color="#1A1C1C"/>
    </style:style>
    <style:style style:name="T2557" style:parent-style-name="Standardnípísmoodstavce" style:family="text">
      <style:text-properties fo:color="#1A1C1C" fo:letter-spacing="0.0013in"/>
    </style:style>
    <style:style style:name="T2558" style:parent-style-name="Standardnípísmoodstavce" style:family="text">
      <style:text-properties fo:color="#1A1C1C"/>
    </style:style>
    <style:style style:name="T2559" style:parent-style-name="Standardnípísmoodstavce" style:family="text">
      <style:text-properties fo:color="#1A1C1C" fo:letter-spacing="-0.0048in"/>
    </style:style>
    <style:style style:name="T2560" style:parent-style-name="Standardnípísmoodstavce" style:family="text">
      <style:text-properties fo:color="#1A1C1C"/>
    </style:style>
    <style:style style:name="T2561" style:parent-style-name="Standardnípísmoodstavce" style:family="text">
      <style:text-properties fo:color="#1A1C1C" fo:letter-spacing="-0.0062in"/>
    </style:style>
    <style:style style:name="T2562" style:parent-style-name="Standardnípísmoodstavce" style:family="text">
      <style:text-properties fo:color="#1A1C1C"/>
    </style:style>
    <style:style style:name="T2563" style:parent-style-name="Standardnípísmoodstavce" style:family="text">
      <style:text-properties fo:color="#1A1C1C" fo:letter-spacing="-0.0013in"/>
    </style:style>
    <style:style style:name="T2564" style:parent-style-name="Standardnípísmoodstavce" style:family="text">
      <style:text-properties fo:color="#1A1C1C"/>
    </style:style>
    <style:style style:name="T2565" style:parent-style-name="Standardnípísmoodstavce" style:family="text">
      <style:text-properties fo:color="#1A1C1C" fo:letter-spacing="-0.0062in"/>
    </style:style>
    <style:style style:name="T2566" style:parent-style-name="Standardnípísmoodstavce" style:family="text">
      <style:text-properties fo:color="#1A1C1C"/>
    </style:style>
    <style:style style:name="T2567" style:parent-style-name="Standardnípísmoodstavce" style:family="text">
      <style:text-properties fo:color="#1A1C1C" fo:letter-spacing="0.0034in"/>
    </style:style>
    <style:style style:name="T2568" style:parent-style-name="Standardnípísmoodstavce" style:family="text">
      <style:text-properties fo:color="#1A1C1C"/>
    </style:style>
    <style:style style:name="T2569" style:parent-style-name="Standardnípísmoodstavce" style:family="text">
      <style:text-properties fo:color="#1A1C1C" fo:letter-spacing="-0.0034in"/>
    </style:style>
    <style:style style:name="T2570" style:parent-style-name="Standardnípísmoodstavce" style:family="text">
      <style:text-properties fo:color="#1A1C1C"/>
    </style:style>
    <style:style style:name="T2571" style:parent-style-name="Standardnípísmoodstavce" style:family="text">
      <style:text-properties fo:color="#1A1C1C" fo:letter-spacing="-0.002in"/>
    </style:style>
    <style:style style:name="T2572" style:parent-style-name="Standardnípísmoodstavce" style:family="text">
      <style:text-properties fo:color="#1A1C1C"/>
    </style:style>
    <style:style style:name="T2573" style:parent-style-name="Standardnípísmoodstavce" style:family="text">
      <style:text-properties fo:color="#1A1C1C" fo:letter-spacing="-0.0055in"/>
    </style:style>
    <style:style style:name="T2574" style:parent-style-name="Standardnípísmoodstavce" style:family="text">
      <style:text-properties fo:color="#1A1C1C"/>
    </style:style>
    <style:style style:name="T2575" style:parent-style-name="Standardnípísmoodstavce" style:family="text">
      <style:text-properties fo:color="#1A1C1C" fo:letter-spacing="-0.0034in"/>
    </style:style>
    <style:style style:name="T2576" style:parent-style-name="Standardnípísmoodstavce" style:family="text">
      <style:text-properties fo:color="#1A1C1C" fo:letter-spacing="-0.0013in"/>
    </style:style>
    <style:style style:name="P2577" style:parent-style-name="Základnítext" style:family="paragraph">
      <style:paragraph-properties fo:margin-top="0.0798in"/>
    </style:style>
    <style:style style:name="P2578" style:parent-style-name="Normální" style:family="paragraph">
      <style:paragraph-properties fo:text-align="center" fo:margin-left="0.2631in" fo:margin-right="0.6277in">
        <style:tab-stops/>
      </style:paragraph-properties>
    </style:style>
    <style:style style:name="T2579" style:parent-style-name="Standardnípísmoodstavce" style:family="text">
      <style:text-properties fo:font-weight="bold" style:font-weight-asian="bold" fo:color="#1A1C1C" style:text-scale="105%" fo:font-size="10.5pt" style:font-size-asian="10.5pt"/>
    </style:style>
    <style:style style:name="T2580" style:parent-style-name="Standardnípísmoodstavce" style:family="text">
      <style:text-properties fo:font-weight="bold" style:font-weight-asian="bold" fo:color="#1A1C1C" fo:letter-spacing="-0.0041in" style:text-scale="105%" fo:font-size="10.5pt" style:font-size-asian="10.5pt"/>
    </style:style>
    <style:style style:name="T2581" style:parent-style-name="Standardnípísmoodstavce" style:family="text">
      <style:text-properties fo:font-weight="bold" style:font-weight-asian="bold" fo:color="#1A1C1C" fo:letter-spacing="-0.0034in" style:text-scale="105%" fo:font-size="10.5pt" style:font-size-asian="10.5pt"/>
    </style:style>
    <style:style style:name="P2582" style:parent-style-name="Normální" style:family="paragraph">
      <style:paragraph-properties fo:text-align="center" fo:margin-top="0.0354in" fo:margin-left="0.2576in" fo:margin-right="0.6277in">
        <style:tab-stops/>
      </style:paragraph-properties>
    </style:style>
    <style:style style:name="T2583" style:parent-style-name="Standardnípísmoodstavce" style:family="text">
      <style:text-properties fo:font-weight="bold" style:font-weight-asian="bold" fo:color="#1A1C1C" style:text-scale="105%" fo:font-size="10.5pt" style:font-size-asian="10.5pt"/>
    </style:style>
    <style:style style:name="T2584" style:parent-style-name="Standardnípísmoodstavce" style:family="text">
      <style:text-properties fo:font-weight="bold" style:font-weight-asian="bold" fo:color="#1A1C1C" fo:letter-spacing="-0.0006in" style:text-scale="105%" fo:font-size="10.5pt" style:font-size-asian="10.5pt"/>
    </style:style>
    <style:style style:name="T2585" style:parent-style-name="Standardnípísmoodstavce" style:family="text">
      <style:text-properties fo:font-weight="bold" style:font-weight-asian="bold" fo:color="#1A1C1C" style:text-scale="105%" fo:font-size="10.5pt" style:font-size-asian="10.5pt"/>
    </style:style>
    <style:style style:name="T2586" style:parent-style-name="Standardnípísmoodstavce" style:family="text">
      <style:text-properties fo:font-weight="bold" style:font-weight-asian="bold" fo:color="#1A1C1C" fo:letter-spacing="-0.0069in" style:text-scale="105%" fo:font-size="10.5pt" style:font-size-asian="10.5pt"/>
    </style:style>
    <style:style style:name="T2587" style:parent-style-name="Standardnípísmoodstavce" style:family="text">
      <style:text-properties fo:font-weight="bold" style:font-weight-asian="bold" fo:color="#1A1C1C" style:text-scale="105%" fo:font-size="10.5pt" style:font-size-asian="10.5pt"/>
    </style:style>
    <style:style style:name="T2588" style:parent-style-name="Standardnípísmoodstavce" style:family="text">
      <style:text-properties fo:font-weight="bold" style:font-weight-asian="bold" fo:color="#1A1C1C" fo:letter-spacing="-0.0034in" style:text-scale="105%" fo:font-size="10.5pt" style:font-size-asian="10.5pt"/>
    </style:style>
    <style:style style:name="T2589" style:parent-style-name="Standardnípísmoodstavce" style:family="text">
      <style:text-properties fo:font-weight="bold" style:font-weight-asian="bold" fo:color="#1A1C1C" fo:letter-spacing="-0.0013in" style:text-scale="105%" fo:font-size="10.5pt" style:font-size-asian="10.5pt"/>
    </style:style>
    <style:style style:name="P2590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2591" style:parent-style-name="Odstavecseseznamem" style:list-style-name="LFO8" style:family="paragraph">
      <style:paragraph-properties fo:margin-top="0.0006in" fo:margin-left="0.802in" fo:text-indent="-0.1909in">
        <style:tab-stops>
          <style:tab-stop style:type="left" style:position="0in"/>
        </style:tab-stops>
      </style:paragraph-properties>
    </style:style>
    <style:style style:name="T2592" style:parent-style-name="Standardnípísmoodstavce" style:family="text">
      <style:text-properties fo:color="#1A1C1C"/>
    </style:style>
    <style:style style:name="T2593" style:parent-style-name="Standardnípísmoodstavce" style:family="text">
      <style:text-properties fo:color="#1A1C1C" fo:letter-spacing="0.0013in"/>
    </style:style>
    <style:style style:name="T2594" style:parent-style-name="Standardnípísmoodstavce" style:family="text">
      <style:text-properties fo:color="#1A1C1C"/>
    </style:style>
    <style:style style:name="T2595" style:parent-style-name="Standardnípísmoodstavce" style:family="text">
      <style:text-properties fo:color="#1A1C1C" fo:letter-spacing="-0.0076in"/>
    </style:style>
    <style:style style:name="T2596" style:parent-style-name="Standardnípísmoodstavce" style:family="text">
      <style:text-properties fo:color="#1A1C1C"/>
    </style:style>
    <style:style style:name="T2597" style:parent-style-name="Standardnípísmoodstavce" style:family="text">
      <style:text-properties fo:color="#1A1C1C" fo:letter-spacing="0.0013in"/>
    </style:style>
    <style:style style:name="T2598" style:parent-style-name="Standardnípísmoodstavce" style:family="text">
      <style:text-properties fo:color="#1A1C1C"/>
    </style:style>
    <style:style style:name="T2599" style:parent-style-name="Standardnípísmoodstavce" style:family="text">
      <style:text-properties fo:color="#1A1C1C" fo:letter-spacing="-0.0034in"/>
    </style:style>
    <style:style style:name="T2600" style:parent-style-name="Standardnípísmoodstavce" style:family="text">
      <style:text-properties fo:color="#1A1C1C"/>
    </style:style>
    <style:style style:name="T2601" style:parent-style-name="Standardnípísmoodstavce" style:family="text">
      <style:text-properties fo:color="#1A1C1C" fo:letter-spacing="-0.0069in"/>
    </style:style>
    <style:style style:name="T2602" style:parent-style-name="Standardnípísmoodstavce" style:family="text">
      <style:text-properties fo:color="#1A1C1C" fo:letter-spacing="-0.0013in"/>
    </style:style>
    <style:style style:name="P2603" style:parent-style-name="Odstavecseseznamem" style:list-style-name="LFO8" style:family="paragraph">
      <style:paragraph-properties fo:margin-top="0.1097in" fo:line-height="115%" fo:margin-left="0.8006in" fo:margin-right="0.9722in" fo:text-indent="-0.1902in">
        <style:tab-stops>
          <style:tab-stop style:type="left" style:position="0in"/>
        </style:tab-stops>
      </style:paragraph-properties>
    </style:style>
    <style:style style:name="T2604" style:parent-style-name="Standardnípísmoodstavce" style:family="text">
      <style:text-properties fo:color="#1A1C1C"/>
    </style:style>
    <style:style style:name="T2605" style:parent-style-name="Standardnípísmoodstavce" style:family="text">
      <style:text-properties fo:color="#1A1C1C" fo:letter-spacing="-0.0034in"/>
    </style:style>
    <style:style style:name="T2606" style:parent-style-name="Standardnípísmoodstavce" style:family="text">
      <style:text-properties fo:color="#1A1C1C"/>
    </style:style>
    <style:style style:name="T2607" style:parent-style-name="Standardnípísmoodstavce" style:family="text">
      <style:text-properties fo:color="#1A1C1C" fo:letter-spacing="-0.0006in"/>
    </style:style>
    <style:style style:name="T2608" style:parent-style-name="Standardnípísmoodstavce" style:family="text">
      <style:text-properties fo:color="#1A1C1C"/>
    </style:style>
    <style:style style:name="T2609" style:parent-style-name="Standardnípísmoodstavce" style:family="text">
      <style:text-properties fo:color="#1A1C1C" fo:letter-spacing="-0.0062in"/>
    </style:style>
    <style:style style:name="T2610" style:parent-style-name="Standardnípísmoodstavce" style:family="text">
      <style:text-properties fo:color="#1A1C1C"/>
    </style:style>
    <style:style style:name="T2611" style:parent-style-name="Standardnípísmoodstavce" style:family="text">
      <style:text-properties fo:color="#1A1C1C" fo:letter-spacing="-0.0006in"/>
    </style:style>
    <style:style style:name="T2612" style:parent-style-name="Standardnípísmoodstavce" style:family="text">
      <style:text-properties fo:color="#1A1C1C"/>
    </style:style>
    <style:style style:name="T2613" style:parent-style-name="Standardnípísmoodstavce" style:family="text">
      <style:text-properties fo:color="#1A1C1C" fo:letter-spacing="-0.0041in"/>
    </style:style>
    <style:style style:name="T2614" style:parent-style-name="Standardnípísmoodstavce" style:family="text">
      <style:text-properties fo:color="#1A1C1C"/>
    </style:style>
    <style:style style:name="T2615" style:parent-style-name="Standardnípísmoodstavce" style:family="text">
      <style:text-properties fo:color="#1A1C1C" fo:letter-spacing="0.0555in"/>
    </style:style>
    <style:style style:name="T2616" style:parent-style-name="Standardnípísmoodstavce" style:family="text">
      <style:text-properties fo:color="#1A1C1C"/>
    </style:style>
    <style:style style:name="T2617" style:parent-style-name="Standardnípísmoodstavce" style:family="text">
      <style:text-properties fo:color="#1A1C1C" fo:letter-spacing="0.0534in"/>
    </style:style>
    <style:style style:name="T2618" style:parent-style-name="Standardnípísmoodstavce" style:family="text">
      <style:text-properties fo:color="#1A1C1C"/>
    </style:style>
    <style:style style:name="T2619" style:parent-style-name="Standardnípísmoodstavce" style:family="text">
      <style:text-properties fo:color="#1A1C1C" fo:letter-spacing="0.052in"/>
    </style:style>
    <style:style style:name="T2620" style:parent-style-name="Standardnípísmoodstavce" style:family="text">
      <style:text-properties fo:color="#1A1C1C"/>
    </style:style>
    <style:style style:name="T2621" style:parent-style-name="Standardnípísmoodstavce" style:family="text">
      <style:text-properties fo:color="#1A1C1C" fo:letter-spacing="0.0527in"/>
    </style:style>
    <style:style style:name="T2622" style:parent-style-name="Standardnípísmoodstavce" style:family="text">
      <style:text-properties fo:color="#1A1C1C"/>
    </style:style>
    <style:style style:name="T2623" style:parent-style-name="Standardnípísmoodstavce" style:family="text">
      <style:text-properties fo:color="#1A1C1C" fo:letter-spacing="0.0555in"/>
    </style:style>
    <style:style style:name="T2624" style:parent-style-name="Standardnípísmoodstavce" style:family="text">
      <style:text-properties fo:color="#1A1C1C"/>
    </style:style>
    <style:style style:name="T2625" style:parent-style-name="Standardnípísmoodstavce" style:family="text">
      <style:text-properties fo:color="#1A1C1C" fo:letter-spacing="0.0506in"/>
    </style:style>
    <style:style style:name="T2626" style:parent-style-name="Standardnípísmoodstavce" style:family="text">
      <style:text-properties fo:color="#1A1C1C"/>
    </style:style>
    <style:style style:name="T2627" style:parent-style-name="Standardnípísmoodstavce" style:family="text">
      <style:text-properties fo:color="#1A1C1C" fo:letter-spacing="0.0555in"/>
    </style:style>
    <style:style style:name="T2628" style:parent-style-name="Standardnípísmoodstavce" style:family="text">
      <style:text-properties fo:color="#1A1C1C"/>
    </style:style>
    <style:style style:name="T2629" style:parent-style-name="Standardnípísmoodstavce" style:family="text">
      <style:text-properties fo:color="#1A1C1C" fo:letter-spacing="0.0506in"/>
    </style:style>
    <style:style style:name="T2630" style:parent-style-name="Standardnípísmoodstavce" style:family="text">
      <style:text-properties fo:color="#1A1C1C"/>
    </style:style>
    <style:style style:name="T2631" style:parent-style-name="Standardnípísmoodstavce" style:family="text">
      <style:text-properties fo:color="#1A1C1C" fo:letter-spacing="0.0555in"/>
    </style:style>
    <style:style style:name="T2632" style:parent-style-name="Standardnípísmoodstavce" style:family="text">
      <style:text-properties fo:color="#1A1C1C"/>
    </style:style>
    <style:style style:name="T2633" style:parent-style-name="Standardnípísmoodstavce" style:family="text">
      <style:text-properties fo:color="#1A1C1C" fo:letter-spacing="-0.0034in"/>
    </style:style>
    <style:style style:name="T2634" style:parent-style-name="Standardnípísmoodstavce" style:family="text">
      <style:text-properties fo:color="#1A1C1C"/>
    </style:style>
    <style:style style:name="T2635" style:parent-style-name="Standardnípísmoodstavce" style:family="text">
      <style:text-properties fo:color="#1A1C1C" fo:letter-spacing="-0.002in"/>
    </style:style>
    <style:style style:name="T2636" style:parent-style-name="Standardnípísmoodstavce" style:family="text">
      <style:text-properties fo:color="#1A1C1C"/>
    </style:style>
    <style:style style:name="T2637" style:parent-style-name="Standardnípísmoodstavce" style:family="text">
      <style:text-properties fo:color="#1A1C1C" fo:letter-spacing="0.0277in"/>
    </style:style>
    <style:style style:name="T2638" style:parent-style-name="Standardnípísmoodstavce" style:family="text">
      <style:text-properties fo:color="#1A1C1C"/>
    </style:style>
    <style:style style:name="T2639" style:parent-style-name="Standardnípísmoodstavce" style:family="text">
      <style:text-properties fo:color="#1A1C1C" fo:letter-spacing="-0.0041in"/>
    </style:style>
    <style:style style:name="T2640" style:parent-style-name="Standardnípísmoodstavce" style:family="text">
      <style:text-properties fo:color="#1A1C1C"/>
    </style:style>
    <style:style style:name="T2641" style:parent-style-name="Standardnípísmoodstavce" style:family="text">
      <style:text-properties fo:color="#1A1C1C" fo:letter-spacing="0.0388in"/>
    </style:style>
    <style:style style:name="T2642" style:parent-style-name="Standardnípísmoodstavce" style:family="text">
      <style:text-properties fo:color="#1A1C1C"/>
    </style:style>
    <style:style style:name="T2643" style:parent-style-name="Standardnípísmoodstavce" style:family="text">
      <style:text-properties fo:color="#1A1C1C"/>
    </style:style>
    <style:style style:name="T2644" style:parent-style-name="Standardnípísmoodstavce" style:family="text">
      <style:text-properties fo:color="#1A1C1C" fo:letter-spacing="0.0409in"/>
    </style:style>
    <style:style style:name="T2645" style:parent-style-name="Standardnípísmoodstavce" style:family="text">
      <style:text-properties fo:color="#1A1C1C"/>
    </style:style>
    <style:style style:name="T2646" style:parent-style-name="Standardnípísmoodstavce" style:family="text">
      <style:text-properties fo:color="#1A1C1C" fo:letter-spacing="0.0444in"/>
    </style:style>
    <style:style style:name="T2647" style:parent-style-name="Standardnípísmoodstavce" style:family="text">
      <style:text-properties fo:color="#1A1C1C"/>
    </style:style>
    <style:style style:name="T2648" style:parent-style-name="Standardnípísmoodstavce" style:family="text">
      <style:text-properties fo:color="#1A1C1C" fo:letter-spacing="0.0479in"/>
    </style:style>
    <style:style style:name="T2649" style:parent-style-name="Standardnípísmoodstavce" style:family="text">
      <style:text-properties fo:color="#1A1C1C"/>
    </style:style>
    <style:style style:name="T2650" style:parent-style-name="Standardnípísmoodstavce" style:family="text">
      <style:text-properties fo:color="#1A1C1C" fo:letter-spacing="0.0277in"/>
    </style:style>
    <style:style style:name="T2651" style:parent-style-name="Standardnípísmoodstavce" style:family="text">
      <style:text-properties fo:color="#1A1C1C"/>
    </style:style>
    <style:style style:name="T2652" style:parent-style-name="Standardnípísmoodstavce" style:family="text">
      <style:text-properties fo:color="#1A1C1C" fo:letter-spacing="0.0437in"/>
    </style:style>
    <style:style style:name="T2653" style:parent-style-name="Standardnípísmoodstavce" style:family="text">
      <style:text-properties fo:color="#1A1C1C"/>
    </style:style>
    <style:style style:name="T2654" style:parent-style-name="Standardnípísmoodstavce" style:family="text">
      <style:text-properties fo:color="#1A1C1C" fo:letter-spacing="0.0416in"/>
    </style:style>
    <style:style style:name="T2655" style:parent-style-name="Standardnípísmoodstavce" style:family="text">
      <style:text-properties fo:color="#1A1C1C"/>
    </style:style>
    <style:style style:name="T2656" style:parent-style-name="Standardnípísmoodstavce" style:family="text">
      <style:text-properties fo:color="#1A1C1C" fo:letter-spacing="0.0277in"/>
    </style:style>
    <style:style style:name="T2657" style:parent-style-name="Standardnípísmoodstavce" style:family="text">
      <style:text-properties fo:color="#1A1C1C"/>
    </style:style>
    <style:style style:name="T2658" style:parent-style-name="Standardnípísmoodstavce" style:family="text">
      <style:text-properties fo:color="#1A1C1C" fo:letter-spacing="0.0437in"/>
    </style:style>
    <style:style style:name="T2659" style:parent-style-name="Standardnípísmoodstavce" style:family="text">
      <style:text-properties fo:color="#1A1C1C"/>
    </style:style>
    <style:style style:name="T2660" style:parent-style-name="Standardnípísmoodstavce" style:family="text">
      <style:text-properties fo:color="#1A1C1C" fo:letter-spacing="0.0423in"/>
    </style:style>
    <style:style style:name="T2661" style:parent-style-name="Standardnípísmoodstavce" style:family="text">
      <style:text-properties fo:color="#1A1C1C"/>
    </style:style>
    <style:style style:name="T2662" style:parent-style-name="Standardnípísmoodstavce" style:family="text">
      <style:text-properties fo:color="#1A1C1C" fo:letter-spacing="-0.0069in"/>
    </style:style>
    <style:style style:name="T2663" style:parent-style-name="Standardnípísmoodstavce" style:family="text">
      <style:text-properties fo:color="#1A1C1C"/>
    </style:style>
    <style:style style:name="T2664" style:parent-style-name="Standardnípísmoodstavce" style:family="text">
      <style:text-properties fo:color="#1A1C1C" fo:letter-spacing="-0.0048in"/>
    </style:style>
    <style:style style:name="T2665" style:parent-style-name="Standardnípísmoodstavce" style:family="text">
      <style:text-properties fo:color="#1A1C1C"/>
    </style:style>
    <style:style style:name="T2666" style:parent-style-name="Standardnípísmoodstavce" style:family="text">
      <style:text-properties fo:color="#1A1C1C" fo:letter-spacing="-0.0062in"/>
    </style:style>
    <style:style style:name="T2667" style:parent-style-name="Standardnípísmoodstavce" style:family="text">
      <style:text-properties fo:color="#1A1C1C"/>
    </style:style>
    <style:style style:name="T2668" style:parent-style-name="Standardnípísmoodstavce" style:family="text">
      <style:text-properties fo:color="#1A1C1C" fo:letter-spacing="-0.0062in"/>
    </style:style>
    <style:style style:name="T2669" style:parent-style-name="Standardnípísmoodstavce" style:family="text">
      <style:text-properties fo:color="#1A1C1C"/>
    </style:style>
    <style:style style:name="T2670" style:parent-style-name="Standardnípísmoodstavce" style:family="text">
      <style:text-properties fo:color="#1A1C1C"/>
    </style:style>
    <style:style style:name="T2671" style:parent-style-name="Standardnípísmoodstavce" style:family="text">
      <style:text-properties fo:color="#1A1C1C" fo:letter-spacing="-0.0027in"/>
    </style:style>
    <style:style style:name="T2672" style:parent-style-name="Standardnípísmoodstavce" style:family="text">
      <style:text-properties fo:color="#1A1C1C"/>
    </style:style>
    <style:style style:name="T2673" style:parent-style-name="Standardnípísmoodstavce" style:family="text">
      <style:text-properties fo:color="#1A1C1C" fo:letter-spacing="-0.0027in"/>
    </style:style>
    <style:style style:name="T2674" style:parent-style-name="Standardnípísmoodstavce" style:family="text">
      <style:text-properties fo:color="#1A1C1C"/>
    </style:style>
    <style:style style:name="P2675" style:parent-style-name="Odstavecseseznamem" style:list-style-name="LFO8" style:family="paragraph">
      <style:paragraph-properties fo:margin-top="0.0763in" fo:line-height="115%" fo:margin-left="0.8027in" fo:margin-right="0.9729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676" style:parent-style-name="Standardnípísmoodstavce" style:family="text">
      <style:text-properties fo:color="#1A1C1C"/>
    </style:style>
    <style:style style:name="T2677" style:parent-style-name="Standardnípísmoodstavce" style:family="text">
      <style:text-properties fo:color="#1A1C1C" fo:letter-spacing="-0.0111in"/>
    </style:style>
    <style:style style:name="T2678" style:parent-style-name="Standardnípísmoodstavce" style:family="text">
      <style:text-properties fo:color="#1A1C1C"/>
    </style:style>
    <style:style style:name="T2679" style:parent-style-name="Standardnípísmoodstavce" style:family="text">
      <style:text-properties fo:color="#1A1C1C" fo:letter-spacing="-0.0104in"/>
    </style:style>
    <style:style style:name="T2680" style:parent-style-name="Standardnípísmoodstavce" style:family="text">
      <style:text-properties fo:color="#1A1C1C"/>
    </style:style>
    <style:style style:name="T2681" style:parent-style-name="Standardnípísmoodstavce" style:family="text">
      <style:text-properties fo:color="#1A1C1C" fo:letter-spacing="-0.0083in"/>
    </style:style>
    <style:style style:name="T2682" style:parent-style-name="Standardnípísmoodstavce" style:family="text">
      <style:text-properties fo:color="#1A1C1C"/>
    </style:style>
    <style:style style:name="T2683" style:parent-style-name="Standardnípísmoodstavce" style:family="text">
      <style:text-properties fo:color="#1A1C1C" fo:letter-spacing="-0.0104in"/>
    </style:style>
    <style:style style:name="T2684" style:parent-style-name="Standardnípísmoodstavce" style:family="text">
      <style:text-properties fo:color="#1A1C1C"/>
    </style:style>
    <style:style style:name="T2685" style:parent-style-name="Standardnípísmoodstavce" style:family="text">
      <style:text-properties fo:color="#1A1C1C" fo:letter-spacing="-0.009in"/>
    </style:style>
    <style:style style:name="T2686" style:parent-style-name="Standardnípísmoodstavce" style:family="text">
      <style:text-properties fo:color="#1A1C1C"/>
    </style:style>
    <style:style style:name="T2687" style:parent-style-name="Standardnípísmoodstavce" style:family="text">
      <style:text-properties fo:color="#1A1C1C" fo:letter-spacing="-0.0111in"/>
    </style:style>
    <style:style style:name="T2688" style:parent-style-name="Standardnípísmoodstavce" style:family="text">
      <style:text-properties fo:color="#1A1C1C"/>
    </style:style>
    <style:style style:name="T2689" style:parent-style-name="Standardnípísmoodstavce" style:family="text">
      <style:text-properties fo:color="#1A1C1C" fo:letter-spacing="-0.0076in"/>
    </style:style>
    <style:style style:name="T2690" style:parent-style-name="Standardnípísmoodstavce" style:family="text">
      <style:text-properties fo:color="#1A1C1C"/>
    </style:style>
    <style:style style:name="T2691" style:parent-style-name="Standardnípísmoodstavce" style:family="text">
      <style:text-properties fo:color="#1A1C1C" fo:letter-spacing="-0.0111in"/>
    </style:style>
    <style:style style:name="T2692" style:parent-style-name="Standardnípísmoodstavce" style:family="text">
      <style:text-properties fo:color="#1A1C1C"/>
    </style:style>
    <style:style style:name="T2693" style:parent-style-name="Standardnípísmoodstavce" style:family="text">
      <style:text-properties fo:color="#1A1C1C" fo:letter-spacing="-0.0048in"/>
    </style:style>
    <style:style style:name="T2694" style:parent-style-name="Standardnípísmoodstavce" style:family="text">
      <style:text-properties fo:color="#1A1C1C"/>
    </style:style>
    <style:style style:name="T2695" style:parent-style-name="Standardnípísmoodstavce" style:family="text">
      <style:text-properties fo:color="#1A1C1C" fo:letter-spacing="-0.0111in"/>
    </style:style>
    <style:style style:name="T2696" style:parent-style-name="Standardnípísmoodstavce" style:family="text">
      <style:text-properties fo:color="#1A1C1C"/>
    </style:style>
    <style:style style:name="T2697" style:parent-style-name="Standardnípísmoodstavce" style:family="text">
      <style:text-properties fo:color="#1A1C1C" fo:letter-spacing="-0.0069in"/>
    </style:style>
    <style:style style:name="T2698" style:parent-style-name="Standardnípísmoodstavce" style:family="text">
      <style:text-properties fo:color="#1A1C1C"/>
    </style:style>
    <style:style style:name="T2699" style:parent-style-name="Standardnípísmoodstavce" style:family="text">
      <style:text-properties fo:color="#1A1C1C" fo:letter-spacing="-0.0097in"/>
    </style:style>
    <style:style style:name="T2700" style:parent-style-name="Standardnípísmoodstavce" style:family="text">
      <style:text-properties fo:color="#1A1C1C"/>
    </style:style>
    <style:style style:name="T2701" style:parent-style-name="Standardnípísmoodstavce" style:family="text">
      <style:text-properties fo:color="#1A1C1C" fo:letter-spacing="-0.0111in"/>
    </style:style>
    <style:style style:name="T2702" style:parent-style-name="Standardnípísmoodstavce" style:family="text">
      <style:text-properties fo:color="#1A1C1C"/>
    </style:style>
    <style:style style:name="T2703" style:parent-style-name="Standardnípísmoodstavce" style:family="text">
      <style:text-properties fo:color="#1A1C1C" fo:letter-spacing="0.0145in"/>
    </style:style>
    <style:style style:name="T2704" style:parent-style-name="Standardnípísmoodstavce" style:family="text">
      <style:text-properties fo:color="#1A1C1C"/>
    </style:style>
    <style:style style:name="T2705" style:parent-style-name="Standardnípísmoodstavce" style:family="text">
      <style:text-properties fo:color="#1A1C1C" fo:letter-spacing="0.0173in"/>
    </style:style>
    <style:style style:name="T2706" style:parent-style-name="Standardnípísmoodstavce" style:family="text">
      <style:text-properties fo:color="#1A1C1C"/>
    </style:style>
    <style:style style:name="P2707" style:parent-style-name="Základnítext" style:family="paragraph">
      <style:paragraph-properties fo:text-align="justify" fo:line-height="115%" fo:margin-left="0.802in" fo:margin-right="0.9715in" fo:text-indent="0.0006in">
        <style:tab-stops/>
      </style:paragraph-properties>
    </style:style>
    <style:style style:name="T2708" style:parent-style-name="Standardnípísmoodstavce" style:family="text">
      <style:text-properties fo:color="#1A1C1C"/>
    </style:style>
    <style:style style:name="T2709" style:parent-style-name="Standardnípísmoodstavce" style:family="text">
      <style:text-properties fo:color="#1A1C1C" fo:letter-spacing="0.0131in"/>
    </style:style>
    <style:style style:name="T2710" style:parent-style-name="Standardnípísmoodstavce" style:family="text">
      <style:text-properties fo:color="#1A1C1C"/>
    </style:style>
    <style:style style:name="T2711" style:parent-style-name="Standardnípísmoodstavce" style:family="text">
      <style:text-properties fo:color="#1A1C1C" fo:letter-spacing="0.0152in"/>
    </style:style>
    <style:style style:name="T2712" style:parent-style-name="Standardnípísmoodstavce" style:family="text">
      <style:text-properties fo:color="#1A1C1C"/>
    </style:style>
    <style:style style:name="T2713" style:parent-style-name="Standardnípísmoodstavce" style:family="text">
      <style:text-properties fo:color="#1A1C1C" fo:letter-spacing="0.0118in"/>
    </style:style>
    <style:style style:name="T2714" style:parent-style-name="Standardnípísmoodstavce" style:family="text">
      <style:text-properties fo:color="#1A1C1C"/>
    </style:style>
    <style:style style:name="T2715" style:parent-style-name="Standardnípísmoodstavce" style:family="text">
      <style:text-properties fo:color="#1A1C1C" fo:letter-spacing="0.0118in"/>
    </style:style>
    <style:style style:name="T2716" style:parent-style-name="Standardnípísmoodstavce" style:family="text">
      <style:text-properties fo:color="#1A1C1C"/>
    </style:style>
    <style:style style:name="T2717" style:parent-style-name="Standardnípísmoodstavce" style:family="text">
      <style:text-properties fo:color="#1A1C1C" fo:letter-spacing="0.0194in"/>
    </style:style>
    <style:style style:name="T2718" style:parent-style-name="Standardnípísmoodstavce" style:family="text">
      <style:text-properties fo:color="#1A1C1C"/>
    </style:style>
    <style:style style:name="T2719" style:parent-style-name="Standardnípísmoodstavce" style:family="text">
      <style:text-properties fo:color="#1A1C1C" fo:letter-spacing="0.0187in"/>
    </style:style>
    <style:style style:name="T2720" style:parent-style-name="Standardnípísmoodstavce" style:family="text">
      <style:text-properties fo:color="#1A1C1C"/>
    </style:style>
    <style:style style:name="T2721" style:parent-style-name="Standardnípísmoodstavce" style:family="text">
      <style:text-properties fo:color="#1A1C1C" fo:letter-spacing="0.0118in"/>
    </style:style>
    <style:style style:name="T2722" style:parent-style-name="Standardnípísmoodstavce" style:family="text">
      <style:text-properties fo:color="#1A1C1C"/>
    </style:style>
    <style:style style:name="T2723" style:parent-style-name="Standardnípísmoodstavce" style:family="text">
      <style:text-properties fo:color="#1A1C1C" fo:letter-spacing="0.0131in"/>
    </style:style>
    <style:style style:name="T2724" style:parent-style-name="Standardnípísmoodstavce" style:family="text">
      <style:text-properties fo:color="#1A1C1C"/>
    </style:style>
    <style:style style:name="T2725" style:parent-style-name="Standardnípísmoodstavce" style:family="text">
      <style:text-properties fo:color="#1A1C1C" fo:letter-spacing="0.0215in"/>
    </style:style>
    <style:style style:name="T2726" style:parent-style-name="Standardnípísmoodstavce" style:family="text">
      <style:text-properties fo:color="#1A1C1C"/>
    </style:style>
    <style:style style:name="T2727" style:parent-style-name="Standardnípísmoodstavce" style:family="text">
      <style:text-properties fo:color="#1A1C1C" fo:letter-spacing="0.0243in"/>
    </style:style>
    <style:style style:name="T2728" style:parent-style-name="Standardnípísmoodstavce" style:family="text">
      <style:text-properties fo:color="#1A1C1C"/>
    </style:style>
    <style:style style:name="T2729" style:parent-style-name="Standardnípísmoodstavce" style:family="text">
      <style:text-properties fo:color="#1A1C1C" fo:letter-spacing="0.0173in"/>
    </style:style>
    <style:style style:name="T2730" style:parent-style-name="Standardnípísmoodstavce" style:family="text">
      <style:text-properties fo:color="#1A1C1C"/>
    </style:style>
    <style:style style:name="T2731" style:parent-style-name="Standardnípísmoodstavce" style:family="text">
      <style:text-properties fo:color="#1A1C1C" fo:letter-spacing="-0.0111in"/>
    </style:style>
    <style:style style:name="T2732" style:parent-style-name="Standardnípísmoodstavce" style:family="text">
      <style:text-properties fo:color="#1A1C1C"/>
    </style:style>
    <style:style style:name="T2733" style:parent-style-name="Standardnípísmoodstavce" style:family="text">
      <style:text-properties fo:color="#1A1C1C" fo:letter-spacing="-0.0104in"/>
    </style:style>
    <style:style style:name="T2734" style:parent-style-name="Standardnípísmoodstavce" style:family="text">
      <style:text-properties fo:color="#1A1C1C"/>
    </style:style>
    <style:style style:name="T2735" style:parent-style-name="Standardnípísmoodstavce" style:family="text">
      <style:text-properties fo:color="#1A1C1C" fo:letter-spacing="-0.0104in"/>
    </style:style>
    <style:style style:name="T2736" style:parent-style-name="Standardnípísmoodstavce" style:family="text">
      <style:text-properties fo:color="#1A1C1C"/>
    </style:style>
    <style:style style:name="T2737" style:parent-style-name="Standardnípísmoodstavce" style:family="text">
      <style:text-properties fo:color="#1A1C1C" fo:letter-spacing="-0.0111in"/>
    </style:style>
    <style:style style:name="T2738" style:parent-style-name="Standardnípísmoodstavce" style:family="text">
      <style:text-properties fo:color="#1A1C1C"/>
    </style:style>
    <style:style style:name="T2739" style:parent-style-name="Standardnípísmoodstavce" style:family="text">
      <style:text-properties fo:color="#1A1C1C" fo:letter-spacing="-0.0104in"/>
    </style:style>
    <style:style style:name="T2740" style:parent-style-name="Standardnípísmoodstavce" style:family="text">
      <style:text-properties fo:color="#1A1C1C"/>
    </style:style>
    <style:style style:name="T2741" style:parent-style-name="Standardnípísmoodstavce" style:family="text">
      <style:text-properties fo:color="#1A1C1C" fo:letter-spacing="-0.0104in"/>
    </style:style>
    <style:style style:name="T2742" style:parent-style-name="Standardnípísmoodstavce" style:family="text">
      <style:text-properties fo:color="#1A1C1C"/>
    </style:style>
    <style:style style:name="T2743" style:parent-style-name="Standardnípísmoodstavce" style:family="text">
      <style:text-properties fo:color="#1A1C1C" fo:letter-spacing="-0.0104in"/>
    </style:style>
    <style:style style:name="T2744" style:parent-style-name="Standardnípísmoodstavce" style:family="text">
      <style:text-properties fo:color="#1A1C1C"/>
    </style:style>
    <style:style style:name="T2745" style:parent-style-name="Standardnípísmoodstavce" style:family="text">
      <style:text-properties fo:color="#1A1C1C" fo:letter-spacing="-0.0111in"/>
    </style:style>
    <style:style style:name="T2746" style:parent-style-name="Standardnípísmoodstavce" style:family="text">
      <style:text-properties fo:color="#1A1C1C"/>
    </style:style>
    <style:style style:name="T2747" style:parent-style-name="Standardnípísmoodstavce" style:family="text">
      <style:text-properties fo:color="#1A1C1C" fo:letter-spacing="-0.0097in"/>
    </style:style>
    <style:style style:name="T2748" style:parent-style-name="Standardnípísmoodstavce" style:family="text">
      <style:text-properties fo:color="#1A1C1C"/>
    </style:style>
    <style:style style:name="T2749" style:parent-style-name="Standardnípísmoodstavce" style:family="text">
      <style:text-properties fo:color="#1A1C1C" fo:letter-spacing="-0.0055in"/>
    </style:style>
    <style:style style:name="T2750" style:parent-style-name="Standardnípísmoodstavce" style:family="text">
      <style:text-properties fo:color="#1A1C1C"/>
    </style:style>
    <style:style style:name="T2751" style:parent-style-name="Standardnípísmoodstavce" style:family="text">
      <style:text-properties fo:color="#1A1C1C" fo:letter-spacing="-0.0041in"/>
    </style:style>
    <style:style style:name="T2752" style:parent-style-name="Standardnípísmoodstavce" style:family="text">
      <style:text-properties fo:color="#1A1C1C"/>
    </style:style>
    <style:style style:name="T2753" style:parent-style-name="Standardnípísmoodstavce" style:family="text">
      <style:text-properties fo:color="#1A1C1C" fo:letter-spacing="-0.0111in"/>
    </style:style>
    <style:style style:name="T2754" style:parent-style-name="Standardnípísmoodstavce" style:family="text">
      <style:text-properties fo:color="#1A1C1C"/>
    </style:style>
    <style:style style:name="T2755" style:parent-style-name="Standardnípísmoodstavce" style:family="text">
      <style:text-properties fo:color="#1A1C1C" fo:letter-spacing="-0.0062in"/>
    </style:style>
    <style:style style:name="T2756" style:parent-style-name="Standardnípísmoodstavce" style:family="text">
      <style:text-properties fo:color="#1A1C1C"/>
    </style:style>
    <style:style style:name="T2757" style:parent-style-name="Standardnípísmoodstavce" style:family="text">
      <style:text-properties fo:color="#1A1C1C" fo:letter-spacing="-0.0111in"/>
    </style:style>
    <style:style style:name="T2758" style:parent-style-name="Standardnípísmoodstavce" style:family="text">
      <style:text-properties fo:color="#1A1C1C"/>
    </style:style>
    <style:style style:name="P2759" style:parent-style-name="Odstavecseseznamem" style:list-style-name="LFO8" style:family="paragraph">
      <style:paragraph-properties fo:margin-top="0.0763in" fo:line-height="115%" fo:margin-left="0.8006in" fo:margin-right="0.9673in" fo:text-indent="-0.193in">
        <style:tab-stops>
          <style:tab-stop style:type="left" style:position="-0.002in"/>
          <style:tab-stop style:type="left" style:position="0in"/>
        </style:tab-stops>
      </style:paragraph-properties>
      <style:text-properties fo:color="#1A1C1C"/>
    </style:style>
    <style:style style:name="P2760" style:parent-style-name="Odstavecseseznamem" style:list-style-name="LFO8" style:family="paragraph">
      <style:paragraph-properties fo:margin-top="0.0777in" fo:line-height="115%" fo:margin-right="0.9722in" fo:text-indent="-0.1944in">
        <style:tab-stops>
          <style:tab-stop style:type="left" style:position="0.7673in"/>
          <style:tab-stop style:type="left" style:position="0.7708in"/>
        </style:tab-stops>
      </style:paragraph-properties>
      <style:text-properties fo:color="#1A1C1C"/>
    </style:style>
    <style:style style:name="P2761" style:parent-style-name="Odstavecseseznamem" style:list-style-name="LFO8" style:family="paragraph">
      <style:paragraph-properties fo:margin-top="0.0756in" fo:line-height="115%" fo:margin-left="0.8in" fo:margin-right="0.9131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62" style:parent-style-name="Standardnípísmoodstavce" style:family="text">
      <style:text-properties fo:color="#1A1C1C"/>
    </style:style>
    <style:style style:name="T2763" style:parent-style-name="Standardnípísmoodstavce" style:family="text">
      <style:text-properties fo:color="#1A1C1C" fo:letter-spacing="-0.0013in"/>
    </style:style>
    <style:style style:name="T2764" style:parent-style-name="Standardnípísmoodstavce" style:family="text">
      <style:text-properties fo:color="#1A1C1C"/>
    </style:style>
    <style:style style:name="T2765" style:parent-style-name="Standardnípísmoodstavce" style:family="text">
      <style:text-properties fo:color="#1A1C1C" fo:letter-spacing="-0.0034in"/>
    </style:style>
    <style:style style:name="T2766" style:parent-style-name="Standardnípísmoodstavce" style:family="text">
      <style:text-properties fo:color="#1A1C1C"/>
    </style:style>
    <style:style style:name="T2767" style:parent-style-name="Standardnípísmoodstavce" style:family="text">
      <style:text-properties fo:color="#1A1C1C" fo:letter-spacing="-0.0006in"/>
    </style:style>
    <style:style style:name="T2768" style:parent-style-name="Standardnípísmoodstavce" style:family="text">
      <style:text-properties fo:color="#1A1C1C"/>
    </style:style>
    <style:style style:name="T2769" style:parent-style-name="Standardnípísmoodstavce" style:family="text">
      <style:text-properties fo:color="#1A1C1C" fo:letter-spacing="-0.0006in"/>
    </style:style>
    <style:style style:name="T2770" style:parent-style-name="Standardnípísmoodstavce" style:family="text">
      <style:text-properties fo:color="#1A1C1C"/>
    </style:style>
    <style:style style:name="T2771" style:parent-style-name="Standardnípísmoodstavce" style:family="text">
      <style:text-properties fo:color="#1A1C1C" fo:letter-spacing="-0.0013in"/>
    </style:style>
    <style:style style:name="T2772" style:parent-style-name="Standardnípísmoodstavce" style:family="text">
      <style:text-properties fo:color="#1A1C1C"/>
    </style:style>
    <style:style style:name="T2773" style:parent-style-name="Standardnípísmoodstavce" style:family="text">
      <style:text-properties fo:color="#1A1C1C" fo:letter-spacing="-0.0055in"/>
    </style:style>
    <style:style style:name="T2774" style:parent-style-name="Standardnípísmoodstavce" style:family="text">
      <style:text-properties fo:color="#1A1C1C"/>
    </style:style>
    <style:style style:name="T2775" style:parent-style-name="Standardnípísmoodstavce" style:family="text">
      <style:text-properties fo:color="#1A1C1C" fo:letter-spacing="-0.0006in"/>
    </style:style>
    <style:style style:name="T2776" style:parent-style-name="Standardnípísmoodstavce" style:family="text">
      <style:text-properties fo:color="#1A1C1C"/>
    </style:style>
    <style:style style:name="T2777" style:parent-style-name="Standardnípísmoodstavce" style:family="text">
      <style:text-properties fo:color="#1A1C1C" fo:letter-spacing="-0.0111in"/>
    </style:style>
    <style:style style:name="T2778" style:parent-style-name="Standardnípísmoodstavce" style:family="text">
      <style:text-properties fo:color="#1A1C1C"/>
    </style:style>
    <style:style style:name="T2779" style:parent-style-name="Standardnípísmoodstavce" style:family="text">
      <style:text-properties fo:color="#1A1C1C" fo:letter-spacing="-0.0104in"/>
    </style:style>
    <style:style style:name="T2780" style:parent-style-name="Standardnípísmoodstavce" style:family="text">
      <style:text-properties fo:color="#1A1C1C"/>
    </style:style>
    <style:style style:name="T2781" style:parent-style-name="Standardnípísmoodstavce" style:family="text">
      <style:text-properties fo:color="#1A1C1C" fo:letter-spacing="-0.0076in"/>
    </style:style>
    <style:style style:name="T2782" style:parent-style-name="Standardnípísmoodstavce" style:family="text">
      <style:text-properties fo:color="#1A1C1C"/>
    </style:style>
    <style:style style:name="T2783" style:parent-style-name="Standardnípísmoodstavce" style:family="text">
      <style:text-properties fo:color="#1A1C1C" fo:letter-spacing="-0.0104in"/>
    </style:style>
    <style:style style:name="T2784" style:parent-style-name="Standardnípísmoodstavce" style:family="text">
      <style:text-properties fo:color="#1A1C1C"/>
    </style:style>
    <style:style style:name="T2785" style:parent-style-name="Standardnípísmoodstavce" style:family="text">
      <style:text-properties fo:color="#1A1C1C" fo:letter-spacing="-0.0027in"/>
    </style:style>
    <style:style style:name="T2786" style:parent-style-name="Standardnípísmoodstavce" style:family="text">
      <style:text-properties fo:color="#1A1C1C"/>
    </style:style>
    <style:style style:name="T2787" style:parent-style-name="Standardnípísmoodstavce" style:family="text">
      <style:text-properties fo:color="#1A1C1C" fo:letter-spacing="-0.0034in"/>
    </style:style>
    <style:style style:name="T2788" style:parent-style-name="Standardnípísmoodstavce" style:family="text">
      <style:text-properties fo:color="#1A1C1C"/>
    </style:style>
    <style:style style:name="T2789" style:parent-style-name="Standardnípísmoodstavce" style:family="text">
      <style:text-properties fo:color="#1A1C1C" fo:letter-spacing="-0.0034in"/>
    </style:style>
    <style:style style:name="T2790" style:parent-style-name="Standardnípísmoodstavce" style:family="text">
      <style:text-properties fo:color="#1A1C1C"/>
    </style:style>
    <style:style style:name="T2791" style:parent-style-name="Standardnípísmoodstavce" style:family="text">
      <style:text-properties fo:color="#1A1C1C" fo:letter-spacing="-0.0006in"/>
    </style:style>
    <style:style style:name="T2792" style:parent-style-name="Standardnípísmoodstavce" style:family="text">
      <style:text-properties fo:color="#1A1C1C"/>
    </style:style>
    <style:style style:name="T2793" style:parent-style-name="Standardnípísmoodstavce" style:family="text">
      <style:text-properties fo:color="#1A1C1C" fo:letter-spacing="-0.0062in"/>
    </style:style>
    <style:style style:name="T2794" style:parent-style-name="Standardnípísmoodstavce" style:family="text">
      <style:text-properties fo:color="#1A1C1C"/>
    </style:style>
    <style:style style:name="T2795" style:parent-style-name="Standardnípísmoodstavce" style:family="text">
      <style:text-properties fo:color="#1A1C1C" fo:letter-spacing="-0.0041in"/>
    </style:style>
    <style:style style:name="T2796" style:parent-style-name="Standardnípísmoodstavce" style:family="text">
      <style:text-properties fo:color="#1A1C1C"/>
    </style:style>
    <style:style style:name="T2797" style:parent-style-name="Standardnípísmoodstavce" style:family="text">
      <style:text-properties fo:color="#1A1C1C" fo:letter-spacing="-0.0111in"/>
    </style:style>
    <style:style style:name="T2798" style:parent-style-name="Standardnípísmoodstavce" style:family="text">
      <style:text-properties fo:color="#C1C1C1" style:text-scale="90%"/>
    </style:style>
    <style:style style:name="T2799" style:parent-style-name="Standardnípísmoodstavce" style:family="text">
      <style:text-properties fo:color="#1A1C1C"/>
    </style:style>
    <style:style style:name="T2800" style:parent-style-name="Standardnípísmoodstavce" style:family="text">
      <style:text-properties fo:color="#1A1C1C" fo:letter-spacing="0.0277in"/>
    </style:style>
    <style:style style:name="T2801" style:parent-style-name="Standardnípísmoodstavce" style:family="text">
      <style:text-properties fo:color="#1A1C1C"/>
    </style:style>
    <style:style style:name="T2802" style:parent-style-name="Standardnípísmoodstavce" style:family="text">
      <style:text-properties fo:color="#1A1C1C" fo:letter-spacing="0.0277in"/>
    </style:style>
    <style:style style:name="T2803" style:parent-style-name="Standardnípísmoodstavce" style:family="text">
      <style:text-properties fo:color="#1A1C1C"/>
    </style:style>
    <style:style style:name="T2804" style:parent-style-name="Standardnípísmoodstavce" style:family="text">
      <style:text-properties fo:color="#1A1C1C" fo:letter-spacing="0.0277in"/>
    </style:style>
    <style:style style:name="T2805" style:parent-style-name="Standardnípísmoodstavce" style:family="text">
      <style:text-properties fo:color="#1A1C1C"/>
    </style:style>
    <style:style style:name="T2806" style:parent-style-name="Standardnípísmoodstavce" style:family="text">
      <style:text-properties fo:color="#1A1C1C" fo:letter-spacing="0.0277in"/>
    </style:style>
    <style:style style:name="T2807" style:parent-style-name="Standardnípísmoodstavce" style:family="text">
      <style:text-properties fo:color="#1A1C1C"/>
    </style:style>
    <style:style style:name="T2808" style:parent-style-name="Standardnípísmoodstavce" style:family="text">
      <style:text-properties fo:color="#1A1C1C" fo:letter-spacing="0.0277in"/>
    </style:style>
    <style:style style:name="T2809" style:parent-style-name="Standardnípísmoodstavce" style:family="text">
      <style:text-properties fo:color="#1A1C1C"/>
    </style:style>
    <style:style style:name="T2810" style:parent-style-name="Standardnípísmoodstavce" style:family="text">
      <style:text-properties fo:color="#1A1C1C" fo:letter-spacing="0.0263in"/>
    </style:style>
    <style:style style:name="T2811" style:parent-style-name="Standardnípísmoodstavce" style:family="text">
      <style:text-properties fo:color="#1A1C1C"/>
    </style:style>
    <style:style style:name="T2812" style:parent-style-name="Standardnípísmoodstavce" style:family="text">
      <style:text-properties fo:color="#1A1C1C" fo:letter-spacing="0.0243in"/>
    </style:style>
    <style:style style:name="T2813" style:parent-style-name="Standardnípísmoodstavce" style:family="text">
      <style:text-properties fo:color="#1A1C1C"/>
    </style:style>
    <style:style style:name="T2814" style:parent-style-name="Standardnípísmoodstavce" style:family="text">
      <style:text-properties fo:color="#1A1C1C" fo:letter-spacing="0.0277in"/>
    </style:style>
    <style:style style:name="T2815" style:parent-style-name="Standardnípísmoodstavce" style:family="text">
      <style:text-properties fo:color="#1A1C1C"/>
    </style:style>
    <style:style style:name="T2816" style:parent-style-name="Standardnípísmoodstavce" style:family="text">
      <style:text-properties fo:color="#1A1C1C" fo:letter-spacing="0.0222in"/>
    </style:style>
    <style:style style:name="T2817" style:parent-style-name="Standardnípísmoodstavce" style:family="text">
      <style:text-properties fo:color="#1A1C1C"/>
    </style:style>
    <style:style style:name="T2818" style:parent-style-name="Standardnípísmoodstavce" style:family="text">
      <style:text-properties fo:color="#1A1C1C" fo:letter-spacing="0.0236in"/>
    </style:style>
    <style:style style:name="T2819" style:parent-style-name="Standardnípísmoodstavce" style:family="text">
      <style:text-properties fo:color="#1A1C1C"/>
    </style:style>
    <style:style style:name="T2820" style:parent-style-name="Standardnípísmoodstavce" style:family="text">
      <style:text-properties fo:color="#1A1C1C" fo:letter-spacing="0.0208in"/>
    </style:style>
    <style:style style:name="T2821" style:parent-style-name="Standardnípísmoodstavce" style:family="text">
      <style:text-properties fo:color="#1A1C1C"/>
    </style:style>
    <style:style style:name="T2822" style:parent-style-name="Standardnípísmoodstavce" style:family="text">
      <style:text-properties fo:color="#1A1C1C" fo:letter-spacing="0.0208in"/>
    </style:style>
    <style:style style:name="T2823" style:parent-style-name="Standardnípísmoodstavce" style:family="text">
      <style:text-properties fo:color="#1A1C1C"/>
    </style:style>
    <style:style style:name="T2824" style:parent-style-name="Standardnípísmoodstavce" style:family="text">
      <style:text-properties fo:color="#1A1C1C" fo:letter-spacing="0.0201in"/>
    </style:style>
    <style:style style:name="T2825" style:parent-style-name="Standardnípísmoodstavce" style:family="text">
      <style:text-properties fo:color="#1A1C1C"/>
    </style:style>
    <style:style style:name="T2826" style:parent-style-name="Standardnípísmoodstavce" style:family="text">
      <style:text-properties fo:color="#1A1C1C" fo:letter-spacing="0.0243in"/>
    </style:style>
    <style:style style:name="T2827" style:parent-style-name="Standardnípísmoodstavce" style:family="text">
      <style:text-properties fo:color="#1A1C1C"/>
    </style:style>
    <style:style style:name="T2828" style:parent-style-name="Standardnípísmoodstavce" style:family="text">
      <style:text-properties fo:color="#1A1C1C" fo:letter-spacing="0.0194in"/>
    </style:style>
    <style:style style:name="T2829" style:parent-style-name="Standardnípísmoodstavce" style:family="text">
      <style:text-properties fo:color="#1A1C1C"/>
    </style:style>
    <style:style style:name="T2830" style:parent-style-name="Standardnípísmoodstavce" style:family="text">
      <style:text-properties fo:color="#1A1C1C" fo:letter-spacing="0.0208in"/>
    </style:style>
    <style:style style:name="T2831" style:parent-style-name="Standardnípísmoodstavce" style:family="text">
      <style:text-properties fo:color="#1A1C1C"/>
    </style:style>
    <style:style style:name="T2832" style:parent-style-name="Standardnípísmoodstavce" style:family="text">
      <style:text-properties fo:color="#1A1C1C" fo:letter-spacing="-0.0013in"/>
    </style:style>
    <style:style style:name="T2833" style:parent-style-name="Standardnípísmoodstavce" style:family="text">
      <style:text-properties fo:color="#1A1C1C"/>
    </style:style>
    <style:style style:name="T2834" style:parent-style-name="Standardnípísmoodstavce" style:family="text">
      <style:text-properties fo:color="#1A1C1C"/>
    </style:style>
    <style:style style:name="T2835" style:parent-style-name="Standardnípísmoodstavce" style:family="text">
      <style:text-properties fo:color="#1A1C1C" fo:letter-spacing="-0.0006in"/>
    </style:style>
    <style:style style:name="T2836" style:parent-style-name="Standardnípísmoodstavce" style:family="text">
      <style:text-properties fo:color="#1A1C1C"/>
    </style:style>
    <style:style style:name="T2837" style:parent-style-name="Standardnípísmoodstavce" style:family="text">
      <style:text-properties fo:color="#1A1C1C" fo:letter-spacing="-0.0027in"/>
    </style:style>
    <style:style style:name="T2838" style:parent-style-name="Standardnípísmoodstavce" style:family="text">
      <style:text-properties fo:color="#1A1C1C"/>
    </style:style>
    <style:style style:name="T2839" style:parent-style-name="Standardnípísmoodstavce" style:family="text">
      <style:text-properties fo:color="#1A1C1C" fo:letter-spacing="-0.002in"/>
    </style:style>
    <style:style style:name="T2840" style:parent-style-name="Standardnípísmoodstavce" style:family="text">
      <style:text-properties fo:color="#1A1C1C"/>
    </style:style>
    <style:style style:name="T2841" style:parent-style-name="Standardnípísmoodstavce" style:family="text">
      <style:text-properties fo:color="#1A1C1C" fo:letter-spacing="0.0215in"/>
    </style:style>
    <style:style style:name="T2842" style:parent-style-name="Standardnípísmoodstavce" style:family="text">
      <style:text-properties fo:color="#1A1C1C"/>
    </style:style>
    <style:style style:name="T2843" style:parent-style-name="Standardnípísmoodstavce" style:family="text">
      <style:text-properties fo:color="#1A1C1C" fo:letter-spacing="0.0277in"/>
    </style:style>
    <style:style style:name="T2844" style:parent-style-name="Standardnípísmoodstavce" style:family="text">
      <style:text-properties fo:color="#1A1C1C"/>
    </style:style>
    <style:style style:name="T2845" style:parent-style-name="Standardnípísmoodstavce" style:family="text">
      <style:text-properties fo:color="#1A1C1C" fo:letter-spacing="0.0173in"/>
    </style:style>
    <style:style style:name="T2846" style:parent-style-name="Standardnípísmoodstavce" style:family="text">
      <style:text-properties fo:color="#1A1C1C"/>
    </style:style>
    <style:style style:name="T2847" style:parent-style-name="Standardnípísmoodstavce" style:family="text">
      <style:text-properties fo:color="#1A1C1C" fo:letter-spacing="0.018in"/>
    </style:style>
    <style:style style:name="T2848" style:parent-style-name="Standardnípísmoodstavce" style:family="text">
      <style:text-properties fo:color="#1A1C1C"/>
    </style:style>
    <style:style style:name="T2849" style:parent-style-name="Standardnípísmoodstavce" style:family="text">
      <style:text-properties fo:color="#1A1C1C" fo:letter-spacing="0.018in"/>
    </style:style>
    <style:style style:name="T2850" style:parent-style-name="Standardnípísmoodstavce" style:family="text">
      <style:text-properties fo:color="#1A1C1C"/>
    </style:style>
    <style:style style:name="T2851" style:parent-style-name="Standardnípísmoodstavce" style:family="text">
      <style:text-properties fo:color="#1A1C1C" fo:letter-spacing="0.0194in"/>
    </style:style>
    <style:style style:name="T2852" style:parent-style-name="Standardnípísmoodstavce" style:family="text">
      <style:text-properties fo:color="#1A1C1C"/>
    </style:style>
    <style:style style:name="T2853" style:parent-style-name="Standardnípísmoodstavce" style:family="text">
      <style:text-properties fo:color="#1A1C1C" fo:letter-spacing="0.0263in"/>
    </style:style>
    <style:style style:name="T2854" style:parent-style-name="Standardnípísmoodstavce" style:family="text">
      <style:text-properties fo:color="#1A1C1C"/>
    </style:style>
    <style:style style:name="T2855" style:parent-style-name="Standardnípísmoodstavce" style:family="text">
      <style:text-properties fo:color="#1A1C1C" fo:letter-spacing="0.0277in"/>
    </style:style>
    <style:style style:name="T2856" style:parent-style-name="Standardnípísmoodstavce" style:family="text">
      <style:text-properties fo:color="#1A1C1C"/>
    </style:style>
    <style:style style:name="T2857" style:parent-style-name="Standardnípísmoodstavce" style:family="text">
      <style:text-properties fo:color="#1A1C1C" fo:letter-spacing="0.0277in"/>
    </style:style>
    <style:style style:name="T2858" style:parent-style-name="Standardnípísmoodstavce" style:family="text">
      <style:text-properties fo:color="#1A1C1C"/>
    </style:style>
    <style:style style:name="T2859" style:parent-style-name="Standardnípísmoodstavce" style:family="text">
      <style:text-properties fo:color="#1A1C1C" fo:letter-spacing="-0.0034in"/>
    </style:style>
    <style:style style:name="T2860" style:parent-style-name="Standardnípísmoodstavce" style:family="text">
      <style:text-properties fo:color="#1A1C1C"/>
    </style:style>
    <style:style style:name="T2861" style:parent-style-name="Standardnípísmoodstavce" style:family="text">
      <style:text-properties fo:color="#1A1C1C" fo:letter-spacing="0.0555in"/>
    </style:style>
    <style:style style:name="T2862" style:parent-style-name="Standardnípísmoodstavce" style:family="text">
      <style:text-properties fo:color="#1A1C1C"/>
    </style:style>
    <style:style style:name="T2863" style:parent-style-name="Standardnípísmoodstavce" style:family="text">
      <style:text-properties fo:color="#1A1C1C" fo:letter-spacing="0.0555in"/>
    </style:style>
    <style:style style:name="T2864" style:parent-style-name="Standardnípísmoodstavce" style:family="text">
      <style:text-properties fo:color="#1A1C1C"/>
    </style:style>
    <style:style style:name="T2865" style:parent-style-name="Standardnípísmoodstavce" style:family="text">
      <style:text-properties fo:color="#1A1C1C" fo:letter-spacing="0.0555in"/>
    </style:style>
    <style:style style:name="T2866" style:parent-style-name="Standardnípísmoodstavce" style:family="text">
      <style:text-properties fo:color="#1A1C1C"/>
    </style:style>
    <style:style style:name="T2867" style:parent-style-name="Standardnípísmoodstavce" style:family="text">
      <style:text-properties fo:color="#1A1C1C" fo:letter-spacing="0.0555in"/>
    </style:style>
    <style:style style:name="T2868" style:parent-style-name="Standardnípísmoodstavce" style:family="text">
      <style:text-properties fo:color="#1A1C1C"/>
    </style:style>
    <style:style style:name="T2869" style:parent-style-name="Standardnípísmoodstavce" style:family="text">
      <style:text-properties fo:color="#1A1C1C" fo:letter-spacing="0.0555in"/>
    </style:style>
    <style:style style:name="T2870" style:parent-style-name="Standardnípísmoodstavce" style:family="text">
      <style:text-properties fo:color="#1A1C1C"/>
    </style:style>
    <style:style style:name="T2871" style:parent-style-name="Standardnípísmoodstavce" style:family="text">
      <style:text-properties fo:color="#1A1C1C" fo:letter-spacing="0.0555in"/>
    </style:style>
    <style:style style:name="T2872" style:parent-style-name="Standardnípísmoodstavce" style:family="text">
      <style:text-properties fo:color="#1A1C1C"/>
    </style:style>
    <style:style style:name="T2873" style:parent-style-name="Standardnípísmoodstavce" style:family="text">
      <style:text-properties fo:color="#1A1C1C" fo:letter-spacing="0.0555in"/>
    </style:style>
    <style:style style:name="T2874" style:parent-style-name="Standardnípísmoodstavce" style:family="text">
      <style:text-properties fo:color="#1A1C1C"/>
    </style:style>
    <style:style style:name="T2875" style:parent-style-name="Standardnípísmoodstavce" style:family="text">
      <style:text-properties fo:color="#1A1C1C" fo:letter-spacing="0.0555in"/>
    </style:style>
    <style:style style:name="T2876" style:parent-style-name="Standardnípísmoodstavce" style:family="text">
      <style:text-properties fo:color="#1A1C1C"/>
    </style:style>
    <style:style style:name="T2877" style:parent-style-name="Standardnípísmoodstavce" style:family="text">
      <style:text-properties fo:color="#1A1C1C"/>
    </style:style>
    <style:style style:name="P2878" style:parent-style-name="Odstavecseseznamem" style:list-style-name="LFO8" style:family="paragraph">
      <style:paragraph-properties fo:margin-top="0.0777in" fo:line-height="115%" fo:margin-left="0.7979in" fo:margin-right="0.9708in">
        <style:tab-stops>
          <style:tab-stop style:type="left" style:position="0in"/>
        </style:tab-stops>
      </style:paragraph-properties>
    </style:style>
    <style:style style:name="T2879" style:parent-style-name="Standardnípísmoodstavce" style:family="text">
      <style:text-properties fo:color="#1A1C1C"/>
    </style:style>
    <style:style style:name="T2880" style:parent-style-name="Standardnípísmoodstavce" style:family="text">
      <style:text-properties fo:color="#1A1C1C" fo:letter-spacing="-0.0041in"/>
    </style:style>
    <style:style style:name="T2881" style:parent-style-name="Standardnípísmoodstavce" style:family="text">
      <style:text-properties fo:color="#1A1C1C"/>
    </style:style>
    <style:style style:name="T2882" style:parent-style-name="Standardnípísmoodstavce" style:family="text">
      <style:text-properties fo:color="#31362F" fo:letter-spacing="0.0277in"/>
    </style:style>
    <style:style style:name="T2883" style:parent-style-name="Standardnípísmoodstavce" style:family="text">
      <style:text-properties fo:color="#1A1C1C"/>
    </style:style>
    <style:style style:name="T2884" style:parent-style-name="Standardnípísmoodstavce" style:family="text">
      <style:text-properties fo:color="#1A1C1C"/>
    </style:style>
    <style:style style:name="T2885" style:parent-style-name="Standardnípísmoodstavce" style:family="text">
      <style:text-properties fo:color="#1A1C1C" fo:letter-spacing="-0.0055in"/>
    </style:style>
    <style:style style:name="T2886" style:parent-style-name="Standardnípísmoodstavce" style:family="text">
      <style:text-properties fo:color="#1A1C1C"/>
    </style:style>
    <style:style style:name="P2887" style:parent-style-name="Odstavecseseznamem" style:list-style-name="LFO8" style:family="paragraph">
      <style:paragraph-properties fo:margin-top="0.0895in" fo:line-height="115%" fo:margin-left="0.8006in" fo:margin-right="0.9694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888" style:parent-style-name="Standardnípísmoodstavce" style:family="text">
      <style:text-properties fo:color="#1A1C1C"/>
    </style:style>
    <style:style style:name="T2889" style:parent-style-name="Standardnípísmoodstavce" style:family="text">
      <style:text-properties fo:color="#1A1C1C" fo:letter-spacing="0.0465in"/>
    </style:style>
    <style:style style:name="T2890" style:parent-style-name="Standardnípísmoodstavce" style:family="text">
      <style:text-properties fo:color="#1A1C1C"/>
    </style:style>
    <style:style style:name="T2891" style:parent-style-name="Standardnípísmoodstavce" style:family="text">
      <style:text-properties fo:color="#1A1C1C" fo:letter-spacing="0.0388in"/>
    </style:style>
    <style:style style:name="T2892" style:parent-style-name="Standardnípísmoodstavce" style:family="text">
      <style:text-properties fo:color="#1A1C1C"/>
    </style:style>
    <style:style style:name="T2893" style:parent-style-name="Standardnípísmoodstavce" style:family="text">
      <style:text-properties fo:color="#1A1C1C" fo:letter-spacing="0.0527in"/>
    </style:style>
    <style:style style:name="T2894" style:parent-style-name="Standardnípísmoodstavce" style:family="text">
      <style:text-properties fo:color="#1A1C1C"/>
    </style:style>
    <style:style style:name="T2895" style:parent-style-name="Standardnípísmoodstavce" style:family="text">
      <style:text-properties fo:color="#1A1C1C" fo:letter-spacing="0.043in"/>
    </style:style>
    <style:style style:name="T2896" style:parent-style-name="Standardnípísmoodstavce" style:family="text">
      <style:text-properties fo:color="#1A1C1C"/>
    </style:style>
    <style:style style:name="T2897" style:parent-style-name="Standardnípísmoodstavce" style:family="text">
      <style:text-properties fo:color="#1A1C1C" fo:letter-spacing="0.0437in"/>
    </style:style>
    <style:style style:name="T2898" style:parent-style-name="Standardnípísmoodstavce" style:family="text">
      <style:text-properties fo:color="#1A1C1C"/>
    </style:style>
    <style:style style:name="T2899" style:parent-style-name="Standardnípísmoodstavce" style:family="text">
      <style:text-properties fo:color="#1A1C1C" fo:letter-spacing="0.0541in"/>
    </style:style>
    <style:style style:name="T2900" style:parent-style-name="Standardnípísmoodstavce" style:family="text">
      <style:text-properties fo:color="#1A1C1C"/>
    </style:style>
    <style:style style:name="T2901" style:parent-style-name="Standardnípísmoodstavce" style:family="text">
      <style:text-properties fo:color="#1A1C1C" fo:letter-spacing="0.052in"/>
    </style:style>
    <style:style style:name="T2902" style:parent-style-name="Standardnípísmoodstavce" style:family="text">
      <style:text-properties fo:color="#1A1C1C"/>
    </style:style>
    <style:style style:name="T2903" style:parent-style-name="Standardnípísmoodstavce" style:family="text">
      <style:text-properties fo:color="#1A1C1C" fo:letter-spacing="0.0451in"/>
    </style:style>
    <style:style style:name="T2904" style:parent-style-name="Standardnípísmoodstavce" style:family="text">
      <style:text-properties fo:color="#1A1C1C"/>
    </style:style>
    <style:style style:name="T2905" style:parent-style-name="Standardnípísmoodstavce" style:family="text">
      <style:text-properties fo:color="#1A1C1C" fo:letter-spacing="0.0513in"/>
    </style:style>
    <style:style style:name="T2906" style:parent-style-name="Standardnípísmoodstavce" style:family="text">
      <style:text-properties fo:color="#1A1C1C"/>
    </style:style>
    <style:style style:name="T2907" style:parent-style-name="Standardnípísmoodstavce" style:family="text">
      <style:text-properties fo:color="#1A1C1C" fo:letter-spacing="0.0458in"/>
    </style:style>
    <style:style style:name="T2908" style:parent-style-name="Standardnípísmoodstavce" style:family="text">
      <style:text-properties fo:color="#1A1C1C"/>
    </style:style>
    <style:style style:name="T2909" style:parent-style-name="Standardnípísmoodstavce" style:family="text">
      <style:text-properties fo:color="#1A1C1C" fo:letter-spacing="0.0513in"/>
    </style:style>
    <style:style style:name="T2910" style:parent-style-name="Standardnípísmoodstavce" style:family="text">
      <style:text-properties fo:color="#1A1C1C"/>
    </style:style>
    <style:style style:name="T2911" style:parent-style-name="Standardnípísmoodstavce" style:family="text">
      <style:text-properties fo:color="#1A1C1C" fo:letter-spacing="-0.0069in"/>
    </style:style>
    <style:style style:name="T2912" style:parent-style-name="Standardnípísmoodstavce" style:family="text">
      <style:text-properties fo:color="#1A1C1C"/>
    </style:style>
    <style:style style:name="T2913" style:parent-style-name="Standardnípísmoodstavce" style:family="text">
      <style:text-properties fo:color="#1A1C1C" fo:letter-spacing="-0.009in"/>
    </style:style>
    <style:style style:name="T2914" style:parent-style-name="Standardnípísmoodstavce" style:family="text">
      <style:text-properties fo:color="#1A1C1C"/>
    </style:style>
    <style:style style:name="T2915" style:parent-style-name="Standardnípísmoodstavce" style:family="text">
      <style:text-properties fo:color="#1A1C1C" fo:letter-spacing="-0.0104in"/>
    </style:style>
    <style:style style:name="T2916" style:parent-style-name="Standardnípísmoodstavce" style:family="text">
      <style:text-properties fo:color="#1A1C1C"/>
    </style:style>
    <style:style style:name="T2917" style:parent-style-name="Standardnípísmoodstavce" style:family="text">
      <style:text-properties fo:color="#1A1C1C" fo:letter-spacing="-0.002in"/>
    </style:style>
    <style:style style:name="T2918" style:parent-style-name="Standardnípísmoodstavce" style:family="text">
      <style:text-properties fo:color="#1A1C1C"/>
    </style:style>
    <style:style style:name="T2919" style:parent-style-name="Standardnípísmoodstavce" style:family="text">
      <style:text-properties fo:color="#1A1C1C" fo:letter-spacing="-0.0041in"/>
    </style:style>
    <style:style style:name="T2920" style:parent-style-name="Standardnípísmoodstavce" style:family="text">
      <style:text-properties fo:color="#1A1C1C"/>
    </style:style>
    <style:style style:name="T2921" style:parent-style-name="Standardnípísmoodstavce" style:family="text">
      <style:text-properties fo:color="#1A1C1C" fo:letter-spacing="-0.0076in"/>
    </style:style>
    <style:style style:name="T2922" style:parent-style-name="Standardnípísmoodstavce" style:family="text">
      <style:text-properties fo:color="#1A1C1C"/>
    </style:style>
    <style:style style:name="T2923" style:parent-style-name="Standardnípísmoodstavce" style:family="text">
      <style:text-properties fo:color="#1A1C1C" fo:letter-spacing="-0.0048in"/>
    </style:style>
    <style:style style:name="T2924" style:parent-style-name="Standardnípísmoodstavce" style:family="text">
      <style:text-properties fo:color="#1A1C1C"/>
    </style:style>
    <style:style style:name="T2925" style:parent-style-name="Standardnípísmoodstavce" style:family="text">
      <style:text-properties fo:color="#1A1C1C" fo:letter-spacing="-0.0062in"/>
    </style:style>
    <style:style style:name="T2926" style:parent-style-name="Standardnípísmoodstavce" style:family="text">
      <style:text-properties fo:color="#1A1C1C"/>
    </style:style>
    <style:style style:name="T2927" style:parent-style-name="Standardnípísmoodstavce" style:family="text">
      <style:text-properties fo:color="#1A1C1C" fo:letter-spacing="-0.0048in"/>
    </style:style>
    <style:style style:name="T2928" style:parent-style-name="Standardnípísmoodstavce" style:family="text">
      <style:text-properties fo:color="#1A1C1C"/>
    </style:style>
    <style:style style:name="P2929" style:parent-style-name="Základnítext" style:family="paragraph">
      <style:paragraph-properties fo:margin-top="0.0993in"/>
    </style:style>
    <style:style style:name="P2930" style:parent-style-name="Normální" style:family="paragraph">
      <style:paragraph-properties fo:text-align="end" fo:margin-right="0.725in"/>
    </style:style>
    <style:style style:name="T2931" style:parent-style-name="Standardnípísmoodstavce" style:family="text">
      <style:text-properties fo:color="#1A1C1C" fo:letter-spacing="-0.0034in" style:text-scale="240%" fo:font-size="10pt" style:font-size-asian="10pt"/>
    </style:style>
    <style:style style:name="P2932" style:parent-style-name="Základnítext" style:master-page-name="MP13" style:family="paragraph">
      <style:paragraph-properties fo:break-before="page"/>
    </style:style>
    <style:style style:name="T2933" style:parent-style-name="Standardnípísmoodstavce" style:family="text">
      <style:text-properties fo:font-size="10.5pt" style:font-size-asian="10.5pt"/>
    </style:style>
    <style:style style:name="P2934" style:parent-style-name="Základnítext" style:family="paragraph">
      <style:text-properties fo:font-size="10.5pt" style:font-size-asian="10.5pt"/>
    </style:style>
    <style:style style:name="P2935" style:parent-style-name="Základnítext" style:family="paragraph">
      <style:text-properties fo:font-size="10.5pt" style:font-size-asian="10.5pt"/>
    </style:style>
    <style:style style:name="P2936" style:parent-style-name="Základnítext" style:family="paragraph">
      <style:text-properties fo:font-size="10.5pt" style:font-size-asian="10.5pt"/>
    </style:style>
    <style:style style:name="P2937" style:parent-style-name="Základnítext" style:family="paragraph">
      <style:text-properties fo:font-size="10.5pt" style:font-size-asian="10.5pt"/>
    </style:style>
    <style:style style:name="P2938" style:parent-style-name="Základnítext" style:family="paragraph">
      <style:paragraph-properties fo:margin-top="0.0784in"/>
      <style:text-properties fo:font-size="10.5pt" style:font-size-asian="10.5pt"/>
    </style:style>
    <style:style style:name="P2939" style:parent-style-name="Normální" style:family="paragraph">
      <style:paragraph-properties fo:text-align="justify" fo:line-height="120%" fo:margin-left="0.8333in" fo:margin-right="0.9513in">
        <style:tab-stops/>
      </style:paragraph-properties>
    </style:style>
    <style:style style:name="T2940" style:parent-style-name="Standardnípísmoodstavce" style:family="text">
      <style:text-properties fo:color="#1A1C1A" style:text-scale="105%" fo:font-size="10.5pt" style:font-size-asian="10.5pt"/>
    </style:style>
    <style:style style:name="T2941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942" style:parent-style-name="Standardnípísmoodstavce" style:family="text">
      <style:text-properties fo:color="#1A1C1A" style:text-scale="105%" fo:font-size="10.5pt" style:font-size-asian="10.5pt"/>
    </style:style>
    <style:style style:name="T2943" style:parent-style-name="Standardnípísmoodstavce" style:family="text">
      <style:text-properties fo:color="#1A1C1A" fo:letter-spacing="-0.0069in" style:text-scale="105%" fo:font-size="10.5pt" style:font-size-asian="10.5pt"/>
    </style:style>
    <style:style style:name="T2944" style:parent-style-name="Standardnípísmoodstavce" style:family="text">
      <style:text-properties fo:color="#1A1C1A" style:text-scale="105%" fo:font-size="10.5pt" style:font-size-asian="10.5pt"/>
    </style:style>
    <style:style style:name="P2945" style:parent-style-name="Odstavecseseznamem" style:list-style-name="LFO8" style:family="paragraph">
      <style:paragraph-properties fo:margin-top="0.0875in" fo:line-height="120%" fo:margin-left="0.8298in" fo:margin-right="0.9506in" fo:text-indent="-0.1916in">
        <style:tab-stops>
          <style:tab-stop style:type="left" style:position="0in"/>
        </style:tab-stops>
      </style:paragraph-properties>
    </style:style>
    <style:style style:name="T2946" style:parent-style-name="Standardnípísmoodstavce" style:family="text">
      <style:text-properties fo:color="#1A1C1A" style:text-scale="105%" fo:font-size="10.5pt" style:font-size-asian="10.5pt"/>
    </style:style>
    <style:style style:name="T2947" style:parent-style-name="Standardnípísmoodstavce" style:family="text">
      <style:text-properties fo:color="#1A1C1A" fo:letter-spacing="-0.009in" style:text-scale="105%" fo:font-size="10.5pt" style:font-size-asian="10.5pt"/>
    </style:style>
    <style:style style:name="T2948" style:parent-style-name="Standardnípísmoodstavce" style:family="text">
      <style:text-properties fo:color="#1A1C1A" style:text-scale="105%" fo:font-size="10.5pt" style:font-size-asian="10.5pt"/>
    </style:style>
    <style:style style:name="T2949" style:parent-style-name="Standardnípísmoodstavce" style:family="text">
      <style:text-properties fo:color="#1A1C1A" fo:letter-spacing="-0.0076in" style:text-scale="105%" fo:font-size="10.5pt" style:font-size-asian="10.5pt"/>
    </style:style>
    <style:style style:name="T2950" style:parent-style-name="Standardnípísmoodstavce" style:family="text">
      <style:text-properties fo:color="#1A1C1A" style:text-scale="105%" fo:font-size="10.5pt" style:font-size-asian="10.5pt"/>
    </style:style>
    <style:style style:name="T2951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952" style:parent-style-name="Standardnípísmoodstavce" style:family="text">
      <style:text-properties fo:color="#1A1C1A" style:text-scale="105%" fo:font-size="10.5pt" style:font-size-asian="10.5pt"/>
    </style:style>
    <style:style style:name="T2953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2954" style:parent-style-name="Standardnípísmoodstavce" style:family="text">
      <style:text-properties fo:color="#1A1C1A" style:text-scale="105%" fo:font-size="10.5pt" style:font-size-asian="10.5pt"/>
    </style:style>
    <style:style style:name="T2955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956" style:parent-style-name="Standardnípísmoodstavce" style:family="text">
      <style:text-properties fo:color="#1A1C1A" style:text-scale="105%" fo:font-size="10.5pt" style:font-size-asian="10.5pt"/>
    </style:style>
    <style:style style:name="T2957" style:parent-style-name="Standardnípísmoodstavce" style:family="text">
      <style:text-properties fo:color="#1A1C1A" fo:letter-spacing="-0.0076in" style:text-scale="105%" fo:font-size="10.5pt" style:font-size-asian="10.5pt"/>
    </style:style>
    <style:style style:name="T2958" style:parent-style-name="Standardnípísmoodstavce" style:family="text">
      <style:text-properties fo:color="#1A1C1A" style:text-scale="105%" fo:font-size="10.5pt" style:font-size-asian="10.5pt"/>
    </style:style>
    <style:style style:name="T2959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960" style:parent-style-name="Standardnípísmoodstavce" style:family="text">
      <style:text-properties fo:color="#1A1C1A" style:text-scale="105%" fo:font-size="10.5pt" style:font-size-asian="10.5pt"/>
    </style:style>
    <style:style style:name="T2961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2962" style:parent-style-name="Standardnípísmoodstavce" style:family="text">
      <style:text-properties fo:color="#1A1C1A" style:text-scale="105%" fo:font-size="10.5pt" style:font-size-asian="10.5pt"/>
    </style:style>
    <style:style style:name="T2963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2964" style:parent-style-name="Standardnípísmoodstavce" style:family="text">
      <style:text-properties fo:color="#1A1C1A" style:text-scale="105%" fo:font-size="10.5pt" style:font-size-asian="10.5pt"/>
    </style:style>
    <style:style style:name="T2965" style:parent-style-name="Standardnípísmoodstavce" style:family="text">
      <style:text-properties fo:color="#1A1C1A" fo:letter-spacing="-0.002in" style:text-scale="105%" fo:font-size="10.5pt" style:font-size-asian="10.5pt"/>
    </style:style>
    <style:style style:name="T2966" style:parent-style-name="Standardnípísmoodstavce" style:family="text">
      <style:text-properties fo:color="#1A1C1A" style:text-scale="105%" fo:font-size="10.5pt" style:font-size-asian="10.5pt"/>
    </style:style>
    <style:style style:name="T2967" style:parent-style-name="Standardnípísmoodstavce" style:family="text">
      <style:text-properties fo:color="#1A1C1A" fo:letter-spacing="-0.0097in" style:text-scale="105%" fo:font-size="10.5pt" style:font-size-asian="10.5pt"/>
    </style:style>
    <style:style style:name="T2968" style:parent-style-name="Standardnípísmoodstavce" style:family="text">
      <style:text-properties fo:color="#1A1C1A" style:text-scale="105%" fo:font-size="10.5pt" style:font-size-asian="10.5pt"/>
    </style:style>
    <style:style style:name="T2969" style:parent-style-name="Standardnípísmoodstavce" style:family="text">
      <style:text-properties fo:color="#1A1C1A" fo:letter-spacing="-0.0048in" style:text-scale="105%" fo:font-size="10.5pt" style:font-size-asian="10.5pt"/>
    </style:style>
    <style:style style:name="T2970" style:parent-style-name="Standardnípísmoodstavce" style:family="text">
      <style:text-properties fo:color="#1A1C1A" style:text-scale="105%" fo:font-size="10.5pt" style:font-size-asian="10.5pt"/>
    </style:style>
    <style:style style:name="T2971" style:parent-style-name="Standardnípísmoodstavce" style:family="text">
      <style:text-properties fo:color="#1A1C1A" style:text-scale="105%" fo:font-size="10.5pt" style:font-size-asian="10.5pt"/>
    </style:style>
    <style:style style:name="P2972" style:parent-style-name="Normální" style:family="paragraph">
      <style:paragraph-properties fo:text-align="justify" fo:margin-top="0.0847in" fo:line-height="120%" fo:margin-left="0.8277in" fo:margin-right="0.9479in" fo:text-indent="-0.2437in">
        <style:tab-stops/>
      </style:paragraph-properties>
    </style:style>
    <style:style style:name="T2973" style:parent-style-name="Standardnípísmoodstavce" style:family="text">
      <style:text-properties fo:color="#1A1C1A" fo:font-size="10.5pt" style:font-size-asian="10.5pt"/>
    </style:style>
    <style:style style:name="T2974" style:parent-style-name="Standardnípísmoodstavce" style:family="text">
      <style:text-properties fo:color="#1A1C1A" style:text-scale="105%" fo:font-size="10.5pt" style:font-size-asian="10.5pt"/>
    </style:style>
    <style:style style:name="T2975" style:parent-style-name="Standardnípísmoodstavce" style:family="text">
      <style:text-properties fo:color="#1A1C1A" fo:letter-spacing="-0.0062in" style:text-scale="105%" fo:font-size="10.5pt" style:font-size-asian="10.5pt"/>
    </style:style>
    <style:style style:name="T2976" style:parent-style-name="Standardnípísmoodstavce" style:family="text">
      <style:text-properties fo:color="#1A1C1A" style:text-scale="105%" fo:font-size="10.5pt" style:font-size-asian="10.5pt"/>
    </style:style>
    <style:style style:name="T2977" style:parent-style-name="Standardnípísmoodstavce" style:family="text">
      <style:text-properties fo:color="#1A1C1A" fo:letter-spacing="-0.0041in" style:text-scale="105%" fo:font-size="10.5pt" style:font-size-asian="10.5pt"/>
    </style:style>
    <style:style style:name="T2978" style:parent-style-name="Standardnípísmoodstavce" style:family="text">
      <style:text-properties fo:color="#1A1C1A" style:text-scale="105%" fo:font-size="10.5pt" style:font-size-asian="10.5pt"/>
    </style:style>
    <style:style style:name="T2979" style:parent-style-name="Standardnípísmoodstavce" style:family="text">
      <style:text-properties fo:color="#1A1C1A" fo:letter-spacing="-0.0034in" style:text-scale="105%" fo:font-size="10.5pt" style:font-size-asian="10.5pt"/>
    </style:style>
    <style:style style:name="T2980" style:parent-style-name="Standardnípísmoodstavce" style:family="text">
      <style:text-properties fo:color="#1A1C1A" style:text-scale="105%" fo:font-size="10.5pt" style:font-size-asian="10.5pt"/>
    </style:style>
    <style:style style:name="T2981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982" style:parent-style-name="Standardnípísmoodstavce" style:family="text">
      <style:text-properties fo:color="#1A1C1A" style:text-scale="105%" fo:font-size="10.5pt" style:font-size-asian="10.5pt"/>
    </style:style>
    <style:style style:name="T2983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2984" style:parent-style-name="Standardnípísmoodstavce" style:family="text">
      <style:text-properties fo:color="#1A1C1A" style:text-scale="105%" fo:font-size="10.5pt" style:font-size-asian="10.5pt"/>
    </style:style>
    <style:style style:name="T2985" style:parent-style-name="Standardnípísmoodstavce" style:family="text">
      <style:text-properties fo:color="#1A1C1A" fo:letter-spacing="-0.009in" style:text-scale="105%" fo:font-size="10.5pt" style:font-size-asian="10.5pt"/>
    </style:style>
    <style:style style:name="T2986" style:parent-style-name="Standardnípísmoodstavce" style:family="text">
      <style:text-properties fo:color="#1A1C1A" style:text-scale="105%" fo:font-size="10.5pt" style:font-size-asian="10.5pt"/>
    </style:style>
    <style:style style:name="T2987" style:parent-style-name="Standardnípísmoodstavce" style:family="text">
      <style:text-properties fo:color="#1A1C1A" fo:letter-spacing="-0.0006in" style:text-scale="105%" fo:font-size="10.5pt" style:font-size-asian="10.5pt"/>
    </style:style>
    <style:style style:name="T2988" style:parent-style-name="Standardnípísmoodstavce" style:family="text">
      <style:text-properties fo:color="#1A1C1A" style:text-scale="105%" fo:font-size="10.5pt" style:font-size-asian="10.5pt"/>
    </style:style>
    <style:style style:name="T2989" style:parent-style-name="Standardnípísmoodstavce" style:family="text">
      <style:text-properties fo:color="#1A1C1A" style:text-scale="105%" fo:font-size="10.5pt" style:font-size-asian="10.5pt"/>
    </style:style>
    <style:style style:name="T2990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2991" style:parent-style-name="Standardnípísmoodstavce" style:family="text">
      <style:text-properties fo:color="#1A1C1A" style:text-scale="105%" fo:font-size="10.5pt" style:font-size-asian="10.5pt"/>
    </style:style>
    <style:style style:name="T2992" style:parent-style-name="Standardnípísmoodstavce" style:family="text">
      <style:text-properties fo:color="#1A1C1A" fo:letter-spacing="-0.0006in" style:text-scale="105%" fo:font-size="10.5pt" style:font-size-asian="10.5pt"/>
    </style:style>
    <style:style style:name="T2993" style:parent-style-name="Standardnípísmoodstavce" style:family="text">
      <style:text-properties fo:color="#1A1C1A" style:text-scale="105%" fo:font-size="10.5pt" style:font-size-asian="10.5pt"/>
    </style:style>
    <style:style style:name="T2994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2995" style:parent-style-name="Standardnípísmoodstavce" style:family="text">
      <style:text-properties fo:color="#1A1C1A" style:text-scale="105%" fo:font-size="10.5pt" style:font-size-asian="10.5pt"/>
    </style:style>
    <style:style style:name="T2996" style:parent-style-name="Standardnípísmoodstavce" style:family="text">
      <style:text-properties fo:color="#1A1C1A" fo:letter-spacing="-0.0006in" style:text-scale="105%" fo:font-size="10.5pt" style:font-size-asian="10.5pt"/>
    </style:style>
    <style:style style:name="T2997" style:parent-style-name="Standardnípísmoodstavce" style:family="text">
      <style:text-properties fo:color="#1A1C1A" style:text-scale="105%" fo:font-size="10.5pt" style:font-size-asian="10.5pt"/>
    </style:style>
    <style:style style:name="T2998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2999" style:parent-style-name="Standardnípísmoodstavce" style:family="text">
      <style:text-properties fo:color="#1A1C1A" style:text-scale="105%" fo:font-size="10.5pt" style:font-size-asian="10.5pt"/>
    </style:style>
    <style:style style:name="T3000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01" style:parent-style-name="Standardnípísmoodstavce" style:family="text">
      <style:text-properties fo:color="#1A1C1A" style:text-scale="105%" fo:font-size="10.5pt" style:font-size-asian="10.5pt"/>
    </style:style>
    <style:style style:name="T3002" style:parent-style-name="Standardnípísmoodstavce" style:family="text">
      <style:text-properties fo:color="#1A1C1A" fo:letter-spacing="-0.0034in" style:text-scale="105%" fo:font-size="10.5pt" style:font-size-asian="10.5pt"/>
    </style:style>
    <style:style style:name="T3003" style:parent-style-name="Standardnípísmoodstavce" style:family="text">
      <style:text-properties fo:color="#1A1C1A" style:text-scale="105%" fo:font-size="10.5pt" style:font-size-asian="10.5pt"/>
    </style:style>
    <style:style style:name="T3004" style:parent-style-name="Standardnípísmoodstavce" style:family="text">
      <style:text-properties fo:color="#1A1C1A" fo:letter-spacing="-0.0069in" style:text-scale="105%" fo:font-size="10.5pt" style:font-size-asian="10.5pt"/>
    </style:style>
    <style:style style:name="T3005" style:parent-style-name="Standardnípísmoodstavce" style:family="text">
      <style:text-properties fo:color="#1A1C1A" style:text-scale="105%" fo:font-size="10.5pt" style:font-size-asian="10.5pt"/>
    </style:style>
    <style:style style:name="T3006" style:parent-style-name="Standardnípísmoodstavce" style:family="text">
      <style:text-properties fo:color="#1A1C1A" fo:letter-spacing="-0.0069in" style:text-scale="105%" fo:font-size="10.5pt" style:font-size-asian="10.5pt"/>
    </style:style>
    <style:style style:name="T3007" style:parent-style-name="Standardnípísmoodstavce" style:family="text">
      <style:text-properties fo:color="#1A1C1A" style:text-scale="105%" fo:font-size="10.5pt" style:font-size-asian="10.5pt"/>
    </style:style>
    <style:style style:name="T3008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3009" style:parent-style-name="Standardnípísmoodstavce" style:family="text">
      <style:text-properties fo:color="#1A1C1A" style:text-scale="105%" fo:font-size="10.5pt" style:font-size-asian="10.5pt"/>
    </style:style>
    <style:style style:name="T3010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11" style:parent-style-name="Standardnípísmoodstavce" style:family="text">
      <style:text-properties fo:color="#1A1C1A" fo:letter-spacing="-0.0055in" style:text-scale="105%" fo:font-size="10.5pt" style:font-size-asian="10.5pt"/>
    </style:style>
    <style:style style:name="T3012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13" style:parent-style-name="Standardnípísmoodstavce" style:family="text">
      <style:text-properties fo:color="#1A1C1A" fo:letter-spacing="-0.0041in" style:text-scale="105%" fo:font-size="10.5pt" style:font-size-asian="10.5pt"/>
    </style:style>
    <style:style style:name="T3014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15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3016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17" style:parent-style-name="Standardnípísmoodstavce" style:family="text">
      <style:text-properties fo:color="#1A1C1A" fo:letter-spacing="-0.0062in" style:text-scale="105%" fo:font-size="10.5pt" style:font-size-asian="10.5pt"/>
    </style:style>
    <style:style style:name="T3018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19" style:parent-style-name="Standardnípísmoodstavce" style:family="text">
      <style:text-properties fo:color="#1A1C1A" fo:letter-spacing="-0.0027in" style:text-scale="105%" fo:font-size="10.5pt" style:font-size-asian="10.5pt"/>
    </style:style>
    <style:style style:name="T3020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21" style:parent-style-name="Standardnípísmoodstavce" style:family="text">
      <style:text-properties fo:color="#1A1C1A" fo:letter-spacing="-0.0097in" style:text-scale="105%" fo:font-size="10.5pt" style:font-size-asian="10.5pt"/>
    </style:style>
    <style:style style:name="T3022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23" style:parent-style-name="Standardnípísmoodstavce" style:family="text">
      <style:text-properties fo:color="#1A1C1A" style:text-scale="105%" fo:font-size="10.5pt" style:font-size-asian="10.5pt"/>
    </style:style>
    <style:style style:name="T3024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3025" style:parent-style-name="Standardnípísmoodstavce" style:family="text">
      <style:text-properties fo:color="#1A1C1A" style:text-scale="105%" fo:font-size="10.5pt" style:font-size-asian="10.5pt"/>
    </style:style>
    <style:style style:name="T3026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3027" style:parent-style-name="Standardnípísmoodstavce" style:family="text">
      <style:text-properties fo:color="#1A1C1A" style:text-scale="105%" fo:font-size="10.5pt" style:font-size-asian="10.5pt"/>
    </style:style>
    <style:style style:name="T3028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3029" style:parent-style-name="Standardnípísmoodstavce" style:family="text">
      <style:text-properties fo:color="#1A1C1A" style:text-scale="105%" fo:font-size="10.5pt" style:font-size-asian="10.5pt"/>
    </style:style>
    <style:style style:name="T3030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3031" style:parent-style-name="Standardnípísmoodstavce" style:family="text">
      <style:text-properties fo:color="#1A1C1A" style:text-scale="105%" fo:font-size="10.5pt" style:font-size-asian="10.5pt"/>
    </style:style>
    <style:style style:name="T3032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3033" style:parent-style-name="Standardnípísmoodstavce" style:family="text">
      <style:text-properties fo:color="#1A1C1A" style:text-scale="105%" fo:font-size="10.5pt" style:font-size-asian="10.5pt"/>
    </style:style>
    <style:style style:name="T3034" style:parent-style-name="Standardnípísmoodstavce" style:family="text">
      <style:text-properties fo:color="#1A1C1A" fo:letter-spacing="-0.0069in" style:text-scale="105%" fo:font-size="10.5pt" style:font-size-asian="10.5pt"/>
    </style:style>
    <style:style style:name="T3035" style:parent-style-name="Standardnípísmoodstavce" style:family="text">
      <style:text-properties fo:color="#1A1C1A" style:text-scale="105%" fo:font-size="10.5pt" style:font-size-asian="10.5pt"/>
    </style:style>
    <style:style style:name="T3036" style:parent-style-name="Standardnípísmoodstavce" style:family="text">
      <style:text-properties fo:color="#1A1C1A" fo:letter-spacing="-0.0055in" style:text-scale="105%" fo:font-size="10.5pt" style:font-size-asian="10.5pt"/>
    </style:style>
    <style:style style:name="T3037" style:parent-style-name="Standardnípísmoodstavce" style:family="text">
      <style:text-properties fo:color="#1A1C1A" style:text-scale="105%" fo:font-size="10.5pt" style:font-size-asian="10.5pt"/>
    </style:style>
    <style:style style:name="T3038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3039" style:parent-style-name="Standardnípísmoodstavce" style:family="text">
      <style:text-properties fo:color="#1A1C1A" style:text-scale="105%" fo:font-size="10.5pt" style:font-size-asian="10.5pt"/>
    </style:style>
    <style:style style:name="T3040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3041" style:parent-style-name="Standardnípísmoodstavce" style:family="text">
      <style:text-properties fo:color="#1A1C1A" style:text-scale="105%" fo:font-size="10.5pt" style:font-size-asian="10.5pt"/>
    </style:style>
    <style:style style:name="T3042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3043" style:parent-style-name="Standardnípísmoodstavce" style:family="text">
      <style:text-properties fo:color="#1A1C1A" style:text-scale="105%" fo:font-size="10.5pt" style:font-size-asian="10.5pt"/>
    </style:style>
    <style:style style:name="T3044" style:parent-style-name="Standardnípísmoodstavce" style:family="text">
      <style:text-properties fo:color="#1A1C1A" fo:letter-spacing="0.0201in" style:text-scale="105%" fo:font-size="10.5pt" style:font-size-asian="10.5pt"/>
    </style:style>
    <style:style style:name="T3045" style:parent-style-name="Standardnípísmoodstavce" style:family="text">
      <style:text-properties fo:color="#1A1C1A" style:text-scale="105%" fo:font-size="10.5pt" style:font-size-asian="10.5pt"/>
    </style:style>
    <style:style style:name="T3046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47" style:parent-style-name="Standardnípísmoodstavce" style:family="text">
      <style:text-properties fo:color="#1A1C1A" style:text-scale="105%" fo:font-size="10.5pt" style:font-size-asian="10.5pt"/>
    </style:style>
    <style:style style:name="P3048" style:parent-style-name="Normální" style:family="paragraph">
      <style:paragraph-properties fo:text-align="justify" fo:margin-top="0.0826in" fo:margin-left="0.5819in">
        <style:tab-stops/>
      </style:paragraph-properties>
    </style:style>
    <style:style style:name="T3049" style:parent-style-name="Standardnípísmoodstavce" style:family="text">
      <style:text-properties fo:color="#1A1C1A" style:text-scale="105%" fo:font-size="10.5pt" style:font-size-asian="10.5pt"/>
    </style:style>
    <style:style style:name="T3050" style:parent-style-name="Standardnípísmoodstavce" style:family="text">
      <style:text-properties fo:color="#1A1C1A" fo:letter-spacing="-0.0111in" style:text-scale="105%" fo:font-size="10.5pt" style:font-size-asian="10.5pt"/>
    </style:style>
    <style:style style:name="T3051" style:parent-style-name="Standardnípísmoodstavce" style:family="text">
      <style:text-properties fo:color="#1A1C1A" style:text-scale="105%" fo:font-size="10.5pt" style:font-size-asian="10.5pt"/>
    </style:style>
    <style:style style:name="T3052" style:parent-style-name="Standardnípísmoodstavce" style:family="text">
      <style:text-properties fo:color="#1A1C1A" fo:letter-spacing="-0.0048in" style:text-scale="105%" fo:font-size="10.5pt" style:font-size-asian="10.5pt"/>
    </style:style>
    <style:style style:name="T3053" style:parent-style-name="Standardnípísmoodstavce" style:family="text">
      <style:text-properties fo:color="#1A1C1A" style:text-scale="105%" fo:font-size="10.5pt" style:font-size-asian="10.5pt"/>
    </style:style>
    <style:style style:name="T3054" style:parent-style-name="Standardnípísmoodstavce" style:family="text">
      <style:text-properties fo:color="#1A1C1A" fo:letter-spacing="-0.0104in" style:text-scale="105%" fo:font-size="10.5pt" style:font-size-asian="10.5pt"/>
    </style:style>
    <style:style style:name="T3055" style:parent-style-name="Standardnípísmoodstavce" style:family="text">
      <style:text-properties fo:color="#1A1C1A" style:text-scale="105%" fo:font-size="10.5pt" style:font-size-asian="10.5pt"/>
    </style:style>
    <style:style style:name="T3056" style:parent-style-name="Standardnípísmoodstavce" style:family="text">
      <style:text-properties fo:color="#1A1C1A" fo:letter-spacing="-0.0055in" style:text-scale="105%" fo:font-size="10.5pt" style:font-size-asian="10.5pt"/>
    </style:style>
    <style:style style:name="T3057" style:parent-style-name="Standardnípísmoodstavce" style:family="text">
      <style:text-properties fo:color="#1A1C1A" style:text-scale="105%" fo:font-size="10.5pt" style:font-size-asian="10.5pt"/>
    </style:style>
    <style:style style:name="T3058" style:parent-style-name="Standardnípísmoodstavce" style:family="text">
      <style:text-properties fo:color="#1A1C1A" fo:letter-spacing="-0.002in" style:text-scale="105%" fo:font-size="10.5pt" style:font-size-asian="10.5pt"/>
    </style:style>
    <style:style style:name="T3059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P3060" style:parent-style-name="Základnítext" style:family="paragraph">
      <style:text-properties fo:font-size="10.5pt" style:font-size-asian="10.5pt"/>
    </style:style>
    <style:style style:name="P3061" style:parent-style-name="Základnítext" style:family="paragraph">
      <style:text-properties fo:font-size="10.5pt" style:font-size-asian="10.5pt"/>
    </style:style>
    <style:style style:name="P3062" style:parent-style-name="Základnítext" style:family="paragraph">
      <style:text-properties fo:font-size="10.5pt" style:font-size-asian="10.5pt"/>
    </style:style>
    <style:style style:name="P3063" style:parent-style-name="Základnítext" style:family="paragraph">
      <style:paragraph-properties fo:margin-top="0.0208in"/>
      <style:text-properties fo:font-size="10.5pt" style:font-size-asian="10.5pt"/>
    </style:style>
    <style:style style:name="P3064" style:parent-style-name="Normální" style:family="paragraph">
      <style:paragraph-properties fo:line-height="120%" fo:margin-left="2.9715in" fo:margin-right="2.9805in" fo:text-indent="0.4194in">
        <style:tab-stops/>
      </style:paragraph-properties>
    </style:style>
    <style:style style:name="T3065" style:parent-style-name="Standardnípísmoodstavce" style:family="text">
      <style:text-properties fo:font-weight="bold" style:font-weight-asian="bold" fo:color="#1A1C1A" style:text-scale="105%" fo:font-size="10.5pt" style:font-size-asian="10.5pt"/>
    </style:style>
    <style:style style:name="T3066" style:parent-style-name="Standardnípísmoodstavce" style:family="text">
      <style:text-properties fo:font-weight="bold" style:font-weight-asian="bold" fo:color="#1A1C1A" fo:letter-spacing="-0.0013in" style:text-scale="105%" fo:font-size="10.5pt" style:font-size-asian="10.5pt"/>
    </style:style>
    <style:style style:name="T3067" style:parent-style-name="Standardnípísmoodstavce" style:family="text">
      <style:text-properties fo:font-weight="bold" style:font-weight-asian="bold" fo:color="#1A1C1A" fo:letter-spacing="-0.0069in" style:text-scale="105%" fo:font-size="10.5pt" style:font-size-asian="10.5pt"/>
    </style:style>
    <style:style style:name="T3068" style:parent-style-name="Standardnípísmoodstavce" style:family="text">
      <style:text-properties fo:font-weight="bold" style:font-weight-asian="bold" fo:color="#1A1C1A" fo:letter-spacing="-0.0013in" style:text-scale="105%" fo:font-size="10.5pt" style:font-size-asian="10.5pt"/>
    </style:style>
    <style:style style:name="P3069" style:parent-style-name="Základnítext" style:family="paragraph">
      <style:paragraph-properties fo:margin-top="0.0347in"/>
      <style:text-properties fo:font-weight="bold" style:font-weight-asian="bold" fo:font-size="10.5pt" style:font-size-asian="10.5pt"/>
    </style:style>
    <style:style style:name="P3070" style:parent-style-name="Odstavecseseznamem" style:list-style-name="LFO9" style:family="paragraph">
      <style:paragraph-properties fo:line-height="120%" fo:margin-right="0.968in" fo:text-indent="-0.1923in">
        <style:tab-stops>
          <style:tab-stop style:type="left" style:position="0.7104in"/>
        </style:tab-stops>
      </style:paragraph-properties>
    </style:style>
    <style:style style:name="T3071" style:parent-style-name="Standardnípísmoodstavce" style:family="text">
      <style:text-properties fo:color="#1A1C1A" style:text-scale="105%" fo:font-size="10.5pt" style:font-size-asian="10.5pt"/>
    </style:style>
    <style:style style:name="T3072" style:parent-style-name="Standardnípísmoodstavce" style:family="text">
      <style:text-properties fo:color="#1A1C1A" fo:letter-spacing="-0.0062in" style:text-scale="105%" fo:font-size="10.5pt" style:font-size-asian="10.5pt"/>
    </style:style>
    <style:style style:name="T3073" style:parent-style-name="Standardnípísmoodstavce" style:family="text">
      <style:text-properties fo:color="#1A1C1A" style:text-scale="105%" fo:font-size="10.5pt" style:font-size-asian="10.5pt"/>
    </style:style>
    <style:style style:name="T3074" style:parent-style-name="Standardnípísmoodstavce" style:family="text">
      <style:text-properties fo:color="#1A1C1A" fo:letter-spacing="-0.009in" style:text-scale="105%" fo:font-size="10.5pt" style:font-size-asian="10.5pt"/>
    </style:style>
    <style:style style:name="T3075" style:parent-style-name="Standardnípísmoodstavce" style:family="text">
      <style:text-properties fo:color="#1A1C1A" style:text-scale="105%" fo:font-size="10.5pt" style:font-size-asian="10.5pt"/>
    </style:style>
    <style:style style:name="T3076" style:parent-style-name="Standardnípísmoodstavce" style:family="text">
      <style:text-properties fo:color="#1A1C1A" style:text-scale="105%" fo:font-size="10.5pt" style:font-size-asian="10.5pt"/>
    </style:style>
    <style:style style:name="T3077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3078" style:parent-style-name="Standardnípísmoodstavce" style:family="text">
      <style:text-properties fo:color="#1A1C1A" style:text-scale="105%" fo:font-size="10.5pt" style:font-size-asian="10.5pt"/>
    </style:style>
    <style:style style:name="P3079" style:parent-style-name="Odstavecseseznamem" style:list-style-name="LFO9" style:family="paragraph">
      <style:paragraph-properties fo:margin-top="0.0868in" fo:line-height="170%" fo:margin-left="0.8243in" fo:margin-right="3.5715in" fo:text-indent="-0.1909in">
        <style:tab-stops>
          <style:tab-stop style:type="left" style:position="-0.0013in"/>
          <style:tab-stop style:type="left" style:position="0in"/>
        </style:tab-stops>
      </style:paragraph-properties>
      <style:text-properties fo:color="#1A1C1A" fo:font-size="10.5pt" style:font-size-asian="10.5pt"/>
    </style:style>
    <style:style style:name="P3080" style:parent-style-name="Normální" style:family="paragraph">
      <style:paragraph-properties fo:text-align="justify" fo:line-height="115%" fo:margin-left="0.8243in" fo:margin-right="0.9694in">
        <style:tab-stops/>
      </style:paragraph-properties>
    </style:style>
    <style:style style:name="T3081" style:parent-style-name="Standardnípísmoodstavce" style:family="text">
      <style:text-properties fo:color="#1A1C1A" style:text-scale="105%" fo:font-size="10.5pt" style:font-size-asian="10.5pt"/>
    </style:style>
    <style:style style:name="T3082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083" style:parent-style-name="Standardnípísmoodstavce" style:family="text">
      <style:text-properties fo:color="#1A1C1A" style:text-scale="105%" fo:font-size="10.5pt" style:font-size-asian="10.5pt"/>
    </style:style>
    <style:style style:name="T3084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3085" style:parent-style-name="Standardnípísmoodstavce" style:family="text">
      <style:text-properties fo:color="#1A1C1A" style:text-scale="105%" fo:font-size="10.5pt" style:font-size-asian="10.5pt"/>
    </style:style>
    <style:style style:name="T3086" style:parent-style-name="Standardnípísmoodstavce" style:family="text">
      <style:text-properties fo:color="#1A1C1A" fo:letter-spacing="-0.0006in" style:text-scale="105%" fo:font-size="10.5pt" style:font-size-asian="10.5pt"/>
    </style:style>
    <style:style style:name="T3087" style:parent-style-name="Standardnípísmoodstavce" style:family="text">
      <style:text-properties fo:color="#1A1C1A" style:text-scale="105%" fo:font-size="10.5pt" style:font-size-asian="10.5pt"/>
    </style:style>
    <style:style style:name="T3088" style:parent-style-name="Standardnípísmoodstavce" style:family="text">
      <style:text-properties fo:color="#1A1C1A" fo:letter-spacing="-0.0027in" style:text-scale="105%" fo:font-size="10.5pt" style:font-size-asian="10.5pt"/>
    </style:style>
    <style:style style:name="P3089" style:parent-style-name="Normální" style:family="paragraph">
      <style:paragraph-properties fo:margin-top="0.0881in" fo:line-height="120%" fo:margin-left="0.8236in" fo:margin-right="0.55in" fo:text-indent="-0.002in">
        <style:tab-stops/>
      </style:paragraph-properties>
    </style:style>
    <style:style style:name="T3090" style:parent-style-name="Standardnípísmoodstavce" style:family="text">
      <style:text-properties fo:color="#1A1C1A" style:text-scale="105%" fo:font-size="10.5pt" style:font-size-asian="10.5pt"/>
    </style:style>
    <style:style style:name="T3091" style:parent-style-name="Standardnípísmoodstavce" style:family="text">
      <style:text-properties fo:color="#1A1C1A" fo:letter-spacing="0.025in" style:text-scale="105%" fo:font-size="10.5pt" style:font-size-asian="10.5pt"/>
    </style:style>
    <style:style style:name="T3092" style:parent-style-name="Standardnípísmoodstavce" style:family="text">
      <style:text-properties fo:color="#1A1C1A" style:text-scale="105%" fo:font-size="10.5pt" style:font-size-asian="10.5pt"/>
    </style:style>
    <style:style style:name="T3093" style:parent-style-name="Standardnípísmoodstavce" style:family="text">
      <style:text-properties fo:color="#1A1C1A" fo:letter-spacing="0.0208in" style:text-scale="105%" fo:font-size="10.5pt" style:font-size-asian="10.5pt"/>
    </style:style>
    <style:style style:name="T3094" style:parent-style-name="Standardnípísmoodstavce" style:family="text">
      <style:text-properties fo:color="#1A1C1A" style:text-scale="105%" fo:font-size="10.5pt" style:font-size-asian="10.5pt"/>
    </style:style>
    <style:style style:name="T3095" style:parent-style-name="Standardnípísmoodstavce" style:family="text">
      <style:text-properties fo:color="#1A1C1A" fo:letter-spacing="0.025in" style:text-scale="105%" fo:font-size="10.5pt" style:font-size-asian="10.5pt"/>
    </style:style>
    <style:style style:name="T3096" style:parent-style-name="Standardnípísmoodstavce" style:family="text">
      <style:text-properties fo:color="#1A1C1A" style:text-scale="105%" fo:font-size="10.5pt" style:font-size-asian="10.5pt"/>
    </style:style>
    <style:style style:name="T3097" style:parent-style-name="Standardnípísmoodstavce" style:family="text">
      <style:text-properties fo:color="#1A1C1A" fo:letter-spacing="0.0256in" style:text-scale="105%" fo:font-size="10.5pt" style:font-size-asian="10.5pt"/>
    </style:style>
    <style:style style:name="T3098" style:parent-style-name="Standardnípísmoodstavce" style:family="text">
      <style:text-properties fo:color="#1A1C1A" style:text-scale="105%" fo:font-size="10.5pt" style:font-size-asian="10.5pt"/>
    </style:style>
    <style:style style:name="T3099" style:parent-style-name="Standardnípísmoodstavce" style:family="text">
      <style:text-properties fo:color="#1A1C1A" fo:letter-spacing="0.0222in" style:text-scale="105%" fo:font-size="10.5pt" style:font-size-asian="10.5pt"/>
    </style:style>
    <style:style style:name="T3100" style:parent-style-name="Standardnípísmoodstavce" style:family="text">
      <style:text-properties fo:color="#1A1C1A" style:text-scale="105%" fo:font-size="10.5pt" style:font-size-asian="10.5pt"/>
    </style:style>
    <style:style style:name="T3101" style:parent-style-name="Standardnípísmoodstavce" style:family="text">
      <style:text-properties fo:color="#1A1C1A" fo:letter-spacing="0.025in" style:text-scale="105%" fo:font-size="10.5pt" style:font-size-asian="10.5pt"/>
    </style:style>
    <style:style style:name="T3102" style:parent-style-name="Standardnípísmoodstavce" style:family="text">
      <style:text-properties fo:color="#1A1C1A" style:text-scale="105%" fo:font-size="10.5pt" style:font-size-asian="10.5pt"/>
    </style:style>
    <style:style style:name="T3103" style:parent-style-name="Standardnípísmoodstavce" style:family="text">
      <style:text-properties fo:color="#1A1C1A" fo:letter-spacing="0.0277in" style:text-scale="105%" fo:font-size="10.5pt" style:font-size-asian="10.5pt"/>
    </style:style>
    <style:style style:name="T3104" style:parent-style-name="Standardnípísmoodstavce" style:family="text">
      <style:text-properties fo:color="#1A1C1A" style:text-scale="105%" fo:font-size="10.5pt" style:font-size-asian="10.5pt"/>
    </style:style>
    <style:style style:name="T3105" style:parent-style-name="Standardnípísmoodstavce" style:family="text">
      <style:text-properties fo:color="#1A1C1A" fo:letter-spacing="0.0236in" style:text-scale="105%" fo:font-size="10.5pt" style:font-size-asian="10.5pt"/>
    </style:style>
    <style:style style:name="T3106" style:parent-style-name="Standardnípísmoodstavce" style:family="text">
      <style:text-properties fo:color="#1A1C1A" style:text-scale="105%" fo:font-size="10.5pt" style:font-size-asian="10.5pt"/>
    </style:style>
    <style:style style:name="T3107" style:parent-style-name="Standardnípísmoodstavce" style:family="text">
      <style:text-properties fo:color="#1A1C1A" fo:letter-spacing="0.0277in" style:text-scale="105%" fo:font-size="10.5pt" style:font-size-asian="10.5pt"/>
    </style:style>
    <style:style style:name="T3108" style:parent-style-name="Standardnípísmoodstavce" style:family="text">
      <style:text-properties fo:color="#1A1C1A" style:text-scale="105%" fo:font-size="10.5pt" style:font-size-asian="10.5pt"/>
    </style:style>
    <style:style style:name="T3109" style:parent-style-name="Standardnípísmoodstavce" style:family="text">
      <style:text-properties fo:color="#1A1C1A" fo:letter-spacing="0.0229in" style:text-scale="105%" fo:font-size="10.5pt" style:font-size-asian="10.5pt"/>
    </style:style>
    <style:style style:name="T3110" style:parent-style-name="Standardnípísmoodstavce" style:family="text">
      <style:text-properties fo:color="#1A1C1A" style:text-scale="105%" fo:font-size="10.5pt" style:font-size-asian="10.5pt"/>
    </style:style>
    <style:style style:name="T3111" style:parent-style-name="Standardnípísmoodstavce" style:family="text">
      <style:text-properties fo:color="#1A1C1A" fo:letter-spacing="0.0277in" style:text-scale="105%" fo:font-size="10.5pt" style:font-size-asian="10.5pt"/>
    </style:style>
    <style:style style:name="T3112" style:parent-style-name="Standardnípísmoodstavce" style:family="text">
      <style:text-properties fo:color="#1A1C1A" style:text-scale="105%" fo:font-size="10.5pt" style:font-size-asian="10.5pt"/>
    </style:style>
    <style:style style:name="T3113" style:parent-style-name="Standardnípísmoodstavce" style:family="text">
      <style:text-properties fo:color="#1A1C1A" fo:letter-spacing="0.0229in" style:text-scale="105%" fo:font-size="10.5pt" style:font-size-asian="10.5pt"/>
    </style:style>
    <style:style style:name="T3114" style:parent-style-name="Standardnípísmoodstavce" style:family="text">
      <style:text-properties fo:color="#1A1C1A" style:text-scale="105%" fo:font-size="10.5pt" style:font-size-asian="10.5pt"/>
    </style:style>
    <style:style style:name="P3115" style:parent-style-name="Normální" style:family="paragraph">
      <style:paragraph-properties fo:margin-top="0.0854in" fo:line-height="170%" fo:margin-left="0.8215in" fo:margin-right="3.3819in">
        <style:tab-stops/>
      </style:paragraph-properties>
    </style:style>
    <style:style style:name="T3116" style:parent-style-name="Standardnípísmoodstavce" style:family="text">
      <style:text-properties fo:color="#1A1C1A" fo:font-size="10.5pt" style:font-size-asian="10.5pt"/>
    </style:style>
    <style:style style:name="T3117" style:parent-style-name="Standardnípísmoodstavce" style:family="text">
      <style:text-properties fo:color="#1A1C1A" fo:font-size="10.5pt" style:font-size-asian="10.5pt"/>
    </style:style>
    <style:style style:name="P3118" style:parent-style-name="Odstavecseseznamem" style:list-style-name="LFO9" style:family="paragraph">
      <style:paragraph-properties fo:margin-top="0.0034in" fo:line-height="120%" fo:margin-left="0.8201in" fo:margin-right="0.9548in" fo:text-indent="-0.1888in">
        <style:tab-stops>
          <style:tab-stop style:type="left" style:position="0in"/>
        </style:tab-stops>
      </style:paragraph-properties>
    </style:style>
    <style:style style:name="T3119" style:parent-style-name="Standardnípísmoodstavce" style:family="text">
      <style:text-properties fo:color="#1A1C1A" style:text-scale="105%" fo:font-size="10.5pt" style:font-size-asian="10.5pt"/>
    </style:style>
    <style:style style:name="T3120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3121" style:parent-style-name="Standardnípísmoodstavce" style:family="text">
      <style:text-properties fo:color="#1A1C1A" style:text-scale="105%" fo:font-size="10.5pt" style:font-size-asian="10.5pt"/>
    </style:style>
    <style:style style:name="T3122" style:parent-style-name="Standardnípísmoodstavce" style:family="text">
      <style:text-properties fo:color="#1A1C1A" fo:letter-spacing="-0.0034in" style:text-scale="105%" fo:font-size="10.5pt" style:font-size-asian="10.5pt"/>
    </style:style>
    <style:style style:name="T3123" style:parent-style-name="Standardnípísmoodstavce" style:family="text">
      <style:text-properties fo:color="#1A1C1A" style:text-scale="105%" fo:font-size="10.5pt" style:font-size-asian="10.5pt"/>
    </style:style>
    <style:style style:name="T3124" style:parent-style-name="Standardnípísmoodstavce" style:family="text">
      <style:text-properties fo:color="#1A1C1A" fo:letter-spacing="-0.0069in" style:text-scale="105%" fo:font-size="10.5pt" style:font-size-asian="10.5pt"/>
    </style:style>
    <style:style style:name="T3125" style:parent-style-name="Standardnípísmoodstavce" style:family="text">
      <style:text-properties fo:color="#1A1C1A" style:text-scale="105%" fo:font-size="10.5pt" style:font-size-asian="10.5pt"/>
    </style:style>
    <style:style style:name="T3126" style:parent-style-name="Standardnípísmoodstavce" style:family="text">
      <style:text-properties fo:color="#1A1C1A" fo:letter-spacing="-0.0013in" style:text-scale="105%" fo:font-size="10.5pt" style:font-size-asian="10.5pt"/>
    </style:style>
    <style:style style:name="T3127" style:parent-style-name="Standardnípísmoodstavce" style:family="text">
      <style:text-properties fo:color="#1A1C1A" style:text-scale="105%" fo:font-size="10.5pt" style:font-size-asian="10.5pt"/>
    </style:style>
    <style:style style:name="T3128" style:parent-style-name="Standardnípísmoodstavce" style:family="text">
      <style:text-properties fo:color="#1A1C1A" fo:letter-spacing="-0.0055in" style:text-scale="105%" fo:font-size="10.5pt" style:font-size-asian="10.5pt"/>
    </style:style>
    <style:style style:name="T3129" style:parent-style-name="Standardnípísmoodstavce" style:family="text">
      <style:text-properties fo:color="#1A1C1A" style:text-scale="105%" fo:font-size="10.5pt" style:font-size-asian="10.5pt"/>
    </style:style>
    <style:style style:name="T3130" style:parent-style-name="Standardnípísmoodstavce" style:family="text">
      <style:text-properties fo:color="#1A1C1A" fo:letter-spacing="-0.0027in" style:text-scale="105%" fo:font-size="10.5pt" style:font-size-asian="10.5pt"/>
    </style:style>
    <style:style style:name="T3131" style:parent-style-name="Standardnípísmoodstavce" style:family="text">
      <style:text-properties fo:color="#1A1C1A" style:text-scale="105%" fo:font-size="10.5pt" style:font-size-asian="10.5pt"/>
    </style:style>
    <style:style style:name="T3132" style:parent-style-name="Standardnípísmoodstavce" style:family="text">
      <style:text-properties fo:color="#1A1C1A" fo:letter-spacing="-0.0027in" style:text-scale="105%" fo:font-size="10.5pt" style:font-size-asian="10.5pt"/>
    </style:style>
    <style:style style:name="T3133" style:parent-style-name="Standardnípísmoodstavce" style:family="text">
      <style:text-properties fo:color="#1A1C1A" style:text-scale="105%" fo:font-size="10.5pt" style:font-size-asian="10.5pt"/>
    </style:style>
    <style:style style:name="T3134" style:parent-style-name="Standardnípísmoodstavce" style:family="text">
      <style:text-properties fo:color="#1A1C1A" fo:letter-spacing="-0.0006in" style:text-scale="105%" fo:font-size="10.5pt" style:font-size-asian="10.5pt"/>
    </style:style>
    <style:style style:name="T3135" style:parent-style-name="Standardnípísmoodstavce" style:family="text">
      <style:text-properties fo:color="#1A1C1A" style:text-scale="105%" fo:font-size="10.5pt" style:font-size-asian="10.5pt"/>
    </style:style>
    <style:style style:name="T3136" style:parent-style-name="Standardnípísmoodstavce" style:family="text">
      <style:text-properties fo:color="#1A1C1A" fo:letter-spacing="-0.0034in" style:text-scale="105%" fo:font-size="10.5pt" style:font-size-asian="10.5pt"/>
    </style:style>
    <style:style style:name="T3137" style:parent-style-name="Standardnípísmoodstavce" style:family="text">
      <style:text-properties fo:color="#1A1C1A" style:text-scale="105%" fo:font-size="10.5pt" style:font-size-asian="10.5pt"/>
    </style:style>
    <style:style style:name="T3138" style:parent-style-name="Standardnípísmoodstavce" style:family="text">
      <style:text-properties fo:color="#1A1C1A" fo:letter-spacing="-0.0048in" style:text-scale="105%" fo:font-size="10.5pt" style:font-size-asian="10.5pt"/>
    </style:style>
    <style:style style:name="T3139" style:parent-style-name="Standardnípísmoodstavce" style:family="text">
      <style:text-properties fo:color="#1A1C1A" style:text-scale="105%" fo:font-size="10.5pt" style:font-size-asian="10.5pt"/>
    </style:style>
    <style:style style:name="T3140" style:parent-style-name="Standardnípísmoodstavce" style:family="text">
      <style:text-properties fo:color="#1A1C1A" fo:letter-spacing="-0.0048in" style:text-scale="105%" fo:font-size="10.5pt" style:font-size-asian="10.5pt"/>
    </style:style>
    <style:style style:name="T3141" style:parent-style-name="Standardnípísmoodstavce" style:family="text">
      <style:text-properties fo:color="#1A1C1A" style:text-scale="105%" fo:font-size="10.5pt" style:font-size-asian="10.5pt"/>
    </style:style>
    <style:style style:name="P3142" style:parent-style-name="Odstavecseseznamem" style:list-style-name="LFO9" style:family="paragraph">
      <style:paragraph-properties fo:margin-top="0.0826in" fo:line-height="120%" fo:margin-left="0.8208in" fo:margin-right="0.9569in" fo:text-indent="-0.1923in">
        <style:tab-stops>
          <style:tab-stop style:type="left" style:position="0in"/>
        </style:tab-stops>
      </style:paragraph-properties>
    </style:style>
    <style:style style:name="T3143" style:parent-style-name="Standardnípísmoodstavce" style:family="text">
      <style:text-properties fo:color="#1A1C1A" style:text-scale="105%" fo:font-size="10.5pt" style:font-size-asian="10.5pt"/>
    </style:style>
    <style:style style:name="T3144" style:parent-style-name="Standardnípísmoodstavce" style:family="text">
      <style:text-properties fo:color="#1A1C1A" fo:letter-spacing="-0.0006in" style:text-scale="105%" fo:font-size="10.5pt" style:font-size-asian="10.5pt"/>
    </style:style>
    <style:style style:name="T3145" style:parent-style-name="Standardnípísmoodstavce" style:family="text">
      <style:text-properties fo:color="#1A1C1A" style:text-scale="105%" fo:font-size="10.5pt" style:font-size-asian="10.5pt"/>
    </style:style>
    <style:style style:name="T3146" style:parent-style-name="Standardnípísmoodstavce" style:family="text">
      <style:text-properties fo:color="#1A1C1A" fo:letter-spacing="-0.0027in" style:text-scale="105%" fo:font-size="10.5pt" style:font-size-asian="10.5pt"/>
    </style:style>
    <style:style style:name="T3147" style:parent-style-name="Standardnípísmoodstavce" style:family="text">
      <style:text-properties fo:color="#1A1C1A" style:text-scale="105%" fo:font-size="10.5pt" style:font-size-asian="10.5pt"/>
    </style:style>
    <style:style style:name="T3148" style:parent-style-name="Standardnípísmoodstavce" style:family="text">
      <style:text-properties fo:color="#1A1C1A" fo:letter-spacing="-0.0076in" style:text-scale="105%" fo:font-size="10.5pt" style:font-size-asian="10.5pt"/>
    </style:style>
    <style:style style:name="T3149" style:parent-style-name="Standardnípísmoodstavce" style:family="text">
      <style:text-properties fo:color="#1A1C1A" style:text-scale="105%" fo:font-size="10.5pt" style:font-size-asian="10.5pt"/>
    </style:style>
    <style:style style:name="T3150" style:parent-style-name="Standardnípísmoodstavce" style:family="text">
      <style:text-properties fo:color="#1A1C1A" fo:letter-spacing="-0.0069in" style:text-scale="105%" fo:font-size="10.5pt" style:font-size-asian="10.5pt"/>
    </style:style>
    <style:style style:name="T3151" style:parent-style-name="Standardnípísmoodstavce" style:family="text">
      <style:text-properties fo:color="#1A1C1A" style:text-scale="105%" fo:font-size="10.5pt" style:font-size-asian="10.5pt"/>
    </style:style>
    <style:style style:name="T3152" style:parent-style-name="Standardnípísmoodstavce" style:family="text">
      <style:text-properties fo:color="#1A1C1A" fo:letter-spacing="-0.002in" style:text-scale="105%" fo:font-size="10.5pt" style:font-size-asian="10.5pt"/>
    </style:style>
    <style:style style:name="T3153" style:parent-style-name="Standardnípísmoodstavce" style:family="text">
      <style:text-properties fo:color="#1A1C1A" style:text-scale="105%" fo:font-size="10.5pt" style:font-size-asian="10.5pt"/>
    </style:style>
    <style:style style:name="T3154" style:parent-style-name="Standardnípísmoodstavce" style:family="text">
      <style:text-properties fo:color="#1A1C1A" fo:letter-spacing="-0.002in" style:text-scale="105%" fo:font-size="10.5pt" style:font-size-asian="10.5pt"/>
    </style:style>
    <style:style style:name="T3155" style:parent-style-name="Standardnípísmoodstavce" style:family="text">
      <style:text-properties fo:color="#1A1C1A" style:text-scale="105%" fo:font-size="10.5pt" style:font-size-asian="10.5pt"/>
    </style:style>
    <style:style style:name="T3156" style:parent-style-name="Standardnípísmoodstavce" style:family="text">
      <style:text-properties fo:color="#1A1C1A" fo:letter-spacing="-0.0041in" style:text-scale="105%" fo:font-size="10.5pt" style:font-size-asian="10.5pt"/>
    </style:style>
    <style:style style:name="T3157" style:parent-style-name="Standardnípísmoodstavce" style:family="text">
      <style:text-properties fo:color="#1A1C1A" style:text-scale="105%" fo:font-size="10.5pt" style:font-size-asian="10.5pt"/>
    </style:style>
    <style:style style:name="T3158" style:parent-style-name="Standardnípísmoodstavce" style:family="text">
      <style:text-properties fo:color="#1A1C1A" fo:letter-spacing="-0.0048in" style:text-scale="105%" fo:font-size="10.5pt" style:font-size-asian="10.5pt"/>
    </style:style>
    <style:style style:name="T3159" style:parent-style-name="Standardnípísmoodstavce" style:family="text">
      <style:text-properties fo:color="#1A1C1A" style:text-scale="105%" fo:font-size="10.5pt" style:font-size-asian="10.5pt"/>
    </style:style>
    <style:style style:name="T3160" style:parent-style-name="Standardnípísmoodstavce" style:family="text">
      <style:text-properties fo:color="#1A1C1A" fo:letter-spacing="-0.0083in" style:text-scale="105%" fo:font-size="10.5pt" style:font-size-asian="10.5pt"/>
    </style:style>
    <style:style style:name="T3161" style:parent-style-name="Standardnípísmoodstavce" style:family="text">
      <style:text-properties fo:color="#1A1C1A" style:text-scale="105%" fo:font-size="10.5pt" style:font-size-asian="10.5pt"/>
    </style:style>
    <style:style style:name="T3162" style:parent-style-name="Standardnípísmoodstavce" style:family="text">
      <style:text-properties fo:color="#1A1C1A" fo:letter-spacing="-0.0048in" style:text-scale="105%" fo:font-size="10.5pt" style:font-size-asian="10.5pt"/>
    </style:style>
    <style:style style:name="T3163" style:parent-style-name="Standardnípísmoodstavce" style:family="text">
      <style:text-properties fo:color="#1A1C1A" style:text-scale="105%" fo:font-size="10.5pt" style:font-size-asian="10.5pt"/>
    </style:style>
    <style:style style:name="T3164" style:parent-style-name="Standardnípísmoodstavce" style:family="text">
      <style:text-properties fo:color="#1A1C1A" fo:letter-spacing="0.0277in" style:text-scale="105%" fo:font-size="10.5pt" style:font-size-asian="10.5pt"/>
    </style:style>
    <style:style style:name="T3165" style:parent-style-name="Standardnípísmoodstavce" style:family="text">
      <style:text-properties fo:color="#1A1C1A" style:text-scale="105%" fo:font-size="10.5pt" style:font-size-asian="10.5pt"/>
    </style:style>
    <style:style style:name="T3166" style:parent-style-name="Standardnípísmoodstavce" style:family="text">
      <style:text-properties fo:color="#1A1C1A" style:text-scale="105%" fo:font-size="10.5pt" style:font-size-asian="10.5pt"/>
    </style:style>
    <style:style style:name="P3167" style:parent-style-name="Odstavecseseznamem" style:list-style-name="LFO9" style:family="paragraph">
      <style:paragraph-properties fo:margin-top="0.0847in" fo:line-height="120%" fo:margin-left="0.8208in" fo:margin-right="0.9569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68" style:parent-style-name="Standardnípísmoodstavce" style:family="text">
      <style:text-properties fo:color="#1A1C1A" style:text-scale="105%" fo:font-size="10.5pt" style:font-size-asian="10.5pt"/>
    </style:style>
    <style:style style:name="T3169" style:parent-style-name="Standardnípísmoodstavce" style:family="text">
      <style:text-properties fo:color="#1A1C1A" fo:letter-spacing="0.0208in" style:text-scale="105%" fo:font-size="10.5pt" style:font-size-asian="10.5pt"/>
    </style:style>
    <style:style style:name="T3170" style:parent-style-name="Standardnípísmoodstavce" style:family="text">
      <style:text-properties fo:color="#1A1C1A" style:text-scale="105%" fo:font-size="10.5pt" style:font-size-asian="10.5pt"/>
    </style:style>
    <style:style style:name="T3171" style:parent-style-name="Standardnípísmoodstavce" style:family="text">
      <style:text-properties fo:color="#1A1C1A" fo:letter-spacing="0.018in" style:text-scale="105%" fo:font-size="10.5pt" style:font-size-asian="10.5pt"/>
    </style:style>
    <style:style style:name="T3172" style:parent-style-name="Standardnípísmoodstavce" style:family="text">
      <style:text-properties fo:color="#1A1C1A" style:text-scale="105%" fo:font-size="10.5pt" style:font-size-asian="10.5pt"/>
    </style:style>
    <style:style style:name="T3173" style:parent-style-name="Standardnípísmoodstavce" style:family="text">
      <style:text-properties fo:color="#1A1C1A" fo:letter-spacing="0.025in" style:text-scale="105%" fo:font-size="10.5pt" style:font-size-asian="10.5pt"/>
    </style:style>
    <style:style style:name="T3174" style:parent-style-name="Standardnípísmoodstavce" style:family="text">
      <style:text-properties fo:color="#1A1C1A" style:text-scale="105%" fo:font-size="10.5pt" style:font-size-asian="10.5pt"/>
    </style:style>
    <style:style style:name="T3175" style:parent-style-name="Standardnípísmoodstavce" style:family="text">
      <style:text-properties fo:color="#1A1C1A" fo:letter-spacing="0.0138in" style:text-scale="105%" fo:font-size="10.5pt" style:font-size-asian="10.5pt"/>
    </style:style>
    <style:style style:name="T3176" style:parent-style-name="Standardnípísmoodstavce" style:family="text">
      <style:text-properties fo:color="#1A1C1A" style:text-scale="105%" fo:font-size="10.5pt" style:font-size-asian="10.5pt"/>
    </style:style>
    <style:style style:name="T3177" style:parent-style-name="Standardnípísmoodstavce" style:family="text">
      <style:text-properties fo:color="#1A1C1A" fo:letter-spacing="0.0131in" style:text-scale="105%" fo:font-size="10.5pt" style:font-size-asian="10.5pt"/>
    </style:style>
    <style:style style:name="T3178" style:parent-style-name="Standardnípísmoodstavce" style:family="text">
      <style:text-properties fo:color="#1A1C1A" style:text-scale="105%" fo:font-size="10.5pt" style:font-size-asian="10.5pt"/>
    </style:style>
    <style:style style:name="T3179" style:parent-style-name="Standardnípísmoodstavce" style:family="text">
      <style:text-properties fo:color="#1A1C1A" fo:letter-spacing="0.0166in" style:text-scale="105%" fo:font-size="10.5pt" style:font-size-asian="10.5pt"/>
    </style:style>
    <style:style style:name="T3180" style:parent-style-name="Standardnípísmoodstavce" style:family="text">
      <style:text-properties fo:color="#1A1C1A" style:text-scale="105%" fo:font-size="10.5pt" style:font-size-asian="10.5pt"/>
    </style:style>
    <style:style style:name="T3181" style:parent-style-name="Standardnípísmoodstavce" style:family="text">
      <style:text-properties fo:color="#1A1C1A" fo:letter-spacing="0.0215in" style:text-scale="105%" fo:font-size="10.5pt" style:font-size-asian="10.5pt"/>
    </style:style>
    <style:style style:name="T3182" style:parent-style-name="Standardnípísmoodstavce" style:family="text">
      <style:text-properties fo:color="#1A1C1A" style:text-scale="105%" fo:font-size="10.5pt" style:font-size-asian="10.5pt"/>
    </style:style>
    <style:style style:name="T3183" style:parent-style-name="Standardnípísmoodstavce" style:family="text">
      <style:text-properties fo:color="#1A1C1A" fo:letter-spacing="0.0263in" style:text-scale="105%" fo:font-size="10.5pt" style:font-size-asian="10.5pt"/>
    </style:style>
    <style:style style:name="T3184" style:parent-style-name="Standardnípísmoodstavce" style:family="text">
      <style:text-properties fo:color="#1A1C1A" style:text-scale="105%" fo:font-size="10.5pt" style:font-size-asian="10.5pt"/>
    </style:style>
    <style:style style:name="T3185" style:parent-style-name="Standardnípísmoodstavce" style:family="text">
      <style:text-properties fo:color="#1A1C1A" fo:letter-spacing="0.0277in" style:text-scale="105%" fo:font-size="10.5pt" style:font-size-asian="10.5pt"/>
    </style:style>
    <style:style style:name="T3186" style:parent-style-name="Standardnípísmoodstavce" style:family="text">
      <style:text-properties fo:color="#1A1C1A" style:text-scale="105%" fo:font-size="10.5pt" style:font-size-asian="10.5pt"/>
    </style:style>
    <style:style style:name="T3187" style:parent-style-name="Standardnípísmoodstavce" style:family="text">
      <style:text-properties fo:color="#1A1C1A" fo:letter-spacing="0.0243in" style:text-scale="105%" fo:font-size="10.5pt" style:font-size-asian="10.5pt"/>
    </style:style>
    <style:style style:name="T3188" style:parent-style-name="Standardnípísmoodstavce" style:family="text">
      <style:text-properties fo:color="#1A1C1A" style:text-scale="105%" fo:font-size="10.5pt" style:font-size-asian="10.5pt"/>
    </style:style>
    <style:style style:name="T3189" style:parent-style-name="Standardnípísmoodstavce" style:family="text">
      <style:text-properties fo:color="#1A1C1A" fo:letter-spacing="0.0159in" style:text-scale="105%" fo:font-size="10.5pt" style:font-size-asian="10.5pt"/>
    </style:style>
    <style:style style:name="T3190" style:parent-style-name="Standardnípísmoodstavce" style:family="text">
      <style:text-properties fo:color="#1A1C1A" style:text-scale="105%" fo:font-size="10.5pt" style:font-size-asian="10.5pt"/>
    </style:style>
    <style:style style:name="T3191" style:parent-style-name="Standardnípísmoodstavce" style:family="text">
      <style:text-properties fo:color="#1A1C1A" fo:letter-spacing="0.0166in" style:text-scale="105%" fo:font-size="10.5pt" style:font-size-asian="10.5pt"/>
    </style:style>
    <style:style style:name="T3192" style:parent-style-name="Standardnípísmoodstavce" style:family="text">
      <style:text-properties fo:color="#1A1C1A" style:text-scale="105%" fo:font-size="10.5pt" style:font-size-asian="10.5pt"/>
    </style:style>
    <style:style style:name="T3193" style:parent-style-name="Standardnípísmoodstavce" style:family="text">
      <style:text-properties fo:color="#1A1C1A" fo:letter-spacing="-0.002in" style:text-scale="105%" fo:font-size="10.5pt" style:font-size-asian="10.5pt"/>
    </style:style>
    <style:style style:name="T3194" style:parent-style-name="Standardnípísmoodstavce" style:family="text">
      <style:text-properties fo:color="#1A1C1A" style:text-scale="105%" fo:font-size="10.5pt" style:font-size-asian="10.5pt"/>
    </style:style>
    <style:style style:name="T3195" style:parent-style-name="Standardnípísmoodstavce" style:family="text">
      <style:text-properties fo:color="#1A1C1A" fo:letter-spacing="-0.002in" style:text-scale="105%" fo:font-size="10.5pt" style:font-size-asian="10.5pt"/>
    </style:style>
    <style:style style:name="T3196" style:parent-style-name="Standardnípísmoodstavce" style:family="text">
      <style:text-properties fo:color="#1A1C1A" style:text-scale="105%" fo:font-size="10.5pt" style:font-size-asian="10.5pt"/>
    </style:style>
    <style:style style:name="T3197" style:parent-style-name="Standardnípísmoodstavce" style:family="text">
      <style:text-properties fo:color="#1A1C1A" style:text-scale="105%" fo:font-size="10.5pt" style:font-size-asian="10.5pt"/>
    </style:style>
    <style:style style:name="P3198" style:parent-style-name="Základnítext" style:family="paragraph">
      <style:text-properties fo:font-size="10.5pt" style:font-size-asian="10.5pt"/>
    </style:style>
    <style:style style:name="P3199" style:parent-style-name="Základnítext" style:family="paragraph">
      <style:text-properties fo:font-size="10.5pt" style:font-size-asian="10.5pt"/>
    </style:style>
    <style:style style:name="P3200" style:parent-style-name="Základnítext" style:family="paragraph">
      <style:paragraph-properties fo:margin-top="0.0381in"/>
      <style:text-properties fo:font-size="10.5pt" style:font-size-asian="10.5pt"/>
    </style:style>
    <style:style style:name="P3201" style:parent-style-name="Normální" style:family="paragraph">
      <style:paragraph-properties fo:margin-left="0.084in">
        <style:tab-stops>
          <style:tab-stop style:type="left" style:position="6.6805in"/>
        </style:tab-stops>
      </style:paragraph-properties>
    </style:style>
    <style:style style:name="T3202" style:parent-style-name="Standardnípísmoodstavce" style:family="text">
      <style:text-properties fo:color="#565DAA" style:text-position="-52.3% 100%" fo:font-size="10.5pt" style:font-size-asian="10.5pt" style:font-size-complex="10.5pt"/>
    </style:style>
    <style:style style:name="T3203" style:parent-style-name="Standardnípísmoodstavce" style:family="text">
      <style:text-properties fo:color="#1A1C1A" fo:letter-spacing="-0.0034in" style:text-scale="105%" fo:font-size="9.5pt" style:font-size-asian="9.5pt" style:font-size-complex="9.5pt"/>
    </style:style>
    <style:style style:name="P3204" style:parent-style-name="Odstavecseseznamem" style:master-page-name="MP14" style:list-style-name="LFO9" style:family="paragraph">
      <style:paragraph-properties fo:break-before="page" fo:margin-top="0.0513in" fo:line-height="115%" fo:margin-left="0.8104in" fo:margin-right="0.9583in" fo:text-indent="-0.1937in">
        <style:tab-stops>
          <style:tab-stop style:type="left" style:position="0in"/>
        </style:tab-stops>
      </style:paragraph-properties>
    </style:style>
    <style:style style:name="T3205" style:parent-style-name="Standardnípísmoodstavce" style:family="text">
      <style:text-properties fo:color="#1A1A1A"/>
    </style:style>
    <style:style style:name="T3206" style:parent-style-name="Standardnípísmoodstavce" style:family="text">
      <style:text-properties fo:color="#2A2A2A"/>
    </style:style>
    <style:style style:name="T3207" style:parent-style-name="Standardnípísmoodstavce" style:family="text">
      <style:text-properties fo:color="#1A1A1A"/>
    </style:style>
    <style:style style:name="T3208" style:parent-style-name="Standardnípísmoodstavce" style:family="text">
      <style:text-properties fo:color="#1A1A1A" fo:letter-spacing="-0.0034in"/>
    </style:style>
    <style:style style:name="T3209" style:parent-style-name="Standardnípísmoodstavce" style:family="text">
      <style:text-properties fo:color="#1A1A1A"/>
    </style:style>
    <style:style style:name="P3210" style:parent-style-name="Základnítext" style:family="paragraph">
      <style:text-properties fo:font-size="10pt" style:font-size-asian="10pt"/>
    </style:style>
    <style:style style:name="P3211" style:parent-style-name="Základnítext" style:family="paragraph">
      <style:text-properties fo:font-size="10pt" style:font-size-asian="10pt"/>
    </style:style>
    <style:style style:name="P3212" style:parent-style-name="Základnítext" style:family="paragraph">
      <style:paragraph-properties fo:margin-top="0.0118in"/>
      <style:text-properties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P3213" style:parent-style-name="Základnítext" style:family="paragraph">
      <style:paragraph-properties fo:margin-top="0.027in"/>
    </style:style>
    <style:style style:name="P3214" style:parent-style-name="Základnítext" style:family="paragraph">
      <style:paragraph-properties fo:margin-left="0.6173in">
        <style:tab-stops/>
      </style:paragraph-properties>
    </style:style>
    <style:style style:name="T3215" style:parent-style-name="Standardnípísmoodstavce" style:family="text">
      <style:text-properties fo:color="#1A1A1A"/>
    </style:style>
    <style:style style:name="T3216" style:parent-style-name="Standardnípísmoodstavce" style:family="text">
      <style:text-properties fo:color="#1A1A1A" fo:letter-spacing="-0.0041in"/>
    </style:style>
    <style:style style:name="T3217" style:parent-style-name="Standardnípísmoodstavce" style:family="text">
      <style:text-properties fo:color="#1A1A1A"/>
    </style:style>
    <style:style style:name="T3218" style:parent-style-name="Standardnípísmoodstavce" style:family="text">
      <style:text-properties fo:color="#1A1A1A" fo:letter-spacing="0.0006in"/>
    </style:style>
    <style:style style:name="T3219" style:parent-style-name="Standardnípísmoodstavce" style:family="text">
      <style:text-properties fo:color="#1A1A1A" fo:letter-spacing="-0.0013in"/>
    </style:style>
    <style:style style:name="P3220" style:parent-style-name="Základnítext" style:family="paragraph">
      <style:paragraph-properties fo:margin-top="0.0118in"/>
    </style:style>
    <style:style style:name="P3221" style:parent-style-name="Základnítext" style:family="paragraph">
      <style:text-properties fo:font-size="10pt" style:font-size-asian="10pt"/>
    </style:style>
    <style:style style:name="P3222" style:parent-style-name="Základnítext" style:family="paragraph">
      <style:text-properties fo:font-size="10pt" style:font-size-asian="10pt"/>
    </style:style>
    <style:style style:name="P3223" style:parent-style-name="Základnítext" style:family="paragraph">
      <style:text-properties fo:font-size="10pt" style:font-size-asian="10pt"/>
    </style:style>
    <style:style style:name="P3224" style:parent-style-name="Základnítext" style:family="paragraph">
      <style:text-properties fo:font-size="10pt" style:font-size-asian="10pt"/>
    </style:style>
    <style:style style:name="P3225" style:parent-style-name="Základnítext" style:family="paragraph">
      <style:text-properties fo:font-size="10pt" style:font-size-asian="10pt"/>
    </style:style>
    <style:style style:name="P3226" style:parent-style-name="Základnítext" style:family="paragraph">
      <style:text-properties fo:font-size="10pt" style:font-size-asian="10pt"/>
    </style:style>
    <style:style style:name="P3227" style:parent-style-name="Základnítext" style:family="paragraph">
      <style:text-properties fo:font-size="10pt" style:font-size-asian="10pt"/>
    </style:style>
    <style:style style:name="P3228" style:parent-style-name="Základnítext" style:family="paragraph">
      <style:text-properties fo:font-size="10pt" style:font-size-asian="10pt"/>
    </style:style>
    <style:style style:name="P3229" style:parent-style-name="Základnítext" style:family="paragraph">
      <style:text-properties fo:font-size="10pt" style:font-size-asian="10pt"/>
    </style:style>
    <style:style style:name="P3230" style:parent-style-name="Základnítext" style:family="paragraph">
      <style:text-properties fo:font-size="10pt" style:font-size-asian="10pt"/>
    </style:style>
    <style:style style:name="P3231" style:parent-style-name="Základnítext" style:family="paragraph">
      <style:text-properties fo:font-size="10pt" style:font-size-asian="10pt"/>
    </style:style>
    <style:style style:name="P3232" style:parent-style-name="Základnítext" style:family="paragraph">
      <style:text-properties fo:font-size="10pt" style:font-size-asian="10pt"/>
    </style:style>
    <style:style style:name="P3233" style:parent-style-name="Základnítext" style:family="paragraph">
      <style:text-properties fo:font-size="10pt" style:font-size-asian="10pt"/>
    </style:style>
    <style:style style:name="P3234" style:parent-style-name="Základnítext" style:family="paragraph">
      <style:text-properties fo:font-size="10pt" style:font-size-asian="10pt"/>
    </style:style>
    <style:style style:name="P3235" style:parent-style-name="Základnítext" style:family="paragraph">
      <style:text-properties fo:font-size="10pt" style:font-size-asian="10pt"/>
    </style:style>
    <style:style style:name="P3236" style:parent-style-name="Základnítext" style:family="paragraph">
      <style:text-properties fo:font-size="10pt" style:font-size-asian="10pt"/>
    </style:style>
    <style:style style:name="P3237" style:parent-style-name="Základnítext" style:family="paragraph">
      <style:text-properties fo:font-size="10pt" style:font-size-asian="10pt"/>
    </style:style>
    <style:style style:name="P3238" style:parent-style-name="Základnítext" style:family="paragraph">
      <style:text-properties fo:font-size="10pt" style:font-size-asian="10pt"/>
    </style:style>
    <style:style style:name="P3239" style:parent-style-name="Základnítext" style:family="paragraph">
      <style:text-properties fo:font-size="10pt" style:font-size-asian="10pt"/>
    </style:style>
    <style:style style:name="P3240" style:parent-style-name="Základnítext" style:family="paragraph">
      <style:text-properties fo:font-size="10pt" style:font-size-asian="10pt"/>
    </style:style>
    <style:style style:name="P3241" style:parent-style-name="Základnítext" style:family="paragraph">
      <style:text-properties fo:font-size="10pt" style:font-size-asian="10pt"/>
    </style:style>
    <style:style style:name="P3242" style:parent-style-name="Základnítext" style:family="paragraph">
      <style:text-properties fo:font-size="10pt" style:font-size-asian="10pt"/>
    </style:style>
    <style:style style:name="P3243" style:parent-style-name="Základnítext" style:family="paragraph">
      <style:text-properties fo:font-size="10pt" style:font-size-asian="10pt"/>
    </style:style>
    <style:style style:name="P3244" style:parent-style-name="Základnítext" style:family="paragraph">
      <style:text-properties fo:font-size="10pt" style:font-size-asian="10pt"/>
    </style:style>
    <style:style style:name="P3245" style:parent-style-name="Základnítext" style:family="paragraph">
      <style:text-properties fo:font-size="10pt" style:font-size-asian="10pt"/>
    </style:style>
    <style:style style:name="P3246" style:parent-style-name="Základnítext" style:family="paragraph">
      <style:paragraph-properties fo:margin-top="0.0805in"/>
      <style:text-properties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4943*" fo:start-indent="0in" fo:end-indent="1.3243in"/>
          <style:column style:rel-width="6401*" fo:start-indent="1.325in" fo:end-indent="0in"/>
        </style:columns>
      </style:section-properties>
    </style:style>
    <style:style style:name="P3247" style:parent-style-name="Normální" style:family="paragraph">
      <style:paragraph-properties fo:text-align="end" fo:margin-top="0.0666in" fo:margin-right="0.0263in"/>
    </style:style>
    <style:style style:name="T3248" style:parent-style-name="Standardnípísmoodstavce" style:family="text">
      <style:text-properties fo:font-style="italic" style:font-style-asian="italic" fo:color="#878985" fo:letter-spacing="-0.0034in" style:text-scale="95%" fo:font-size="7pt" style:font-size-asian="7pt"/>
    </style:style>
    <style:style style:name="P3249" style:parent-style-name="Základnítext" style:family="paragraph">
      <style:paragraph-properties fo:break-before="column"/>
    </style:style>
    <style:style style:name="P3250" style:parent-style-name="Základnítext" style:family="paragraph">
      <style:text-properties fo:font-style="italic" style:font-style-asian="italic" fo:font-size="10.5pt" style:font-size-asian="10.5pt"/>
    </style:style>
    <style:style style:name="P3251" style:parent-style-name="Základnítext" style:family="paragraph">
      <style:text-properties fo:font-style="italic" style:font-style-asian="italic" fo:font-size="10.5pt" style:font-size-asian="10.5pt"/>
    </style:style>
    <style:style style:name="P3252" style:parent-style-name="Základnítext" style:family="paragraph">
      <style:text-properties fo:font-style="italic" style:font-style-asian="italic" fo:font-size="10.5pt" style:font-size-asian="10.5pt"/>
    </style:style>
    <style:style style:name="P3253" style:parent-style-name="Základnítext" style:family="paragraph">
      <style:text-properties fo:font-style="italic" style:font-style-asian="italic" fo:font-size="10.5pt" style:font-size-asian="10.5pt"/>
    </style:style>
    <style:style style:name="P3254" style:parent-style-name="Základnítext" style:family="paragraph">
      <style:paragraph-properties fo:margin-top="0.0013in"/>
      <style:text-properties fo:font-style="italic" style:font-style-asian="italic" fo:font-size="10.5pt" style:font-size-asian="10.5pt"/>
    </style:style>
    <style:style style:name="P3255" style:parent-style-name="Normální" style:family="paragraph">
      <style:paragraph-properties fo:margin-left="2.0027in">
        <style:tab-stops>
          <style:tab-stop style:type="left" style:position="0.3833in"/>
        </style:tab-stops>
      </style:paragraph-properties>
    </style:style>
    <style:style style:name="T3256" style:parent-style-name="Standardnípísmoodstavce" style:family="text">
      <style:text-properties style:font-name="Times New Roman" fo:color="#1A1A1A" fo:letter-spacing="-0.0034in" style:text-scale="105%" fo:font-size="10.5pt" style:font-size-asian="10.5pt"/>
    </style:style>
    <style:style style:name="T3257" style:parent-style-name="Standardnípísmoodstavce" style:family="text">
      <style:text-properties style:font-name="Times New Roman" fo:color="#1A1A1A" fo:font-size="10.5pt" style:font-size-asian="10.5pt"/>
    </style:style>
    <style:style style:name="P3258" style:parent-style-name="Normální" style:master-page-name="MP17" style:family="paragraph">
      <style:paragraph-properties fo:break-before="page" fo:text-align="center" fo:margin-top="0.0486in" fo:margin-left="0.3402in" fo:margin-right="0.6277in">
        <style:tab-stops/>
      </style:paragraph-properties>
    </style:style>
    <style:style style:name="T3259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260" style:parent-style-name="Standardnípísmoodstavce" style:family="text">
      <style:text-properties fo:font-weight="bold" style:font-weight-asian="bold" fo:color="#2A2F2D" fo:letter-spacing="-0.0006in" style:text-scale="105%" fo:font-size="10.5pt" style:font-size-asian="10.5pt"/>
    </style:style>
    <style:style style:name="T3261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262" style:parent-style-name="Standardnípísmoodstavce" style:family="text">
      <style:text-properties fo:font-weight="bold" style:font-weight-asian="bold" fo:color="#2A2F2D" fo:letter-spacing="-0.0104in" style:text-scale="105%" fo:font-size="10.5pt" style:font-size-asian="10.5pt"/>
    </style:style>
    <style:style style:name="T3263" style:parent-style-name="Standardnípísmoodstavce" style:family="text">
      <style:text-properties fo:font-weight="bold" style:font-weight-asian="bold" fo:color="#2A2F2D" fo:letter-spacing="-0.0069in" style:text-scale="105%" fo:font-size="10.5pt" style:font-size-asian="10.5pt"/>
    </style:style>
    <style:style style:name="P3264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3265" style:parent-style-name="Normální" style:family="paragraph">
      <style:paragraph-properties fo:text-align="center" fo:margin-left="0.3312in" fo:margin-right="0.6277in">
        <style:tab-stops/>
      </style:paragraph-properties>
    </style:style>
    <style:style style:name="T3266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3267" style:parent-style-name="Standardnípísmoodstavce" style:family="text">
      <style:text-properties fo:font-weight="bold" style:font-weight-asian="bold" fo:color="#2A2F2D" fo:letter-spacing="0.0305in" fo:font-size="10.5pt" style:font-size-asian="10.5pt"/>
    </style:style>
    <style:style style:name="T3268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3269" style:parent-style-name="Standardnípísmoodstavce" style:family="text">
      <style:text-properties fo:font-weight="bold" style:font-weight-asian="bold" fo:color="#2A2F2D" fo:letter-spacing="0.0305in" fo:font-size="10.5pt" style:font-size-asian="10.5pt"/>
    </style:style>
    <style:style style:name="T3270" style:parent-style-name="Standardnípísmoodstavce" style:family="text">
      <style:text-properties fo:font-weight="bold" style:font-weight-asian="bold" fo:color="#2A2F2D" fo:letter-spacing="-0.0013in" fo:font-size="10.5pt" style:font-size-asian="10.5pt"/>
    </style:style>
    <style:style style:name="P3271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3272" style:parent-style-name="Normální" style:family="paragraph">
      <style:paragraph-properties fo:text-align="center" fo:margin-left="0.3215in" fo:margin-right="0.6277in">
        <style:tab-stops/>
      </style:paragraph-properties>
    </style:style>
    <style:style style:name="T3273" style:parent-style-name="Standardnípísmoodstavce" style:family="text">
      <style:text-properties fo:color="#1C1D1A" fo:font-size="10.5pt" style:font-size-asian="10.5pt"/>
    </style:style>
    <style:style style:name="T3274" style:parent-style-name="Standardnípísmoodstavce" style:family="text">
      <style:text-properties fo:color="#1C1D1A" fo:letter-spacing="0.009in" fo:font-size="10.5pt" style:font-size-asian="10.5pt"/>
    </style:style>
    <style:style style:name="T3275" style:parent-style-name="Standardnípísmoodstavce" style:family="text">
      <style:text-properties fo:color="#1C1D1A" fo:font-size="10.5pt" style:font-size-asian="10.5pt"/>
    </style:style>
    <style:style style:name="T3276" style:parent-style-name="Standardnípísmoodstavce" style:family="text">
      <style:text-properties fo:color="#1C1D1A" fo:letter-spacing="0.0069in" fo:font-size="10.5pt" style:font-size-asian="10.5pt"/>
    </style:style>
    <style:style style:name="T3277" style:parent-style-name="Standardnípísmoodstavce" style:family="text">
      <style:text-properties fo:color="#1C1D1A" fo:font-size="10.5pt" style:font-size-asian="10.5pt"/>
    </style:style>
    <style:style style:name="T3278" style:parent-style-name="Standardnípísmoodstavce" style:family="text">
      <style:text-properties fo:color="#1C1D1A" fo:letter-spacing="0.0083in" fo:font-size="10.5pt" style:font-size-asian="10.5pt"/>
    </style:style>
    <style:style style:name="T3279" style:parent-style-name="Standardnípísmoodstavce" style:family="text">
      <style:text-properties fo:color="#1C1D1A" fo:font-size="10.5pt" style:font-size-asian="10.5pt"/>
    </style:style>
    <style:style style:name="T3280" style:parent-style-name="Standardnípísmoodstavce" style:family="text">
      <style:text-properties fo:color="#1C1D1A" fo:letter-spacing="0.0145in" fo:font-size="10.5pt" style:font-size-asian="10.5pt"/>
    </style:style>
    <style:style style:name="T3281" style:parent-style-name="Standardnípísmoodstavce" style:family="text">
      <style:text-properties fo:color="#1C1D1A" fo:font-size="10.5pt" style:font-size-asian="10.5pt"/>
    </style:style>
    <style:style style:name="T3282" style:parent-style-name="Standardnípísmoodstavce" style:family="text">
      <style:text-properties fo:color="#1C1D1A" fo:letter-spacing="0.0034in" fo:font-size="10.5pt" style:font-size-asian="10.5pt"/>
    </style:style>
    <style:style style:name="T3283" style:parent-style-name="Standardnípísmoodstavce" style:family="text">
      <style:text-properties fo:color="#1C1D1A" fo:letter-spacing="-0.0013in" fo:font-size="10.5pt" style:font-size-asian="10.5pt"/>
    </style:style>
    <style:style style:name="P3284" style:parent-style-name="Základnítext" style:family="paragraph">
      <style:text-properties fo:font-size="10.5pt" style:font-size-asian="10.5pt"/>
    </style:style>
    <style:style style:name="P3285" style:parent-style-name="Základnítext" style:family="paragraph">
      <style:paragraph-properties fo:margin-top="0.043in"/>
      <style:text-properties fo:font-size="10.5pt" style:font-size-asian="10.5pt"/>
    </style:style>
    <style:style style:name="P3286" style:parent-style-name="Normální" style:family="paragraph">
      <style:paragraph-properties fo:margin-left="0.65in">
        <style:tab-stops/>
      </style:paragraph-properties>
    </style:style>
    <style:style style:name="T3287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3288" style:parent-style-name="Standardnípísmoodstavce" style:family="text">
      <style:text-properties fo:font-weight="bold" style:font-weight-asian="bold" fo:color="#2A2F2D" fo:letter-spacing="0.0062in" fo:font-size="10.5pt" style:font-size-asian="10.5pt"/>
    </style:style>
    <style:style style:name="T3289" style:parent-style-name="Standardnípísmoodstavce" style:family="text">
      <style:text-properties fo:color="#1C1D1A" fo:font-size="10.5pt" style:font-size-asian="10.5pt"/>
    </style:style>
    <style:style style:name="T3290" style:parent-style-name="Standardnípísmoodstavce" style:family="text">
      <style:text-properties fo:color="#1C1D1A" fo:letter-spacing="0.002in" fo:font-size="10.5pt" style:font-size-asian="10.5pt"/>
    </style:style>
    <style:style style:name="T3291" style:parent-style-name="Standardnípísmoodstavce" style:family="text">
      <style:text-properties fo:color="#1C1D1A" fo:font-size="10.5pt" style:font-size-asian="10.5pt"/>
    </style:style>
    <style:style style:name="T3292" style:parent-style-name="Standardnípísmoodstavce" style:family="text">
      <style:text-properties fo:color="#1C1D1A" fo:letter-spacing="0.0062in" fo:font-size="10.5pt" style:font-size-asian="10.5pt"/>
    </style:style>
    <style:style style:name="T3293" style:parent-style-name="Standardnípísmoodstavce" style:family="text">
      <style:text-properties fo:color="#1C1D1A" fo:font-size="10.5pt" style:font-size-asian="10.5pt"/>
    </style:style>
    <style:style style:name="T3294" style:parent-style-name="Standardnípísmoodstavce" style:family="text">
      <style:text-properties fo:color="#1C1D1A" fo:letter-spacing="0.0027in" fo:font-size="10.5pt" style:font-size-asian="10.5pt"/>
    </style:style>
    <style:style style:name="T3295" style:parent-style-name="Standardnípísmoodstavce" style:family="text">
      <style:text-properties fo:color="#1C1D1A" fo:letter-spacing="-0.0013in" fo:font-size="10.5pt" style:font-size-asian="10.5pt"/>
    </style:style>
    <style:style style:name="P3296" style:parent-style-name="Základnítext" style:family="paragraph">
      <style:paragraph-properties fo:margin-top="0.0722in"/>
      <style:text-properties fo:font-size="10.5pt" style:font-size-asian="10.5pt"/>
    </style:style>
    <style:style style:name="P3297" style:parent-style-name="Normální" style:family="paragraph">
      <style:paragraph-properties fo:margin-top="0.0006in" fo:margin-left="0.6479in">
        <style:tab-stops/>
      </style:paragraph-properties>
    </style:style>
    <style:style style:name="T3298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299" style:parent-style-name="Standardnípísmoodstavce" style:family="text">
      <style:text-properties fo:font-weight="bold" style:font-weight-asian="bold" fo:color="#2A2F2D" fo:letter-spacing="-0.0013in" style:text-scale="105%" fo:font-size="10.5pt" style:font-size-asian="10.5pt"/>
    </style:style>
    <style:style style:name="T3300" style:parent-style-name="Standardnípísmoodstavce" style:family="text">
      <style:text-properties fo:color="#1C1D1A" style:text-scale="105%" fo:font-size="10.5pt" style:font-size-asian="10.5pt"/>
    </style:style>
    <style:style style:name="T3301" style:parent-style-name="Standardnípísmoodstavce" style:family="text">
      <style:text-properties fo:color="#1C1D1A" fo:letter-spacing="-0.0055in" style:text-scale="105%" fo:font-size="10.5pt" style:font-size-asian="10.5pt"/>
    </style:style>
    <style:style style:name="T3302" style:parent-style-name="Standardnípísmoodstavce" style:family="text">
      <style:text-properties fo:color="#1C1D1A" style:text-scale="105%" fo:font-size="10.5pt" style:font-size-asian="10.5pt"/>
    </style:style>
    <style:style style:name="T3303" style:parent-style-name="Standardnípísmoodstavce" style:family="text">
      <style:text-properties fo:color="#1C1D1A" fo:letter-spacing="-0.0041in" style:text-scale="105%" fo:font-size="10.5pt" style:font-size-asian="10.5pt"/>
    </style:style>
    <style:style style:name="T3304" style:parent-style-name="Standardnípísmoodstavce" style:family="text">
      <style:text-properties fo:color="#1C1D1A" style:text-scale="105%" fo:font-size="10.5pt" style:font-size-asian="10.5pt"/>
    </style:style>
    <style:style style:name="T3305" style:parent-style-name="Standardnípísmoodstavce" style:family="text">
      <style:text-properties fo:color="#1C1D1A" fo:letter-spacing="0.0027in" style:text-scale="105%" fo:font-size="10.5pt" style:font-size-asian="10.5pt"/>
    </style:style>
    <style:style style:name="T3306" style:parent-style-name="Standardnípísmoodstavce" style:family="text">
      <style:text-properties fo:color="#1C1D1A" style:text-scale="105%" fo:font-size="10.5pt" style:font-size-asian="10.5pt"/>
    </style:style>
    <style:style style:name="T3307" style:parent-style-name="Standardnípísmoodstavce" style:family="text">
      <style:text-properties fo:color="#1C1D1A" fo:letter-spacing="-0.0083in" style:text-scale="105%" fo:font-size="10.5pt" style:font-size-asian="10.5pt"/>
    </style:style>
    <style:style style:name="T3308" style:parent-style-name="Standardnípísmoodstavce" style:family="text">
      <style:text-properties fo:color="#1C1D1A" style:text-scale="105%" fo:font-size="10.5pt" style:font-size-asian="10.5pt"/>
    </style:style>
    <style:style style:name="T3309" style:parent-style-name="Standardnípísmoodstavce" style:family="text">
      <style:text-properties fo:color="#1C1D1A" fo:letter-spacing="-0.0041in" style:text-scale="105%" fo:font-size="10.5pt" style:font-size-asian="10.5pt"/>
    </style:style>
    <style:style style:name="T3310" style:parent-style-name="Standardnípísmoodstavce" style:family="text">
      <style:text-properties fo:color="#1C1D1A" fo:letter-spacing="-0.0027in" style:text-scale="105%" fo:font-size="10.5pt" style:font-size-asian="10.5pt"/>
    </style:style>
    <style:style style:name="P3311" style:parent-style-name="Základnítext" style:family="paragraph">
      <style:paragraph-properties fo:margin-top="0.0673in"/>
      <style:text-properties fo:font-size="10.5pt" style:font-size-asian="10.5pt"/>
    </style:style>
    <style:style style:name="P3312" style:parent-style-name="Normální" style:family="paragraph">
      <style:paragraph-properties fo:margin-left="0.6479in">
        <style:tab-stops/>
      </style:paragraph-properties>
    </style:style>
    <style:style style:name="T3313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14" style:parent-style-name="Standardnípísmoodstavce" style:family="text">
      <style:text-properties fo:font-weight="bold" style:font-weight-asian="bold" fo:color="#2A2F2D" fo:letter-spacing="-0.0034in" style:text-scale="105%" fo:font-size="10.5pt" style:font-size-asian="10.5pt"/>
    </style:style>
    <style:style style:name="T3315" style:parent-style-name="Standardnípísmoodstavce" style:family="text">
      <style:text-properties fo:color="#1C1D1A" fo:letter-spacing="-0.0013in" style:text-scale="105%" fo:font-size="10.5pt" style:font-size-asian="10.5pt"/>
    </style:style>
    <style:style style:name="P3316" style:parent-style-name="Základnítext" style:family="paragraph">
      <style:paragraph-properties fo:margin-top="0.0729in"/>
      <style:text-properties fo:font-size="10.5pt" style:font-size-asian="10.5pt"/>
    </style:style>
    <style:style style:name="P3317" style:parent-style-name="Normální" style:family="paragraph">
      <style:paragraph-properties fo:margin-left="0.6493in">
        <style:tab-stops/>
      </style:paragraph-properties>
    </style:style>
    <style:style style:name="T3318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19" style:parent-style-name="Standardnípísmoodstavce" style:family="text">
      <style:text-properties fo:font-weight="bold" style:font-weight-asian="bold" fo:color="#2A2F2D" fo:letter-spacing="-0.002in" style:text-scale="105%" fo:font-size="10.5pt" style:font-size-asian="10.5pt"/>
    </style:style>
    <style:style style:name="T3320" style:parent-style-name="Standardnípísmoodstavce" style:family="text">
      <style:text-properties fo:color="#1C1D1A" style:text-scale="105%" fo:font-size="10.5pt" style:font-size-asian="10.5pt"/>
    </style:style>
    <style:style style:name="T3321" style:parent-style-name="Standardnípísmoodstavce" style:family="text">
      <style:text-properties fo:color="#1C1D1A" fo:letter-spacing="-0.0062in" style:text-scale="105%" fo:font-size="10.5pt" style:font-size-asian="10.5pt"/>
    </style:style>
    <style:style style:name="T3322" style:parent-style-name="Standardnípísmoodstavce" style:family="text">
      <style:text-properties fo:color="#1C1D1A" style:text-scale="105%" fo:font-size="10.5pt" style:font-size-asian="10.5pt"/>
    </style:style>
    <style:style style:name="T3323" style:parent-style-name="Standardnípísmoodstavce" style:family="text">
      <style:text-properties fo:color="#1C1D1A" fo:letter-spacing="-0.0062in" style:text-scale="105%" fo:font-size="10.5pt" style:font-size-asian="10.5pt"/>
    </style:style>
    <style:style style:name="T3324" style:parent-style-name="Standardnípísmoodstavce" style:family="text">
      <style:text-properties fo:color="#1C1D1A" style:text-scale="105%" fo:font-size="10.5pt" style:font-size-asian="10.5pt"/>
    </style:style>
    <style:style style:name="T3325" style:parent-style-name="Standardnípísmoodstavce" style:family="text">
      <style:text-properties fo:color="#1C1D1A" fo:letter-spacing="-0.002in" style:text-scale="105%" fo:font-size="10.5pt" style:font-size-asian="10.5pt"/>
    </style:style>
    <style:style style:name="T3326" style:parent-style-name="Standardnípísmoodstavce" style:family="text">
      <style:text-properties fo:color="#1C1D1A" style:text-scale="105%" fo:font-size="10.5pt" style:font-size-asian="10.5pt"/>
    </style:style>
    <style:style style:name="T3327" style:parent-style-name="Standardnípísmoodstavce" style:family="text">
      <style:text-properties fo:color="#1C1D1A" fo:letter-spacing="-0.0104in" style:text-scale="105%" fo:font-size="10.5pt" style:font-size-asian="10.5pt"/>
    </style:style>
    <style:style style:name="T3328" style:parent-style-name="Standardnípísmoodstavce" style:family="text">
      <style:text-properties fo:color="#1C1D1A" style:text-scale="105%" fo:font-size="10.5pt" style:font-size-asian="10.5pt"/>
    </style:style>
    <style:style style:name="T3329" style:parent-style-name="Standardnípísmoodstavce" style:family="text">
      <style:text-properties fo:color="#1C1D1A" fo:letter-spacing="-0.0083in" style:text-scale="105%" fo:font-size="10.5pt" style:font-size-asian="10.5pt"/>
    </style:style>
    <style:style style:name="T3330" style:parent-style-name="Standardnípísmoodstavce" style:family="text">
      <style:text-properties fo:color="#1C1D1A" fo:letter-spacing="-0.0027in" style:text-scale="105%" fo:font-size="10.5pt" style:font-size-asian="10.5pt"/>
    </style:style>
    <style:style style:name="P3331" style:parent-style-name="Základnítext" style:family="paragraph">
      <style:paragraph-properties fo:margin-top="0.0701in"/>
      <style:text-properties fo:font-size="10.5pt" style:font-size-asian="10.5pt"/>
    </style:style>
    <style:style style:name="P3332" style:parent-style-name="Normální" style:family="paragraph">
      <style:paragraph-properties fo:margin-top="0.0006in" fo:margin-left="0.6479in">
        <style:tab-stops/>
      </style:paragraph-properties>
    </style:style>
    <style:style style:name="T3333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34" style:parent-style-name="Standardnípísmoodstavce" style:family="text">
      <style:text-properties fo:font-weight="bold" style:font-weight-asian="bold" fo:color="#2A2F2D" fo:letter-spacing="-0.0034in" style:text-scale="105%" fo:font-size="10.5pt" style:font-size-asian="10.5pt"/>
    </style:style>
    <style:style style:name="T3335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36" style:parent-style-name="Standardnípísmoodstavce" style:family="text">
      <style:text-properties fo:font-weight="bold" style:font-weight-asian="bold" fo:color="#2A2F2D" fo:letter-spacing="-0.002in" style:text-scale="105%" fo:font-size="10.5pt" style:font-size-asian="10.5pt"/>
    </style:style>
    <style:style style:name="T3337" style:parent-style-name="Standardnípísmoodstavce" style:family="text">
      <style:text-properties fo:color="#1C1D1A" fo:letter-spacing="-0.0013in" style:text-scale="105%" fo:font-size="10.5pt" style:font-size-asian="10.5pt"/>
    </style:style>
    <style:style style:name="P3338" style:parent-style-name="Základnítext" style:family="paragraph">
      <style:paragraph-properties fo:margin-top="0.0722in"/>
      <style:text-properties fo:font-size="10.5pt" style:font-size-asian="10.5pt"/>
    </style:style>
    <style:style style:name="P3339" style:parent-style-name="Normální" style:family="paragraph">
      <style:paragraph-properties fo:line-height="115%" fo:margin-left="0.6465in" fo:margin-right="2.5333in">
        <style:tab-stops>
          <style:tab-stop style:type="left" style:position="0.8333in"/>
        </style:tab-stops>
      </style:paragraph-properties>
    </style:style>
    <style:style style:name="T3340" style:parent-style-name="Standardnípísmoodstavce" style:family="text">
      <style:text-properties fo:font-weight="bold" style:font-weight-asian="bold" fo:color="#2A2F2D" fo:letter-spacing="-0.0013in" style:text-scale="105%" fo:font-size="10.5pt" style:font-size-asian="10.5pt"/>
    </style:style>
    <style:style style:name="T3341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3342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P3343" style:parent-style-name="Základnítext" style:family="paragraph">
      <style:paragraph-properties fo:margin-top="0.0395in"/>
      <style:text-properties fo:font-size="10.5pt" style:font-size-asian="10.5pt"/>
    </style:style>
    <style:style style:name="P3344" style:parent-style-name="Normální" style:family="paragraph">
      <style:paragraph-properties fo:margin-left="0.6472in">
        <style:tab-stops/>
      </style:paragraph-properties>
    </style:style>
    <style:style style:name="T3345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46" style:parent-style-name="Standardnípísmoodstavce" style:family="text">
      <style:text-properties fo:font-weight="bold" style:font-weight-asian="bold" fo:color="#2A2F2D" fo:letter-spacing="-0.0069in" style:text-scale="105%" fo:font-size="10.5pt" style:font-size-asian="10.5pt"/>
    </style:style>
    <style:style style:name="T3347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48" style:parent-style-name="Standardnípísmoodstavce" style:family="text">
      <style:text-properties fo:font-weight="bold" style:font-weight-asian="bold" fo:color="#2A2F2D" fo:letter-spacing="-0.0069in" style:text-scale="105%" fo:font-size="10.5pt" style:font-size-asian="10.5pt"/>
    </style:style>
    <style:style style:name="T3349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50" style:parent-style-name="Standardnípísmoodstavce" style:family="text">
      <style:text-properties fo:font-weight="bold" style:font-weight-asian="bold" fo:color="#2A2F2D" fo:letter-spacing="-0.0069in" style:text-scale="105%" fo:font-size="10.5pt" style:font-size-asian="10.5pt"/>
    </style:style>
    <style:style style:name="T3351" style:parent-style-name="Standardnípísmoodstavce" style:family="text">
      <style:text-properties fo:font-weight="bold" style:font-weight-asian="bold" fo:color="#2A2F2D" fo:letter-spacing="-0.0013in" style:text-scale="105%" fo:font-size="10.5pt" style:font-size-asian="10.5pt"/>
    </style:style>
    <style:style style:name="P3352" style:parent-style-name="Normální" style:family="paragraph">
      <style:paragraph-properties fo:margin-top="0.0326in" fo:margin-left="0.6465in">
        <style:tab-stops/>
      </style:paragraph-properties>
    </style:style>
    <style:style style:name="T3353" style:parent-style-name="Standardnípísmoodstavce" style:family="text">
      <style:text-properties fo:color="#1C1D1A" style:text-scale="105%" fo:font-size="10.5pt" style:font-size-asian="10.5pt"/>
    </style:style>
    <style:style style:name="T3354" style:parent-style-name="Standardnípísmoodstavce" style:family="text">
      <style:text-properties fo:color="#1C1D1A" fo:letter-spacing="-0.0041in" style:text-scale="105%" fo:font-size="10.5pt" style:font-size-asian="10.5pt"/>
    </style:style>
    <style:style style:name="T3355" style:parent-style-name="Standardnípísmoodstavce" style:family="text">
      <style:text-properties fo:color="#1C1D1A" style:text-scale="105%" fo:font-size="10.5pt" style:font-size-asian="10.5pt"/>
    </style:style>
    <style:style style:name="T3356" style:parent-style-name="Standardnípísmoodstavce" style:family="text">
      <style:text-properties fo:color="#1C1D1A" fo:letter-spacing="-0.0097in" style:text-scale="105%" fo:font-size="10.5pt" style:font-size-asian="10.5pt"/>
    </style:style>
    <style:style style:name="T3357" style:parent-style-name="Standardnípísmoodstavce" style:family="text">
      <style:text-properties fo:color="#1C1D1A" style:text-scale="105%" fo:font-size="10.5pt" style:font-size-asian="10.5pt"/>
    </style:style>
    <style:style style:name="T3358" style:parent-style-name="Standardnípísmoodstavce" style:family="text">
      <style:text-properties fo:color="#1C1D1A" fo:letter-spacing="-0.0062in" style:text-scale="105%" fo:font-size="10.5pt" style:font-size-asian="10.5pt"/>
    </style:style>
    <style:style style:name="T3359" style:parent-style-name="Standardnípísmoodstavce" style:family="text">
      <style:text-properties fo:color="#1C1D1A" style:text-scale="105%" fo:font-size="10.5pt" style:font-size-asian="10.5pt"/>
    </style:style>
    <style:style style:name="T3360" style:parent-style-name="Standardnípísmoodstavce" style:family="text">
      <style:text-properties fo:color="#1C1D1A" fo:letter-spacing="0.0006in" style:text-scale="105%" fo:font-size="10.5pt" style:font-size-asian="10.5pt"/>
    </style:style>
    <style:style style:name="T3361" style:parent-style-name="Standardnípísmoodstavce" style:family="text">
      <style:text-properties fo:color="#1C1D1A" fo:letter-spacing="-0.0013in" style:text-scale="105%" fo:font-size="10.5pt" style:font-size-asian="10.5pt"/>
    </style:style>
    <style:style style:name="P3362" style:parent-style-name="Základnítext" style:family="paragraph">
      <style:paragraph-properties fo:margin-top="0.0701in"/>
      <style:text-properties fo:font-size="10.5pt" style:font-size-asian="10.5pt"/>
    </style:style>
    <style:style style:name="P3363" style:parent-style-name="Normální" style:family="paragraph">
      <style:paragraph-properties fo:margin-left="0.6472in">
        <style:tab-stops/>
      </style:paragraph-properties>
    </style:style>
    <style:style style:name="T3364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65" style:parent-style-name="Standardnípísmoodstavce" style:family="text">
      <style:text-properties fo:font-weight="bold" style:font-weight-asian="bold" fo:color="#2A2F2D" fo:letter-spacing="-0.0076in" style:text-scale="105%" fo:font-size="10.5pt" style:font-size-asian="10.5pt"/>
    </style:style>
    <style:style style:name="T3366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67" style:parent-style-name="Standardnípísmoodstavce" style:family="text">
      <style:text-properties fo:font-weight="bold" style:font-weight-asian="bold" fo:color="#2A2F2D" fo:letter-spacing="-0.0069in" style:text-scale="105%" fo:font-size="10.5pt" style:font-size-asian="10.5pt"/>
    </style:style>
    <style:style style:name="T3368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369" style:parent-style-name="Standardnípísmoodstavce" style:family="text">
      <style:text-properties fo:font-weight="bold" style:font-weight-asian="bold" fo:color="#2A2F2D" fo:letter-spacing="-0.0097in" style:text-scale="105%" fo:font-size="10.5pt" style:font-size-asian="10.5pt"/>
    </style:style>
    <style:style style:name="T3370" style:parent-style-name="Standardnípísmoodstavce" style:family="text">
      <style:text-properties fo:font-weight="bold" style:font-weight-asian="bold" fo:color="#2A2F2D" fo:letter-spacing="-0.0013in" style:text-scale="105%" fo:font-size="10.5pt" style:font-size-asian="10.5pt"/>
    </style:style>
    <style:style style:name="P3371" style:parent-style-name="Základnítext" style:family="paragraph">
      <style:text-properties fo:font-weight="bold" style:font-weight-asian="bold" fo:font-size="10.5pt" style:font-size-asian="10.5pt"/>
    </style:style>
    <style:style style:name="P3372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3373" style:parent-style-name="Normální" style:family="paragraph">
      <style:paragraph-properties fo:margin-left="0.6451in">
        <style:tab-stops/>
      </style:paragraph-properties>
    </style:style>
    <style:style style:name="T3374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3375" style:parent-style-name="Standardnípísmoodstavce" style:family="text">
      <style:text-properties fo:font-weight="bold" style:font-weight-asian="bold" fo:color="#2A2F2D" fo:letter-spacing="0.0319in" fo:font-size="10.5pt" style:font-size-asian="10.5pt"/>
    </style:style>
    <style:style style:name="T3376" style:parent-style-name="Standardnípísmoodstavce" style:family="text">
      <style:text-properties fo:font-weight="bold" style:font-weight-asian="bold" fo:color="#2A2F2D" fo:letter-spacing="-0.0027in" fo:font-size="10.5pt" style:font-size-asian="10.5pt"/>
    </style:style>
    <style:style style:name="P3377" style:parent-style-name="Normální" style:family="paragraph">
      <style:paragraph-properties fo:margin-top="0.0326in" fo:margin-left="0.6465in">
        <style:tab-stops/>
      </style:paragraph-properties>
    </style:style>
    <style:style style:name="T3378" style:parent-style-name="Standardnípísmoodstavce" style:family="text">
      <style:text-properties fo:color="#1C1D1A" style:text-scale="105%" fo:font-size="10.5pt" style:font-size-asian="10.5pt"/>
    </style:style>
    <style:style style:name="T3379" style:parent-style-name="Standardnípísmoodstavce" style:family="text">
      <style:text-properties fo:color="#1C1D1A" fo:letter-spacing="-0.0027in" style:text-scale="105%" fo:font-size="10.5pt" style:font-size-asian="10.5pt"/>
    </style:style>
    <style:style style:name="T3380" style:parent-style-name="Standardnípísmoodstavce" style:family="text">
      <style:text-properties fo:color="#1C1D1A" style:text-scale="105%" fo:font-size="10.5pt" style:font-size-asian="10.5pt"/>
    </style:style>
    <style:style style:name="T3381" style:parent-style-name="Standardnípísmoodstavce" style:family="text">
      <style:text-properties fo:color="#1C1D1A" fo:letter-spacing="-0.009in" style:text-scale="105%" fo:font-size="10.5pt" style:font-size-asian="10.5pt"/>
    </style:style>
    <style:style style:name="T3382" style:parent-style-name="Standardnípísmoodstavce" style:family="text">
      <style:text-properties fo:color="#1C1D1A" style:text-scale="105%" fo:font-size="10.5pt" style:font-size-asian="10.5pt"/>
    </style:style>
    <style:style style:name="T3383" style:parent-style-name="Standardnípísmoodstavce" style:family="text">
      <style:text-properties fo:color="#1C1D1A" fo:letter-spacing="-0.0013in" style:text-scale="105%" fo:font-size="10.5pt" style:font-size-asian="10.5pt"/>
    </style:style>
    <style:style style:name="T3384" style:parent-style-name="Standardnípísmoodstavce" style:family="text">
      <style:text-properties fo:color="#1C1D1A" style:text-scale="105%" fo:font-size="10.5pt" style:font-size-asian="10.5pt"/>
    </style:style>
    <style:style style:name="T3385" style:parent-style-name="Standardnípísmoodstavce" style:family="text">
      <style:text-properties fo:color="#1C1D1A" fo:letter-spacing="0.0055in" style:text-scale="105%" fo:font-size="10.5pt" style:font-size-asian="10.5pt"/>
    </style:style>
    <style:style style:name="T3386" style:parent-style-name="Standardnípísmoodstavce" style:family="text">
      <style:text-properties fo:color="#1C1D1A" style:text-scale="105%" fo:font-size="10.5pt" style:font-size-asian="10.5pt"/>
    </style:style>
    <style:style style:name="T3387" style:parent-style-name="Standardnípísmoodstavce" style:family="text">
      <style:text-properties fo:color="#1C1D1A" fo:letter-spacing="-0.0083in" style:text-scale="105%" fo:font-size="10.5pt" style:font-size-asian="10.5pt"/>
    </style:style>
    <style:style style:name="T3388" style:parent-style-name="Standardnípísmoodstavce" style:family="text">
      <style:text-properties fo:color="#1C1D1A" fo:letter-spacing="-0.0013in" style:text-scale="105%" fo:font-size="10.5pt" style:font-size-asian="10.5pt"/>
    </style:style>
    <style:style style:name="P3389" style:parent-style-name="Základnítext" style:family="paragraph">
      <style:text-properties fo:font-size="10.5pt" style:font-size-asian="10.5pt"/>
    </style:style>
    <style:style style:name="P3390" style:parent-style-name="Základnítext" style:family="paragraph">
      <style:text-properties fo:font-size="10.5pt" style:font-size-asian="10.5pt"/>
    </style:style>
    <style:style style:name="P3391" style:parent-style-name="Základnítext" style:family="paragraph">
      <style:text-properties fo:font-size="10.5pt" style:font-size-asian="10.5pt"/>
    </style:style>
    <style:style style:name="P3392" style:parent-style-name="Základnítext" style:family="paragraph">
      <style:text-properties fo:font-size="10.5pt" style:font-size-asian="10.5pt"/>
    </style:style>
    <style:style style:name="P3393" style:parent-style-name="Základnítext" style:family="paragraph">
      <style:text-properties fo:font-size="10.5pt" style:font-size-asian="10.5pt"/>
    </style:style>
    <style:style style:name="P3394" style:parent-style-name="Základnítext" style:family="paragraph">
      <style:text-properties fo:font-size="10.5pt" style:font-size-asian="10.5pt"/>
    </style:style>
    <style:style style:name="P3395" style:parent-style-name="Základnítext" style:family="paragraph">
      <style:text-properties fo:font-size="10.5pt" style:font-size-asian="10.5pt"/>
    </style:style>
    <style:style style:name="P3396" style:parent-style-name="Základnítext" style:family="paragraph">
      <style:text-properties fo:font-size="10.5pt" style:font-size-asian="10.5pt"/>
    </style:style>
    <style:style style:name="P3397" style:parent-style-name="Základnítext" style:family="paragraph">
      <style:text-properties fo:font-size="10.5pt" style:font-size-asian="10.5pt"/>
    </style:style>
    <style:style style:name="P3398" style:parent-style-name="Základnítext" style:family="paragraph">
      <style:text-properties fo:font-size="10.5pt" style:font-size-asian="10.5pt"/>
    </style:style>
    <style:style style:name="P3399" style:parent-style-name="Základnítext" style:family="paragraph">
      <style:text-properties fo:font-size="10.5pt" style:font-size-asian="10.5pt"/>
    </style:style>
    <style:style style:name="P3400" style:parent-style-name="Základnítext" style:family="paragraph">
      <style:text-properties fo:font-size="10.5pt" style:font-size-asian="10.5pt"/>
    </style:style>
    <style:style style:name="P3401" style:parent-style-name="Základnítext" style:family="paragraph">
      <style:text-properties fo:font-size="10.5pt" style:font-size-asian="10.5pt"/>
    </style:style>
    <style:style style:name="P3402" style:parent-style-name="Základnítext" style:family="paragraph">
      <style:text-properties fo:font-size="10.5pt" style:font-size-asian="10.5pt"/>
    </style:style>
    <style:style style:name="P3403" style:parent-style-name="Základnítext" style:family="paragraph">
      <style:text-properties fo:font-size="10.5pt" style:font-size-asian="10.5pt"/>
    </style:style>
    <style:style style:name="P3404" style:parent-style-name="Základnítext" style:family="paragraph">
      <style:text-properties fo:font-size="10.5pt" style:font-size-asian="10.5pt"/>
    </style:style>
    <style:style style:name="P3405" style:parent-style-name="Základnítext" style:family="paragraph">
      <style:paragraph-properties fo:margin-top="0.1652in"/>
      <style:text-properties fo:font-size="10.5pt" style:font-size-asian="10.5pt"/>
    </style:style>
    <style:style style:name="P3406" style:parent-style-name="Normální" style:family="paragraph">
      <style:paragraph-properties fo:margin-left="2.0215in">
        <style:tab-stops/>
      </style:paragraph-properties>
    </style:style>
    <style:style style:name="T3407" style:parent-style-name="Standardnípísmoodstavce" style:family="text">
      <style:text-properties fo:font-style="italic" style:font-style-asian="italic" fo:color="#797B70" fo:letter-spacing="-0.0034in" style:text-scale="105%" fo:font-size="7pt" style:font-size-asian="7pt"/>
    </style:style>
    <style:style style:name="T3408" style:parent-style-name="Standardnípísmoodstavce" style:family="text">
      <style:text-properties fo:font-style="italic" style:font-style-asian="italic" fo:color="#979791" fo:letter-spacing="-0.0034in" style:text-scale="105%" fo:font-size="7pt" style:font-size-asian="7pt"/>
    </style:style>
    <style:style style:name="P3409" style:parent-style-name="Normální" style:family="paragraph">
      <style:paragraph-properties fo:margin-top="0.6534in" fo:margin-left="0.2944in">
        <style:tab-stops>
          <style:tab-stop style:type="right" style:position="6.6437in"/>
        </style:tab-stops>
      </style:paragraph-properties>
    </style:style>
    <style:style style:name="T3410" style:parent-style-name="Standardnípísmoodstavce" style:family="text">
      <style:text-properties fo:color="#5660AC" fo:font-size="69pt" style:font-size-asian="69pt"/>
    </style:style>
    <style:style style:name="T3411" style:parent-style-name="Standardnípísmoodstavce" style:family="text">
      <style:text-properties fo:color="#1C1D1A" fo:letter-spacing="-0.0069in" style:text-position="63.1% 100%" fo:font-size="9.5pt" style:font-size-asian="9.5pt"/>
    </style:style>
    <style:style style:name="P3412" style:parent-style-name="Normální" style:master-page-name="MP18" style:family="paragraph">
      <style:paragraph-properties fo:break-before="page" fo:text-align="end" fo:margin-top="0.0569in" fo:margin-right="-0.0104in"/>
    </style:style>
    <style:style style:name="T3413" style:parent-style-name="Standardnípísmoodstavce" style:family="text">
      <style:text-properties fo:font-size="8.5pt" style:font-size-asian="8.5pt"/>
    </style:style>
    <style:style style:name="T3414" style:parent-style-name="Standardnípísmoodstavce" style:family="text">
      <style:text-properties fo:color="#8C9089" fo:letter-spacing="-0.0069in" style:text-scale="105%" fo:font-size="8.5pt" style:font-size-asian="8.5pt"/>
    </style:style>
    <style:style style:name="P3415" style:parent-style-name="Normální" style:family="paragraph">
      <style:paragraph-properties fo:text-align="center" fo:margin-top="0.3138in" fo:margin-left="0.2111in" fo:margin-right="0.6277in">
        <style:tab-stops/>
      </style:paragraph-properties>
    </style:style>
    <style:style style:name="T3416" style:parent-style-name="Standardnípísmoodstavce" style:family="text">
      <style:text-properties fo:color="#282D2B" style:text-scale="105%" fo:font-size="10.5pt" style:font-size-asian="10.5pt"/>
    </style:style>
    <style:style style:name="T3417" style:parent-style-name="Standardnípísmoodstavce" style:family="text">
      <style:text-properties fo:color="#282D2B" fo:letter-spacing="0.0131in" style:text-scale="105%" fo:font-size="10.5pt" style:font-size-asian="10.5pt"/>
    </style:style>
    <style:style style:name="T3418" style:parent-style-name="Standardnípísmoodstavce" style:family="text">
      <style:text-properties fo:color="#282D2B" style:text-scale="105%" fo:font-size="10.5pt" style:font-size-asian="10.5pt"/>
    </style:style>
    <style:style style:name="T3419" style:parent-style-name="Standardnípísmoodstavce" style:family="text">
      <style:text-properties fo:color="#282D2B" fo:letter-spacing="-0.0013in" style:text-scale="105%" fo:font-size="10.5pt" style:font-size-asian="10.5pt"/>
    </style:style>
    <style:style style:name="T3420" style:parent-style-name="Standardnípísmoodstavce" style:family="text">
      <style:text-properties fo:color="#282D2B" fo:letter-spacing="-0.0069in" style:text-scale="105%" fo:font-size="10.5pt" style:font-size-asian="10.5pt"/>
    </style:style>
    <style:style style:name="P3421" style:parent-style-name="Normální" style:family="paragraph">
      <style:paragraph-properties fo:text-align="center" fo:margin-top="0.2583in" fo:margin-left="0.2069in" fo:margin-right="0.6277in">
        <style:tab-stops/>
      </style:paragraph-properties>
    </style:style>
    <style:style style:name="T3422" style:parent-style-name="Standardnípísmoodstavce" style:family="text">
      <style:text-properties fo:color="#282D2B" style:text-scale="110%" fo:font-size="10.5pt" style:font-size-asian="10.5pt"/>
    </style:style>
    <style:style style:name="T3423" style:parent-style-name="Standardnípísmoodstavce" style:family="text">
      <style:text-properties fo:color="#282D2B" fo:letter-spacing="0.0131in" style:text-scale="110%" fo:font-size="10.5pt" style:font-size-asian="10.5pt"/>
    </style:style>
    <style:style style:name="T3424" style:parent-style-name="Standardnípísmoodstavce" style:family="text">
      <style:text-properties fo:color="#282D2B" style:text-scale="110%" fo:font-size="10.5pt" style:font-size-asian="10.5pt"/>
    </style:style>
    <style:style style:name="T3425" style:parent-style-name="Standardnípísmoodstavce" style:family="text">
      <style:text-properties fo:color="#282D2B" fo:letter-spacing="0.0083in" style:text-scale="110%" fo:font-size="10.5pt" style:font-size-asian="10.5pt"/>
    </style:style>
    <style:style style:name="T3426" style:parent-style-name="Standardnípísmoodstavce" style:family="text">
      <style:text-properties fo:color="#282D2B" style:text-scale="110%" fo:font-size="10.5pt" style:font-size-asian="10.5pt"/>
    </style:style>
    <style:style style:name="T3427" style:parent-style-name="Standardnípísmoodstavce" style:family="text">
      <style:text-properties fo:color="#282D2B" fo:letter-spacing="0.0069in" style:text-scale="110%" fo:font-size="10.5pt" style:font-size-asian="10.5pt"/>
    </style:style>
    <style:style style:name="T3428" style:parent-style-name="Standardnípísmoodstavce" style:family="text">
      <style:text-properties fo:color="#282D2B" style:text-scale="110%" fo:font-size="10.5pt" style:font-size-asian="10.5pt"/>
    </style:style>
    <style:style style:name="T3429" style:parent-style-name="Standardnípísmoodstavce" style:family="text">
      <style:text-properties fo:color="#282D2B" fo:letter-spacing="0.0034in" style:text-scale="110%" fo:font-size="10.5pt" style:font-size-asian="10.5pt"/>
    </style:style>
    <style:style style:name="T3430" style:parent-style-name="Standardnípísmoodstavce" style:family="text">
      <style:text-properties fo:color="#282D2B" style:text-scale="110%" fo:font-size="10.5pt" style:font-size-asian="10.5pt"/>
    </style:style>
    <style:style style:name="T3431" style:parent-style-name="Standardnípísmoodstavce" style:family="text">
      <style:text-properties fo:color="#282D2B" fo:letter-spacing="0.0166in" style:text-scale="110%" fo:font-size="10.5pt" style:font-size-asian="10.5pt"/>
    </style:style>
    <style:style style:name="T3432" style:parent-style-name="Standardnípísmoodstavce" style:family="text">
      <style:text-properties fo:color="#282D2B" style:text-scale="110%" fo:font-size="10.5pt" style:font-size-asian="10.5pt"/>
    </style:style>
    <style:style style:name="T3433" style:parent-style-name="Standardnípísmoodstavce" style:family="text">
      <style:text-properties fo:color="#282D2B" fo:letter-spacing="0.0048in" style:text-scale="110%" fo:font-size="10.5pt" style:font-size-asian="10.5pt"/>
    </style:style>
    <style:style style:name="T3434" style:parent-style-name="Standardnípísmoodstavce" style:family="text">
      <style:text-properties fo:color="#282D2B" style:text-scale="110%" fo:font-size="10.5pt" style:font-size-asian="10.5pt"/>
    </style:style>
    <style:style style:name="T3435" style:parent-style-name="Standardnípísmoodstavce" style:family="text">
      <style:text-properties fo:color="#282D2B" fo:letter-spacing="0.0034in" style:text-scale="110%" fo:font-size="10.5pt" style:font-size-asian="10.5pt"/>
    </style:style>
    <style:style style:name="T3436" style:parent-style-name="Standardnípísmoodstavce" style:family="text">
      <style:text-properties fo:color="#282D2B" style:text-scale="110%" fo:font-size="10.5pt" style:font-size-asian="10.5pt"/>
    </style:style>
    <style:style style:name="T3437" style:parent-style-name="Standardnípísmoodstavce" style:family="text">
      <style:text-properties fo:color="#282D2B" fo:letter-spacing="0.0083in" style:text-scale="110%" fo:font-size="10.5pt" style:font-size-asian="10.5pt"/>
    </style:style>
    <style:style style:name="T3438" style:parent-style-name="Standardnípísmoodstavce" style:family="text">
      <style:text-properties fo:color="#282D2B" style:text-scale="110%" fo:font-size="10.5pt" style:font-size-asian="10.5pt"/>
    </style:style>
    <style:style style:name="T3439" style:parent-style-name="Standardnípísmoodstavce" style:family="text">
      <style:text-properties fo:color="#282D2B" fo:letter-spacing="0.0048in" style:text-scale="110%" fo:font-size="10.5pt" style:font-size-asian="10.5pt"/>
    </style:style>
    <style:style style:name="T3440" style:parent-style-name="Standardnípísmoodstavce" style:family="text">
      <style:text-properties fo:color="#282D2B" style:text-scale="110%" fo:font-size="10.5pt" style:font-size-asian="10.5pt"/>
    </style:style>
    <style:style style:name="T3441" style:parent-style-name="Standardnípísmoodstavce" style:family="text">
      <style:text-properties fo:color="#282D2B" fo:letter-spacing="0.0083in" style:text-scale="110%" fo:font-size="10.5pt" style:font-size-asian="10.5pt"/>
    </style:style>
    <style:style style:name="T3442" style:parent-style-name="Standardnípísmoodstavce" style:family="text">
      <style:text-properties fo:color="#282D2B" fo:letter-spacing="-0.0034in" style:text-scale="110%" fo:font-size="10.5pt" style:font-size-asian="10.5pt"/>
    </style:style>
    <style:style style:name="P3443" style:parent-style-name="Základnítext" style:family="paragraph">
      <style:paragraph-properties fo:margin-top="0.4194in" fo:margin-left="2.5875in">
        <style:tab-stops/>
      </style:paragraph-properties>
    </style:style>
    <style:style style:name="T3444" style:parent-style-name="Standardnípísmoodstavce" style:family="text">
      <style:text-properties fo:color="#1C1D1C"/>
    </style:style>
    <style:style style:name="T3445" style:parent-style-name="Standardnípísmoodstavce" style:family="text">
      <style:text-properties fo:color="#010101"/>
    </style:style>
    <style:style style:name="T3446" style:parent-style-name="Standardnípísmoodstavce" style:family="text">
      <style:text-properties fo:color="#1C1D1C"/>
    </style:style>
    <style:style style:name="T3447" style:parent-style-name="Standardnípísmoodstavce" style:family="text">
      <style:text-properties fo:color="#1C1D1C" fo:letter-spacing="-0.0055in"/>
    </style:style>
    <style:style style:name="T3448" style:parent-style-name="Standardnípísmoodstavce" style:family="text">
      <style:text-properties fo:color="#1C1D1C"/>
    </style:style>
    <style:style style:name="T3449" style:parent-style-name="Standardnípísmoodstavce" style:family="text">
      <style:text-properties fo:color="#010101"/>
    </style:style>
    <style:style style:name="T3450" style:parent-style-name="Standardnípísmoodstavce" style:family="text">
      <style:text-properties fo:color="#010101" fo:letter-spacing="-0.0111in"/>
    </style:style>
    <style:style style:name="T3451" style:parent-style-name="Standardnípísmoodstavce" style:family="text">
      <style:text-properties fo:color="#1C1D1C"/>
    </style:style>
    <style:style style:name="T3452" style:parent-style-name="Standardnípísmoodstavce" style:family="text">
      <style:text-properties fo:color="#1C1D1C" fo:letter-spacing="0.0173in"/>
    </style:style>
    <style:style style:name="T3453" style:parent-style-name="Standardnípísmoodstavce" style:family="text">
      <style:text-properties fo:color="#1C1D1C"/>
    </style:style>
    <style:style style:name="T3454" style:parent-style-name="Standardnípísmoodstavce" style:family="text">
      <style:text-properties fo:color="#1C1D1C" fo:letter-spacing="0.0062in"/>
    </style:style>
    <style:style style:name="T3455" style:parent-style-name="Standardnípísmoodstavce" style:family="text">
      <style:text-properties fo:color="#1C1D1C"/>
    </style:style>
    <style:style style:name="T3456" style:parent-style-name="Standardnípísmoodstavce" style:family="text">
      <style:text-properties fo:color="#1C1D1C" fo:letter-spacing="-0.0069in"/>
    </style:style>
    <style:style style:name="T3457" style:parent-style-name="Standardnípísmoodstavce" style:family="text">
      <style:text-properties fo:color="#1C1D1C"/>
    </style:style>
    <style:style style:name="T3458" style:parent-style-name="Standardnípísmoodstavce" style:family="text">
      <style:text-properties fo:color="#1C1D1C" fo:letter-spacing="0.0076in"/>
    </style:style>
    <style:style style:name="T3459" style:parent-style-name="Standardnípísmoodstavce" style:family="text">
      <style:text-properties fo:color="#1C1D1C"/>
    </style:style>
    <style:style style:name="T3460" style:parent-style-name="Standardnípísmoodstavce" style:family="text">
      <style:text-properties fo:color="#010101"/>
    </style:style>
    <style:style style:name="T3461" style:parent-style-name="Standardnípísmoodstavce" style:family="text">
      <style:text-properties fo:color="#010101" fo:letter-spacing="-0.0069in"/>
    </style:style>
    <style:style style:name="T3462" style:parent-style-name="Standardnípísmoodstavce" style:family="text">
      <style:text-properties fo:color="#1C1D1C" fo:letter-spacing="-0.0013in"/>
    </style:style>
    <style:style style:name="P3463" style:parent-style-name="Normální" style:family="paragraph">
      <style:paragraph-properties fo:margin-top="0.434in" fo:margin-left="0.9611in">
        <style:tab-stops/>
      </style:paragraph-properties>
    </style:style>
    <style:style style:name="T3464" style:parent-style-name="Standardnípísmoodstavce" style:family="text">
      <style:text-properties fo:color="#282D2B" style:text-scale="110%" fo:font-size="10.5pt" style:font-size-asian="10.5pt"/>
    </style:style>
    <style:style style:name="T3465" style:parent-style-name="Standardnípísmoodstavce" style:family="text">
      <style:text-properties fo:color="#282D2B" fo:letter-spacing="-0.0083in" style:text-scale="110%" fo:font-size="10.5pt" style:font-size-asian="10.5pt"/>
    </style:style>
    <style:style style:name="T3466" style:parent-style-name="Standardnípísmoodstavce" style:family="text">
      <style:text-properties fo:color="#282D2B" style:text-scale="110%" fo:font-size="10.5pt" style:font-size-asian="10.5pt"/>
    </style:style>
    <style:style style:name="T3467" style:parent-style-name="Standardnípísmoodstavce" style:family="text">
      <style:text-properties fo:color="#282D2B" fo:letter-spacing="-0.0111in" style:text-scale="110%" fo:font-size="10.5pt" style:font-size-asian="10.5pt"/>
    </style:style>
    <style:style style:name="T3468" style:parent-style-name="Standardnípísmoodstavce" style:family="text">
      <style:text-properties fo:color="#282D2B" style:text-scale="110%" fo:font-size="10.5pt" style:font-size-asian="10.5pt"/>
    </style:style>
    <style:style style:name="T3469" style:parent-style-name="Standardnípísmoodstavce" style:family="text">
      <style:text-properties fo:color="#282D2B" fo:letter-spacing="0.0062in" style:text-scale="110%" fo:font-size="10.5pt" style:font-size-asian="10.5pt"/>
    </style:style>
    <style:style style:name="T3470" style:parent-style-name="Standardnípísmoodstavce" style:family="text">
      <style:text-properties fo:color="#282D2B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1" style:parent-style-name="Standardnípísmoodstavce" style:family="text">
      <style:text-properties fo:color="#282D2B" fo:letter-spacing="-0.002in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2" style:parent-style-name="Standardnípísmoodstavce" style:family="text">
      <style:text-properties fo:color="#282D2B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3" style:parent-style-name="Standardnípísmoodstavce" style:family="text">
      <style:text-properties fo:color="#282D2B" fo:letter-spacing="0.0118in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4" style:parent-style-name="Standardnípísmoodstavce" style:family="text">
      <style:text-properties fo:color="#282D2B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5" style:parent-style-name="Standardnípísmoodstavce" style:family="text">
      <style:text-properties fo:color="#282D2B" fo:letter-spacing="-0.0055in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6" style:parent-style-name="Standardnípísmoodstavce" style:family="text">
      <style:text-properties fo:color="#282D2B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7" style:parent-style-name="Standardnípísmoodstavce" style:family="text">
      <style:text-properties fo:color="#282D2B" fo:letter-spacing="-0.0097in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8" style:parent-style-name="Standardnípísmoodstavce" style:family="text">
      <style:text-properties fo:color="#282D2B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79" style:parent-style-name="Standardnípísmoodstavce" style:family="text">
      <style:text-properties fo:color="#282D2B" fo:letter-spacing="-0.0027in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80" style:parent-style-name="Standardnípísmoodstavce" style:family="text">
      <style:text-properties fo:color="#282D2B" style:text-scale="110%" fo:font-size="10.5pt" style:font-size-asian="10.5pt" style:text-underline-type="single" style:text-underline-style="solid" style:text-underline-width="bold" style:text-underline-mode="continuous" style:text-underline-color="#282D2B"/>
    </style:style>
    <style:style style:name="T3481" style:parent-style-name="Standardnípísmoodstavce" style:family="text">
      <style:text-properties fo:color="#282D2B" fo:letter-spacing="-0.0069in" style:text-scale="110%" fo:font-size="10.5pt" style:font-size-asian="10.5pt"/>
    </style:style>
    <style:style style:name="T3482" style:parent-style-name="Standardnípísmoodstavce" style:family="text">
      <style:text-properties fo:color="#282D2B" style:text-scale="110%" fo:font-size="10.5pt" style:font-size-asian="10.5pt"/>
    </style:style>
    <style:style style:name="T3483" style:parent-style-name="Standardnípísmoodstavce" style:family="text">
      <style:text-properties fo:color="#282D2B" fo:letter-spacing="0.0437in" style:text-scale="150%" fo:font-size="10.5pt" style:font-size-asian="10.5pt"/>
    </style:style>
    <style:style style:name="T3484" style:parent-style-name="Standardnípísmoodstavce" style:family="text">
      <style:text-properties fo:color="#282D2B" fo:letter-spacing="-0.0034in" style:text-scale="110%" fo:font-size="10.5pt" style:font-size-asian="10.5pt"/>
    </style:style>
    <style:style style:name="P3485" style:parent-style-name="Základnítext" style:family="paragraph">
      <style:text-properties fo:font-size="3pt" style:font-size-asian="3pt"/>
    </style:style>
    <style:style style:name="P3486" style:parent-style-name="Základnítext" style:family="paragraph">
      <style:text-properties fo:font-size="3pt" style:font-size-asian="3pt"/>
    </style:style>
    <style:style style:name="P3487" style:parent-style-name="Základnítext" style:family="paragraph">
      <style:text-properties fo:font-size="3pt" style:font-size-asian="3pt"/>
    </style:style>
    <style:style style:name="P3488" style:parent-style-name="Základnítext" style:family="paragraph">
      <style:text-properties fo:font-size="3pt" style:font-size-asian="3pt"/>
    </style:style>
    <style:style style:name="P3489" style:parent-style-name="Základnítext" style:family="paragraph">
      <style:text-properties fo:font-size="3pt" style:font-size-asian="3pt"/>
    </style:style>
    <style:style style:name="P3490" style:parent-style-name="Základnítext" style:family="paragraph">
      <style:text-properties fo:font-size="3pt" style:font-size-asian="3pt"/>
    </style:style>
    <style:style style:name="P3491" style:parent-style-name="Základnítext" style:family="paragraph">
      <style:text-properties fo:font-size="3pt" style:font-size-asian="3pt"/>
    </style:style>
    <style:style style:name="P3492" style:parent-style-name="Základnítext" style:family="paragraph">
      <style:text-properties fo:font-size="3pt" style:font-size-asian="3pt"/>
    </style:style>
    <style:style style:name="P3493" style:parent-style-name="Základnítext" style:family="paragraph">
      <style:text-properties fo:font-size="3pt" style:font-size-asian="3pt"/>
    </style:style>
    <style:style style:name="P3494" style:parent-style-name="Základnítext" style:family="paragraph">
      <style:text-properties fo:font-size="3pt" style:font-size-asian="3pt"/>
    </style:style>
    <style:style style:name="P3495" style:parent-style-name="Základnítext" style:family="paragraph">
      <style:text-properties fo:font-size="3pt" style:font-size-asian="3pt"/>
    </style:style>
    <style:style style:name="P3496" style:parent-style-name="Základnítext" style:family="paragraph">
      <style:text-properties fo:font-size="3pt" style:font-size-asian="3pt"/>
    </style:style>
    <style:style style:name="P3497" style:parent-style-name="Základnítext" style:family="paragraph">
      <style:text-properties fo:font-size="3pt" style:font-size-asian="3pt"/>
    </style:style>
    <style:style style:name="P3498" style:parent-style-name="Základnítext" style:family="paragraph">
      <style:text-properties fo:font-size="3pt" style:font-size-asian="3pt"/>
    </style:style>
    <style:style style:name="P3499" style:parent-style-name="Základnítext" style:family="paragraph">
      <style:text-properties fo:font-size="3pt" style:font-size-asian="3pt"/>
    </style:style>
    <style:style style:name="P3500" style:parent-style-name="Základnítext" style:family="paragraph">
      <style:text-properties fo:font-size="3pt" style:font-size-asian="3pt"/>
    </style:style>
    <style:style style:name="P3501" style:parent-style-name="Normální" style:family="paragraph">
      <style:paragraph-properties fo:text-align="end" fo:margin-right="-0.0104in"/>
    </style:style>
    <style:style style:name="T3502" style:parent-style-name="Standardnípísmoodstavce" style:family="text">
      <style:text-properties fo:color="#282D2B" fo:letter-spacing="-0.0069in" fo:font-size="3pt" style:font-size-asian="3pt"/>
    </style:style>
    <style:style style:name="P3503" style:parent-style-name="Základnítext" style:family="paragraph">
      <style:text-properties fo:font-size="7pt" style:font-size-asian="7pt"/>
    </style:style>
    <style:style style:name="P3504" style:parent-style-name="Základnítext" style:family="paragraph">
      <style:text-properties fo:font-size="7pt" style:font-size-asian="7pt"/>
    </style:style>
    <style:style style:name="P3505" style:parent-style-name="Základnítext" style:family="paragraph">
      <style:text-properties fo:font-size="7pt" style:font-size-asian="7pt"/>
    </style:style>
    <style:style style:name="P3506" style:parent-style-name="Základnítext" style:family="paragraph">
      <style:text-properties fo:font-size="7pt" style:font-size-asian="7pt"/>
    </style:style>
    <style:style style:name="P3507" style:parent-style-name="Základnítext" style:family="paragraph">
      <style:text-properties fo:font-size="7pt" style:font-size-asian="7pt"/>
    </style:style>
    <style:style style:name="P3508" style:parent-style-name="Základnítext" style:family="paragraph">
      <style:text-properties fo:font-size="7pt" style:font-size-asian="7pt"/>
    </style:style>
    <style:style style:name="P3509" style:parent-style-name="Základnítext" style:family="paragraph">
      <style:text-properties fo:font-size="7pt" style:font-size-asian="7pt"/>
    </style:style>
    <style:style style:name="P3510" style:parent-style-name="Základnítext" style:family="paragraph">
      <style:text-properties fo:font-size="7pt" style:font-size-asian="7pt"/>
    </style:style>
    <style:style style:name="P3511" style:parent-style-name="Základnítext" style:family="paragraph">
      <style:text-properties fo:font-size="7pt" style:font-size-asian="7pt"/>
    </style:style>
    <style:style style:name="P3512" style:parent-style-name="Základnítext" style:family="paragraph">
      <style:text-properties fo:font-size="7pt" style:font-size-asian="7pt"/>
    </style:style>
    <style:style style:name="P3513" style:parent-style-name="Základnítext" style:family="paragraph">
      <style:text-properties fo:font-size="7pt" style:font-size-asian="7pt"/>
    </style:style>
    <style:style style:name="P3514" style:parent-style-name="Základnítext" style:family="paragraph">
      <style:text-properties fo:font-size="7pt" style:font-size-asian="7pt"/>
    </style:style>
    <style:style style:name="P3515" style:parent-style-name="Základnítext" style:family="paragraph">
      <style:text-properties fo:font-size="7pt" style:font-size-asian="7pt"/>
    </style:style>
    <style:style style:name="P3516" style:parent-style-name="Základnítext" style:family="paragraph">
      <style:text-properties fo:font-size="7pt" style:font-size-asian="7pt"/>
    </style:style>
    <style:style style:name="P3517" style:parent-style-name="Základnítext" style:family="paragraph">
      <style:text-properties fo:font-size="7pt" style:font-size-asian="7pt"/>
    </style:style>
    <style:style style:name="P3518" style:parent-style-name="Základnítext" style:family="paragraph">
      <style:text-properties fo:font-size="7pt" style:font-size-asian="7pt"/>
    </style:style>
    <style:style style:name="P3519" style:parent-style-name="Základnítext" style:family="paragraph">
      <style:text-properties fo:font-size="7pt" style:font-size-asian="7pt"/>
    </style:style>
    <style:style style:name="P3520" style:parent-style-name="Základnítext" style:family="paragraph">
      <style:text-properties fo:font-size="7pt" style:font-size-asian="7pt"/>
    </style:style>
    <style:style style:name="P3521" style:parent-style-name="Základnítext" style:family="paragraph">
      <style:text-properties fo:font-size="7pt" style:font-size-asian="7pt"/>
    </style:style>
    <style:style style:name="P3522" style:parent-style-name="Základnítext" style:family="paragraph">
      <style:text-properties fo:font-size="7pt" style:font-size-asian="7pt"/>
    </style:style>
    <style:style style:name="P3523" style:parent-style-name="Základnítext" style:family="paragraph">
      <style:text-properties fo:font-size="7pt" style:font-size-asian="7pt"/>
    </style:style>
    <style:style style:name="P3524" style:parent-style-name="Základnítext" style:family="paragraph">
      <style:text-properties fo:font-size="7pt" style:font-size-asian="7pt"/>
    </style:style>
    <style:style style:name="P3525" style:parent-style-name="Základnítext" style:family="paragraph">
      <style:text-properties fo:font-size="7pt" style:font-size-asian="7pt"/>
    </style:style>
    <style:style style:name="P3526" style:parent-style-name="Základnítext" style:family="paragraph">
      <style:text-properties fo:font-size="7pt" style:font-size-asian="7pt"/>
    </style:style>
    <style:style style:name="P3527" style:parent-style-name="Základnítext" style:family="paragraph">
      <style:text-properties fo:font-size="7pt" style:font-size-asian="7pt"/>
    </style:style>
    <style:style style:name="P3528" style:parent-style-name="Základnítext" style:family="paragraph">
      <style:text-properties fo:font-size="7pt" style:font-size-asian="7pt"/>
    </style:style>
    <style:style style:name="P3529" style:parent-style-name="Základnítext" style:family="paragraph">
      <style:text-properties fo:font-size="7pt" style:font-size-asian="7pt"/>
    </style:style>
    <style:style style:name="P3530" style:parent-style-name="Základnítext" style:family="paragraph">
      <style:text-properties fo:font-size="7pt" style:font-size-asian="7pt"/>
    </style:style>
    <style:style style:name="P3531" style:parent-style-name="Základnítext" style:family="paragraph">
      <style:text-properties fo:font-size="7pt" style:font-size-asian="7pt"/>
    </style:style>
    <style:style style:name="P3532" style:parent-style-name="Základnítext" style:family="paragraph">
      <style:text-properties fo:font-size="7pt" style:font-size-asian="7pt"/>
    </style:style>
    <style:style style:name="P3533" style:parent-style-name="Základnítext" style:family="paragraph">
      <style:text-properties fo:font-size="7pt" style:font-size-asian="7pt"/>
    </style:style>
    <style:style style:name="P3534" style:parent-style-name="Základnítext" style:family="paragraph">
      <style:text-properties fo:font-size="7pt" style:font-size-asian="7pt"/>
    </style:style>
    <style:style style:name="P3535" style:parent-style-name="Základnítext" style:family="paragraph">
      <style:text-properties fo:font-size="7pt" style:font-size-asian="7pt"/>
    </style:style>
    <style:style style:name="P3536" style:parent-style-name="Základnítext" style:family="paragraph">
      <style:text-properties fo:font-size="7pt" style:font-size-asian="7pt"/>
    </style:style>
    <style:style style:name="P3537" style:parent-style-name="Základnítext" style:family="paragraph">
      <style:text-properties fo:font-size="7pt" style:font-size-asian="7pt"/>
    </style:style>
    <style:style style:name="P3538" style:parent-style-name="Základnítext" style:family="paragraph">
      <style:text-properties fo:font-size="7pt" style:font-size-asian="7pt"/>
    </style:style>
    <style:style style:name="P3539" style:parent-style-name="Základnítext" style:family="paragraph">
      <style:text-properties fo:font-size="7pt" style:font-size-asian="7pt"/>
    </style:style>
    <style:style style:name="P3540" style:parent-style-name="Základnítext" style:family="paragraph">
      <style:text-properties fo:font-size="7pt" style:font-size-asian="7pt"/>
    </style:style>
    <style:style style:name="P3541" style:parent-style-name="Základnítext" style:family="paragraph">
      <style:text-properties fo:font-size="7pt" style:font-size-asian="7pt"/>
    </style:style>
    <style:style style:name="P3542" style:parent-style-name="Základnítext" style:family="paragraph">
      <style:text-properties fo:font-size="7pt" style:font-size-asian="7pt"/>
    </style:style>
    <style:style style:name="P3543" style:parent-style-name="Základnítext" style:family="paragraph">
      <style:text-properties fo:font-size="7pt" style:font-size-asian="7pt"/>
    </style:style>
    <style:style style:name="P3544" style:parent-style-name="Základnítext" style:family="paragraph">
      <style:text-properties fo:font-size="7pt" style:font-size-asian="7pt"/>
    </style:style>
    <style:style style:name="P3545" style:parent-style-name="Základnítext" style:family="paragraph">
      <style:text-properties fo:font-size="7pt" style:font-size-asian="7pt"/>
    </style:style>
    <style:style style:name="P3546" style:parent-style-name="Základnítext" style:family="paragraph">
      <style:text-properties fo:font-size="7pt" style:font-size-asian="7pt"/>
    </style:style>
    <style:style style:name="P3547" style:parent-style-name="Základnítext" style:family="paragraph">
      <style:text-properties fo:font-size="7pt" style:font-size-asian="7pt"/>
    </style:style>
    <style:style style:name="P3548" style:parent-style-name="Základnítext" style:family="paragraph">
      <style:text-properties fo:font-size="7pt" style:font-size-asian="7pt"/>
    </style:style>
    <style:style style:name="P3549" style:parent-style-name="Základnítext" style:family="paragraph">
      <style:text-properties fo:font-size="7pt" style:font-size-asian="7pt"/>
    </style:style>
    <style:style style:name="P3550" style:parent-style-name="Základnítext" style:family="paragraph">
      <style:text-properties fo:font-size="7pt" style:font-size-asian="7pt"/>
    </style:style>
    <style:style style:name="P3551" style:parent-style-name="Základnítext" style:family="paragraph">
      <style:text-properties fo:font-size="7pt" style:font-size-asian="7pt"/>
    </style:style>
    <style:style style:name="P3552" style:parent-style-name="Základnítext" style:family="paragraph">
      <style:text-properties fo:font-size="7pt" style:font-size-asian="7pt"/>
    </style:style>
    <style:style style:name="P3553" style:parent-style-name="Základnítext" style:family="paragraph">
      <style:text-properties fo:font-size="7pt" style:font-size-asian="7pt"/>
    </style:style>
    <style:style style:name="P3554" style:parent-style-name="Základnítext" style:family="paragraph">
      <style:text-properties fo:font-size="7pt" style:font-size-asian="7pt"/>
    </style:style>
    <style:style style:name="P3555" style:parent-style-name="Základnítext" style:family="paragraph">
      <style:paragraph-properties fo:margin-top="0.0611in"/>
      <style:text-properties fo:font-size="7pt" style:font-size-asian="7pt"/>
    </style:style>
    <style:style style:name="P3556" style:parent-style-name="Normální" style:family="paragraph">
      <style:paragraph-properties fo:margin-left="1.9805in">
        <style:tab-stops/>
      </style:paragraph-properties>
    </style:style>
    <style:style style:name="T3557" style:parent-style-name="Standardnípísmoodstavce" style:family="text">
      <style:text-properties fo:color="#77796E" fo:letter-spacing="-0.0034in" style:text-scale="110%" fo:font-size="7pt" style:font-size-asian="7pt"/>
    </style:style>
    <style:style style:name="T3558" style:parent-style-name="Standardnípísmoodstavce" style:family="text">
      <style:text-properties fo:color="#8C9089" fo:letter-spacing="-0.0034in" style:text-scale="110%" fo:font-size="7pt" style:font-size-asian="7pt"/>
    </style:style>
    <style:style style:name="P3559" style:parent-style-name="Základnítext" style:family="paragraph">
      <style:text-properties fo:font-size="10.5pt" style:font-size-asian="10.5pt"/>
    </style:style>
    <style:style style:name="P3560" style:parent-style-name="Základnítext" style:family="paragraph">
      <style:text-properties fo:font-size="10.5pt" style:font-size-asian="10.5pt"/>
    </style:style>
    <style:style style:name="P3561" style:parent-style-name="Základnítext" style:family="paragraph">
      <style:text-properties fo:font-size="10.5pt" style:font-size-asian="10.5pt"/>
    </style:style>
    <style:style style:name="P3562" style:parent-style-name="Základnítext" style:family="paragraph">
      <style:text-properties fo:font-size="10.5pt" style:font-size-asian="10.5pt"/>
    </style:style>
    <style:style style:name="P3563" style:parent-style-name="Základnítext" style:family="paragraph">
      <style:text-properties fo:font-size="10.5pt" style:font-size-asian="10.5pt"/>
    </style:style>
    <style:style style:name="P3564" style:parent-style-name="Základnítext" style:family="paragraph">
      <style:text-properties fo:font-size="10.5pt" style:font-size-asian="10.5pt"/>
    </style:style>
    <style:style style:name="P3565" style:parent-style-name="Základnítext" style:family="paragraph">
      <style:paragraph-properties fo:margin-top="0.1458in"/>
      <style:text-properties fo:font-size="10.5pt" style:font-size-asian="10.5pt"/>
    </style:style>
    <style:style style:name="P3566" style:parent-style-name="Normální" style:family="paragraph">
      <style:paragraph-properties fo:text-align="end" fo:margin-top="0.0006in" fo:margin-right="0.7701in"/>
    </style:style>
    <style:style style:name="T3567" style:parent-style-name="Standardnípísmoodstavce" style:family="text">
      <style:text-properties fo:color="#282D2B" fo:letter-spacing="-0.0034in" style:text-scale="180%" style:text-position="-45% 100%" fo:font-size="10pt" style:font-size-asian="10pt"/>
    </style:style>
    <style:style style:name="P3568" style:parent-style-name="Základnítext" style:master-page-name="MP19" style:family="paragraph">
      <style:paragraph-properties fo:break-before="page"/>
    </style:style>
    <style:style style:name="T3569" style:parent-style-name="Standardnípísmoodstavce" style:family="text">
      <style:text-properties fo:font-size="10.5pt" style:font-size-asian="10.5pt"/>
    </style:style>
    <style:style style:name="P3570" style:parent-style-name="Základnítext" style:family="paragraph">
      <style:text-properties fo:font-size="10.5pt" style:font-size-asian="10.5pt"/>
    </style:style>
    <style:style style:name="P3571" style:parent-style-name="Základnítext" style:family="paragraph">
      <style:text-properties fo:font-size="10.5pt" style:font-size-asian="10.5pt"/>
    </style:style>
    <style:style style:name="P3572" style:parent-style-name="Základnítext" style:family="paragraph">
      <style:text-properties fo:font-size="10.5pt" style:font-size-asian="10.5pt"/>
    </style:style>
    <style:style style:name="P3573" style:parent-style-name="Základnítext" style:family="paragraph">
      <style:paragraph-properties fo:margin-top="0.018in"/>
      <style:text-properties fo:font-size="10.5pt" style:font-size-asian="10.5pt"/>
    </style:style>
    <style:style style:name="P3574" style:parent-style-name="Normální" style:family="paragraph">
      <style:paragraph-properties fo:text-align="center" fo:margin-left="0.2979in" fo:margin-right="0.6277in">
        <style:tab-stops/>
      </style:paragraph-properties>
    </style:style>
    <style:style style:name="T3575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576" style:parent-style-name="Standardnípísmoodstavce" style:family="text">
      <style:text-properties fo:font-weight="bold" style:font-weight-asian="bold" fo:color="#2A2F2D" fo:letter-spacing="-0.0104in" style:text-scale="105%" fo:font-size="10.5pt" style:font-size-asian="10.5pt"/>
    </style:style>
    <style:style style:name="T3577" style:parent-style-name="Standardnípísmoodstavce" style:family="text">
      <style:text-properties fo:font-weight="bold" style:font-weight-asian="bold" fo:color="#2A2F2D" fo:letter-spacing="-0.0069in" style:text-scale="105%" fo:font-size="10.5pt" style:font-size-asian="10.5pt"/>
    </style:style>
    <style:style style:name="P3578" style:parent-style-name="Základnítext" style:family="paragraph">
      <style:paragraph-properties fo:margin-top="0.0055in"/>
      <style:text-properties fo:font-weight="bold" style:font-weight-asian="bold" fo:font-size="10.5pt" style:font-size-asian="10.5pt"/>
    </style:style>
    <style:style style:name="P3579" style:parent-style-name="Normální" style:family="paragraph">
      <style:paragraph-properties fo:text-align="center" fo:margin-left="0.2861in" fo:margin-right="0.6277in">
        <style:tab-stops/>
      </style:paragraph-properties>
    </style:style>
    <style:style style:name="T3580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581" style:parent-style-name="Standardnípísmoodstavce" style:family="text">
      <style:text-properties fo:font-weight="bold" style:font-weight-asian="bold" fo:color="#2A2F2D" fo:letter-spacing="-0.0076in" style:text-scale="105%" fo:font-size="10.5pt" style:font-size-asian="10.5pt"/>
    </style:style>
    <style:style style:name="T3582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583" style:parent-style-name="Standardnípísmoodstavce" style:family="text">
      <style:text-properties fo:font-weight="bold" style:font-weight-asian="bold" fo:color="#2A2F2D" fo:letter-spacing="-0.0104in" style:text-scale="105%" fo:font-size="10.5pt" style:font-size-asian="10.5pt"/>
    </style:style>
    <style:style style:name="T3584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585" style:parent-style-name="Standardnípísmoodstavce" style:family="text">
      <style:text-properties fo:font-weight="bold" style:font-weight-asian="bold" fo:color="#2A2F2D" fo:letter-spacing="-0.0111in" style:text-scale="105%" fo:font-size="10.5pt" style:font-size-asian="10.5pt"/>
    </style:style>
    <style:style style:name="T3586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587" style:parent-style-name="Standardnípísmoodstavce" style:family="text">
      <style:text-properties fo:font-weight="bold" style:font-weight-asian="bold" fo:color="#2A2F2D" fo:letter-spacing="-0.0055in" style:text-scale="105%" fo:font-size="10.5pt" style:font-size-asian="10.5pt"/>
    </style:style>
    <style:style style:name="T3588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589" style:parent-style-name="Standardnípísmoodstavce" style:family="text">
      <style:text-properties fo:font-weight="bold" style:font-weight-asian="bold" fo:color="#2A2F2D" fo:letter-spacing="-0.0076in" style:text-scale="105%" fo:font-size="10.5pt" style:font-size-asian="10.5pt"/>
    </style:style>
    <style:style style:name="T3590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591" style:parent-style-name="Standardnípísmoodstavce" style:family="text">
      <style:text-properties fo:font-weight="bold" style:font-weight-asian="bold" fo:color="#2A2F2D" fo:letter-spacing="-0.0013in" style:text-scale="105%" fo:font-size="10.5pt" style:font-size-asian="10.5pt"/>
    </style:style>
    <style:style style:name="T3592" style:parent-style-name="Standardnípísmoodstavce" style:family="text">
      <style:text-properties fo:font-weight="bold" style:font-weight-asian="bold" fo:color="#2A2F2D" fo:letter-spacing="-0.0034in" style:text-scale="105%" fo:font-size="10.5pt" style:font-size-asian="10.5pt"/>
    </style:style>
    <style:style style:name="P3593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3594" style:parent-style-name="Normální" style:family="paragraph">
      <style:paragraph-properties fo:margin-left="0.6284in">
        <style:tab-stops/>
      </style:paragraph-properties>
    </style:style>
    <style:style style:name="T3595" style:parent-style-name="Standardnípísmoodstavce" style:family="text">
      <style:text-properties fo:color="#181A1A" style:text-scale="105%" fo:font-size="10.5pt" style:font-size-asian="10.5pt"/>
    </style:style>
    <style:style style:name="T3596" style:parent-style-name="Standardnípísmoodstavce" style:family="text">
      <style:text-properties fo:color="#181A1A" fo:letter-spacing="-0.0027in" style:text-scale="105%" fo:font-size="10.5pt" style:font-size-asian="10.5pt"/>
    </style:style>
    <style:style style:name="T3597" style:parent-style-name="Standardnípísmoodstavce" style:family="text">
      <style:text-properties fo:color="#181A1A" style:text-scale="105%" fo:font-size="10.5pt" style:font-size-asian="10.5pt"/>
    </style:style>
    <style:style style:name="T3598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3599" style:parent-style-name="Standardnípísmoodstavce" style:family="text">
      <style:text-properties fo:color="#181A1A" style:text-scale="105%" fo:font-size="10.5pt" style:font-size-asian="10.5pt"/>
    </style:style>
    <style:style style:name="T3600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3601" style:parent-style-name="Standardnípísmoodstavce" style:family="text">
      <style:text-properties fo:color="#181A1A" style:text-scale="105%" fo:font-size="10.5pt" style:font-size-asian="10.5pt"/>
    </style:style>
    <style:style style:name="T3602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P3603" style:parent-style-name="Základnítext" style:family="paragraph">
      <style:paragraph-properties fo:margin-top="0.0152in"/>
      <style:text-properties fo:font-size="10.5pt" style:font-size-asian="10.5pt"/>
    </style:style>
    <style:style style:name="P3604" style:parent-style-name="Normální" style:family="paragraph">
      <style:paragraph-properties fo:line-height="208%" fo:margin-left="0.6277in" fo:margin-right="3.8902in" fo:text-indent="0.0006in">
        <style:tab-stops/>
      </style:paragraph-properties>
      <style:text-properties fo:color="#181A1A" fo:font-size="10.5pt" style:font-size-asian="10.5pt" style:font-size-complex="10.5pt"/>
    </style:style>
    <style:style style:name="P3605" style:parent-style-name="Normální" style:family="paragraph">
      <style:paragraph-properties fo:line-height="208%" fo:margin-left="0.6277in" fo:margin-right="3.8902in" fo:text-indent="0.0006in">
        <style:tab-stops/>
      </style:paragraph-properties>
    </style:style>
    <style:style style:name="T3606" style:parent-style-name="Standardnípísmoodstavce" style:family="text">
      <style:text-properties fo:color="#181A1A" fo:font-size="10.5pt" style:font-size-asian="10.5pt" style:font-size-complex="10.5pt"/>
    </style:style>
    <style:style style:name="P3607" style:parent-style-name="Základnítext" style:family="paragraph">
      <style:text-properties fo:font-size="10.5pt" style:font-size-asian="10.5pt"/>
    </style:style>
    <style:style style:name="P3608" style:parent-style-name="Základnítext" style:family="paragraph">
      <style:text-properties fo:font-size="10.5pt" style:font-size-asian="10.5pt"/>
    </style:style>
    <style:style style:name="P3609" style:parent-style-name="Základnítext" style:family="paragraph">
      <style:text-properties fo:font-size="10.5pt" style:font-size-asian="10.5pt"/>
    </style:style>
    <style:style style:name="P3610" style:parent-style-name="Základnítext" style:family="paragraph">
      <style:paragraph-properties fo:margin-top="0.1118in"/>
      <style:text-properties fo:font-size="10.5pt" style:font-size-asian="10.5pt"/>
    </style:style>
    <style:style style:name="P3611" style:parent-style-name="Normální" style:family="paragraph">
      <style:paragraph-properties fo:line-height="100%" fo:margin-left="0.6291in" fo:margin-right="0.55in" fo:text-indent="-0.0006in">
        <style:tab-stops/>
      </style:paragraph-properties>
    </style:style>
    <style:style style:name="T3612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13" style:parent-style-name="Standardnípísmoodstavce" style:family="text">
      <style:text-properties fo:font-weight="bold" style:font-weight-asian="bold" fo:font-style="italic" style:font-style-asian="italic" fo:color="#6097C1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14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15" style:parent-style-name="Standardnípísmoodstavce" style:family="text">
      <style:text-properties fo:font-weight="bold" style:font-weight-asian="bold" fo:font-style="italic" style:font-style-asian="italic" fo:color="#6097C1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16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17" style:parent-style-name="Standardnípísmoodstavce" style:family="text">
      <style:text-properties fo:font-weight="bold" style:font-weight-asian="bold" fo:font-style="italic" style:font-style-asian="italic" fo:color="#6097C1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18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19" style:parent-style-name="Standardnípísmoodstavce" style:family="text">
      <style:text-properties fo:font-weight="bold" style:font-weight-asian="bold" fo:font-style="italic" style:font-style-asian="italic" fo:color="#6097C1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20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21" style:parent-style-name="Standardnípísmoodstavce" style:family="text">
      <style:text-properties fo:font-weight="bold" style:font-weight-asian="bold" fo:font-style="italic" style:font-style-asian="italic" fo:color="#6097C1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22" style:parent-style-name="Standardnípísmoodstavce" style:family="text">
      <style:text-properties fo:font-weight="bold" style:font-weight-asian="bold" fo:color="#6097C1" style:text-scale="105%" style:text-underline-type="single" style:text-underline-style="solid" style:text-underline-width="bold" style:text-underline-mode="continuous" style:text-underline-color="#6097C1"/>
    </style:style>
    <style:style style:name="T3623" style:parent-style-name="Standardnípísmoodstavce" style:family="text">
      <style:text-properties fo:font-weight="bold" style:font-weight-asian="bold" fo:color="#6097C1" fo:letter-spacing="-0.0118in" style:text-scale="105%" style:text-underline-type="single" style:text-underline-style="solid" style:text-underline-width="bold" style:text-underline-mode="continuous" style:text-underline-color="#6097C1"/>
    </style:style>
    <style:style style:name="T3624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25" style:parent-style-name="Standardnípísmoodstavce" style:family="text">
      <style:text-properties fo:font-weight="bold" style:font-weight-asian="bold" fo:font-style="italic" style:font-style-asian="italic" fo:color="#6097C1" fo:letter-spacing="0.0083in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26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 style:text-underline-type="single" style:text-underline-style="solid" style:text-underline-width="bold" style:text-underline-mode="continuous" style:text-underline-color="#6097C1"/>
    </style:style>
    <style:style style:name="T3627" style:parent-style-name="Standardnípísmoodstavce" style:family="text">
      <style:text-properties fo:font-weight="bold" style:font-weight-asian="bold" fo:font-style="italic" style:font-style-asian="italic" fo:color="#6097C1" fo:letter-spacing="-0.009in" style:text-scale="105%" fo:font-size="10.5pt" style:font-size-asian="10.5pt"/>
    </style:style>
    <style:style style:name="T3628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/>
    </style:style>
    <style:style style:name="T3629" style:parent-style-name="Standardnípísmoodstavce" style:family="text">
      <style:text-properties fo:font-weight="bold" style:font-weight-asian="bold" fo:font-style="italic" style:font-style-asian="italic" fo:color="#6097C1" fo:letter-spacing="-0.0111in" style:text-scale="105%" fo:font-size="10.5pt" style:font-size-asian="10.5pt"/>
    </style:style>
    <style:style style:name="T3630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/>
    </style:style>
    <style:style style:name="T3631" style:parent-style-name="Standardnípísmoodstavce" style:family="text">
      <style:text-properties fo:font-weight="bold" style:font-weight-asian="bold" fo:font-style="italic" style:font-style-asian="italic" fo:color="#6097C1" fo:letter-spacing="-0.0083in" style:text-scale="105%" fo:font-size="10.5pt" style:font-size-asian="10.5pt"/>
    </style:style>
    <style:style style:name="T3632" style:parent-style-name="Standardnípísmoodstavce" style:family="text">
      <style:text-properties fo:font-weight="bold" style:font-weight-asian="bold" fo:font-style="italic" style:font-style-asian="italic" fo:color="#6097C1" style:text-scale="105%" fo:font-size="10.5pt" style:font-size-asian="10.5pt"/>
    </style:style>
    <style:style style:name="T3633" style:parent-style-name="Standardnípísmoodstavce" style:family="text">
      <style:text-properties fo:font-weight="bold" style:font-weight-asian="bold" fo:font-style="italic" style:font-style-asian="italic" fo:color="#6097C1" fo:letter-spacing="-0.0013in" style:text-scale="105%" fo:font-size="10.5pt" style:font-size-asian="10.5pt"/>
    </style:style>
    <style:style style:name="P3634" style:parent-style-name="Základnítext" style:family="paragraph">
      <style:paragraph-properties fo:margin-top="0.0034in"/>
      <style:text-properties fo:font-weight="bold" style:font-weight-asian="bold" fo:font-style="italic" style:font-style-asian="italic" fo:font-size="10pt" style:font-size-asian="10pt"/>
    </style:style>
    <style:style style:name="TableColumn3636" style:family="table-column">
      <style:table-column-properties style:column-width="2.0069in" style:use-optimal-column-width="false"/>
    </style:style>
    <style:style style:name="TableColumn3637" style:family="table-column">
      <style:table-column-properties style:column-width="2.2319in" style:use-optimal-column-width="false"/>
    </style:style>
    <style:style style:name="TableColumn3638" style:family="table-column">
      <style:table-column-properties style:column-width="1.0354in" style:use-optimal-column-width="false"/>
    </style:style>
    <style:style style:name="TableColumn3639" style:family="table-column">
      <style:table-column-properties style:column-width="0.9979in" style:use-optimal-column-width="false"/>
    </style:style>
    <style:style style:name="Table3635" style:family="table">
      <style:table-properties style:width="6.2722in" fo:margin-left="0.6291in" table:align="left"/>
    </style:style>
    <style:style style:name="TableRow3640" style:family="table-row">
      <style:table-row-properties style:min-row-height="0.1743in" style:use-optimal-row-height="false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104in" fo:line-height="0.15in" fo:margin-left="0.0111in">
        <style:tab-stops/>
      </style:paragraph-properties>
    </style:style>
    <style:style style:name="T3643" style:parent-style-name="Standardnípísmoodstavce" style:family="text">
      <style:text-properties fo:font-weight="bold" style:font-weight-asian="bold" fo:color="#2A2F2D" fo:letter-spacing="-0.0013in" fo:font-size="10.5pt" style:font-size-asian="10.5pt"/>
    </style:style>
    <style:style style:name="TableCell3644" style:family="table-cell">
      <style:table-cell-properties fo:border="0.010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top="0.0083in" fo:line-height="0.1527in" fo:margin-left="0.0243in" fo:margin-right="0.0125in">
        <style:tab-stops/>
      </style:paragraph-properties>
    </style:style>
    <style:style style:name="T3646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3647" style:parent-style-name="Standardnípísmoodstavce" style:family="text">
      <style:text-properties fo:font-weight="bold" style:font-weight-asian="bold" fo:color="#2A2F2D" fo:letter-spacing="-0.0027in" fo:font-size="10.5pt" style:font-size-asian="10.5pt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104in" fo:line-height="0.15in" fo:margin-left="0.0194in">
        <style:tab-stops/>
      </style:paragraph-properties>
    </style:style>
    <style:style style:name="T3650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651" style:parent-style-name="Standardnípísmoodstavce" style:family="text">
      <style:text-properties fo:font-weight="bold" style:font-weight-asian="bold" fo:color="#2A2F2D" fo:letter-spacing="-0.0048in" style:text-scale="105%" fo:font-size="10.5pt" style:font-size-asian="10.5pt"/>
    </style:style>
    <style:style style:name="T3652" style:parent-style-name="Standardnípísmoodstavce" style:family="text">
      <style:text-properties fo:font-weight="bold" style:font-weight-asian="bold" fo:color="#2A2F2D" fo:letter-spacing="-0.0069in" style:text-scale="105%" fo:font-size="10.5pt" style:font-size-asian="10.5pt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104in" fo:line-height="0.15in" fo:margin-left="0.1923in">
        <style:tab-stops/>
      </style:paragraph-properties>
    </style:style>
    <style:style style:name="T3655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3656" style:parent-style-name="Standardnípísmoodstavce" style:family="text">
      <style:text-properties fo:font-weight="bold" style:font-weight-asian="bold" fo:color="#2A2F2D" fo:letter-spacing="0.0256in" fo:font-size="10.5pt" style:font-size-asian="10.5pt"/>
    </style:style>
    <style:style style:name="T3657" style:parent-style-name="Standardnípísmoodstavce" style:family="text">
      <style:text-properties fo:font-weight="bold" style:font-weight-asian="bold" fo:color="#2A2F2D" fo:letter-spacing="-0.0069in" fo:font-size="10.5pt" style:font-size-asian="10.5pt"/>
    </style:style>
    <style:style style:name="TableRow3658" style:family="table-row">
      <style:table-row-properties style:min-row-height="0.1673in" style:use-optimal-row-height="false"/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083in" fo:line-height="0.1451in" fo:margin-left="0.0111in" fo:margin-right="0.0048in">
        <style:tab-stops/>
      </style:paragraph-properties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083in" fo:line-height="0.1451in" fo:margin-left="0.0243in">
        <style:tab-stops/>
      </style:paragraph-properties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center" fo:margin-top="0.0083in" fo:line-height="0.1451in" fo:margin-left="0.0194in" fo:margin-right="0.0069in">
        <style:tab-stops/>
      </style:paragraph-properties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8pt" style:font-size-asian="8pt"/>
    </style:style>
    <style:style style:name="TableRow3667" style:family="table-row">
      <style:table-row-properties style:min-row-height="0.177in" style:use-optimal-row-height="false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131in" fo:line-height="0.15in" fo:margin-left="0.0111in" fo:margin-right="0.0076in">
        <style:tab-stops/>
      </style:paragraph-properties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text-properties style:font-name="Times New Roman" fo:font-size="9pt" style:font-size-asian="9pt"/>
    </style:style>
    <style:style style:name="TableCell3672" style:family="table-cell">
      <style:table-cell-properties fo:border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0131in" fo:line-height="0.15in" fo:margin-left="0.0194in" fo:margin-right="0.0048in">
        <style:tab-stops/>
      </style:paragraph-properties>
    </style:style>
    <style:style style:name="TableCell3674" style:family="table-cell">
      <style:table-cell-properties fo:border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text-properties style:font-name="Times New Roman" fo:font-size="9pt" style:font-size-asian="9pt"/>
    </style:style>
    <style:style style:name="TableRow3676" style:family="table-row">
      <style:table-row-properties style:min-row-height="0.1722in" style:use-optimal-row-height="false"/>
    </style:style>
    <style:style style:name="TableCell3677" style:family="table-cell">
      <style:table-cell-properties fo:border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0083in" fo:line-height="0.15in" fo:margin-left="0.0111in" fo:margin-right="0.002in">
        <style:tab-stops/>
      </style:paragraph-properties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9pt" style:font-size-asian="9pt"/>
    </style:style>
    <style:style style:name="TableCell3681" style:family="table-cell">
      <style:table-cell-properties fo:border="0.0104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104in" fo:line-height="0.1479in" fo:margin-left="0.0194in" fo:margin-right="0.0069in">
        <style:tab-stops/>
      </style:paragraph-properties>
    </style:style>
    <style:style style:name="TableCell3683" style:family="table-cell">
      <style:table-cell-properties fo:border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9pt" style:font-size-asian="9pt"/>
    </style:style>
    <style:style style:name="TableRow3685" style:family="table-row">
      <style:table-row-properties style:min-row-height="0.1722in" style:use-optimal-row-height="false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9pt" style:font-size-asian="9pt"/>
    </style:style>
    <style:style style:name="TableCell3688" style:family="table-cell">
      <style:table-cell-properties fo:border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9pt" style:font-size-asian="9pt"/>
    </style:style>
    <style:style style:name="TableCell3690" style:family="table-cell">
      <style:table-cell-properties fo:border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9pt" style:font-size-asian="9pt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9pt" style:font-size-asian="9pt"/>
    </style:style>
    <style:style style:name="TableRow3694" style:family="table-row">
      <style:table-row-properties style:min-row-height="0.1722in" style:use-optimal-row-height="false"/>
    </style:style>
    <style:style style:name="TableCell3695" style:family="table-cell">
      <style:table-cell-properties fo:border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text-properties style:font-name="Times New Roman" fo:font-size="9pt" style:font-size-asian="9pt"/>
    </style:style>
    <style:style style:name="TableCell3697" style:family="table-cell">
      <style:table-cell-properties fo:border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Times New Roman" fo:font-size="9pt" style:font-size-asian="9pt"/>
    </style:style>
    <style:style style:name="TableCell3699" style:family="table-cell">
      <style:table-cell-properties fo:border="0.0104in solid #000000" style:writing-mode="lr-tb" fo:padding-top="0in" fo:padding-left="0in" fo:padding-bottom="0in" fo:padding-right="0in"/>
    </style:style>
    <style:style style:name="P3700" style:parent-style-name="TableParagraph" style:family="paragraph">
      <style:text-properties style:font-name="Times New Roman" fo:font-size="9pt" style:font-size-asian="9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9pt" style:font-size-asian="9pt"/>
    </style:style>
    <style:style style:name="P370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70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705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3706" style:parent-style-name="Základnítext" style:family="paragraph">
      <style:paragraph-properties fo:margin-top="0.1187in"/>
      <style:text-properties fo:font-weight="bold" style:font-weight-asian="bold" fo:font-style="italic" style:font-style-asian="italic" fo:font-size="10.5pt" style:font-size-asian="10.5pt"/>
    </style:style>
    <style:style style:name="P3707" style:parent-style-name="Normální" style:family="paragraph">
      <style:paragraph-properties fo:margin-left="2.4638in">
        <style:tab-stops/>
      </style:paragraph-properties>
    </style:style>
    <style:style style:name="T3708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709" style:parent-style-name="Standardnípísmoodstavce" style:family="text">
      <style:text-properties fo:font-weight="bold" style:font-weight-asian="bold" fo:color="#2A2F2D" fo:letter-spacing="-0.0041in" style:text-scale="105%" fo:font-size="10.5pt" style:font-size-asian="10.5pt"/>
    </style:style>
    <style:style style:name="T3710" style:parent-style-name="Standardnípísmoodstavce" style:family="text">
      <style:text-properties fo:font-weight="bold" style:font-weight-asian="bold" fo:color="#181A1A" style:text-scale="105%" fo:font-size="10.5pt" style:font-size-asian="10.5pt"/>
    </style:style>
    <style:style style:name="T3711" style:parent-style-name="Standardnípísmoodstavce" style:family="text">
      <style:text-properties fo:font-weight="bold" style:font-weight-asian="bold" fo:color="#181A1A" fo:letter-spacing="-0.0006in" style:text-scale="105%" fo:font-size="10.5pt" style:font-size-asian="10.5pt"/>
    </style:style>
    <style:style style:name="T3712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713" style:parent-style-name="Standardnípísmoodstavce" style:family="text">
      <style:text-properties fo:font-weight="bold" style:font-weight-asian="bold" fo:color="#2A2F2D" fo:letter-spacing="-0.0104in" style:text-scale="105%" fo:font-size="10.5pt" style:font-size-asian="10.5pt"/>
    </style:style>
    <style:style style:name="T3714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3715" style:parent-style-name="Standardnípísmoodstavce" style:family="text">
      <style:text-properties fo:font-weight="bold" style:font-weight-asian="bold" fo:color="#2A2F2D" fo:letter-spacing="-0.0062in" style:text-scale="105%" fo:font-size="10.5pt" style:font-size-asian="10.5pt"/>
    </style:style>
    <style:style style:name="T3716" style:parent-style-name="Standardnípísmoodstavce" style:family="text">
      <style:text-properties fo:font-weight="bold" style:font-weight-asian="bold" fo:color="#2A2F2D" fo:letter-spacing="-0.0013in" style:text-scale="105%" fo:font-size="10.5pt" style:font-size-asian="10.5pt"/>
    </style:style>
    <style:style style:name="P3717" style:parent-style-name="Základnítext" style:family="paragraph">
      <style:text-properties fo:font-weight="bold" style:font-weight-asian="bold" fo:font-size="10.5pt" style:font-size-asian="10.5pt"/>
    </style:style>
    <style:style style:name="P3718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3719" style:parent-style-name="Normální" style:family="paragraph">
      <style:paragraph-properties fo:line-height="115%" fo:margin-left="0.6833in" fo:margin-right="0.2243in" fo:text-indent="-0.0062in">
        <style:tab-stops/>
      </style:paragraph-properties>
    </style:style>
    <style:style style:name="T3720" style:parent-style-name="Standardnípísmoodstavce" style:family="text">
      <style:text-properties fo:color="#181A1A" style:text-scale="105%" fo:font-size="10.5pt" style:font-size-asian="10.5pt"/>
    </style:style>
    <style:style style:name="T3721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3722" style:parent-style-name="Standardnípísmoodstavce" style:family="text">
      <style:text-properties fo:color="#181A1A" style:text-scale="105%" fo:font-size="10.5pt" style:font-size-asian="10.5pt"/>
    </style:style>
    <style:style style:name="T3723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3724" style:parent-style-name="Standardnípísmoodstavce" style:family="text">
      <style:text-properties fo:color="#181A1A" style:text-scale="105%" fo:font-size="10.5pt" style:font-size-asian="10.5pt"/>
    </style:style>
    <style:style style:name="T3725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3726" style:parent-style-name="Standardnípísmoodstavce" style:family="text">
      <style:text-properties fo:color="#181A1A" style:text-scale="105%" fo:font-size="10.5pt" style:font-size-asian="10.5pt"/>
    </style:style>
    <style:style style:name="T3727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3728" style:parent-style-name="Standardnípísmoodstavce" style:family="text">
      <style:text-properties fo:color="#181A1A" style:text-scale="105%" fo:font-size="10.5pt" style:font-size-asian="10.5pt"/>
    </style:style>
    <style:style style:name="T3729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3730" style:parent-style-name="Standardnípísmoodstavce" style:family="text">
      <style:text-properties fo:color="#181A1A" style:text-scale="105%" fo:font-size="10.5pt" style:font-size-asian="10.5pt"/>
    </style:style>
    <style:style style:name="T3731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3732" style:parent-style-name="Standardnípísmoodstavce" style:family="text">
      <style:text-properties fo:color="#181A1A" style:text-scale="105%" fo:font-size="10.5pt" style:font-size-asian="10.5pt"/>
    </style:style>
    <style:style style:name="T3733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3734" style:parent-style-name="Standardnípísmoodstavce" style:family="text">
      <style:text-properties fo:color="#181A1A" style:text-scale="105%" fo:font-size="10.5pt" style:font-size-asian="10.5pt"/>
    </style:style>
    <style:style style:name="T3735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3736" style:parent-style-name="Standardnípísmoodstavce" style:family="text">
      <style:text-properties fo:color="#181A1A" style:text-scale="105%" fo:font-size="10.5pt" style:font-size-asian="10.5pt"/>
    </style:style>
    <style:style style:name="T3737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3738" style:parent-style-name="Standardnípísmoodstavce" style:family="text">
      <style:text-properties fo:color="#181A1A" style:text-scale="105%" fo:font-size="10.5pt" style:font-size-asian="10.5pt"/>
    </style:style>
    <style:style style:name="T3739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3740" style:parent-style-name="Standardnípísmoodstavce" style:family="text">
      <style:text-properties fo:color="#181A1A" style:text-scale="105%" fo:font-size="10.5pt" style:font-size-asian="10.5pt"/>
    </style:style>
    <style:style style:name="T3741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3742" style:parent-style-name="Standardnípísmoodstavce" style:family="text">
      <style:text-properties fo:color="#181A1A" style:text-scale="105%" fo:font-size="10.5pt" style:font-size-asian="10.5pt"/>
    </style:style>
    <style:style style:name="T3743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3744" style:parent-style-name="Standardnípísmoodstavce" style:family="text">
      <style:text-properties fo:color="#181A1A" style:text-scale="105%" fo:font-size="10.5pt" style:font-size-asian="10.5pt"/>
    </style:style>
    <style:style style:name="T3745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3746" style:parent-style-name="Standardnípísmoodstavce" style:family="text">
      <style:text-properties fo:color="#181A1A" style:text-scale="105%" fo:font-size="10.5pt" style:font-size-asian="10.5pt"/>
    </style:style>
    <style:style style:name="T3747" style:parent-style-name="Standardnípísmoodstavce" style:family="text">
      <style:text-properties fo:color="#181A1A" fo:letter-spacing="-0.0111in" style:text-scale="105%" fo:font-size="10.5pt" style:font-size-asian="10.5pt"/>
    </style:style>
    <style:style style:name="T3748" style:parent-style-name="Standardnípísmoodstavce" style:family="text">
      <style:text-properties fo:color="#181A1A" style:text-scale="105%" fo:font-size="10.5pt" style:font-size-asian="10.5pt"/>
    </style:style>
    <style:style style:name="T3749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50" style:parent-style-name="Standardnípísmoodstavce" style:family="text">
      <style:text-properties fo:color="#181A1A" style:text-scale="105%" fo:font-size="10.5pt" style:font-size-asian="10.5pt"/>
    </style:style>
    <style:style style:name="P3751" style:parent-style-name="Normální" style:family="paragraph">
      <style:paragraph-properties fo:margin-top="0.0027in" fo:margin-left="0.6756in">
        <style:tab-stops/>
      </style:paragraph-properties>
    </style:style>
    <style:style style:name="T3752" style:parent-style-name="Standardnípísmoodstavce" style:family="text">
      <style:text-properties fo:color="#181A1A" style:text-scale="105%" fo:font-size="10.5pt" style:font-size-asian="10.5pt"/>
    </style:style>
    <style:style style:name="T3753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54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P3755" style:parent-style-name="Normální" style:family="paragraph">
      <style:paragraph-properties fo:margin-top="0.0326in" fo:line-height="115%" fo:margin-left="0.6826in" fo:margin-right="2.0819in" fo:text-indent="-0.0055in">
        <style:tab-stops/>
      </style:paragraph-properties>
    </style:style>
    <style:style style:name="T3756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57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3758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59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3760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61" style:parent-style-name="Standardnípísmoodstavce" style:family="text">
      <style:text-properties fo:color="#181A1A" fo:letter-spacing="-0.0062in" style:text-scale="105%" fo:font-size="10.5pt" style:font-size-asian="10.5pt"/>
    </style:style>
    <style:style style:name="T3762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63" style:parent-style-name="Standardnípísmoodstavce" style:family="text">
      <style:text-properties fo:color="#181A1A" fo:letter-spacing="-0.0097in" style:text-scale="105%" fo:font-size="10.5pt" style:font-size-asian="10.5pt"/>
    </style:style>
    <style:style style:name="T3764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65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3766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67" style:parent-style-name="Standardnípísmoodstavce" style:family="text">
      <style:text-properties fo:color="#181A1A" fo:letter-spacing="-0.0083in" style:text-scale="105%" fo:font-size="10.5pt" style:font-size-asian="10.5pt"/>
    </style:style>
    <style:style style:name="T3768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T3769" style:parent-style-name="Standardnípísmoodstavce" style:family="text">
      <style:text-properties fo:color="#181A1A" style:text-scale="105%" fo:font-size="10.5pt" style:font-size-asian="10.5pt"/>
    </style:style>
    <style:style style:name="P3770" style:parent-style-name="Základnítext" style:family="paragraph">
      <style:paragraph-properties fo:margin-top="0.0368in"/>
      <style:text-properties fo:font-size="10.5pt" style:font-size-asian="10.5pt"/>
    </style:style>
    <style:style style:name="P3771" style:parent-style-name="Normální" style:family="paragraph">
      <style:paragraph-properties fo:margin-left="0.6763in">
        <style:tab-stops/>
      </style:paragraph-properties>
    </style:style>
    <style:style style:name="T3772" style:parent-style-name="Standardnípísmoodstavce" style:family="text">
      <style:text-properties fo:color="#2A2F2D" style:text-scale="105%" fo:font-size="10.5pt" style:font-size-asian="10.5pt"/>
    </style:style>
    <style:style style:name="T3773" style:parent-style-name="Standardnípísmoodstavce" style:family="text">
      <style:text-properties fo:color="#2A2F2D" fo:letter-spacing="-0.0034in" style:text-scale="105%" fo:font-size="10.5pt" style:font-size-asian="10.5pt"/>
    </style:style>
    <style:style style:name="T3774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P3775" style:parent-style-name="Normální" style:family="paragraph">
      <style:paragraph-properties fo:margin-top="0.0354in" fo:line-height="115%" fo:margin-left="0.6763in" fo:margin-right="4.5319in" fo:text-indent="-0.002in">
        <style:tab-stops/>
      </style:paragraph-properties>
    </style:style>
    <style:style style:name="T3776" style:parent-style-name="Standardnípísmoodstavce" style:family="text">
      <style:text-properties fo:color="#181A1A" style:text-scale="105%" fo:font-size="10.5pt" style:font-size-asian="10.5pt"/>
    </style:style>
    <style:style style:name="T3777" style:parent-style-name="Standardnípísmoodstavce" style:family="text">
      <style:text-properties fo:color="#181A1A" fo:letter-spacing="0.0277in" style:text-scale="105%" fo:font-size="10.5pt" style:font-size-asian="10.5pt"/>
    </style:style>
    <style:style style:name="P3778" style:parent-style-name="Normální" style:family="paragraph">
      <style:paragraph-properties fo:margin-top="0.0354in" fo:line-height="115%" fo:margin-left="0.6763in" fo:margin-right="4.5319in" fo:text-indent="-0.002in">
        <style:tab-stops/>
      </style:paragraph-properties>
    </style:style>
    <style:style style:name="T3779" style:parent-style-name="Standardnípísmoodstavce" style:family="text">
      <style:text-properties fo:color="#181A1A" style:text-scale="105%" fo:font-size="10.5pt" style:font-size-asian="10.5pt"/>
    </style:style>
    <style:style style:name="T3780" style:parent-style-name="Standardnípísmoodstavce" style:family="text">
      <style:text-properties fo:color="#181A1A" fo:letter-spacing="-0.0083in" style:text-scale="105%" fo:font-size="10.5pt" style:font-size-asian="10.5pt"/>
    </style:style>
    <style:style style:name="T3781" style:parent-style-name="Standardnípísmoodstavce" style:family="text">
      <style:text-properties fo:color="#181A1A" style:text-scale="105%" fo:font-size="10.5pt" style:font-size-asian="10.5pt"/>
    </style:style>
    <style:style style:name="T3782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3783" style:parent-style-name="Standardnípísmoodstavce" style:family="text">
      <style:text-properties fo:color="#181A1A" style:text-scale="105%" fo:font-size="10.5pt" style:font-size-asian="10.5pt"/>
    </style:style>
    <style:style style:name="T3784" style:parent-style-name="Standardnípísmoodstavce" style:family="text">
      <style:text-properties fo:color="#181A1A" fo:letter-spacing="0.0034in" style:text-scale="105%" fo:font-size="10.5pt" style:font-size-asian="10.5pt"/>
    </style:style>
    <style:style style:name="T3785" style:parent-style-name="Standardnípísmoodstavce" style:family="text">
      <style:text-properties fo:color="#181A1A" style:text-scale="105%" fo:font-size="10.5pt" style:font-size-asian="10.5pt"/>
    </style:style>
    <style:style style:name="T3786" style:parent-style-name="Standardnípísmoodstavce" style:family="text">
      <style:text-properties fo:color="#181A1A" fo:letter-spacing="-0.009in" style:text-scale="105%" fo:font-size="10.5pt" style:font-size-asian="10.5pt"/>
    </style:style>
    <style:style style:name="T3787" style:parent-style-name="Standardnípísmoodstavce" style:family="text">
      <style:text-properties fo:color="#181A1A" style:text-scale="105%" fo:font-size="10.5pt" style:font-size-asian="10.5pt"/>
    </style:style>
    <style:style style:name="T3788" style:parent-style-name="Standardnípísmoodstavce" style:family="text">
      <style:text-properties fo:color="#181A1A" fo:letter-spacing="-0.0055in" style:text-scale="105%" fo:font-size="10.5pt" style:font-size-asian="10.5pt"/>
    </style:style>
    <style:style style:name="T3789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P3790" style:parent-style-name="Základnítext" style:family="paragraph">
      <style:paragraph-properties fo:margin-top="0.0347in"/>
      <style:text-properties fo:font-size="10.5pt" style:font-size-asian="10.5pt"/>
    </style:style>
    <style:style style:name="P3791" style:parent-style-name="Normální" style:family="paragraph">
      <style:paragraph-properties fo:margin-left="0.677in">
        <style:tab-stops/>
      </style:paragraph-properties>
    </style:style>
    <style:style style:name="T3792" style:parent-style-name="Standardnípísmoodstavce" style:family="text">
      <style:text-properties fo:color="#181A1A" style:text-scale="105%" fo:font-size="10.5pt" style:font-size-asian="10.5pt"/>
    </style:style>
    <style:style style:name="T3793" style:parent-style-name="Standardnípísmoodstavce" style:family="text">
      <style:text-properties fo:color="#181A1A" fo:letter-spacing="-0.0076in" style:text-scale="105%" fo:font-size="10.5pt" style:font-size-asian="10.5pt"/>
    </style:style>
    <style:style style:name="T3794" style:parent-style-name="Standardnípísmoodstavce" style:family="text">
      <style:text-properties fo:color="#181A1A" style:text-scale="105%" fo:font-size="10.5pt" style:font-size-asian="10.5pt"/>
    </style:style>
    <style:style style:name="T3795" style:parent-style-name="Standardnípísmoodstavce" style:family="text">
      <style:text-properties fo:color="#181A1A" fo:letter-spacing="-0.0041in" style:text-scale="105%" fo:font-size="10.5pt" style:font-size-asian="10.5pt"/>
    </style:style>
    <style:style style:name="T3796" style:parent-style-name="Standardnípísmoodstavce" style:family="text">
      <style:text-properties fo:color="#181A1A" style:text-scale="105%" fo:font-size="10.5pt" style:font-size-asian="10.5pt"/>
    </style:style>
    <style:style style:name="T3797" style:parent-style-name="Standardnípísmoodstavce" style:family="text">
      <style:text-properties fo:color="#181A1A" fo:letter-spacing="-0.0104in" style:text-scale="105%" fo:font-size="10.5pt" style:font-size-asian="10.5pt"/>
    </style:style>
    <style:style style:name="T3798" style:parent-style-name="Standardnípísmoodstavce" style:family="text">
      <style:text-properties fo:color="#181A1A" style:text-scale="105%" fo:font-size="10.5pt" style:font-size-asian="10.5pt"/>
    </style:style>
    <style:style style:name="T3799" style:parent-style-name="Standardnípísmoodstavce" style:family="text">
      <style:text-properties fo:color="#181A1A" fo:letter-spacing="-0.0048in" style:text-scale="105%" fo:font-size="10.5pt" style:font-size-asian="10.5pt"/>
    </style:style>
    <style:style style:name="T3800" style:parent-style-name="Standardnípísmoodstavce" style:family="text">
      <style:text-properties fo:color="#181A1A" style:text-scale="105%" fo:font-size="10.5pt" style:font-size-asian="10.5pt"/>
    </style:style>
    <style:style style:name="T3801" style:parent-style-name="Standardnípísmoodstavce" style:family="text">
      <style:text-properties fo:color="#181A1A" fo:letter-spacing="0.0013in" style:text-scale="105%" fo:font-size="10.5pt" style:font-size-asian="10.5pt"/>
    </style:style>
    <style:style style:name="T3802" style:parent-style-name="Standardnípísmoodstavce" style:family="text">
      <style:text-properties fo:color="#181A1A" fo:letter-spacing="-0.0013in" style:text-scale="105%" fo:font-size="10.5pt" style:font-size-asian="10.5pt"/>
    </style:style>
    <style:style style:name="P3803" style:parent-style-name="Základnítext" style:family="paragraph">
      <style:text-properties fo:font-size="10.5pt" style:font-size-asian="10.5pt"/>
    </style:style>
    <style:style style:name="P3804" style:parent-style-name="Základnítext" style:family="paragraph">
      <style:text-properties fo:font-size="10.5pt" style:font-size-asian="10.5pt"/>
    </style:style>
    <style:style style:name="P3805" style:parent-style-name="Základnítext" style:family="paragraph">
      <style:text-properties fo:font-size="10.5pt" style:font-size-asian="10.5pt"/>
    </style:style>
    <style:style style:name="P3806" style:parent-style-name="Základnítext" style:family="paragraph">
      <style:text-properties fo:font-size="10.5pt" style:font-size-asian="10.5pt"/>
    </style:style>
    <style:style style:name="P3807" style:parent-style-name="Základnítext" style:family="paragraph">
      <style:paragraph-properties fo:margin-top="0.0854in"/>
      <style:text-properties fo:font-size="10.5pt" style:font-size-asian="10.5pt"/>
    </style:style>
    <style:style style:name="P3808" style:parent-style-name="Normální" style:family="paragraph">
      <style:paragraph-properties fo:margin-left="2.0013in">
        <style:tab-stops/>
      </style:paragraph-properties>
    </style:style>
    <style:style style:name="T3809" style:parent-style-name="Standardnípísmoodstavce" style:family="text">
      <style:text-properties fo:font-style="italic" style:font-style-asian="italic" fo:color="#7E8075" fo:letter-spacing="-0.0034in" style:text-scale="115%" fo:font-size="6.5pt" style:font-size-asian="6.5pt"/>
    </style:style>
    <style:style style:name="T3810" style:parent-style-name="Standardnípísmoodstavce" style:family="text">
      <style:text-properties fo:font-style="italic" style:font-style-asian="italic" fo:color="#999A93" fo:letter-spacing="-0.0034in" style:text-scale="115%" fo:font-size="6.5pt" style:font-size-asian="6.5pt"/>
    </style:style>
    <style:style style:name="P3811" style:parent-style-name="Základnítext" style:family="paragraph">
      <style:text-properties fo:font-style="italic" style:font-style-asian="italic" fo:font-size="6.5pt" style:font-size-asian="6.5pt"/>
    </style:style>
    <style:style style:name="P3812" style:parent-style-name="Základnítext" style:family="paragraph">
      <style:text-properties fo:font-style="italic" style:font-style-asian="italic" fo:font-size="6.5pt" style:font-size-asian="6.5pt"/>
    </style:style>
    <style:style style:name="P3813" style:parent-style-name="Základnítext" style:family="paragraph">
      <style:text-properties fo:font-style="italic" style:font-style-asian="italic" fo:font-size="6.5pt" style:font-size-asian="6.5pt"/>
    </style:style>
    <style:style style:name="P3814" style:parent-style-name="Základnítext" style:family="paragraph">
      <style:text-properties fo:font-style="italic" style:font-style-asian="italic" fo:font-size="6.5pt" style:font-size-asian="6.5pt"/>
    </style:style>
    <style:style style:name="P3815" style:parent-style-name="Základnítext" style:family="paragraph">
      <style:text-properties fo:font-style="italic" style:font-style-asian="italic" fo:font-size="6.5pt" style:font-size-asian="6.5pt"/>
    </style:style>
    <style:style style:name="P3816" style:parent-style-name="Základnítext" style:family="paragraph">
      <style:paragraph-properties fo:margin-top="0.0506in"/>
      <style:text-properties fo:font-style="italic" style:font-style-asian="italic" fo:font-size="6.5pt" style:font-size-asian="6.5pt"/>
    </style:style>
    <style:style style:name="P3817" style:parent-style-name="Normální" style:family="paragraph">
      <style:paragraph-properties fo:margin-left="0.2479in">
        <style:tab-stops>
          <style:tab-stop style:type="left" style:position="6.5895in"/>
        </style:tab-stops>
      </style:paragraph-properties>
    </style:style>
    <style:style style:name="T3818" style:parent-style-name="Standardnípísmoodstavce" style:family="text">
      <style:text-properties fo:font-style="italic" style:font-style-asian="italic" fo:color="#5760AA" fo:font-size="54.5pt" style:font-size-asian="54.5pt"/>
    </style:style>
    <style:style style:name="T3819" style:parent-style-name="Standardnípísmoodstavce" style:family="text">
      <style:text-properties fo:color="#181A1A" fo:letter-spacing="-0.0083in" style:text-scale="110%" style:text-position="-68.4% 100%" fo:font-size="9.5pt" style:font-size-asian="9.5pt"/>
    </style:style>
    <style:style style:name="P3820" style:parent-style-name="Základnítext" style:master-page-name="MP20" style:family="paragraph">
      <style:paragraph-properties fo:break-before="page"/>
    </style:style>
    <style:style style:name="P3821" style:parent-style-name="Základnítext" style:family="paragraph">
      <style:paragraph-properties fo:margin-top="0.1645in"/>
    </style:style>
    <style:style style:name="P3822" style:parent-style-name="Základnítext" style:family="paragraph">
      <style:paragraph-properties fo:text-align="center" fo:margin-top="0.0006in" fo:margin-left="0.2375in" fo:margin-right="0.6277in">
        <style:tab-stops/>
      </style:paragraph-properties>
    </style:style>
    <style:style style:name="T3823" style:parent-style-name="Standardnípísmoodstavce" style:family="text">
      <style:text-properties fo:color="#262B2A"/>
    </style:style>
    <style:style style:name="T3824" style:parent-style-name="Standardnípísmoodstavce" style:family="text">
      <style:text-properties fo:color="#262B2A" fo:letter-spacing="0.0173in"/>
    </style:style>
    <style:style style:name="T3825" style:parent-style-name="Standardnípísmoodstavce" style:family="text">
      <style:text-properties fo:color="#262B2A"/>
    </style:style>
    <style:style style:name="T3826" style:parent-style-name="Standardnípísmoodstavce" style:family="text">
      <style:text-properties fo:color="#262B2A" fo:letter-spacing="-0.0055in"/>
    </style:style>
    <style:style style:name="T3827" style:parent-style-name="Standardnípísmoodstavce" style:family="text">
      <style:text-properties fo:color="#262B2A" fo:letter-spacing="-0.0069in"/>
    </style:style>
    <style:style style:name="P3828" style:parent-style-name="Základnítext" style:family="paragraph">
      <style:paragraph-properties fo:margin-top="0.0743in"/>
    </style:style>
    <style:style style:name="P3829" style:parent-style-name="Základnítext" style:family="paragraph">
      <style:paragraph-properties fo:text-align="center" fo:margin-left="0.2256in" fo:margin-right="0.6277in">
        <style:tab-stops/>
      </style:paragraph-properties>
    </style:style>
    <style:style style:name="T3830" style:parent-style-name="Standardnípísmoodstavce" style:family="text">
      <style:text-properties fo:color="#262B2A" style:text-scale="105%"/>
    </style:style>
    <style:style style:name="T3831" style:parent-style-name="Standardnípísmoodstavce" style:family="text">
      <style:text-properties fo:color="#262B2A" fo:letter-spacing="0.0034in" style:text-scale="105%"/>
    </style:style>
    <style:style style:name="T3832" style:parent-style-name="Standardnípísmoodstavce" style:family="text">
      <style:text-properties fo:color="#262B2A" style:text-scale="105%"/>
    </style:style>
    <style:style style:name="T3833" style:parent-style-name="Standardnípísmoodstavce" style:family="text">
      <style:text-properties fo:color="#262B2A" fo:letter-spacing="0.0069in" style:text-scale="105%"/>
    </style:style>
    <style:style style:name="T3834" style:parent-style-name="Standardnípísmoodstavce" style:family="text">
      <style:text-properties fo:color="#262B2A" style:text-scale="105%"/>
    </style:style>
    <style:style style:name="T3835" style:parent-style-name="Standardnípísmoodstavce" style:family="text">
      <style:text-properties fo:color="#262B2A" fo:letter-spacing="-0.0041in" style:text-scale="105%"/>
    </style:style>
    <style:style style:name="T3836" style:parent-style-name="Standardnípísmoodstavce" style:family="text">
      <style:text-properties fo:color="#262B2A" style:text-scale="105%"/>
    </style:style>
    <style:style style:name="T3837" style:parent-style-name="Standardnípísmoodstavce" style:family="text">
      <style:text-properties fo:color="#262B2A" fo:letter-spacing="0.0013in" style:text-scale="105%"/>
    </style:style>
    <style:style style:name="T3838" style:parent-style-name="Standardnípísmoodstavce" style:family="text">
      <style:text-properties fo:color="#262B2A" fo:letter-spacing="-0.0013in" style:text-scale="105%"/>
    </style:style>
    <style:style style:name="P3839" style:parent-style-name="Základnítext" style:family="paragraph">
      <style:text-properties fo:font-size="10pt" style:font-size-asian="10pt"/>
    </style:style>
    <style:style style:name="P3840" style:parent-style-name="Základnítext" style:family="paragraph">
      <style:paragraph-properties fo:margin-top="0.0951in"/>
      <style:text-properties fo:font-size="10pt" style:font-size-asian="10pt"/>
    </style:style>
    <style:style style:name="TableColumn3842" style:family="table-column">
      <style:table-column-properties style:column-width="2.8479in" style:use-optimal-column-width="false"/>
    </style:style>
    <style:style style:name="TableColumn3843" style:family="table-column">
      <style:table-column-properties style:column-width="2.0673in" style:use-optimal-column-width="false"/>
    </style:style>
    <style:style style:name="TableColumn3844" style:family="table-column">
      <style:table-column-properties style:column-width="1.084in" style:use-optimal-column-width="false"/>
    </style:style>
    <style:style style:name="Table3841" style:family="table">
      <style:table-properties style:width="5.9993in" fo:margin-left="0.5944in" table:align="left"/>
    </style:style>
    <style:style style:name="TableRow3845" style:family="table-row">
      <style:table-row-properties style:min-row-height="0.1722in" style:use-optimal-row-height="false"/>
    </style:style>
    <style:style style:name="TableCell3846" style:family="table-cell">
      <style:table-cell-properties fo:border="0.0104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041in" fo:line-height="0.1541in" fo:margin-left="0.0215in" fo:margin-right="0.0069in">
        <style:tab-stops/>
      </style:paragraph-properties>
    </style:style>
    <style:style style:name="T3848" style:parent-style-name="Standardnípísmoodstavce" style:family="text">
      <style:text-properties fo:color="#262B2A" fo:letter-spacing="-0.0027in" style:text-scale="105%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center" fo:margin-top="0.0041in" fo:line-height="0.1541in" fo:margin-left="0.0166in">
        <style:tab-stops/>
      </style:paragraph-properties>
    </style:style>
    <style:style style:name="T3851" style:parent-style-name="Standardnípísmoodstavce" style:family="text">
      <style:text-properties fo:color="#262B2A" style:text-scale="105%"/>
    </style:style>
    <style:style style:name="T3852" style:parent-style-name="Standardnípísmoodstavce" style:family="text">
      <style:text-properties fo:color="#262B2A" fo:letter-spacing="-0.0027in" style:text-scale="105%"/>
    </style:style>
    <style:style style:name="TableCell3853" style:family="table-cell">
      <style:table-cell-properties fo:border="0.0104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041in" fo:line-height="0.1541in" fo:margin-left="0.0159in" fo:margin-right="0.0062in">
        <style:tab-stops/>
      </style:paragraph-properties>
    </style:style>
    <style:style style:name="T3855" style:parent-style-name="Standardnípísmoodstavce" style:family="text">
      <style:text-properties fo:color="#262B2A" fo:letter-spacing="-0.0013in" style:text-scale="110%"/>
    </style:style>
    <style:style style:name="TableRow3856" style:family="table-row">
      <style:table-row-properties style:min-row-height="0.1722in" style:use-optimal-row-height="false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center" fo:margin-top="0.0041in" fo:line-height="0.1541in" fo:margin-left="0.0215in" fo:margin-right="0.0125in">
        <style:tab-stops/>
      </style:paragraph-properties>
    </style:style>
    <style:style style:name="TableCell3859" style:family="table-cell">
      <style:table-cell-properties fo:border="0.0104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013in" fo:line-height="0.1569in" fo:margin-left="0.1888in">
        <style:tab-stops/>
      </style:paragraph-properties>
    </style:style>
    <style:style style:name="TableCell3861" style:family="table-cell">
      <style:table-cell-properties fo:border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margin-top="0.0041in" fo:line-height="0.1541in" fo:margin-left="0.0159in">
        <style:tab-stops/>
      </style:paragraph-properties>
    </style:style>
    <style:style style:name="TableRow3863" style:family="table-row">
      <style:table-row-properties style:min-row-height="0.1722in" style:use-optimal-row-height="false"/>
    </style:style>
    <style:style style:name="TableCell3864" style:family="table-cell">
      <style:table-cell-properties fo:border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top="0.0041in" fo:line-height="0.1541in" fo:margin-left="0.0215in">
        <style:tab-stops/>
      </style:paragraph-properties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041in" fo:line-height="0.1541in" fo:margin-left="0.2034in">
        <style:tab-stops/>
      </style:paragraph-properties>
    </style:style>
    <style:style style:name="TableCell3868" style:family="table-cell">
      <style:table-cell-properties fo:border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margin-top="0.0041in" fo:line-height="0.1541in" fo:margin-left="0.0159in">
        <style:tab-stops/>
      </style:paragraph-properties>
    </style:style>
    <style:style style:name="TableRow3870" style:family="table-row">
      <style:table-row-properties style:min-row-height="0.1722in" style:use-optimal-row-height="false"/>
    </style:style>
    <style:style style:name="TableCell3871" style:family="table-cell">
      <style:table-cell-properties fo:border="0.0104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style:font-name="Times New Roman" fo:font-size="9pt" style:font-size-asian="9pt"/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Times New Roman" fo:font-size="9pt" style:font-size-asian="9pt"/>
    </style:style>
    <style:style style:name="TableCell3875" style:family="table-cell">
      <style:table-cell-properties fo:border="0.0104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9pt" style:font-size-asian="9pt"/>
    </style:style>
    <style:style style:name="TableRow3877" style:family="table-row">
      <style:table-row-properties style:min-row-height="0.177in" style:use-optimal-row-height="false"/>
    </style:style>
    <style:style style:name="TableCell3878" style:family="table-cell">
      <style:table-cell-properties fo:border="0.0104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size="9pt" style:font-size-asian="9pt"/>
    </style:style>
    <style:style style:name="TableCell3880" style:family="table-cell">
      <style:table-cell-properties fo:border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9pt" style:font-size-asian="9pt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Times New Roman" fo:font-size="9pt" style:font-size-asian="9pt"/>
    </style:style>
    <style:style style:name="TableRow3884" style:family="table-row">
      <style:table-row-properties style:min-row-height="0.1722in" style:use-optimal-row-height="false"/>
    </style:style>
    <style:style style:name="TableCell3885" style:family="table-cell">
      <style:table-cell-properties fo:border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Times New Roman" fo:font-size="9pt" style:font-size-asian="9pt"/>
    </style:style>
    <style:style style:name="TableCell3887" style:family="table-cell">
      <style:table-cell-properties fo:border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9pt" style:font-size-asian="9pt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style:font-name="Times New Roman" fo:font-size="9pt" style:font-size-asian="9pt"/>
    </style:style>
    <style:style style:name="P3891" style:parent-style-name="Základnítext" style:family="paragraph">
      <style:paragraph-properties fo:margin-top="0.0777in"/>
    </style:style>
    <style:style style:name="P3892" style:parent-style-name="Základnítext" style:family="paragraph">
      <style:paragraph-properties fo:line-height="200%" fo:margin-left="0.5902in" fo:margin-right="3.3618in" fo:text-indent="-0.0013in">
        <style:tab-stops/>
      </style:paragraph-properties>
    </style:style>
    <style:style style:name="T3893" style:parent-style-name="Standardnípísmoodstavce" style:family="text">
      <style:text-properties fo:color="#262B2A" style:text-scale="105%"/>
    </style:style>
    <style:style style:name="P3894" style:parent-style-name="Základnítext" style:family="paragraph">
      <style:paragraph-properties fo:line-height="0.175in" fo:margin-left="0.5888in">
        <style:tab-stops/>
      </style:paragraph-properties>
    </style:style>
    <style:style style:name="T3895" style:parent-style-name="Standardnípísmoodstavce" style:family="text">
      <style:text-properties fo:color="#262B2A" style:text-scale="105%"/>
    </style:style>
    <style:style style:name="T3896" style:parent-style-name="Standardnípísmoodstavce" style:family="text">
      <style:text-properties fo:color="#262B2A" fo:letter-spacing="-0.0069in" style:text-scale="105%"/>
    </style:style>
    <style:style style:name="P3897" style:parent-style-name="Základnítext" style:family="paragraph">
      <style:paragraph-properties fo:margin-top="0.002in"/>
    </style:style>
    <style:style style:name="P3898" style:parent-style-name="Základnítext" style:family="paragraph">
      <style:paragraph-properties fo:margin-left="0.5881in">
        <style:tab-stops/>
      </style:paragraph-properties>
    </style:style>
    <style:style style:name="T3899" style:parent-style-name="Standardnípísmoodstavce" style:family="text">
      <style:text-properties fo:color="#262B2A" style:text-scale="105%"/>
    </style:style>
    <style:style style:name="T3900" style:parent-style-name="Standardnípísmoodstavce" style:family="text">
      <style:text-properties fo:color="#262B2A" fo:letter-spacing="0.0034in" style:text-scale="105%"/>
    </style:style>
    <style:style style:name="P3901" style:parent-style-name="Základnítext" style:family="paragraph">
      <style:text-properties fo:font-size="7pt" style:font-size-asian="7pt"/>
    </style:style>
    <style:style style:name="P3902" style:parent-style-name="Základnítext" style:family="paragraph">
      <style:text-properties fo:font-size="7pt" style:font-size-asian="7pt"/>
    </style:style>
    <style:style style:name="P3903" style:parent-style-name="Základnítext" style:family="paragraph">
      <style:text-properties fo:font-size="7pt" style:font-size-asian="7pt"/>
    </style:style>
    <style:style style:name="P3904" style:parent-style-name="Základnítext" style:family="paragraph">
      <style:text-properties fo:font-size="7pt" style:font-size-asian="7pt"/>
    </style:style>
    <style:style style:name="P3905" style:parent-style-name="Základnítext" style:family="paragraph">
      <style:text-properties fo:font-size="7pt" style:font-size-asian="7pt"/>
    </style:style>
    <style:style style:name="P3906" style:parent-style-name="Základnítext" style:family="paragraph">
      <style:text-properties fo:font-size="7pt" style:font-size-asian="7pt"/>
    </style:style>
    <style:style style:name="P3907" style:parent-style-name="Základnítext" style:family="paragraph">
      <style:text-properties fo:font-size="7pt" style:font-size-asian="7pt"/>
    </style:style>
    <style:style style:name="P3908" style:parent-style-name="Základnítext" style:family="paragraph">
      <style:text-properties fo:font-size="7pt" style:font-size-asian="7pt"/>
    </style:style>
    <style:style style:name="P3909" style:parent-style-name="Základnítext" style:family="paragraph">
      <style:text-properties fo:font-size="7pt" style:font-size-asian="7pt"/>
    </style:style>
    <style:style style:name="P3910" style:parent-style-name="Základnítext" style:family="paragraph">
      <style:text-properties fo:font-size="7pt" style:font-size-asian="7pt"/>
    </style:style>
    <style:style style:name="P3911" style:parent-style-name="Základnítext" style:family="paragraph">
      <style:text-properties fo:font-size="7pt" style:font-size-asian="7pt"/>
    </style:style>
    <style:style style:name="P3912" style:parent-style-name="Základnítext" style:family="paragraph">
      <style:text-properties fo:font-size="7pt" style:font-size-asian="7pt"/>
    </style:style>
    <style:style style:name="P3913" style:parent-style-name="Základnítext" style:family="paragraph">
      <style:text-properties fo:font-size="7pt" style:font-size-asian="7pt"/>
    </style:style>
    <style:style style:name="P3914" style:parent-style-name="Základnítext" style:family="paragraph">
      <style:text-properties fo:font-size="7pt" style:font-size-asian="7pt"/>
    </style:style>
    <style:style style:name="P3915" style:parent-style-name="Základnítext" style:family="paragraph">
      <style:text-properties fo:font-size="7pt" style:font-size-asian="7pt"/>
    </style:style>
    <style:style style:name="P3916" style:parent-style-name="Základnítext" style:family="paragraph">
      <style:text-properties fo:font-size="7pt" style:font-size-asian="7pt"/>
    </style:style>
    <style:style style:name="P3917" style:parent-style-name="Základnítext" style:family="paragraph">
      <style:text-properties fo:font-size="7pt" style:font-size-asian="7pt"/>
    </style:style>
    <style:style style:name="P3918" style:parent-style-name="Základnítext" style:family="paragraph">
      <style:text-properties fo:font-size="7pt" style:font-size-asian="7pt"/>
    </style:style>
    <style:style style:name="P3919" style:parent-style-name="Základnítext" style:family="paragraph">
      <style:text-properties fo:font-size="7pt" style:font-size-asian="7pt"/>
    </style:style>
    <style:style style:name="P3920" style:parent-style-name="Základnítext" style:family="paragraph">
      <style:text-properties fo:font-size="7pt" style:font-size-asian="7pt"/>
    </style:style>
    <style:style style:name="P3921" style:parent-style-name="Základnítext" style:family="paragraph">
      <style:text-properties fo:font-size="7pt" style:font-size-asian="7pt"/>
    </style:style>
    <style:style style:name="P3922" style:parent-style-name="Základnítext" style:family="paragraph">
      <style:text-properties fo:font-size="7pt" style:font-size-asian="7pt"/>
    </style:style>
    <style:style style:name="P3923" style:parent-style-name="Základnítext" style:family="paragraph">
      <style:text-properties fo:font-size="7pt" style:font-size-asian="7pt"/>
    </style:style>
    <style:style style:name="P3924" style:parent-style-name="Základnítext" style:family="paragraph">
      <style:text-properties fo:font-size="7pt" style:font-size-asian="7pt"/>
    </style:style>
    <style:style style:name="P3925" style:parent-style-name="Základnítext" style:family="paragraph">
      <style:text-properties fo:font-size="7pt" style:font-size-asian="7pt"/>
    </style:style>
    <style:style style:name="P3926" style:parent-style-name="Základnítext" style:family="paragraph">
      <style:text-properties fo:font-size="7pt" style:font-size-asian="7pt"/>
    </style:style>
    <style:style style:name="P3927" style:parent-style-name="Základnítext" style:family="paragraph">
      <style:text-properties fo:font-size="7pt" style:font-size-asian="7pt"/>
    </style:style>
    <style:style style:name="P3928" style:parent-style-name="Základnítext" style:family="paragraph">
      <style:text-properties fo:font-size="7pt" style:font-size-asian="7pt"/>
    </style:style>
    <style:style style:name="P3929" style:parent-style-name="Základnítext" style:family="paragraph">
      <style:text-properties fo:font-size="7pt" style:font-size-asian="7pt"/>
    </style:style>
    <style:style style:name="P3930" style:parent-style-name="Základnítext" style:family="paragraph">
      <style:text-properties fo:font-size="7pt" style:font-size-asian="7pt"/>
    </style:style>
    <style:style style:name="P3931" style:parent-style-name="Základnítext" style:family="paragraph">
      <style:text-properties fo:font-size="7pt" style:font-size-asian="7pt"/>
    </style:style>
    <style:style style:name="P3932" style:parent-style-name="Základnítext" style:family="paragraph">
      <style:text-properties fo:font-size="7pt" style:font-size-asian="7pt"/>
    </style:style>
    <style:style style:name="P3933" style:parent-style-name="Základnítext" style:family="paragraph">
      <style:text-properties fo:font-size="7pt" style:font-size-asian="7pt"/>
    </style:style>
    <style:style style:name="P3934" style:parent-style-name="Základnítext" style:family="paragraph">
      <style:text-properties fo:font-size="7pt" style:font-size-asian="7pt"/>
    </style:style>
    <style:style style:name="P3935" style:parent-style-name="Základnítext" style:family="paragraph">
      <style:text-properties fo:font-size="7pt" style:font-size-asian="7pt"/>
    </style:style>
    <style:style style:name="P3936" style:parent-style-name="Základnítext" style:family="paragraph">
      <style:text-properties fo:font-size="7pt" style:font-size-asian="7pt"/>
    </style:style>
    <style:style style:name="P3937" style:parent-style-name="Základnítext" style:family="paragraph">
      <style:text-properties fo:font-size="7pt" style:font-size-asian="7pt"/>
    </style:style>
    <style:style style:name="P3938" style:parent-style-name="Základnítext" style:family="paragraph">
      <style:text-properties fo:font-size="7pt" style:font-size-asian="7pt"/>
    </style:style>
    <style:style style:name="P3939" style:parent-style-name="Základnítext" style:family="paragraph">
      <style:text-properties fo:font-size="7pt" style:font-size-asian="7pt"/>
    </style:style>
    <style:style style:name="P3940" style:parent-style-name="Základnítext" style:family="paragraph">
      <style:text-properties fo:font-size="7pt" style:font-size-asian="7pt"/>
    </style:style>
    <style:style style:name="P3941" style:parent-style-name="Základnítext" style:family="paragraph">
      <style:paragraph-properties fo:margin-top="0.0513in"/>
      <style:text-properties fo:font-size="7pt" style:font-size-asian="7pt"/>
    </style:style>
    <style:style style:name="P3942" style:parent-style-name="Normální" style:family="paragraph">
      <style:paragraph-properties fo:margin-left="1.9812in">
        <style:tab-stops/>
      </style:paragraph-properties>
    </style:style>
    <style:style style:name="T3943" style:parent-style-name="Standardnípísmoodstavce" style:family="text">
      <style:text-properties fo:font-style="italic" style:font-style-asian="italic" fo:font-size="7pt" style:font-size-asian="7pt"/>
    </style:style>
    <style:style style:name="P3944" style:parent-style-name="Normální" style:family="paragraph">
      <style:paragraph-properties fo:line-height="1.1187in"/>
    </style:style>
    <style:style style:name="T3945" style:parent-style-name="Standardnípísmoodstavce" style:family="text">
      <style:text-properties fo:font-style="italic" style:font-style-asian="italic" fo:color="#7C7E75" fo:letter-spacing="-0.0034in" fo:font-size="7pt" style:font-size-asian="7pt"/>
    </style:style>
    <style:style style:name="P3946" style:parent-style-name="Základnítext" style:family="paragraph">
      <style:text-properties fo:font-style="italic" style:font-style-asian="italic" fo:font-size="7pt" style:font-size-asian="7pt"/>
    </style:style>
    <style:style style:name="P3947" style:parent-style-name="Základnítext" style:family="paragraph">
      <style:text-properties fo:font-style="italic" style:font-style-asian="italic" fo:font-size="7pt" style:font-size-asian="7pt"/>
    </style:style>
    <style:style style:name="P3948" style:parent-style-name="Základnítext" style:family="paragraph">
      <style:text-properties fo:font-style="italic" style:font-style-asian="italic" fo:font-size="7pt" style:font-size-asian="7pt"/>
    </style:style>
    <style:style style:name="P3949" style:parent-style-name="Základnítext" style:family="paragraph">
      <style:text-properties fo:font-style="italic" style:font-style-asian="italic" fo:font-size="7pt" style:font-size-asian="7pt"/>
    </style:style>
    <style:style style:name="P3950" style:parent-style-name="Základnítext" style:family="paragraph">
      <style:text-properties fo:font-style="italic" style:font-style-asian="italic" fo:font-size="7pt" style:font-size-asian="7pt"/>
    </style:style>
    <style:style style:name="P3951" style:parent-style-name="Základnítext" style:family="paragraph">
      <style:text-properties fo:font-style="italic" style:font-style-asian="italic" fo:font-size="7pt" style:font-size-asian="7pt"/>
    </style:style>
    <style:style style:name="P3952" style:parent-style-name="Základnítext" style:family="paragraph">
      <style:text-properties fo:font-style="italic" style:font-style-asian="italic" fo:font-size="7pt" style:font-size-asian="7pt"/>
    </style:style>
    <style:style style:name="P3953" style:parent-style-name="Základnítext" style:family="paragraph">
      <style:text-properties fo:font-style="italic" style:font-style-asian="italic" fo:font-size="7pt" style:font-size-asian="7pt"/>
    </style:style>
    <style:style style:name="P3954" style:parent-style-name="Základnítext" style:family="paragraph">
      <style:text-properties fo:font-style="italic" style:font-style-asian="italic" fo:font-size="7pt" style:font-size-asian="7pt"/>
    </style:style>
    <style:style style:name="P3955" style:parent-style-name="Základnítext" style:family="paragraph">
      <style:text-properties fo:font-style="italic" style:font-style-asian="italic" fo:font-size="7pt" style:font-size-asian="7pt"/>
    </style:style>
    <style:style style:name="P3956" style:parent-style-name="Základnítext" style:family="paragraph">
      <style:paragraph-properties fo:margin-top="0.102in"/>
      <style:text-properties fo:font-style="italic" style:font-style-asian="italic" fo:font-size="7pt" style:font-size-asian="7pt"/>
    </style:style>
    <style:style style:name="P3957" style:parent-style-name="Normální" style:family="paragraph">
      <style:paragraph-properties fo:margin-left="6.7805in">
        <style:tab-stops/>
      </style:paragraph-properties>
    </style:style>
    <style:style style:name="T3958" style:parent-style-name="Standardnípísmoodstavce" style:family="text">
      <style:text-properties style:font-name="Times New Roman" fo:color="#A1A1C3" fo:letter-spacing="-0.0069in" fo:font-size="2.5pt" style:font-size-asian="2.5pt"/>
    </style:style>
    <style:style style:name="P3959" style:parent-style-name="Normální" style:family="paragraph">
      <style:paragraph-properties fo:margin-top="0.0076in" fo:margin-left="6.777in">
        <style:tab-stops/>
      </style:paragraph-properties>
    </style:style>
    <style:style style:name="T3960" style:parent-style-name="Standardnípísmoodstavce" style:family="text">
      <style:text-properties fo:font-style="italic" style:font-style-asian="italic" fo:color="#C1C4CA" fo:letter-spacing="-0.0034in" style:text-scale="110%" fo:font-size="10pt" style:font-size-asian="10pt"/>
    </style:style>
    <style:style style:name="T3961" style:parent-style-name="Standardnípísmoodstavce" style:family="text">
      <style:text-properties fo:font-style="italic" style:font-style-asian="italic" fo:color="#262B2A" fo:letter-spacing="-0.0034in" style:text-scale="110%" fo:font-size="10pt" style:font-size-asian="10pt"/>
    </style:style>
    <style:style style:name="P3962" style:parent-style-name="Základnítext" style:master-page-name="MP21" style:family="paragraph">
      <style:paragraph-properties fo:break-before="page"/>
    </style:style>
    <style:style style:name="T3963" style:parent-style-name="Standardnípísmoodstavce" style:family="text">
      <style:text-properties fo:font-style="italic" style:font-style-asian="italic"/>
    </style:style>
    <style:style style:name="P3964" style:parent-style-name="Základnítext" style:family="paragraph">
      <style:text-properties fo:font-style="italic" style:font-style-asian="italic"/>
    </style:style>
    <style:style style:name="P3965" style:parent-style-name="Základnítext" style:family="paragraph">
      <style:text-properties fo:font-style="italic" style:font-style-asian="italic"/>
    </style:style>
    <style:style style:name="P3966" style:parent-style-name="Základnítext" style:family="paragraph">
      <style:text-properties fo:font-style="italic" style:font-style-asian="italic"/>
    </style:style>
    <style:style style:name="P3967" style:parent-style-name="Základnítext" style:family="paragraph">
      <style:paragraph-properties fo:margin-top="0.1743in"/>
      <style:text-properties fo:font-style="italic" style:font-style-asian="italic"/>
    </style:style>
    <style:style style:name="P3968" style:parent-style-name="Základnítext" style:family="paragraph">
      <style:paragraph-properties fo:text-align="center" fo:margin-left="0.3041in" fo:margin-right="0.6277in">
        <style:tab-stops/>
      </style:paragraph-properties>
    </style:style>
    <style:style style:name="T3969" style:parent-style-name="Standardnípísmoodstavce" style:family="text">
      <style:text-properties fo:color="#282D2B"/>
    </style:style>
    <style:style style:name="T3970" style:parent-style-name="Standardnípísmoodstavce" style:family="text">
      <style:text-properties fo:color="#282D2B" fo:letter-spacing="0.0131in"/>
    </style:style>
    <style:style style:name="T3971" style:parent-style-name="Standardnípísmoodstavce" style:family="text">
      <style:text-properties fo:color="#282D2B"/>
    </style:style>
    <style:style style:name="T3972" style:parent-style-name="Standardnípísmoodstavce" style:family="text">
      <style:text-properties fo:color="#282D2B" fo:letter-spacing="-0.0027in"/>
    </style:style>
    <style:style style:name="T3973" style:parent-style-name="Standardnípísmoodstavce" style:family="text">
      <style:text-properties fo:color="#282D2B" fo:letter-spacing="-0.0069in"/>
    </style:style>
    <style:style style:name="P3974" style:parent-style-name="Základnítext" style:family="paragraph">
      <style:paragraph-properties fo:margin-top="0.0743in"/>
    </style:style>
    <style:style style:name="P3975" style:parent-style-name="Základnítext" style:family="paragraph">
      <style:paragraph-properties fo:text-align="center" fo:margin-top="0.0006in" fo:margin-left="0.2951in" fo:margin-right="0.6277in">
        <style:tab-stops/>
      </style:paragraph-properties>
    </style:style>
    <style:style style:name="T3976" style:parent-style-name="Standardnípísmoodstavce" style:family="text">
      <style:text-properties fo:color="#282D2B" style:text-scale="105%"/>
    </style:style>
    <style:style style:name="T3977" style:parent-style-name="Standardnípísmoodstavce" style:family="text">
      <style:text-properties fo:color="#282D2B" fo:letter-spacing="0.0055in" style:text-scale="105%"/>
    </style:style>
    <style:style style:name="T3978" style:parent-style-name="Standardnípísmoodstavce" style:family="text">
      <style:text-properties fo:color="#282D2B" style:text-scale="105%"/>
    </style:style>
    <style:style style:name="T3979" style:parent-style-name="Standardnípísmoodstavce" style:family="text">
      <style:text-properties fo:color="#282D2B" fo:letter-spacing="0.0083in" style:text-scale="105%"/>
    </style:style>
    <style:style style:name="T3980" style:parent-style-name="Standardnípísmoodstavce" style:family="text">
      <style:text-properties fo:color="#282D2B" style:text-scale="105%"/>
    </style:style>
    <style:style style:name="T3981" style:parent-style-name="Standardnípísmoodstavce" style:family="text">
      <style:text-properties fo:color="#282D2B" fo:letter-spacing="0.0027in" style:text-scale="105%"/>
    </style:style>
    <style:style style:name="T3982" style:parent-style-name="Standardnípísmoodstavce" style:family="text">
      <style:text-properties fo:color="#282D2B" style:text-scale="105%"/>
    </style:style>
    <style:style style:name="T3983" style:parent-style-name="Standardnípísmoodstavce" style:family="text">
      <style:text-properties fo:color="#282D2B" fo:letter-spacing="-0.0013in" style:text-scale="105%"/>
    </style:style>
    <style:style style:name="T3984" style:parent-style-name="Standardnípísmoodstavce" style:family="text">
      <style:text-properties fo:color="#282D2B" style:text-scale="105%"/>
    </style:style>
    <style:style style:name="T3985" style:parent-style-name="Standardnípísmoodstavce" style:family="text">
      <style:text-properties fo:color="#282D2B" fo:letter-spacing="0.0034in" style:text-scale="105%"/>
    </style:style>
    <style:style style:name="T3986" style:parent-style-name="Standardnípísmoodstavce" style:family="text">
      <style:text-properties fo:color="#282D2B" style:text-scale="105%"/>
    </style:style>
    <style:style style:name="T3987" style:parent-style-name="Standardnípísmoodstavce" style:family="text">
      <style:text-properties fo:color="#282D2B" fo:letter-spacing="0.0013in" style:text-scale="105%"/>
    </style:style>
    <style:style style:name="T3988" style:parent-style-name="Standardnípísmoodstavce" style:family="text">
      <style:text-properties fo:color="#282D2B" fo:letter-spacing="-0.0013in" style:text-scale="105%"/>
    </style:style>
    <style:style style:name="P3989" style:parent-style-name="Základnítext" style:family="paragraph">
      <style:text-properties fo:font-size="10pt" style:font-size-asian="10pt"/>
    </style:style>
    <style:style style:name="P3990" style:parent-style-name="Základnítext" style:family="paragraph">
      <style:paragraph-properties fo:margin-top="0.0923in"/>
      <style:text-properties fo:font-size="10pt" style:font-size-asian="10pt"/>
    </style:style>
    <style:style style:name="TableColumn3992" style:family="table-column">
      <style:table-column-properties style:column-width="1.5638in" style:use-optimal-column-width="false"/>
    </style:style>
    <style:style style:name="TableColumn3993" style:family="table-column">
      <style:table-column-properties style:column-width="1.3784in" style:use-optimal-column-width="false"/>
    </style:style>
    <style:style style:name="TableColumn3994" style:family="table-column">
      <style:table-column-properties style:column-width="1.3708in" style:use-optimal-column-width="false"/>
    </style:style>
    <style:style style:name="TableColumn3995" style:family="table-column">
      <style:table-column-properties style:column-width="1.9638in" style:use-optimal-column-width="false"/>
    </style:style>
    <style:style style:name="Table3991" style:family="table">
      <style:table-properties style:width="6.277in" fo:margin-left="0.634in" table:align="left"/>
    </style:style>
    <style:style style:name="TableRow3996" style:family="table-row">
      <style:table-row-properties style:min-row-height="0.1743in" style:use-optimal-row-height="false"/>
    </style:style>
    <style:style style:name="TableCell3997" style:family="table-cell">
      <style:table-cell-properties fo:border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041in" fo:line-height="0.1569in" fo:margin-left="0.0104in">
        <style:tab-stops/>
      </style:paragraph-properties>
    </style:style>
    <style:style style:name="T3999" style:parent-style-name="Standardnípísmoodstavce" style:family="text">
      <style:text-properties fo:color="#282D2B" fo:letter-spacing="-0.0013in"/>
    </style:style>
    <style:style style:name="TableCell4000" style:family="table-cell">
      <style:table-cell-properties fo:border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0041in" fo:line-height="0.1569in" fo:margin-left="0.0173in" fo:margin-right="0.0006in">
        <style:tab-stops/>
      </style:paragraph-properties>
    </style:style>
    <style:style style:name="T4002" style:parent-style-name="Standardnípísmoodstavce" style:family="text">
      <style:text-properties fo:color="#282D2B" fo:letter-spacing="-0.0013in" style:text-scale="105%"/>
    </style:style>
    <style:style style:name="TableCell4003" style:family="table-cell">
      <style:table-cell-properties fo:border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041in" fo:line-height="0.1569in" fo:margin-left="0.0194in">
        <style:tab-stops/>
      </style:paragraph-properties>
    </style:style>
    <style:style style:name="T4005" style:parent-style-name="Standardnípísmoodstavce" style:family="text">
      <style:text-properties fo:color="#282D2B" fo:letter-spacing="-0.0013in" style:text-scale="105%"/>
    </style:style>
    <style:style style:name="TableCell4006" style:family="table-cell">
      <style:table-cell-properties fo:border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top="0.0062in" fo:line-height="0.1541in" fo:margin-left="0.0229in" fo:margin-right="0.009in">
        <style:tab-stops/>
      </style:paragraph-properties>
    </style:style>
    <style:style style:name="T4008" style:parent-style-name="Standardnípísmoodstavce" style:family="text">
      <style:text-properties fo:color="#282D2B" fo:letter-spacing="-0.0013in" style:text-scale="105%"/>
    </style:style>
    <style:style style:name="TableRow4009" style:family="table-row">
      <style:table-row-properties style:min-row-height="0.1722in" style:use-optimal-row-height="false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line-height="0.1583in" fo:margin-left="0.3611in">
        <style:tab-stops>
          <style:tab-stop style:type="left" style:position="0.9986in"/>
        </style:tab-stops>
      </style:paragraph-properties>
    </style:style>
    <style:style style:name="T4012" style:parent-style-name="Standardnípísmoodstavce" style:family="text">
      <style:text-properties fo:color="#282D2B" style:text-scale="105%"/>
    </style:style>
    <style:style style:name="T4013" style:parent-style-name="Standardnípísmoodstavce" style:family="text">
      <style:text-properties fo:color="#282D2B" fo:letter-spacing="-0.0111in" style:text-scale="105%"/>
    </style:style>
    <style:style style:name="T4014" style:parent-style-name="Standardnípísmoodstavce" style:family="text">
      <style:text-properties fo:color="#282D2B" fo:letter-spacing="-0.0013in" style:text-scale="105%"/>
    </style:style>
    <style:style style:name="T4015" style:parent-style-name="Standardnípísmoodstavce" style:family="text">
      <style:text-properties fo:color="#282D2B"/>
    </style:style>
    <style:style style:name="T4016" style:parent-style-name="Standardnípísmoodstavce" style:family="text">
      <style:text-properties fo:color="#AAAAA5" fo:letter-spacing="-0.0069in" style:text-scale="105%" style:text-position="-31.8% 100%" fo:font-size="19.5pt" style:font-size-asian="19.5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0041in" fo:line-height="0.1541in" fo:margin-left="0.0173in">
        <style:tab-stops/>
      </style:paragraph-properties>
    </style:style>
    <style:style style:name="T4019" style:parent-style-name="Standardnípísmoodstavce" style:family="text">
      <style:text-properties fo:color="#282D2B"/>
    </style:style>
    <style:style style:name="T4020" style:parent-style-name="Standardnípísmoodstavce" style:family="text">
      <style:text-properties fo:color="#282D2B" fo:letter-spacing="-0.0034in"/>
    </style:style>
    <style:style style:name="T4021" style:parent-style-name="Standardnípísmoodstavce" style:family="text">
      <style:text-properties fo:color="#282D2B" fo:letter-spacing="-0.0069in"/>
    </style:style>
    <style:style style:name="TableCell4022" style:family="table-cell">
      <style:table-cell-properties fo:border="0.0104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center" fo:margin-top="0.0041in" fo:line-height="0.1541in" fo:margin-left="0.0194in" fo:margin-right="0.0097in">
        <style:tab-stops/>
      </style:paragraph-properties>
    </style:style>
    <style:style style:name="T4024" style:parent-style-name="Standardnípísmoodstavce" style:family="text">
      <style:text-properties fo:color="#282D2B" fo:letter-spacing="-0.0013in" style:text-scale="105%"/>
    </style:style>
    <style:style style:name="TableCell4025" style:family="table-cell">
      <style:table-cell-properties fo:border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center" fo:margin-top="0.0041in" fo:line-height="0.1541in" fo:margin-left="0.0229in">
        <style:tab-stops/>
      </style:paragraph-properties>
    </style:style>
    <style:style style:name="T4027" style:parent-style-name="Standardnípísmoodstavce" style:family="text">
      <style:text-properties fo:color="#282D2B" style:text-scale="105%"/>
    </style:style>
    <style:style style:name="T4028" style:parent-style-name="Standardnípísmoodstavce" style:family="text">
      <style:text-properties fo:color="#282D2B" fo:letter-spacing="-0.0083in" style:text-scale="105%"/>
    </style:style>
    <style:style style:name="T4029" style:parent-style-name="Standardnípísmoodstavce" style:family="text">
      <style:text-properties fo:color="#282D2B" style:text-scale="105%"/>
    </style:style>
    <style:style style:name="T4030" style:parent-style-name="Standardnípísmoodstavce" style:family="text">
      <style:text-properties fo:color="#282D2B" fo:letter-spacing="-0.002in" style:text-scale="105%"/>
    </style:style>
    <style:style style:name="T4031" style:parent-style-name="Standardnípísmoodstavce" style:family="text">
      <style:text-properties fo:color="#282D2B" fo:letter-spacing="-0.0013in" style:text-scale="105%"/>
    </style:style>
    <style:style style:name="TableRow4032" style:family="table-row">
      <style:table-row-properties style:min-row-height="0.1722in" style:use-optimal-row-height="false"/>
    </style:style>
    <style:style style:name="TableCell4033" style:family="table-cell">
      <style:table-cell-properties fo:border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041in" fo:line-height="0.1541in" fo:margin-left="0.2618in">
        <style:tab-stops/>
      </style:paragraph-properties>
    </style:style>
    <style:style style:name="T4035" style:parent-style-name="Standardnípísmoodstavce" style:family="text">
      <style:text-properties fo:color="#282D2B" fo:letter-spacing="-0.0013in" style:text-scale="105%"/>
    </style:style>
    <style:style style:name="T4036" style:parent-style-name="Standardnípísmoodstavce" style:family="text">
      <style:text-properties fo:color="#282D2B" fo:letter-spacing="-0.0062in" style:text-scale="105%"/>
    </style:style>
    <style:style style:name="T4037" style:parent-style-name="Standardnípísmoodstavce" style:family="text">
      <style:text-properties fo:color="#282D2B" fo:letter-spacing="-0.0013in" style:text-scale="105%"/>
    </style:style>
    <style:style style:name="TableCell4038" style:family="table-cell">
      <style:table-cell-properties fo:border="0.0104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center" fo:margin-top="0.0041in" fo:line-height="0.1541in" fo:margin-left="0.0173in" fo:margin-right="0.0125in">
        <style:tab-stops/>
      </style:paragraph-properties>
    </style:style>
    <style:style style:name="T4040" style:parent-style-name="Standardnípísmoodstavce" style:family="text">
      <style:text-properties fo:color="#282D2B"/>
    </style:style>
    <style:style style:name="T4041" style:parent-style-name="Standardnípísmoodstavce" style:family="text">
      <style:text-properties fo:color="#282D2B" fo:letter-spacing="0.0034in"/>
    </style:style>
    <style:style style:name="T4042" style:parent-style-name="Standardnípísmoodstavce" style:family="text">
      <style:text-properties fo:color="#282D2B" fo:letter-spacing="-0.0034in"/>
    </style:style>
    <style:style style:name="TableCell4043" style:family="table-cell">
      <style:table-cell-properties fo:border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margin-top="0.0062in" fo:line-height="0.152in" fo:margin-left="0.0194in" fo:margin-right="0.0097in">
        <style:tab-stops/>
      </style:paragraph-properties>
    </style:style>
    <style:style style:name="T4045" style:parent-style-name="Standardnípísmoodstavce" style:family="text">
      <style:text-properties fo:color="#282D2B" fo:letter-spacing="-0.0013in" style:text-scale="105%"/>
    </style:style>
    <style:style style:name="TableCell4046" style:family="table-cell">
      <style:table-cell-properties fo:border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top="0.0062in" fo:line-height="0.152in" fo:margin-left="0.0229in" fo:margin-right="0.0062in">
        <style:tab-stops/>
      </style:paragraph-properties>
    </style:style>
    <style:style style:name="T4048" style:parent-style-name="Standardnípísmoodstavce" style:family="text">
      <style:text-properties fo:color="#282D2B" style:text-scale="105%"/>
    </style:style>
    <style:style style:name="T4049" style:parent-style-name="Standardnípísmoodstavce" style:family="text">
      <style:text-properties fo:color="#282D2B" fo:letter-spacing="-0.0034in" style:text-scale="105%"/>
    </style:style>
    <style:style style:name="T4050" style:parent-style-name="Standardnípísmoodstavce" style:family="text">
      <style:text-properties fo:color="#282D2B" fo:letter-spacing="-0.0013in" style:text-scale="105%"/>
    </style:style>
    <style:style style:name="TableRow4051" style:family="table-row">
      <style:table-row-properties style:min-row-height="0.3472in" style:use-optimal-row-height="false"/>
    </style:style>
    <style:style style:name="TableCell4052" style:family="table-cell">
      <style:table-cell-properties fo:border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175in" fo:margin-left="0.4159in" fo:text-indent="-0.2229in">
        <style:tab-stops/>
      </style:paragraph-properties>
    </style:style>
    <style:style style:name="T4054" style:parent-style-name="Standardnípísmoodstavce" style:family="text">
      <style:text-properties fo:color="#282D2B" style:text-scale="105%"/>
    </style:style>
    <style:style style:name="T4055" style:parent-style-name="Standardnípísmoodstavce" style:family="text">
      <style:text-properties fo:color="#282D2B" style:text-scale="105%"/>
    </style:style>
    <style:style style:name="T4056" style:parent-style-name="Standardnípísmoodstavce" style:family="text">
      <style:text-properties fo:color="#282D2B" fo:letter-spacing="-0.0013in" style:text-scale="105%"/>
    </style:style>
    <style:style style:name="TableCell4057" style:family="table-cell">
      <style:table-cell-properties fo:border="0.0104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041in" fo:margin-left="0.0173in" fo:margin-right="0.002in">
        <style:tab-stops/>
      </style:paragraph-properties>
    </style:style>
    <style:style style:name="T4059" style:parent-style-name="Standardnípísmoodstavce" style:family="text">
      <style:text-properties fo:color="#282D2B"/>
    </style:style>
    <style:style style:name="T4060" style:parent-style-name="Standardnípísmoodstavce" style:family="text">
      <style:text-properties fo:color="#282D2B" fo:letter-spacing="-0.0013in"/>
    </style:style>
    <style:style style:name="T4061" style:parent-style-name="Standardnípísmoodstavce" style:family="text">
      <style:text-properties fo:color="#282D2B" fo:letter-spacing="-0.0069in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style:line-height-at-least="0.1736in" fo:margin-left="0.3194in" fo:text-indent="-0.0916in">
        <style:tab-stops/>
      </style:paragraph-properties>
    </style:style>
    <style:style style:name="T4064" style:parent-style-name="Standardnípísmoodstavce" style:family="text">
      <style:text-properties fo:color="#282D2B" style:text-scale="110%"/>
    </style:style>
    <style:style style:name="T4065" style:parent-style-name="Standardnípísmoodstavce" style:family="text">
      <style:text-properties fo:color="#282D2B" fo:letter-spacing="-0.0118in" style:text-scale="110%"/>
    </style:style>
    <style:style style:name="T4066" style:parent-style-name="Standardnípísmoodstavce" style:family="text">
      <style:text-properties fo:color="#282D2B" style:text-scale="110%"/>
    </style:style>
    <style:style style:name="T4067" style:parent-style-name="Standardnípísmoodstavce" style:family="text">
      <style:text-properties fo:color="#282D2B" fo:letter-spacing="-0.0013in" style:text-scale="110%"/>
    </style:style>
    <style:style style:name="TableCell4068" style:family="table-cell">
      <style:table-cell-properties fo:border="0.010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062in" fo:margin-left="0.0229in">
        <style:tab-stops/>
      </style:paragraph-properties>
    </style:style>
    <style:style style:name="T4070" style:parent-style-name="Standardnípísmoodstavce" style:family="text">
      <style:text-properties fo:color="#282D2B" style:text-scale="105%"/>
    </style:style>
    <style:style style:name="T4071" style:parent-style-name="Standardnípísmoodstavce" style:family="text">
      <style:text-properties fo:color="#282D2B" fo:letter-spacing="-0.0083in" style:text-scale="105%"/>
    </style:style>
    <style:style style:name="T4072" style:parent-style-name="Standardnípísmoodstavce" style:family="text">
      <style:text-properties fo:color="#282D2B" style:text-scale="105%"/>
    </style:style>
    <style:style style:name="T4073" style:parent-style-name="Standardnípísmoodstavce" style:family="text">
      <style:text-properties fo:color="#282D2B" fo:letter-spacing="-0.002in" style:text-scale="105%"/>
    </style:style>
    <style:style style:name="T4074" style:parent-style-name="Standardnípísmoodstavce" style:family="text">
      <style:text-properties fo:color="#282D2B" fo:letter-spacing="-0.0013in" style:text-scale="105%"/>
    </style:style>
    <style:style style:name="P4075" style:parent-style-name="Základnítext" style:family="paragraph">
      <style:text-properties fo:font-size="7pt" style:font-size-asian="7pt"/>
    </style:style>
    <style:style style:name="P4076" style:parent-style-name="Základnítext" style:family="paragraph">
      <style:text-properties fo:font-size="7pt" style:font-size-asian="7pt"/>
    </style:style>
    <style:style style:name="P4077" style:parent-style-name="Základnítext" style:family="paragraph">
      <style:text-properties fo:font-size="7pt" style:font-size-asian="7pt"/>
    </style:style>
    <style:style style:name="P4078" style:parent-style-name="Základnítext" style:family="paragraph">
      <style:text-properties fo:font-size="7pt" style:font-size-asian="7pt"/>
    </style:style>
    <style:style style:name="P4079" style:parent-style-name="Základnítext" style:family="paragraph">
      <style:text-properties fo:font-size="7pt" style:font-size-asian="7pt"/>
    </style:style>
    <style:style style:name="P4080" style:parent-style-name="Základnítext" style:family="paragraph">
      <style:text-properties fo:font-size="7pt" style:font-size-asian="7pt"/>
    </style:style>
    <style:style style:name="P4081" style:parent-style-name="Základnítext" style:family="paragraph">
      <style:text-properties fo:font-size="7pt" style:font-size-asian="7pt"/>
    </style:style>
    <style:style style:name="P4082" style:parent-style-name="Základnítext" style:family="paragraph">
      <style:text-properties fo:font-size="7pt" style:font-size-asian="7pt"/>
    </style:style>
    <style:style style:name="P4083" style:parent-style-name="Základnítext" style:family="paragraph">
      <style:text-properties fo:font-size="7pt" style:font-size-asian="7pt"/>
    </style:style>
    <style:style style:name="P4084" style:parent-style-name="Základnítext" style:family="paragraph">
      <style:text-properties fo:font-size="7pt" style:font-size-asian="7pt"/>
    </style:style>
    <style:style style:name="P4085" style:parent-style-name="Základnítext" style:family="paragraph">
      <style:text-properties fo:font-size="7pt" style:font-size-asian="7pt"/>
    </style:style>
    <style:style style:name="P4086" style:parent-style-name="Základnítext" style:family="paragraph">
      <style:text-properties fo:font-size="7pt" style:font-size-asian="7pt"/>
    </style:style>
    <style:style style:name="P4087" style:parent-style-name="Základnítext" style:family="paragraph">
      <style:text-properties fo:font-size="7pt" style:font-size-asian="7pt"/>
    </style:style>
    <style:style style:name="P4088" style:parent-style-name="Základnítext" style:family="paragraph">
      <style:text-properties fo:font-size="7pt" style:font-size-asian="7pt"/>
    </style:style>
    <style:style style:name="P4089" style:parent-style-name="Základnítext" style:family="paragraph">
      <style:text-properties fo:font-size="7pt" style:font-size-asian="7pt"/>
    </style:style>
    <style:style style:name="P4090" style:parent-style-name="Základnítext" style:family="paragraph">
      <style:text-properties fo:font-size="7pt" style:font-size-asian="7pt"/>
    </style:style>
    <style:style style:name="P4091" style:parent-style-name="Základnítext" style:family="paragraph">
      <style:text-properties fo:font-size="7pt" style:font-size-asian="7pt"/>
    </style:style>
    <style:style style:name="P4092" style:parent-style-name="Základnítext" style:family="paragraph">
      <style:text-properties fo:font-size="7pt" style:font-size-asian="7pt"/>
    </style:style>
    <style:style style:name="P4093" style:parent-style-name="Základnítext" style:family="paragraph">
      <style:text-properties fo:font-size="7pt" style:font-size-asian="7pt"/>
    </style:style>
    <style:style style:name="P4094" style:parent-style-name="Základnítext" style:family="paragraph">
      <style:text-properties fo:font-size="7pt" style:font-size-asian="7pt"/>
    </style:style>
    <style:style style:name="P4095" style:parent-style-name="Základnítext" style:family="paragraph">
      <style:text-properties fo:font-size="7pt" style:font-size-asian="7pt"/>
    </style:style>
    <style:style style:name="P4096" style:parent-style-name="Základnítext" style:family="paragraph">
      <style:text-properties fo:font-size="7pt" style:font-size-asian="7pt"/>
    </style:style>
    <style:style style:name="P4097" style:parent-style-name="Základnítext" style:family="paragraph">
      <style:text-properties fo:font-size="7pt" style:font-size-asian="7pt"/>
    </style:style>
    <style:style style:name="P4098" style:parent-style-name="Základnítext" style:family="paragraph">
      <style:text-properties fo:font-size="7pt" style:font-size-asian="7pt"/>
    </style:style>
    <style:style style:name="P4099" style:parent-style-name="Základnítext" style:family="paragraph">
      <style:text-properties fo:font-size="7pt" style:font-size-asian="7pt"/>
    </style:style>
    <style:style style:name="P4100" style:parent-style-name="Základnítext" style:family="paragraph">
      <style:text-properties fo:font-size="7pt" style:font-size-asian="7pt"/>
    </style:style>
    <style:style style:name="P4101" style:parent-style-name="Základnítext" style:family="paragraph">
      <style:text-properties fo:font-size="7pt" style:font-size-asian="7pt"/>
    </style:style>
    <style:style style:name="P4102" style:parent-style-name="Základnítext" style:family="paragraph">
      <style:text-properties fo:font-size="7pt" style:font-size-asian="7pt"/>
    </style:style>
    <style:style style:name="P4103" style:parent-style-name="Základnítext" style:family="paragraph">
      <style:text-properties fo:font-size="7pt" style:font-size-asian="7pt"/>
    </style:style>
    <style:style style:name="P4104" style:parent-style-name="Základnítext" style:family="paragraph">
      <style:text-properties fo:font-size="7pt" style:font-size-asian="7pt"/>
    </style:style>
    <style:style style:name="P4105" style:parent-style-name="Základnítext" style:family="paragraph">
      <style:text-properties fo:font-size="7pt" style:font-size-asian="7pt"/>
    </style:style>
    <style:style style:name="P4106" style:parent-style-name="Základnítext" style:family="paragraph">
      <style:text-properties fo:font-size="7pt" style:font-size-asian="7pt"/>
    </style:style>
    <style:style style:name="P4107" style:parent-style-name="Základnítext" style:family="paragraph">
      <style:text-properties fo:font-size="7pt" style:font-size-asian="7pt"/>
    </style:style>
    <style:style style:name="P4108" style:parent-style-name="Základnítext" style:family="paragraph">
      <style:text-properties fo:font-size="7pt" style:font-size-asian="7pt"/>
    </style:style>
    <style:style style:name="P4109" style:parent-style-name="Základnítext" style:family="paragraph">
      <style:text-properties fo:font-size="7pt" style:font-size-asian="7pt"/>
    </style:style>
    <style:style style:name="P4110" style:parent-style-name="Základnítext" style:family="paragraph">
      <style:text-properties fo:font-size="7pt" style:font-size-asian="7pt"/>
    </style:style>
    <style:style style:name="P4111" style:parent-style-name="Základnítext" style:family="paragraph">
      <style:text-properties fo:font-size="7pt" style:font-size-asian="7pt"/>
    </style:style>
    <style:style style:name="P4112" style:parent-style-name="Základnítext" style:family="paragraph">
      <style:text-properties fo:font-size="7pt" style:font-size-asian="7pt"/>
    </style:style>
    <style:style style:name="P4113" style:parent-style-name="Základnítext" style:family="paragraph">
      <style:text-properties fo:font-size="7pt" style:font-size-asian="7pt"/>
    </style:style>
    <style:style style:name="P4114" style:parent-style-name="Základnítext" style:family="paragraph">
      <style:text-properties fo:font-size="7pt" style:font-size-asian="7pt"/>
    </style:style>
    <style:style style:name="P4115" style:parent-style-name="Základnítext" style:family="paragraph">
      <style:text-properties fo:font-size="7pt" style:font-size-asian="7pt"/>
    </style:style>
    <style:style style:name="P4116" style:parent-style-name="Základnítext" style:family="paragraph">
      <style:text-properties fo:font-size="7pt" style:font-size-asian="7pt"/>
    </style:style>
    <style:style style:name="P4117" style:parent-style-name="Základnítext" style:family="paragraph">
      <style:text-properties fo:font-size="7pt" style:font-size-asian="7pt"/>
    </style:style>
    <style:style style:name="P4118" style:parent-style-name="Základnítext" style:family="paragraph">
      <style:text-properties fo:font-size="7pt" style:font-size-asian="7pt"/>
    </style:style>
    <style:style style:name="P4119" style:parent-style-name="Základnítext" style:family="paragraph">
      <style:text-properties fo:font-size="7pt" style:font-size-asian="7pt"/>
    </style:style>
    <style:style style:name="P4120" style:parent-style-name="Základnítext" style:family="paragraph">
      <style:text-properties fo:font-size="7pt" style:font-size-asian="7pt"/>
    </style:style>
    <style:style style:name="P4121" style:parent-style-name="Základnítext" style:family="paragraph">
      <style:text-properties fo:font-size="7pt" style:font-size-asian="7pt"/>
    </style:style>
    <style:style style:name="P4122" style:parent-style-name="Základnítext" style:family="paragraph">
      <style:text-properties fo:font-size="7pt" style:font-size-asian="7pt"/>
    </style:style>
    <style:style style:name="P4123" style:parent-style-name="Základnítext" style:family="paragraph">
      <style:text-properties fo:font-size="7pt" style:font-size-asian="7pt"/>
    </style:style>
    <style:style style:name="P4124" style:parent-style-name="Základnítext" style:family="paragraph">
      <style:text-properties fo:font-size="7pt" style:font-size-asian="7pt"/>
    </style:style>
    <style:style style:name="P4125" style:parent-style-name="Základnítext" style:family="paragraph">
      <style:text-properties fo:font-size="7pt" style:font-size-asian="7pt"/>
    </style:style>
    <style:style style:name="P4126" style:parent-style-name="Základnítext" style:family="paragraph">
      <style:text-properties fo:font-size="7pt" style:font-size-asian="7pt"/>
    </style:style>
    <style:style style:name="P4127" style:parent-style-name="Základnítext" style:family="paragraph">
      <style:text-properties fo:font-size="7pt" style:font-size-asian="7pt"/>
    </style:style>
    <style:style style:name="P4128" style:parent-style-name="Základnítext" style:family="paragraph">
      <style:text-properties fo:font-size="7pt" style:font-size-asian="7pt"/>
    </style:style>
    <style:style style:name="P4129" style:parent-style-name="Základnítext" style:family="paragraph">
      <style:text-properties fo:font-size="7pt" style:font-size-asian="7pt"/>
    </style:style>
    <style:style style:name="P4130" style:parent-style-name="Základnítext" style:family="paragraph">
      <style:text-properties fo:font-size="7pt" style:font-size-asian="7pt"/>
    </style:style>
    <style:style style:name="P4131" style:parent-style-name="Základnítext" style:family="paragraph">
      <style:text-properties fo:font-size="7pt" style:font-size-asian="7pt"/>
    </style:style>
    <style:style style:name="P4132" style:parent-style-name="Základnítext" style:family="paragraph">
      <style:paragraph-properties fo:margin-top="0.0111in"/>
      <style:text-properties fo:font-size="7pt" style:font-size-asian="7pt"/>
    </style:style>
    <style:style style:name="P4133" style:parent-style-name="Normální" style:family="paragraph">
      <style:paragraph-properties fo:margin-left="1.984in">
        <style:tab-stops/>
      </style:paragraph-properties>
    </style:style>
    <style:style style:name="T4134" style:parent-style-name="Standardnípísmoodstavce" style:family="text">
      <style:text-properties fo:font-style="italic" style:font-style-asian="italic" fo:color="#7C7C75" fo:letter-spacing="-0.0034in" fo:font-size="7pt" style:font-size-asian="7pt"/>
    </style:style>
    <style:style style:name="P4135" style:parent-style-name="Základnítext" style:family="paragraph">
      <style:text-properties fo:font-style="italic" style:font-style-asian="italic" fo:font-size="7pt" style:font-size-asian="7pt"/>
    </style:style>
    <style:style style:name="P4136" style:parent-style-name="Základnítext" style:family="paragraph">
      <style:text-properties fo:font-style="italic" style:font-style-asian="italic" fo:font-size="7pt" style:font-size-asian="7pt"/>
    </style:style>
    <style:style style:name="P4137" style:parent-style-name="Základnítext" style:family="paragraph">
      <style:text-properties fo:font-style="italic" style:font-style-asian="italic" fo:font-size="7pt" style:font-size-asian="7pt"/>
    </style:style>
    <style:style style:name="P4138" style:parent-style-name="Základnítext" style:family="paragraph">
      <style:text-properties fo:font-style="italic" style:font-style-asian="italic" fo:font-size="7pt" style:font-size-asian="7pt"/>
    </style:style>
    <style:style style:name="P4139" style:parent-style-name="Základnítext" style:family="paragraph">
      <style:text-properties fo:font-style="italic" style:font-style-asian="italic" fo:font-size="7pt" style:font-size-asian="7pt"/>
    </style:style>
    <style:style style:name="P4140" style:parent-style-name="Základnítext" style:family="paragraph">
      <style:text-properties fo:font-style="italic" style:font-style-asian="italic" fo:font-size="7pt" style:font-size-asian="7pt"/>
    </style:style>
    <style:style style:name="P4141" style:parent-style-name="Základnítext" style:family="paragraph">
      <style:paragraph-properties fo:margin-top="0.0097in"/>
      <style:text-properties fo:font-style="italic" style:font-style-asian="italic" fo:font-size="7pt" style:font-size-asian="7pt"/>
    </style:style>
    <style:style style:name="P4142" style:parent-style-name="Normální" style:family="paragraph">
      <style:paragraph-properties fo:margin-left="0.6159in">
        <style:tab-stops>
          <style:tab-stop style:type="right" style:position="6.3013in"/>
        </style:tab-stops>
      </style:paragraph-properties>
    </style:style>
    <style:style style:name="T4143" style:parent-style-name="Standardnípísmoodstavce" style:family="text">
      <style:text-properties fo:font-style="italic" style:font-style-asian="italic" fo:color="#565EAE" fo:font-size="64.5pt" style:font-size-asian="64.5pt"/>
    </style:style>
    <style:style style:name="T4144" style:parent-style-name="Standardnípísmoodstavce" style:family="text">
      <style:text-properties fo:color="#0F0F0F" fo:letter-spacing="-0.0069in" style:text-position="100% 100%" fo:font-size="9.5pt" style:font-size-asian="9.5pt"/>
    </style:style>
    <style:style style:family="graphic" style:name="a10">
      <style:graphic-properties draw:fill="none" draw:stroke="solid" svg:stroke-width="0.0150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25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2753in" svg:stroke-color="#000000" svg:stroke-opacity="100%" draw:stroke-linejoin="miter" svg:stroke-linecap="but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001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75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<text:span text:style-name="T22">uzavřená</text:span><text:span text:style-name="T23"><text:s/></text:span><text:span text:style-name="T24">podle</text:span><text:span text:style-name="T25"><text:s/></text:span><text:span text:style-name="T26">§</text:span><text:span text:style-name="T27"><text:s/></text:span><text:span text:style-name="T28">1746</text:span><text:span text:style-name="T29"><text:s/></text:span><text:span text:style-name="T30">odst.</text:span><text:span text:style-name="T31"><text:s/></text:span><text:span text:style-name="T32">2.</text:span><text:span text:style-name="T33"><text:s/></text:span><text:span text:style-name="T34">zákona</text:span><text:span text:style-name="T35"><text:s/></text:span><text:span text:style-name="T36">č.</text:span><text:span text:style-name="T37"><text:s/></text:span><text:span text:style-name="T38">89/2012</text:span><text:span text:style-name="T39"><text:s/></text:span><text:span text:style-name="T40">Sb.,</text:span><text:span text:style-name="T41"><text:s/></text:span><text:span text:style-name="T42">občanský</text:span><text:span text:style-name="T43"><text:s/></text:span><text:span text:style-name="T44">zákoník,</text:span><text:span text:style-name="T45"><text:s/></text:span><text:span text:style-name="T46">ve</text:span><text:span text:style-name="T47"><text:s/></text:span><text:span text:style-name="T48">znění pozdějších</text:span><text:span text:style-name="T49"><text:s/></text:span><text:span text:style-name="T50">předpisů</text:span><text:span text:style-name="T51"><text:s/></text:span><text:span text:style-name="T52">(dále</text:span><text:span text:style-name="T53"><text:s/></text:span><text:span text:style-name="T54">jen</text:span><text:span text:style-name="T55"><text:s/></text:span><text:span text:style-name="T56">„občanský</text:span><text:span text:style-name="T57"><text:s/></text:span><text:span text:style-name="T58">zákoník"),</text:span><text:span text:style-name="T59"><text:s/></text:span><text:span text:style-name="T60">ve</text:span><text:span text:style-name="T61"><text:s/></text:span><text:span text:style-name="T62">spojení</text:span><text:span text:style-name="T63"><text:s/></text:span><text:span text:style-name="T64">s§</text:span><text:span text:style-name="T65"><text:s/></text:span><text:span text:style-name="T66">97</text:span><text:span text:style-name="T67"><text:s/></text:span><text:span text:style-name="T68">zákona</text:span><text:span text:style-name="T69"><text:s/></text:span><text:span text:style-name="T70">č.</text:span><text:span text:style-name="T71"><text:s/></text:span><text:span text:style-name="T72">133/1985 Sb.,</text:span><text:span text:style-name="T73"><text:s/></text:span><text:span text:style-name="T74">o požární</text:span><text:span text:style-name="T75"><text:s/></text:span><text:span text:style-name="T76">ochraně,</text:span><text:span text:style-name="T77"><text:s/></text:span><text:span text:style-name="T78">ve znění</text:span><text:span text:style-name="T79"><text:s/></text:span><text:span text:style-name="T80">pozdějších</text:span><text:span text:style-name="T81"><text:s/></text:span><text:span text:style-name="T82">předpisů</text:span><text:span text:style-name="T83"><text:s/></text:span><text:span text:style-name="T84">(dále jen „zákon</text:span><text:span text:style-name="T85"><text:s/></text:span><text:span text:style-name="T86">o požární</text:span><text:span text:style-name="T87"><text:s/></text:span><text:span text:style-name="T88">ochraně"),</text:span><text:span text:style-name="T89"><text:s/></text:span><text:span text:style-name="T90">a zákonem</text:span><text:span text:style-name="T91"><text:s/></text:span><text:span text:style-name="T92">č.</text:span><text:span text:style-name="T93"><text:s/></text:span><text:span text:style-name="T94">219/2000</text:span><text:span text:style-name="T95"><text:s/></text:span><text:span text:style-name="T96">Sb.,</text:span><text:span text:style-name="T97"><text:s/></text:span><text:span text:style-name="T98">o</text:span><text:span text:style-name="T99"><text:s/></text:span><text:span text:style-name="T100">majetku</text:span><text:span text:style-name="T101"><text:s/></text:span><text:span text:style-name="T102">české</text:span><text:span text:style-name="T103"><text:s/></text:span><text:span text:style-name="T104">republiky</text:span><text:span text:style-name="T105"><text:s/></text:span><text:span text:style-name="T106">a</text:span><text:span text:style-name="T107"><text:s/></text:span><text:span text:style-name="T108">jejím</text:span><text:span text:style-name="T109"><text:s/></text:span><text:span text:style-name="T110">vystupování</text:span><text:span text:style-name="T111"><text:s/></text:span><text:span text:style-name="T112">v</text:span><text:span text:style-name="T113"><text:s/></text:span><text:span text:style-name="T114">právních vztafích,</text:span><text:span text:style-name="T115"><text:s/></text:span><text:span text:style-name="T116">ve znění pozdějších</text:span><text:span text:style-name="T117"><text:s/></text:span><text:span text:style-name="T118">předpisů,</text:span><text:span text:style-name="T119"><text:s/></text:span><text:span text:style-name="T120">(dále jen<text:s/></text:span><text:span text:style-name="T121">„Sml9uva")</text:span></text:p>
      <text:p text:style-name="P122"/>
      <text:p text:style-name="P123"><text:span text:style-name="T124">mezi</text:span><text:span text:style-name="T125"><text:s/></text:span><text:span text:style-name="T126">smluvními</text:span><text:span text:style-name="T127"><text:s/>stranami:</text:span></text:p>
      <text:p text:style-name="P128"/>
      <text:list text:style-name="LFO1" text:continue-numbering="true">
        <text:list-item>
          <text:p text:style-name="P129"><text:span text:style-name="T130">Česká</text:span><text:span text:style-name="T131"><text:s/></text:span><text:span text:style-name="T132">republika</text:span><text:span text:style-name="T133"><text:s/></text:span><text:span text:style-name="T134">-</text:span><text:span text:style-name="T135"><text:s/></text:span><text:span text:style-name="T136">Hasičský záchranný sbor</text:span><text:span text:style-name="T137"><text:s/></text:span><text:span text:style-name="T138">Zlínského</text:span><text:span text:style-name="T139"><text:s/></text:span><text:span text:style-name="T140">kraje</text:span></text:p>
        </text:list-item>
      </text:list>
      <text:p text:style-name="P141"><text:span text:style-name="T142">Se</text:span><text:span text:style-name="T143"><text:s/>sídlem:</text:span><text:span text:style-name="T144"><text:tab/></text:span><text:span text:style-name="T145">Přílucká</text:span><text:span text:style-name="T146"><text:s/></text:span><text:span text:style-name="T147">213,</text:span><text:span text:style-name="T148"><text:s/></text:span><text:span text:style-name="T149">760</text:span><text:span text:style-name="T150"><text:s/></text:span><text:span text:style-name="T151">01</text:span><text:span text:style-name="T152"><text:s/></text:span><text:span text:style-name="T153">Zlín</text:span></text:p>
      <text:p text:style-name="P154"><text:span text:style-name="T155">IČO:</text:span><text:span text:style-name="T156"><text:tab/></text:span><text:span text:style-name="T157">70887306</text:span></text:p>
      <text:section text:name="Sect1" text:style-name="S1">
        <text:p text:style-name="P158"><text:span text:style-name="T159">DIČ:</text:span></text:p>
        <text:p text:style-name="P160"><text:span text:style-name="T161">Zastoupená: Doručovací</text:span><text:span text:style-name="T162"><text:s/></text:span><text:span text:style-name="T163">adresa: IDDS:</text:span></text:p>
        <text:p text:style-name="P164"><text:span text:style-name="T165">Bankovní</text:span><text:span text:style-name="T166"><text:s/></text:span><text:span text:style-name="T167">spojení:<text:s/></text:span><text:span text:style-name="T168">Číslo účtu:</text:span></text:p>
        <text:p text:style-name="P169"><text:span text:style-name="T170">E-mail pro smluvní<text:s/></text:span><text:span text:style-name="T171">vztah: (dále jen<text:s/></text:span><text:span text:style-name="T172">„HZS kraje")</text:span></text:p>
        <text:p text:style-name="P173"/>
        <text:p text:style-name="P174"/>
        <text:list text:style-name="LFO1" text:continue-numbering="true">
          <text:list-item>
            <text:p text:style-name="P175"><text:span text:style-name="T176">ANTALIS</text:span><text:span text:style-name="T177"><text:s/>s.r.o.</text:span></text:p>
          </text:list-item>
        </text:list>
        <text:p text:style-name="P178"><text:span text:style-name="T179">Zapsána:</text:span></text:p>
        <text:p text:style-name="P180"><text:span text:style-name="T181">Se</text:span><text:span text:style-name="T182"><text:s/></text:span><text:span text:style-name="T183">sídlem:<text:s/></text:span><text:span text:style-name="T184">IČO:</text:span></text:p>
        <text:p text:style-name="P185"><text:span text:style-name="T186">DIČ:</text:span></text:p>
        <text:p text:style-name="P187"><text:span text:style-name="T188">Právně</text:span><text:span text:style-name="T189"><text:s/></text:span><text:span text:style-name="T190">jednající:<text:s/></text:span><text:span text:style-name="T191">ID OS:</text:span></text:p>
        <text:p text:style-name="P192"><text:span text:style-name="T193">Bankovní</text:span><text:span text:style-name="T194"><text:s/></text:span><text:span text:style-name="T195">spojení:<text:s/></text:span><text:span text:style-name="T196">Číslo účtu:</text:span></text:p>
        <text:p text:style-name="P197"><text:span text:style-name="T198">neplátce</text:span></text:p>
        <text:p text:style-name="P199"><text:span text:style-name="T200">plk. Ing. Vítem Rušarem, ředitelem Přílucká 213, 760 O1 Zlín</text:span></text:p>
        <text:p text:style-name="P201"><text:span text:style-name="T202">z3paa5u</text:span></text:p>
        <text:p text:style-name="P203"><text:span text:style-name="T204">ČNB, pobočka Brno<text:s/></text:span></text:p>
        <text:p text:style-name="P205"/>
        <text:p text:style-name="P206"/>
        <text:p text:style-name="P207"/>
        <text:p text:style-name="P208"/>
        <text:p text:style-name="P209"><text:span text:style-name="T210">a</text:span></text:p>
        <text:p text:style-name="P211"/>
        <text:p text:style-name="P212"/>
        <text:p text:style-name="P213"><text:span text:style-name="T214">vedeném u</text:span><text:span text:style-name="T215"><text:s/></text:span><text:span text:style-name="T216">Městského soudu</text:span><text:span text:style-name="T217"><text:s/></text:span><text:span text:style-name="T218">v</text:span><text:span text:style-name="T219"><text:s/></text:span><text:span text:style-name="T220">Praze,</text:span><text:span text:style-name="T221"><text:s/></text:span><text:span text:style-name="T222">spis.</text:span><text:span text:style-name="T223"><text:s/></text:span><text:span text:style-name="T224">zn.</text:span><text:span text:style-name="T225"><text:s/></text:span><text:span text:style-name="T226">C</text:span><text:span text:style-name="T227"><text:s/></text:span><text:span text:style-name="T228">103462 Bucharova 1423/6, 158 00 Praha 5</text:span></text:p>
        <text:p text:style-name="P229"><text:span text:style-name="T230">15502775</text:span></text:p>
        <text:p text:style-name="P231"><text:span text:style-name="T232">CZ15502775</text:span></text:p>
        <text:p text:style-name="P233"><text:span text:style-name="T234">Ing.</text:span><text:span text:style-name="T235"><text:s/></text:span><text:span text:style-name="T236">Juraj</text:span><text:span text:style-name="T237"><text:s/></text:span><text:span text:style-name="T238">Palčinský;</text:span><text:span text:style-name="T239"><text:s/></text:span><text:span text:style-name="T240">jednatel<text:s/></text:span><text:span text:style-name="T241">tv9vbxy</text:span></text:p>
        <text:p text:style-name="P242"><text:span text:style-name="T243">UniCredit</text:span><text:span text:style-name="T244"><text:s/></text:span><text:span text:style-name="T245">Bank</text:span><text:span text:style-name="T246"><text:s/></text:span><text:span text:style-name="T247">Czech</text:span><text:span text:style-name="T248"><text:s/></text:span><text:span text:style-name="T249">Republic</text:span><text:span text:style-name="T250"><text:s/></text:span><text:span text:style-name="T251">a.s.<text:s/></text:span></text:p>
      </text:section>
      <text:section text:name="Sect2" text:style-name="S2">
        <text:p text:style-name="P252"/>
        <text:p text:style-name="P253"/>
        <text:p text:style-name="P254"><text:span text:style-name="T255">(dále</text:span><text:span text:style-name="T256"><text:s/></text:span><text:span text:style-name="T257">jen</text:span><text:span text:style-name="T258"><text:s/></text:span><text:span text:style-name="T259">„Provozovatel</text:span><text:span text:style-name="T260"><text:s/></text:span><text:span text:style-name="T261">EPS")</text:span></text:p>
        <text:p text:style-name="P262"/>
        <text:p text:style-name="P263"/>
      </text:section>
      <text:section text:name="Sect3" text:style-name="S3">
        <text:p text:style-name="P264"/>
        <text:p text:style-name="P265"/>
        <text:p text:style-name="P266"/>
        <text:p text:style-name="P267"/>
        <text:p text:style-name="P268"><text:span text:style-name="T269">!:-</text:span></text:p>
        <text:list text:style-name="LFO2" text:continue-numbering="true">
          <text:list-item>
            <text:p text:style-name="P270"><text:span text:style-name="T271">Předmětem</text:span><text:span text:style-name="T272"><text:s/></text:span><text:span text:style-name="T273">Smlouvy</text:span><text:span text:style-name="T274"><text:s/></text:span><text:span text:style-name="T275">je:</text:span></text:p>
          </text:list-item>
        </text:list>
        <text:p text:style-name="P276"><text:span text:style-name="T277">Článek</text:span><text:span text:style-name="T278"><text:s/></text:span><text:span text:style-name="T279">I.</text:span></text:p>
        <text:p text:style-name="P280"><text:span text:style-name="T281">Předmět</text:span><text:span text:style-name="T282"><text:s/></text:span><text:span text:style-name="T283">Smlouvy</text:span></text:p>
      </text:section>
      <text:section text:name="Sect4" text:style-name="S4">
        <text:list text:style-name="LFO2" text:continue-numbering="true">
          <text:list-item>
            <text:list>
              <text:list-item>
                <text:p text:style-name="P284"><text:span text:style-name="T285">závazek HZS kraje Provozovateli EPS umožnit a</text:span><text:span text:style-name="T286"><text:s/></text:span><text:span text:style-name="T287">udržovat připojení elektrické požární signalizace</text:span><text:span text:style-name="T288"><text:s/></text:span><text:span text:style-name="T289">(dále</text:span><text:span text:style-name="T290"><text:s/></text:span><text:span text:style-name="T291">jen</text:span><text:span text:style-name="T292"><text:s/></text:span><text:span text:style-name="T293">„EPS")</text:span><text:span text:style-name="T294"><text:s/></text:span><text:span text:style-name="T295">prostřednictvím</text:span><text:span text:style-name="T296"><text:s/></text:span><text:span text:style-name="T297">Provozovatele</text:span><text:span text:style-name="T298"><text:s/></text:span><text:span text:style-name="T299">EPS</text:span><text:span text:style-name="T300"><text:s/></text:span><text:span text:style-name="T301">zajišťovaného</text:span><text:span text:style-name="T302"><text:s/></text:span><text:span text:style-name="T303">zařízení dálkového přenosu (dále jen „ZDP") na pult<text:s/></text:span><text:span text:style-name="T304">centralizované ochrany umístěný na krajském operačním</text:span><text:span text:style-name="T305"><text:s/></text:span><text:span text:style-name="T306">a informačním středisku HZS kraje (dále jen</text:span><text:span text:style-name="T307"><text:s/></text:span><text:span text:style-name="T308">„PCO"),</text:span>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309"><text:span text:style-name="T310">závazek HZS kraje poskytovat Provozovateli EPS služby dálkového dozoru za využití PCO provozovaného HZS kraje a</text:span><text:span text:style-name="T311"><text:s/></text:span><text:span text:style-name="T312">návazné</text:span><text:span text:style-name="T313"><text:s/></text:span><text:span text:style-name="T314">zajišťování výjezdu jednotek<text:s/></text:span><text:span text:style-name="T315">požární ochrany (dále jen</text:span><text:span text:style-name="T316"><text:s/></text:span><text:span text:style-name="T317">„jednotka PO"), a</text:span><text:span text:style-name="T318"><text:s/></text:span><text:span text:style-name="T319">to</text:span><text:span text:style-name="T320"><text:s/></text:span><text:span text:style-name="T321">za</text:span><text:span text:style-name="T322"><text:s/></text:span><text:span text:style-name="T323">podmínek ve</text:span><text:span text:style-name="T324"><text:s/></text:span><text:span text:style-name="T325">Smlouvě sjednaných (závazky pod písm. a) a b) dále společně jako „Služba"),</text:span></text:p>
            </text:list-item>
            <text:list-item>
              <text:p text:style-name="P326"><text:span text:style-name="T327">závazek Provozovatele EPS</text:span><text:span text:style-name="T328"><text:s/></text:span><text:span text:style-name="T329">hradit</text:span><text:span text:style-name="T330"><text:s/></text:span><text:span text:style-name="T331">HZS</text:span><text:span text:style-name="T332"><text:s/></text:span><text:span text:style-name="T333">kraje</text:span><text:span text:style-name="T334"><text:s/></text:span><text:span text:style-name="T335">úplatu</text:span><text:span text:style-name="T336"><text:s/></text:span><text:span text:style-name="T337">a</text:span><text:span text:style-name="T338"><text:s/></text:span><text:span text:style-name="T339">vynaložené náklady spojené se Službou připojení EPS na PCO<text:s/></text:span><text:span text:style-name="T340">(dále jen „Cena Služby") a plnit další povinnosti Smlouvou sjednané.</text:span></text:p>
            </text:list-item>
          </text:list>
        </text:list-item>
        <text:list-item>
          <text:p text:style-name="P341"><text:span text:style-name="T342">Provozovatel EPS není bez předchozího písemného souhlasu HZS kraje oprávněn postoupit práva a povinnosti plynoucí ze</text:span><text:span text:style-name="T343"><text:s/></text:span><text:span text:style-name="T344">Smlouvy na</text:span><text:span text:style-name="T345"><text:s/></text:span><text:span text:style-name="T346">třetí osobu.</text:span></text:p>
        </text:list-item>
        <text:list-item>
          <text:p text:style-name="P347"><text:span text:style-name="T348">Zajištění</text:span><text:span text:style-name="T349"><text:s/></text:span><text:span text:style-name="T350">přenosové</text:span><text:span text:style-name="T351"><text:s/></text:span><text:span text:style-name="T352">cesty</text:span><text:span text:style-name="T353"><text:s/></text:span><text:span text:style-name="T354">a</text:span><text:span text:style-name="T355"><text:s/></text:span><text:span text:style-name="T356">provozu</text:span><text:span text:style-name="T357"><text:s/></text:span><text:span text:style-name="T358">ZDP</text:span><text:span text:style-name="T359"><text:s/></text:span><text:span text:style-name="T360">není</text:span><text:span text:style-name="T361"><text:s/></text:span><text:span text:style-name="T362">předmětem</text:span><text:span text:style-name="T363"><text:s/></text:span><text:span text:style-name="T364">této</text:span><text:span text:style-name="T365"><text:s/></text:span><text:span text:style-name="T366">Smlouvy.</text:span><text:span text:style-name="T367"><text:s/></text:span><text:span text:style-name="T368">Provozovatel</text:span><text:span text:style-name="T369"><text:s/></text:span><text:span text:style-name="T370">EPS odpovídá za</text:span><text:span text:style-name="T371"><text:s/></text:span><text:span text:style-name="T372">provoz EPS</text:span><text:span text:style-name="T373"><text:s/></text:span><text:span text:style-name="T374">a</text:span><text:span text:style-name="T375"><text:s/></text:span><text:span text:style-name="T376">přenos signálu z</text:span><text:span text:style-name="T377"><text:s/></text:span><text:span text:style-name="T378">EPS</text:span><text:span text:style-name="T379"><text:s/></text:span><text:span text:style-name="T380">na</text:span><text:span text:style-name="T381"><text:s/></text:span><text:span text:style-name="T382">PCO a</text:span><text:span text:style-name="T383"><text:s/></text:span><text:span text:style-name="T384">za</text:span><text:span text:style-name="T385"><text:s/></text:span><text:span text:style-name="T386">tím účelem si</text:span><text:span text:style-name="T387"><text:s/></text:span><text:span text:style-name="T388">sám</text:span><text:span text:style-name="T389"><text:s/></text:span><text:span text:style-name="T390">vybral a smluvně zajistil provozovatele přenosové cesty a ZDP, který je uveden v</text:span><text:span text:style-name="T391"><text:s/></text:span><text:span text:style-name="T392">příloze č. 1 Smlouvy (dále jen<text:s/></text:span><text:span text:style-name="T393">„Provozovatel přenosové cesty").</text:span></text:p>
        </text:list-item>
        <text:list-item>
          <text:p text:style-name="P394"><text:span text:style-name="T395">Smlouva je</text:span><text:span text:style-name="T396"><text:s/></text:span><text:span text:style-name="T397">uzavírána s</text:span><text:span text:style-name="T398"><text:s/></text:span><text:span text:style-name="T399">rozvazovací podmínkou (§</text:span><text:span text:style-name="T400"><text:s/></text:span><text:span text:style-name="T401">548 odst. 2</text:span><text:span text:style-name="T402"><text:s/></text:span><text:span text:style-name="T403">občanského zákoníku), že vybraným Provozovatelem přenosové cesty nainstalovaný systém splňuje požadavky právních</text:span><text:span text:style-name="T404"><text:s/></text:span><text:span text:style-name="T405">předpisů</text:span><text:span text:style-name="T406"><text:s/></text:span><text:span text:style-name="T407">a</text:span><text:span text:style-name="T408"><text:s/></text:span><text:span text:style-name="T409">normativních</text:span><text:span text:style-name="T410"><text:s/></text:span><text:span text:style-name="T411">požadavků,</text:span><text:span text:style-name="T412"><text:s/></text:span><text:span text:style-name="T413">zejm.</text:span><text:span text:style-name="T414"><text:s/></text:span><text:span text:style-name="T415">norem</text:span><text:span text:style-name="T416"><text:s/></text:span><text:span text:style-name="T417">ČSN</text:span><text:span text:style-name="T418"><text:s/></text:span><text:span text:style-name="T419">34</text:span><text:span text:style-name="T420"><text:s/></text:span><text:span text:style-name="T421">271O</text:span><text:span text:style-name="T422"><text:s/></text:span><text:span text:style-name="T423">a</text:span><text:span text:style-name="T424"><text:s/></text:span><text:span text:style-name="T425">ČSN</text:span><text:span text:style-name="T426"><text:s/></text:span><text:span text:style-name="T427">EN</text:span><text:span text:style-name="T428"><text:s/></text:span><text:span text:style-name="T429">54-12, v</text:span><text:span text:style-name="T430"><text:s/></text:span><text:span text:style-name="T431">platném znění a</text:span><text:span text:style-name="T432"><text:s/></text:span><text:span text:style-name="T433">zároveň že</text:span><text:span text:style-name="T434"><text:s/></text:span><text:span text:style-name="T435">technické</text:span><text:span text:style-name="T436"><text:s/></text:span><text:span text:style-name="T437">možnosti ústředny EPS, ZDP</text:span><text:span text:style-name="T438"><text:s/></text:span><text:span text:style-name="T439">a</text:span><text:span text:style-name="T440"><text:s/></text:span><text:span text:style-name="T441">přenosových cest umožňují přenášet informace o požárním poplachu v rozlišení na: a) konkrétní adresy samočinných hlásičů požáru; b) zónový poplach a všeobecný popl</text:span><text:span text:style-name="T442">ach. Nesplnění této podmínky může mít za následek odstoupení od</text:span><text:span text:style-name="T443"><text:s/></text:span><text:span text:style-name="T444">Smlouvy ve</text:span><text:span text:style-name="T445"><text:s/></text:span><text:span text:style-name="T446">smyslu čl. VI. odst. 6.</text:span></text:p>
        </text:list-item>
      </text:list>
      <text:p text:style-name="Základnítext"/>
      <text:p text:style-name="P447"/>
      <text:p text:style-name="P448"><text:span text:style-name="T449">Článek lI.<text:s/></text:span><text:span text:style-name="T450">Místo</text:span><text:span text:style-name="T451"><text:s/></text:span><text:span text:style-name="T452">plnění</text:span></text:p>
      <text:p text:style-name="P453"><text:span text:style-name="T454">Místa</text:span><text:span text:style-name="T455"><text:s/></text:span><text:span text:style-name="T456">plnění</text:span><text:span text:style-name="T457"><text:s/></text:span><text:span text:style-name="T458">předmětu</text:span><text:span text:style-name="T459"><text:s/></text:span><text:span text:style-name="T460">této</text:span><text:span text:style-name="T461"><text:s/></text:span><text:span text:style-name="T462">Smlouvy<text:s/></text:span><text:span text:style-name="T463">jsou:</text:span></text:p>
      <text:list text:style-name="LFO2" text:continue-numbering="true">
        <text:list-item>
          <text:list>
            <text:list-item>
              <text:p text:style-name="P464"><text:span text:style-name="T465">Objekty, kde</text:span><text:span text:style-name="T466"><text:s/></text:span><text:span text:style-name="T467">je</text:span><text:span text:style-name="T468"><text:s/></text:span><text:span text:style-name="T469">umístěna EPS</text:span><text:span text:style-name="T470"><text:s/></text:span><text:span text:style-name="T471">a</text:span><text:span text:style-name="T472"><text:s/></text:span><text:span text:style-name="T473">vysílací část objektového ZDP,</text:span><text:span text:style-name="T474"><text:s/></text:span><text:span text:style-name="T475">uvedený/é v</text:span><text:span text:style-name="T476"><text:s/></text:span><text:span text:style-name="T477">příloze č.</text:span><text:span text:style-name="T478"><text:s/></text:span><text:span text:style-name="T479">3<text:s/></text:span><text:span text:style-name="T480">Smlouvy (dále jen „Objekt/y"),</text:span></text:p>
            </text:list-item>
            <text:list-item>
              <text:p text:style-name="P481"><text:span text:style-name="T482">operační a</text:span><text:span text:style-name="T483"><text:s/></text:span><text:span text:style-name="T484">informační středisko HZS</text:span><text:span text:style-name="T485"><text:s/></text:span><text:span text:style-name="T486">kraje, kde</text:span><text:span text:style-name="T487"><text:s/></text:span><text:span text:style-name="T488">se</text:span><text:span text:style-name="T489"><text:s/></text:span><text:span text:style-name="T490">nachází zařízení PCO</text:span><text:span text:style-name="T491"><text:s/></text:span><text:span text:style-name="T492">a</text:span><text:span text:style-name="T493"><text:s/></text:span><text:span text:style-name="T494">přijímací část ZDP (dále jen „KOPIS HZS kraje").</text:span></text:p>
            </text:list-item>
          </text:list>
        </text:list-item>
      </text:list>
      <text:p text:style-name="Základnítext"/>
      <text:p text:style-name="P495"/>
      <text:p text:style-name="P496"><text:span text:style-name="T497">Článek</text:span><text:span text:style-name="T498"><text:s/></text:span><text:span text:style-name="T499">Ill.</text:span></text:p>
      <text:p text:style-name="P500"><text:span text:style-name="T501">Práva</text:span><text:span text:style-name="T502"><text:s/></text:span><text:span text:style-name="T503">a</text:span><text:span text:style-name="T504"><text:s/></text:span><text:span text:style-name="T505">povinnosti</text:span></text:p>
      <text:p text:style-name="P506"/>
      <text:list text:style-name="LFO3" text:continue-numbering="true">
        <text:list-item>
          <text:p text:style-name="P507"><text:span text:style-name="T508">Provozovatel</text:span><text:span text:style-name="T509"><text:s/></text:span><text:span text:style-name="T510">EPS:</text:span></text:p>
          <text:list text:continue-numbering="true">
            <text:list-item>
              <text:p text:style-name="P511"><text:span text:style-name="T512">zajišťuje na svou odpovědnost a náklady,<text:s/></text:span><text:span text:style-name="T513">včetně technických prostředků, propojení ZDP a PCO prostřednictvím Provozovatele přenosové cesty, přičemž pro tyto účely (umístění</text:span><text:span text:style-name="T514"><text:s/></text:span><text:span text:style-name="T515">technického</text:span><text:span text:style-name="T516"><text:s/></text:span><text:span text:style-name="T517">zařízení,</text:span><text:span text:style-name="T518"><text:s/></text:span><text:span text:style-name="T519">napojení</text:span><text:span text:style-name="T520"><text:s/></text:span><text:span text:style-name="T521">technického</text:span><text:span text:style-name="T522"><text:s/></text:span><text:span text:style-name="T523">zařízení</text:span><text:span text:style-name="T524"><text:s/></text:span><text:span text:style-name="T525">na</text:span><text:span text:style-name="T526"><text:s/></text:span><text:span text:style-name="T527">PCO,</text:span><text:span text:style-name="T528"><text:s/></text:span><text:span text:style-name="T529">jeho</text:span></text:p>
            </text:list-item>
          </text:list>
        </text:list-item>
      </text:list>
      <text:p text:style-name="P530"><text:span text:style-name="T531">provozování,</text:span><text:span text:style-name="T532"><text:s/></text:span><text:span text:style-name="T533">údržbu</text:span><text:span text:style-name="T534"><text:s/></text:span><text:span text:style-name="T535">a</text:span><text:span text:style-name="T536"><text:s/></text:span><text:span text:style-name="T537">opravy)</text:span><text:span text:style-name="T538"><text:s/></text:span><text:span text:style-name="T539">je</text:span><text:span text:style-name="T540"><text:s/></text:span><text:span text:style-name="T541">oprávněn</text:span><text:span text:style-name="T542"><text:s/></text:span><text:span text:style-name="T543">užívat</text:span><text:span text:style-name="T544"><text:s/></text:span><text:span text:style-name="T545">určené</text:span><text:span text:style-name="T546"><text:s/></text:span><text:span text:style-name="T547">prostory</text:span><text:span text:style-name="T548"><text:s/></text:span><text:span text:style-name="T549">na</text:span><text:span text:style-name="T550"><text:s/></text:span><text:span text:style-name="T551">KOPIS</text:span><text:span text:style-name="T552"><text:s/></text:span><text:span text:style-name="T553">HZS</text:span><text:span text:style-name="T554"><text:s/></text:span><text:span text:style-name="T555">kraje</text:span></text:p>
      <text:p text:style-name="P556"/>
      <text:p text:style-name="P557"><text:span text:style-name="T558">dle</text:span><text:span text:style-name="T559"><text:s/></text:span><text:span text:style-name="T560">čl.</text:span><text:span text:style-name="T561"><text:s/></text:span><text:span text:style-name="T562">lI.</text:span><text:span text:style-name="T563"><text:s/></text:span><text:span text:style-name="T564">písm.</text:span><text:span text:style-name="T565"><text:s/></text:span><text:span text:style-name="T566">b)</text:span><text:span text:style-name="T567"><text:s/></text:span><text:span text:style-name="T568">Smlouvy,</text:span><text:span text:style-name="T569"><text:s/></text:span><text:span text:style-name="T570">kdy</text:span><text:span text:style-name="T571"><text:s/></text:span><text:span text:style-name="T572">určený</text:span><text:span text:style-name="T573"><text:s/></text:span><text:span text:style-name="T574">prostor,</text:span><text:span text:style-name="T575"><text:s/></text:span><text:span text:style-name="T576">úplata</text:span><text:span text:style-name="T577"><text:s/></text:span><text:span text:style-name="T578">za</text:span><text:span text:style-name="T579"><text:s/></text:span><text:span text:style-name="T580">užívání</text:span><text:span text:style-name="T581"><text:s/></text:span><text:span text:style-name="T582">těchto</text:span><text:span text:style-name="T583"><text:s/></text:span><text:span text:style-name="T584">prostor</text:span><text:span text:style-name="T585"><text:s/></text:span><text:span text:style-name="T586">a</text:span></text:p>
      <text:p text:style-name="P587"><text:span text:style-name="T588">náklady</text:span><text:span text:style-name="T589"><text:tab/></text:span><text:span text:style-name="T590">na</text:span><text:span text:style-name="T591"><text:tab/></text:span><text:span text:style-name="T592">energie</text:span><text:span text:style-name="T593"><text:tab/></text:span><text:span text:style-name="T594">jsou</text:span><text:span text:style-name="T595"><text:tab/></text:span><text:span text:style-name="T596">zahrnuty</text:span><text:span text:style-name="T597"><text:tab/>v samostatné</text:span><text:span text:style-name="T598"><text:tab/></text:span><text:span text:style-name="T599">smlouvě</text:span><text:span text:style-name="T600"><text:tab/></text:span><text:span text:style-name="T601">uzavřené</text:span><text:span text:style-name="T602"><text:tab/></text:span><text:span text:style-name="T603">mezi<text:s/></text:span><text:span text:style-name="T604">Provozovatelem přenosové cesty a HZS kraje;</text:span></text:p>
      <text:list text:style-name="LFO3" text:continue-numbering="true">
        <text:list-item>
          <text:list>
            <text:list-item>
              <text:p text:style-name="P605"><text:span text:style-name="T606">provozuje</text:span><text:span text:style-name="T607"><text:s/></text:span><text:span text:style-name="T608">EPS</text:span><text:span text:style-name="T609"><text:s/></text:span><text:span text:style-name="T610">v</text:span><text:span text:style-name="T611"><text:s/></text:span><text:span text:style-name="T612">souladu</text:span><text:span text:style-name="T613"><text:s/></text:span><text:span text:style-name="T614">s</text:span><text:span text:style-name="T615"><text:s/></text:span><text:span text:style-name="T616">požárně</text:span><text:span text:style-name="T617"><text:s/></text:span><text:span text:style-name="T618">bezpečnostním</text:span><text:span text:style-name="T619"><text:s/></text:span><text:span text:style-name="T620">řešením</text:span><text:span text:style-name="T621"><text:s/></text:span><text:span text:style-name="T622">Objektu</text:span><text:span text:style-name="T623"><text:s/></text:span><text:span text:style-name="T624">a</text:span><text:span text:style-name="T625"><text:s/></text:span><text:span text:style-name="T626">splňuje</text:span><text:span text:style-name="T627"><text:s/></text:span><text:span text:style-name="T628">všechny normativní požadavky, zejména</text:span><text:span text:style-name="T629"><text:s/></text:span><text:span text:style-name="T630">ČSN</text:span><text:span text:style-name="T631"><text:s/></text:span><text:span text:style-name="T632">34</text:span><text:span text:style-name="T633"><text:s/></text:span><text:span text:style-name="T634">2710,</text:span><text:span text:style-name="T635"><text:s/></text:span><text:span text:style-name="T636">ČSN</text:span><text:span text:style-name="T637"><text:s/></text:span><text:span text:style-name="T638">EN</text:span><text:span text:style-name="T639"><text:s/></text:span><text:span text:style-name="T640">54-12, ČSN</text:span><text:span text:style-name="T641"><text:s/></text:span><text:span text:style-name="T642">EN</text:span><text:span text:style-name="T643"><text:s/></text:span><text:span text:style-name="T644">50131-1</text:span><text:span text:style-name="T645"><text:s/></text:span><text:span text:style-name="T646">ed.</text:span><text:span text:style-name="T647"><text:s/></text:span><text:span text:style-name="T648">2 a ČSN CLC/TS 50136-4, v účinném znění;</text:span></text:p>
            </text:list-item>
          </text:list>
        </text:list-item>
      </text:list>
      <text:p text:style-name="P649"><text:span text:style-name="T650">2</text:span></text:p>
      <text:list text:style-name="LFO3" text:continue-numbering="true">
        <text:list-item>
          <text:list>
            <text:list-item>
              <text:p text:style-name="P651"><text:span text:style-name="T652">musí mít instalován klíčový trezor požární ochrany (dále jen<text:s/></text:span><text:span text:style-name="T653">„KTPO") přístupný jednotným klíčem č. 16 zavedeným u HZS kraje a v</text:span><text:span text:style-name="T654"><text:s/></text:span><text:span text:style-name="T655">Objektu zaveden systém generálního klíče</text:span><text:span text:style-name="T656"><text:s/></text:span><text:span text:style-name="T657">pro</text:span><text:span text:style-name="T658"><text:s/></text:span><text:span text:style-name="T659">přístup</text:span><text:span text:style-name="T660"><text:s/></text:span><text:span text:style-name="T661">jednotky PO</text:span><text:span text:style-name="T662"><text:s/></text:span><text:span text:style-name="T663">do</text:span><text:span text:style-name="T664"><text:s/></text:span><text:span text:style-name="T665">všech</text:span><text:span text:style-name="T666"><text:s/></text:span><text:span text:style-name="T667">střežených prostor</text:span><text:span text:style-name="T668"><text:s/></text:span><text:span text:style-name="T669">Objektu, kromě prostor uvedených v příloze č. 2 Smlouvy;</text:span></text:p>
            </text:list-item>
            <text:list-item>
              <text:p text:style-name="P670"><text:span text:style-name="T671">musí</text:span><text:span text:style-name="T672"><text:s/></text:span><text:span text:style-name="T673">mít</text:span><text:span text:style-name="T674"><text:s/></text:span><text:span text:style-name="T675">instalováno</text:span><text:span text:style-name="T676"><text:s/></text:span><text:span text:style-name="T677">a</text:span><text:span text:style-name="T678"><text:s/></text:span><text:span text:style-name="T679">připojeno</text:span><text:span text:style-name="T680"><text:s/></text:span><text:span text:style-name="T681">funkčn</text:span><text:span text:style-name="T682">í</text:span><text:span text:style-name="T683"><text:s/></text:span><text:span text:style-name="T684">obslužné</text:span><text:span text:style-name="T685"><text:s/></text:span><text:span text:style-name="T686">pole</text:span><text:span text:style-name="T687"><text:s/></text:span><text:span text:style-name="T688">požární</text:span><text:span text:style-name="T689"><text:s/></text:span><text:span text:style-name="T690">ochrany</text:span><text:span text:style-name="T691"><text:s/></text:span><text:span text:style-name="T692">(dále</text:span><text:span text:style-name="T693"><text:s/></text:span><text:span text:style-name="T694">jen</text:span></text:p>
            </text:list-item>
          </text:list>
        </text:list-item>
      </text:list>
      <text:p text:style-name="P695"><text:span text:style-name="T696">„OPPO")</text:span><text:span text:style-name="T697"><text:s/></text:span><text:span text:style-name="T698">poblíž</text:span><text:span text:style-name="T699"><text:s/></text:span><text:span text:style-name="T700">vstupu,</text:span><text:span text:style-name="T701"><text:s/></text:span><text:span text:style-name="T702">od</text:span><text:span text:style-name="T703"><text:s/></text:span><text:span text:style-name="T704">kterého</text:span><text:span text:style-name="T705"><text:s/></text:span><text:span text:style-name="T706">se</text:span><text:span text:style-name="T707"><text:s/></text:span><text:span text:style-name="T708">předpokládá</text:span><text:span text:style-name="T709"><text:s/></text:span><text:span text:style-name="T710">nástup</text:span><text:span text:style-name="T711"><text:s/></text:span><text:span text:style-name="T712">předurčené</text:span><text:span text:style-name="T713"><text:s/></text:span><text:span text:style-name="T714">jednotky</text:span><text:span text:style-name="T715"><text:s/></text:span><text:span text:style-name="T716">PO</text:span><text:span text:style-name="T717"><text:s/></text:span><text:span text:style-name="T718">k provedení požárního zásahu do Objektu;</text:span></text:p>
      <text:list text:style-name="LFO3" text:continue-numbering="true">
        <text:list-item>
          <text:list>
            <text:list-item>
              <text:p text:style-name="P719"><text:span text:style-name="T720">uloží na HZS kraje určeném místě dokumentaci zdolávání požáru, je-li povinnost tuto<text:s/></text:span><text:span text:style-name="T721">dokumentaci zpracovat dle zákona č. 133/1985 Sb., o požární ochraně, ve znění pozdějších předpisů (dále jen „zákon o požární ochraně") nebo dokument pro prvotní zásah</text:span><text:span text:style-name="T722"><text:s/></text:span><text:span text:style-name="T723">jednotek</text:span><text:span text:style-name="T724"><text:s/></text:span><text:span text:style-name="T725">PO</text:span><text:span text:style-name="T726"><text:s/></text:span><text:span text:style-name="T727">v</text:span><text:span text:style-name="T728"><text:s/></text:span><text:span text:style-name="T729">rozsahu</text:span><text:span text:style-name="T730"><text:s/></text:span><text:span text:style-name="T731">operativní</text:span><text:span text:style-name="T732"><text:s/></text:span><text:span text:style-name="T733">karty</text:span><text:span text:style-name="T734"><text:s/></text:span><text:span text:style-name="T735">dokumentace zdolávání požáru</text:span><text:span text:style-name="T736"><text:s/></text:span><text:span text:style-name="T737">(dále</text:span><text:span text:style-name="T738"><text:s/></text:span><text:span text:style-name="T739">jen</text:span></text:p>
            </text:list-item>
          </text:list>
        </text:list-item>
      </text:list>
      <text:p text:style-name="P740"><text:span text:style-name="T741">„DZP") a</text:span><text:span text:style-name="T742"><text:s/></text:span><text:span text:style-name="T743">do</text:span><text:span text:style-name="T744">kumentaci vypracovanou podle článku 4.6.5 písm. e) ČSN</text:span><text:span text:style-name="T745"><text:s/></text:span><text:span text:style-name="T746">73 0875, která umožní</text:span><text:span text:style-name="T747"><text:s/></text:span><text:span text:style-name="T748">zasahující</text:span><text:span text:style-name="T749"><text:s/></text:span><text:span text:style-name="T750">jednotce</text:span><text:span text:style-name="T751"><text:s/></text:span><text:span text:style-name="T752">PO,</text:span><text:span text:style-name="T753"><text:s/></text:span><text:span text:style-name="T754">případně</text:span><text:span text:style-name="T755"><text:s/></text:span><text:span text:style-name="T756">obsluze</text:span><text:span text:style-name="T757"><text:s/></text:span><text:span text:style-name="T758">ústředny</text:span><text:span text:style-name="T759"><text:s/></text:span><text:span text:style-name="T760">EPS,</text:span><text:span text:style-name="T761"><text:s/></text:span><text:span text:style-name="T762">neprodleně</text:span><text:span text:style-name="T763"><text:s/></text:span><text:span text:style-name="T764">určit</text:span><text:span text:style-name="T765"><text:s/></text:span><text:span text:style-name="T766">místo vzniku</text:span><text:span text:style-name="T767"><text:s/></text:span><text:span text:style-name="T768">požáru, a</text:span><text:span text:style-name="T769"><text:s/></text:span><text:span text:style-name="T770">to</text:span><text:span text:style-name="T771"><text:s/></text:span><text:span text:style-name="T772">pouze</text:span><text:span text:style-name="T773"><text:s/></text:span><text:span text:style-name="T774">z</text:span><text:span text:style-name="T775"><text:s/></text:span><text:span text:style-name="T776">informací na</text:span><text:span text:style-name="T777"><text:s/></text:span><text:span text:style-name="T778">displeji</text:span><text:span text:style-name="T779"><text:s/></text:span><text:span text:style-name="T780">ústředny EPS</text:span><text:span text:style-name="T781"><text:s/></text:span><text:span text:style-name="T782">nebo</text:span><text:span text:style-name="T783"><text:s/></text:span><text:span text:style-name="T784">informačním tablu podle čl. 3</text:span><text:span text:style-name="T785"><text:s/></text:span><text:span text:style-name="T786">ČSN 34 271</text:span><text:span text:style-name="T787">O,<text:s/></text:span><text:span text:style-name="T788">pokud je instalováno;</text:span></text:p>
      <text:list text:style-name="LFO3" text:continue-numbering="true">
        <text:list-item>
          <text:list>
            <text:list-item>
              <text:p text:style-name="P789"><text:span text:style-name="T790">vedle</text:span><text:span text:style-name="T791"><text:s/></text:span><text:span text:style-name="T792">OPPO, pokud</text:span><text:span text:style-name="T793"><text:s/></text:span><text:span text:style-name="T794">není</text:span><text:span text:style-name="T795"><text:s/></text:span><text:span text:style-name="T796">ústředna EPS</text:span><text:span text:style-name="T797"><text:s/></text:span><text:span text:style-name="T798">do</text:span><text:span text:style-name="T799"><text:s/></text:span><text:span text:style-name="T800">1</text:span><text:span text:style-name="T801">O</text:span><text:span text:style-name="T802"><text:s/></text:span><text:span text:style-name="T803">m</text:span><text:span text:style-name="T804"><text:s/></text:span><text:span text:style-name="T805">od</text:span><text:span text:style-name="T806"><text:s/></text:span><text:span text:style-name="T807">vstupu</text:span><text:span text:style-name="T808"><text:s/></text:span><text:span text:style-name="T809">do</text:span><text:span text:style-name="T810"><text:s/></text:span><text:span text:style-name="T811">Objektu, má</text:span><text:span text:style-name="T812"><text:s/></text:span><text:span text:style-name="T813">instalováno informační tablo, nebo podružnou ústřednu EPS podávající jednotce PO informace o místě požárního poplachu v objektu;</text:span></text:p>
            </text:list-item>
            <text:list-item>
              <text:p text:style-name="P814"><text:span text:style-name="T815">na ústředně EPS<text:s/></text:span><text:span text:style-name="T816">nebo OPPO zajišťuje dočasné odpojení EPS ze střežení před zahájením/opětovném připojení EPS do střežení po ukončení prací nebo zásahů do systému,</text:span><text:span text:style-name="T817"><text:s/></text:span><text:span text:style-name="T818">které</text:span><text:span text:style-name="T819"><text:s/></text:span><text:span text:style-name="T820">by</text:span><text:span text:style-name="T821"><text:s/></text:span><text:span text:style-name="T822">mohly</text:span><text:span text:style-name="T823"><text:s/></text:span><text:span text:style-name="T824">způsobit</text:span><text:span text:style-name="T825"><text:s/></text:span><text:span text:style-name="T826">signál</text:span><text:span text:style-name="T827"><text:s/></text:span><text:span text:style-name="T828">,,VŠEOBECNÝ</text:span><text:span text:style-name="T829"><text:s/></text:span><text:span text:style-name="T830">POPLACH".</text:span><text:span text:style-name="T831"><text:s/></text:span><text:span text:style-name="T832">Provozovatel</text:span><text:span text:style-name="T833"><text:s/></text:span><text:span text:style-name="T834">EPS může za účelem ověření po dočasném</text:span><text:span text:style-name="T835"><text:s/></text:span><text:span text:style-name="T836">odpoj</text:span><text:span text:style-name="T837">ení/připojení EPS provést test průchodu</text:span></text:p>
            </text:list-item>
          </text:list>
        </text:list-item>
      </text:list>
      <text:p text:style-name="P838"><text:span text:style-name="T839">„ostrého" poplachu až na PCO. Test</text:span><text:span text:style-name="T840">.</text:span><text:span text:style-name="T841"><text:s/></text:span><text:span text:style-name="T842">průchodu projedná před jeho provedením Kontaktní osoba provozovatele EPS (dále jen „Kontaktní osoba") telefonicky (na kontaktním</text:span><text:span text:style-name="T843"><text:s/></text:span><text:span text:style-name="T844">tel.</text:span><text:span text:style-name="T845"><text:s/></text:span><text:span text:style-name="T846">čísle</text:span><text:span text:style-name="T847"><text:s/></text:span><text:span text:style-name="T848">dle</text:span><text:span text:style-name="T849"><text:s/></text:span><text:span text:style-name="T850">přílohy č.</text:span><text:span text:style-name="T851"><text:s/></text:span><text:span text:style-name="T852">4</text:span><text:span text:style-name="T853"><text:s/></text:span><text:span text:style-name="T854">Smlouvy) s</text:span><text:span text:style-name="T855"><text:s/></text:span><text:span text:style-name="T856">KOPIS</text:span><text:span text:style-name="T857"><text:s/></text:span><text:span text:style-name="T858">HZS</text:span><text:span text:style-name="T859"><text:s/></text:span><text:span text:style-name="T860">kraje.</text:span><text:span text:style-name="T861"><text:s/></text:span><text:span text:style-name="T862">OPPO</text:span><text:span text:style-name="T863"><text:s/></text:span><text:span text:style-name="T864">bude</text:span><text:span text:style-name="T865"><text:s/></text:span><text:span text:style-name="T866">za</text:span><text:span text:style-name="T867"><text:s/></text:span><text:span text:style-name="T868">tímto účelem</text:span><text:span text:style-name="T869"><text:s/></text:span><text:span text:style-name="T870">obsahovat</text:span><text:span text:style-name="T871"><text:s/></text:span><text:span text:style-name="T872">naprogramované tlačítko</text:span><text:span text:style-name="T873"><text:s/></text:span><text:span text:style-name="T874">s</text:span><text:span text:style-name="T875"><text:s/></text:span><text:span text:style-name="T876">funkcionalitou</text:span><text:span text:style-name="T877"><text:s/></text:span><text:span text:style-name="T878">„zkouška</text:span><text:span text:style-name="T879"><text:s/></text:span><text:span text:style-name="T880">ZDP" s</text:span><text:span text:style-name="T881"><text:s/></text:span><text:span text:style-name="T882">napojením na „VŠEOBECNÝ POPLACH" k</text:span><text:span text:style-name="T883"><text:s/></text:span><text:span text:style-name="T884">rychlému ověření funkčnosti přenosu<text:s/></text:span><text:span text:style-name="T885">ZDP.</text:span></text:p>
      <text:p text:style-name="P886"><text:span text:style-name="T887">Provozovatel</text:span><text:span text:style-name="T888"><text:s/></text:span><text:span text:style-name="T889">EPS</text:span><text:span text:style-name="T890"><text:s/></text:span><text:span text:style-name="T891">je</text:span><text:span text:style-name="T892"><text:s/></text:span><text:span text:style-name="T893">srozuměn</text:span><text:span text:style-name="T894"><text:s/></text:span><text:span text:style-name="T895">s</text:span><text:span text:style-name="T896"><text:s/></text:span><text:span text:style-name="T897">tím,</text:span><text:span text:style-name="T898"><text:s/></text:span><text:span text:style-name="T899">že</text:span><text:span text:style-name="T900"><text:s/></text:span><text:span text:style-name="T901">odpovědnost za</text:span><text:span text:style-name="T902"><text:s/></text:span><text:span text:style-name="T903">střežení</text:span><text:span text:style-name="T904"><text:s/></text:span><text:span text:style-name="T905">Objektu</text:span><text:span text:style-name="T906"><text:s/></text:span><text:span text:style-name="T907">po</text:span><text:span text:style-name="T908"><text:s/></text:span><text:span text:style-name="T909">dobu</text:span><text:span text:style-name="T910"><text:s/></text:span><text:span text:style-name="T911">jeho odpojení ze střežení přechází v takovém případě na něj;</text:span></text:p>
      <text:list text:style-name="LFO3" text:continue-numbering="true">
        <text:list-item>
          <text:list>
            <text:list-item>
              <text:p text:style-name="P912"><text:span text:style-name="T913">na vlastní náklady odpovídá za střežení Objektu po dobu zkoušky, poruchy, výpadku, opravy,</text:span><text:span text:style-name="T914"><text:s/></text:span><text:span text:style-name="T915">kontroly, servisu,</text:span><text:span text:style-name="T916"><text:s/></text:span><text:span text:style-name="T917">revize a</text:span><text:span text:style-name="T918"><text:s/></text:span><text:span text:style-name="T919">nuceného odstavení připojené</text:span><text:span text:style-name="T920"><text:s/></text:span><text:span text:style-name="T921">EPS,</text:span><text:span text:style-name="T922"><text:s/></text:span><text:span text:style-name="T923">ZDP</text:span><text:span text:style-name="T924"><text:s/></text:span><text:span text:style-name="T925">nebo</text:span><text:span text:style-name="T926"><text:s/></text:span><text:span text:style-name="T927">PCO a v</text:span><text:span text:style-name="T928"><text:s/></text:span><text:span text:style-name="T929">případě<text:s/></text:span><text:span text:style-name="T930">odpojení provozovatele EPS od PCO zajistí trvalou obsluhu EPS alespoň dvěma proškolenými osobami;<text:s/></text:span><text:span text:style-name="T931">1</text:span></text:p>
            </text:list-item>
            <text:list-item>
              <text:p text:style-name="P932"><text:span text:style-name="T933">dle vyhlášky Ministerstva vnitra č. 246/2001 Sb., o stanovení podmínek požární bezpečnosti a výkonu státního požárního dozoru (vyhláška o požární prevenci),</text:span><text:span text:style-name="T934"><text:s/>ve znění pozdějších předpisů, zajistí provádění periodických kontrol a</text:span><text:span text:style-name="T935"><text:s/></text:span><text:span text:style-name="T936">zákonných revizí veškerých v</text:span><text:span text:style-name="T937"><text:s/></text:span><text:span text:style-name="T938">Objektu instalovaných požárně bezpečnostních zařízení, včetně instalovaného<text:s/></text:span><text:span text:style-name="T939">objektového<text:s/></text:span><text:span text:style-name="T940">ZDP, a</text:span><text:span text:style-name="T941"><text:s/></text:span><text:span text:style-name="T942">to</text:span><text:span text:style-name="T943"><text:s/></text:span><text:span text:style-name="T944">osobou s</text:span><text:span text:style-name="T945"><text:s/></text:span><text:span text:style-name="T946">příslušným oprávněním;</text:span></text:p>
            </text:list-item>
            <text:list-item>
              <text:p text:style-name="P947"><text:span text:style-name="T948">určí Kontaktní osoby zaji</text:span><text:span text:style-name="T949">šťující úkoly Provozovatele EPS a všechny kontaktní údaje aktualizuje v</text:span><text:span text:style-name="T950"><text:s/></text:span><text:span text:style-name="T951">databázi kontaktních údajů vedené u HZS kraje. Za tímto účelem jsou Provozovateli EPS</text:span><text:span text:style-name="T952"><text:s/></text:span><text:span text:style-name="T953">poskytnuty přístupové</text:span><text:span text:style-name="T954"><text:s/></text:span><text:span text:style-name="T955">údaje.</text:span><text:span text:style-name="T956"><text:s/></text:span><text:span text:style-name="T957">Za</text:span><text:span text:style-name="T958"><text:s/></text:span><text:span text:style-name="T959">aktuální</text:span><text:span text:style-name="T960"><text:s/></text:span><text:span text:style-name="T961">a</text:span><text:span text:style-name="T962"><text:s/></text:span><text:span text:style-name="T963">platné</text:span><text:span text:style-name="T964"><text:s/></text:span><text:span text:style-name="T965">se</text:span><text:span text:style-name="T966"><text:s/></text:span><text:span text:style-name="T967">považují</text:span><text:span text:style-name="T968"><text:s/></text:span><text:span text:style-name="T969">údaje uvedené</text:span><text:span text:style-name="T970"><text:s/></text:span><text:span text:style-name="T971">v</text:span><text:span text:style-name="T972"><text:s/></text:span><text:span text:style-name="T973">databázi</text:span><text:span text:style-name="T974"><text:s/></text:span><text:span text:style-name="T975">HZS</text:span><text:span text:style-name="T976"><text:s/></text:span><text:span text:style-name="T977">kraje.</text:span><text:span text:style-name="T978"><text:s/></text:span><text:span text:style-name="T979">Dále</text:span><text:span text:style-name="T980"><text:s/></text:span><text:span text:style-name="T981">určí</text:span><text:span text:style-name="T982"><text:s/></text:span><text:span text:style-name="T983">oprávněné</text:span><text:span text:style-name="T984"><text:s/></text:span><text:span text:style-name="T985">osoby,</text:span><text:span text:style-name="T986"><text:s/></text:span><text:span text:style-name="T987">které</text:span><text:span text:style-name="T988"><text:s/></text:span><text:span text:style-name="T989">jsou</text:span><text:span text:style-name="T990"><text:s/></text:span><text:span text:style-name="T991">oprávněny</text:span><text:span text:style-name="T992"><text:s/></text:span><text:span text:style-name="T993">jednat</text:span></text:p>
            </text:list-item>
          </text:list>
        </text:list-item>
      </text:list>
      <text:p text:style-name="P994"><text:span text:style-name="T995"><draw:custom-shape svg:x="1.0311in" svg:y="0.12687in" svg:width="2.01181in" svg:height="0.00139in" draw:z-index="487587840" draw:id="id0" draw:style-name="a0" draw:name="Graphic 1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996"><text:span text:style-name="T997">1</text:span><text:span text:style-name="T998"><text:s/></text:span><text:span text:style-name="T999">Čl.</text:span><text:span text:style-name="T1000"><text:s/></text:span><text:span text:style-name="T1001">4.14</text:span><text:span text:style-name="T1002"><text:s/></text:span><text:span text:style-name="T1003">ČSN</text:span><text:span text:style-name="T1004"><text:s/></text:span><text:span text:style-name="T1005">73</text:span><text:span text:style-name="T1006"><text:s/></text:span><text:span text:style-name="T1007">0875.</text:span></text:p>
      <text:p text:style-name="P1008"/>
      <text:p text:style-name="P1009"><text:span text:style-name="T1010">3</text:span></text:p>
      <text:p text:style-name="P1011"><text:span text:style-name="T1012"><draw:custom-shape svg:x="8.25381in" svg:y="0in" svg:width="0.01389in" svg:height="11.69306in" draw:z-index="15729152" draw:id="id1" draw:style-name="a1" draw:name="Graphic 2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013"/>
      <text:p text:style-name="P1014"/>
      <text:p text:style-name="P1015"/>
      <text:p text:style-name="P1016"/>
      <text:p text:style-name="P1017"/>
      <text:p text:style-name="P1018"><text:span text:style-name="T1019">ve věci smluvního</text:span><text:span text:style-name="T1020"><text:s/></text:span><text:span text:style-name="T1021">vztahu,</text:span><text:span text:style-name="T1022"><text:s/></text:span><text:span text:style-name="T1023">seznam</text:span><text:span text:style-name="T1024"><text:s/></text:span><text:span text:style-name="T1025">těchto osob a kontaktní</text:span><text:span text:style-name="T1026"><text:s/></text:span><text:span text:style-name="T1027">údaje jsou uvedeny v</text:span><text:span text:style-name="T1028"><text:s/></text:span><text:span text:style-name="T1029">Příloze č. 3;</text:span></text:p>
      <text:list text:style-name="LFO3" text:continue-numbering="true">
        <text:list-item>
          <text:list>
            <text:list-item>
              <text:p text:style-name="P1030"><text:span text:style-name="T1031">je povinen zajistit, aby se Kontaktní osoba uvedená v</text:span><text:span text:style-name="T1032"><text:s/></text:span><text:span text:style-name="T1033">databázi HZS kraje dostavila k převzetí Objektu nejpozději do 30 minut od okamžiku, kdy je této Kontaktní osobě oznámen</text:span><text:span text:style-name="T1034"><text:s/></text:span><text:span text:style-name="T1035">výjezd</text:span><text:span text:style-name="T1036"><text:s/></text:span><text:span text:style-name="T1037">jednotky</text:span><text:span text:style-name="T1038"><text:s/></text:span><text:span text:style-name="T1039">PO</text:span><text:span text:style-name="T1040"><text:s/></text:span><text:span text:style-name="T1041">na</text:span><text:span text:style-name="T1042"><text:s/></text:span><text:span text:style-name="T1043">signalizaci „VŠEOBECNÝ POPLACH".</text:span><text:span text:style-name="T1044"><text:s/></text:span><text:span text:style-name="T1045">Informování o výjezdu</text:span><text:span text:style-name="T1046"><text:s/></text:span><text:span text:style-name="T1047">jednotek PO</text:span><text:span text:style-name="T1048"><text:s/></text:span><text:span text:style-name="T1049">se</text:span><text:span text:style-name="T1050"><text:s/></text:span><text:span text:style-name="T1051">provádí odesláním SMS</text:span><text:span text:style-name="T1052"><text:s/></text:span><text:span text:style-name="T1053">nebo</text:span><text:span text:style-name="T1054"><text:s/></text:span><text:span text:style-name="T1055">hlasové<text:s/></text:span><text:span text:style-name="T1056">zprávy prostřednictvím interaktivního</text:span><text:span text:style-name="T1057">·<text:s/></text:span><text:span text:style-name="T1058">hlasového systému na kontaktní telefonní číslo poskytnuté provozovatelem EPS a uvedené v databázi HZS kraje;</text:span></text:p>
              <text:list text:continue-numbering="true">
                <text:list-item>
                  <text:p text:style-name="P1059"><text:span text:style-name="T1060">umožní jednotkám PO přístup do Objektu za účelem provedení zásahu, případně kontroly Objektu po ohlášení sta</text:span><text:span text:style-name="T1061">vu „VŠEOBECNÝ POPLACH", 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062"><text:span text:style-name="T1063">svým</text:span><text:span text:style-name="T1064"><text:s/></text:span><text:span text:style-name="T1065">konáním</text:span><text:span text:style-name="T1066"><text:s/></text:span><text:span text:style-name="T1067">nebude</text:span><text:span text:style-name="T1068"><text:s/></text:span><text:span text:style-name="T1069">opakovaně</text:span><text:span text:style-name="T1070"><text:s/></text:span><text:span text:style-name="T1071">vyvolávat</text:span><text:span text:style-name="T1072"><text:s/></text:span><text:span text:style-name="T1073">plané</text:span><text:span text:style-name="T1074"><text:s/></text:span><text:span text:style-name="T1075">poplachy</text:span><text:span text:style-name="T1076"><text:s/></text:span><text:span text:style-name="T1077">či</text:span><text:span text:style-name="T1078"><text:s/></text:span><text:span text:style-name="T1079">poruchové</text:span><text:span text:style-name="T1080"><text:s/></text:span><text:span text:style-name="T1081">stavy</text:span><text:span text:style-name="T1082"><text:s/></text:span><text:span text:style-name="T1083">a</text:span><text:span text:style-name="T1084"><text:s/></text:span><text:span text:style-name="T1085">bude se</text:span><text:span text:style-name="T1086"><text:s/></text:span><text:span text:style-name="T1087">řídit</text:span><text:span text:style-name="T1088"><text:s/></text:span><text:span text:style-name="T1089">příslušnými</text:span><text:span text:style-name="T1090"><text:s/></text:span><text:span text:style-name="T1091">pokyny</text:span><text:span text:style-name="T1092"><text:s/></text:span><text:span text:style-name="T1093">pro</text:span><text:span text:style-name="T1094"><text:s/></text:span><text:span text:style-name="T1095">obsluhu</text:span><text:span text:style-name="T1096"><text:s/></text:span><text:span text:style-name="T1097">EPS.</text:span><text:span text:style-name="T1098"><text:s/></text:span><text:span text:style-name="T1099">Před</text:span><text:span text:style-name="T1100"><text:s/></text:span><text:span text:style-name="T1101">zahájením</text:span><text:span text:style-name="T1102"><text:s/></text:span><text:span text:style-name="T1103">činností</text:span><text:span text:style-name="T1104"><text:s/></text:span><text:span text:style-name="T1105">na</text:span><text:span text:style-name="T1106"><text:s/></text:span><text:span text:style-name="T1107">Objektu,</text:span><text:span text:style-name="T1108"><text:s/></text:span><text:span text:style-name="T1109">které mohou vyvolat stav "VŠEOBECNÝ POPLACH" nebo „PORUCHA" EPS, zajistí jeho odpojení dle čl. Ill. odst. 1 písm. h) Smlouvy;</text:span></text:p>
        </text:list-item>
        <text:list-item>
          <text:p text:style-name="P1110"><text:span text:style-name="T1111">bude</text:span><text:span text:style-name="T1112"><text:s/></text:span><text:span text:style-name="T1113">řádně</text:span><text:span text:style-name="T1114"><text:s/></text:span><text:span text:style-name="T1115">a</text:span><text:span text:style-name="T1116"><text:s/></text:span><text:span text:style-name="T1117">včas</text:span><text:span text:style-name="T1118"><text:s/></text:span><text:span text:style-name="T1119">hradit</text:span><text:span text:style-name="T1120"><text:s/></text:span><text:span text:style-name="T1121">Cenu</text:span><text:span text:style-name="T1122"><text:s/></text:span><text:span text:style-name="T1123">Služby</text:span><text:span text:style-name="T1124"><text:s/></text:span><text:span text:style-name="T1125">dle</text:span><text:span text:style-name="T1126"><text:s/></text:span><text:span text:style-name="T1127">čl.</text:span><text:span text:style-name="T1128"><text:s/></text:span><text:span text:style-name="T1129">IV.</text:span><text:span text:style-name="T1130"><text:s/></text:span><text:span text:style-name="T1131">Smlouvy;</text:span></text:p>
        </text:list-item>
        <text:list-item>
          <text:p text:style-name="P1132"><text:span text:style-name="T1133">při každé změně</text:span><text:span text:style-name="T1134"><text:s/></text:span><text:span text:style-name="T1135">aktualizuje</text:span><text:span text:style-name="T1136"><text:s/></text:span><text:span text:style-name="T1137">nastavení</text:span><text:span text:style-name="T1138"><text:s/></text:span><text:span text:style-name="T1139">EPS a<text:s/></text:span><text:span text:style-name="T1140">odpovídá</text:span><text:span text:style-name="T1141"><text:s/></text:span><text:span text:style-name="T1142">za změnou</text:span><text:span text:style-name="T1143"><text:s/></text:span><text:span text:style-name="T1144">vyvolané</text:span><text:span text:style-name="T1145"><text:s/></text:span><text:span text:style-name="T1146">úpravy v</text:span><text:span text:style-name="T1147"><text:s/></text:span><text:span text:style-name="T1148">přenosu</text:span><text:span text:style-name="T1149"><text:s/></text:span><text:span text:style-name="T1150">informací</text:span><text:span text:style-name="T1151"><text:s/></text:span><text:span text:style-name="T1152">prostřednictvím</text:span><text:span text:style-name="T1153"><text:s/></text:span><text:span text:style-name="T1154">ZDP</text:span><text:span text:style-name="T1155"><text:s/></text:span><text:span text:style-name="T1156">na</text:span><text:span text:style-name="T1157"><text:s/></text:span><text:span text:style-name="T1158">PCO</text:span><text:span text:style-name="T1159"><text:s/></text:span><text:span text:style-name="T1160">a</text:span><text:span text:style-name="T1161"><text:s/></text:span><text:span text:style-name="T1162">aktualizaci</text:span><text:span text:style-name="T1163"><text:s/></text:span><text:span text:style-name="T1164">dokumentace</text:span><text:span text:style-name="T1165"><text:s/></text:span><text:span text:style-name="T1166">zdolávání požáru,</text:span><text:span text:style-name="T1167"><text:s/></text:span><text:span text:style-name="T1168">je-li</text:span><text:span text:style-name="T1169"><text:s/></text:span><text:span text:style-name="T1170">povinnost tuto</text:span><text:span text:style-name="T1171"><text:s/></text:span><text:span text:style-name="T1172">dokumentaci zpracovat</text:span><text:span text:style-name="T1173"><text:s/></text:span><text:span text:style-name="T1174">dle</text:span><text:span text:style-name="T1175"><text:s/></text:span><text:span text:style-name="T1176">zákona</text:span><text:span text:style-name="T1177"><text:s/></text:span><text:span text:style-name="T1178">o</text:span><text:span text:style-name="T1179"><text:s/></text:span><text:span text:style-name="T1180">požární ochraně</text:span><text:span text:style-name="T1181"><text:s/></text:span><text:span text:style-name="T1182">nebo dokument pro prvotní zásah jednotek PO v</text:span><text:span text:style-name="T1183"><text:s/></text:span><text:span text:style-name="T1184">rozsahu operativní karty DZP a<text:s/></text:span><text:span text:style-name="T1185">dokumentace</text:span><text:span text:style-name="T1186"><text:s/></text:span><text:span text:style-name="T1187">vypracované podle</text:span><text:span text:style-name="T1188"><text:s/></text:span><text:span text:style-name="T1189">článku</text:span><text:span text:style-name="T1190"><text:s/></text:span><text:span text:style-name="T1191">4.6.5</text:span><text:span text:style-name="T1192"><text:s/></text:span><text:span text:style-name="T1193">písm.</text:span><text:span text:style-name="T1194"><text:s/></text:span><text:span text:style-name="T1195">e)</text:span><text:span text:style-name="T1196"><text:s/></text:span><text:span text:style-name="T1197">ČSN</text:span><text:span text:style-name="T1198"><text:s/></text:span><text:span text:style-name="T1199">73</text:span><text:span text:style-name="T1200"><text:s/></text:span><text:span text:style-name="T1201">0875.</text:span><text:span text:style-name="T1202"><text:s/></text:span><text:span text:style-name="T1203">O</text:span><text:span text:style-name="T1204"><text:s/></text:span><text:span text:style-name="T1205">všech</text:span><text:span text:style-name="T1206"><text:s/></text:span><text:span text:style-name="T1207">změnách<text:s/></text:span><text:span text:style-name="T1208">v přenosu</text:span><text:span text:style-name="T1209"><text:s/></text:span><text:span text:style-name="T1210">informací prostřednictvím</text:span><text:span text:style-name="T1211"><text:s/></text:span><text:span text:style-name="T1212">ZDP na</text:span><text:span text:style-name="T1213"><text:s/></text:span><text:span text:style-name="T1214">PCO bezodkladně</text:span><text:span text:style-name="T1215"><text:s/></text:span><text:span text:style-name="T1216">informuje HZS kraje;</text:span></text:p>
        </text:list-item>
        <text:list-item>
          <text:p text:style-name="P1217"><text:span text:style-name="T1218">plní</text:span><text:span text:style-name="T1219"><text:s/></text:span><text:span text:style-name="T1220">podmínky připojení</text:span><text:span text:style-name="T1221"><text:s/></text:span><text:span text:style-name="T1222">EPS</text:span><text:span text:style-name="T1223"><text:s/></text:span><text:span text:style-name="T1224">na</text:span><text:span text:style-name="T1225"><text:s/></text:span><text:span text:style-name="T1226">PCO</text:span><text:span text:style-name="T1227"><text:s/></text:span><text:span text:style-name="T1228">HZS</text:span><text:span text:style-name="T1229"><text:s/></text:span><text:span text:style-name="T1230">kraje</text:span><text:span text:style-name="T1231"><text:s/></text:span><text:span text:style-name="T1232">vydané</text:span><text:span text:style-name="T1233"><text:s/></text:span><text:span text:style-name="T1234">Pokynem</text:span><text:span text:style-name="T1235"><text:s/></text:span><text:span text:style-name="T1236">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</text:span><text:span text:style-name="T1237">edisku hasičského záchranného sboru kraje.</text:span></text:p>
        </text:list-item>
      </text:list>
      <text:list text:style-name="LFO3" text:continue-numbering="true">
        <text:list-item>
          <text:p text:style-name="P1238"><text:span text:style-name="T1239">HZS</text:span><text:span text:style-name="T1240"><text:s/>kraje:</text:span></text:p>
          <text:list text:continue-numbering="true">
            <text:list-item>
              <text:p text:style-name="P1241"><text:span text:style-name="T1242">za účelem určení Kontaktní osoby zajišťující úkoly zástupce provozovatele EPS a aktualizace kontaktních</text:span><text:span text:style-name="T1243"><text:s/></text:span><text:span text:style-name="T1244">údajů</text:span><text:span text:style-name="T1245"><text:s/></text:span><text:span text:style-name="T1246">těchto</text:span><text:span text:style-name="T1247"><text:s/></text:span><text:span text:style-name="T1248">osob</text:span><text:span text:style-name="T1249"><text:s/></text:span><text:span text:style-name="T1250">v</text:span><text:span text:style-name="T1251"><text:s/></text:span><text:span text:style-name="T1252">databázi</text:span><text:span text:style-name="T1253"><text:s/></text:span><text:span text:style-name="T1254">kontaktních údajů</text:span><text:span text:style-name="T1255"><text:s/></text:span><text:span text:style-name="T1256">vedené u</text:span><text:span text:style-name="T1257"><text:s/></text:span><text:span text:style-name="T1258">HZS kraje poskytne<text:s/></text:span><text:span text:style-name="T1259">Provozovateli EPS přístupové údaje;</text:span></text:p>
            </text:list-item>
            <text:list-item>
              <text:p text:style-name="P1260"><text:span text:style-name="T1261">po nabytí účinnosti Smlouvy připojí EPS na PCO HZS kraje v</text:span><text:span text:style-name="T1262"><text:s/></text:span><text:span text:style-name="T1263">režimu „TRVALÝ<text:s/></text:span><text:span text:style-name="T1264">PROVOZ";</text:span></text:p>
            </text:list-item>
            <text:list-item>
              <text:p text:style-name="P1265"><text:span text:style-name="T1266">při</text:span><text:span text:style-name="T1267"><text:s/></text:span><text:span text:style-name="T1268">přijetí</text:span><text:span text:style-name="T1269"><text:s/></text:span><text:span text:style-name="T1270">hlášení</text:span><text:span text:style-name="T1271"><text:s/></text:span><text:span text:style-name="T1272">„VŠEOBECNÝ</text:span><text:span text:style-name="T1273"><text:s/></text:span><text:span text:style-name="T1274">POPLACH" zajistí</text:span><text:span text:style-name="T1275"><text:s/></text:span><text:span text:style-name="T1276">prostřednictvím</text:span><text:span text:style-name="T1277"><text:s/></text:span><text:span text:style-name="T1278">obsluhy KOPIS</text:span><text:span text:style-name="T1279"><text:s/></text:span><text:span text:style-name="T1280">HZS<text:s/></text:span><text:span text:style-name="T1281">kraje neprodlené vyslání sil a prostředků předurčených<text:s/></text:span><text:span text:style-name="T1282">jednotek PO dle objektového poplachového plánu (dále jen</text:span><text:span text:style-name="T1283"><text:s/></text:span><text:span text:style-name="T1284">„OPP") a</text:span><text:span text:style-name="T1285"><text:s/></text:span><text:span text:style-name="T1286">současně informuje Kontaktní osobu</text:span><text:span text:style-name="T1287">.</text:span></text:p>
            </text:list-item>
          </text:list>
        </text:list-item>
      </text:list>
      <text:p text:style-name="P1288"><text:span text:style-name="T1289">Za informování se považuje odeslání SMS nebo hlasové zprávy prostřednictvím<text:s/></text:span><text:span text:style-name="T1290">interaktivního</text:span><text:span text:style-name="T1291"><text:s/></text:span><text:span text:style-name="T1292">l1</text:span><text:span text:style-name="T1293">1asového</text:span><text:span text:style-name="T1294"><text:s/></text:span><text:span text:style-name="T1295">systému na Kontaktní osoby</text:span><text:span text:style-name="T1296">.</text:span><text:span text:style-name="T1297"><text:s/></text:span><text:span text:style-name="T1298">Potvrzení o<text:s/></text:span><text:span text:style-name="T1299">doručení SMS, nebo<text:s/></text:span><text:span text:style-name="T1300">hlasové zprávy prostřednictvím interaktivního hlasového systému je považováno za prokazatelné informování Kontaktní osoby.</text:span><text:span text:style-name="T1301"><text:s/></text:span><text:span text:style-name="T1302">Provozovatel EPS</text:span><text:span text:style-name="T1303"><text:s/></text:span><text:span text:style-name="T1304">je</text:span><text:span text:style-name="T1305"><text:s/></text:span><text:span text:style-name="T1306">informován, pokud</text:span><text:span text:style-name="T1307"><text:s/></text:span><text:span text:style-name="T1308">je informována alespoň jedna jeho Kontaktní osoba.</text:span></text:p>
      <text:p text:style-name="P1309"><text:span text:style-name="T1310">Právo</text:span><text:span text:style-name="T1311"><text:s/></text:span><text:span text:style-name="T1312">provozovatele</text:span><text:span text:style-name="T1313"><text:s/></text:span><text:span text:style-name="T1314">EPS</text:span><text:span text:style-name="T1315"><text:s/></text:span><text:span text:style-name="T1316">o</text:span><text:span text:style-name="T1317">dvolat</text:span><text:span text:style-name="T1318"><text:s/></text:span><text:span text:style-name="T1319">prostřednictvím</text:span><text:span text:style-name="T1320"><text:s/></text:span><text:span text:style-name="T1321">Kontaktní</text:span><text:span text:style-name="T1322"><text:s/></text:span><text:span text:style-name="T1323">osoby</text:span><text:span text:style-name="T1324"><text:s/></text:span><text:span text:style-name="T1325">výjezd</text:span><text:span text:style-name="T1326"><text:s/></text:span><text:span text:style-name="T1327">jednotek</text:span><text:span text:style-name="T1328"><text:s/></text:span><text:span text:style-name="T1329">PO</text:span></text:p>
      <text:p text:style-name="P1330"><text:span text:style-name="T1331">(telefonicky</text:span><text:span text:style-name="T1332"><text:s/></text:span><text:span text:style-name="T1333">na</text:span><text:span text:style-name="T1334"><text:s/></text:span><text:span text:style-name="T1335">KOPIS</text:span><text:span text:style-name="T1336"><text:s/></text:span><text:span text:style-name="T1337">HZS</text:span><text:span text:style-name="T1338"><text:s/></text:span><text:span text:style-name="T1339">kraje,</text:span><text:span text:style-name="T1340"><text:s/></text:span><text:span text:style-name="T1341">na</text:span><text:span text:style-name="T1342"><text:s/></text:span><text:span text:style-name="T1343">kontaktním</text:span><text:span text:style-name="T1344"><text:s/></text:span><text:span text:style-name="T1345">tel.</text:span><text:span text:style-name="T1346"><text:s/></text:span><text:span text:style-name="T1347">čísle</text:span><text:span text:style-name="T1348"><text:s/></text:span><text:span text:style-name="T1349">dle</text:span><text:span text:style-name="T1350"><text:s/></text:span><text:span text:style-name="T1351">přílohy</text:span><text:span text:style-name="T1352"><text:s/></text:span><text:span text:style-name="T1353">č.</text:span><text:span text:style-name="T1354"><text:s/></text:span><text:span text:style-name="T1355">4</text:span><text:span text:style-name="T1356"><text:s/></text:span><text:span text:style-name="T1357">Smlouvy)</text:span><text:span text:style-name="T1358"><text:s/>před</text:span></text:p>
      <text:p text:style-name="P1359"/>
      <text:p text:style-name="P1360"><text:span text:style-name="T1361">4</text:span></text:p>
      <text:p text:style-name="P1362"><draw:custom-shape svg:x="8.26006in" svg:y="0in" svg:width="0.00764in" svg:height="11.69028in" draw:z-index="15730176" draw:id="id2" draw:style-name="a2" draw:name="Graphic 4" text:anchor-type="paragraph"><svg:title/><svg:desc/><draw:enhanced-geometry draw:type="non-primitive" svg:viewBox="0 0 6985 10689590" draw:enhanced-path="M ?f3 ?f4 L ?f0 ?f4 ?f0 ?f0 ?f3 ?f0 ?f3 ?f4 Z N" draw:text-areas="?f9 ?f11 ?f10 ?f12"><draw:equation draw:name="f0" draw:formula="0"/><draw:equation draw:name="f1" draw:formula="6985"/><draw:equation draw:name="f2" draw:formula="10689590"/><draw:equation draw:name="f3" draw:formula="6801"/><draw:equation draw:name="f4" draw:formula="10689316"/><draw:equation draw:name="f5" draw:formula="?f2 - ?f0"/><draw:equation draw:name="f6" draw:formula="?f1 - ?f0"/><draw:equation draw:name="f7" draw:formula="?f6 / 698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363"/>
      <text:p text:style-name="P1364"><text:span text:style-name="T1365">jejich</text:span><text:span text:style-name="T1366"><text:s/></text:span><text:span text:style-name="T1367">výjezdem</text:span><text:span text:style-name="T1368"><text:s/></text:span><text:span text:style-name="T1369">-</text:span><text:span text:style-name="T1370"><text:s/></text:span><text:span text:style-name="T1371">po</text:span><text:span text:style-name="T1372"><text:s/></text:span><text:span text:style-name="T1373">ověření</text:span><text:span text:style-name="T1374"><text:s/></text:span><text:span text:style-name="T1375">planého</text:span><text:span text:style-name="T1376"><text:s/></text:span><text:span text:style-name="T1377">poplachu</text:span><text:span text:style-name="T1378"><text:s/></text:span><text:span text:style-name="T1379">v</text:span><text:span text:style-name="T1380"><text:s/></text:span><text:span text:style-name="T1381">objektu</text:span><text:span text:style-name="T1382"><text:s/></text:span><text:span text:style-name="T1383">provozovatele EPS,</text:span><text:span text:style-name="T1384"><text:s/></text:span><text:span text:style-name="T1385">není</text:span><text:span text:style-name="T1386"><text:s/></text:span><text:span text:style-name="T1387">tímto<text:s/></text:span><text:span text:style-name="T1388">ustanovením dotčeno;</text:span></text:p>
      <text:list text:style-name="LFO3" text:continue-numbering="true">
        <text:list-item>
          <text:list>
            <text:list-item>
              <text:p text:style-name="P1389"><text:span text:style-name="T1390">si vyhrazuje právo, v případě, že v době přijetí hlášení „VŠEOBECNÝ POPLACH" z ústředny</text:span><text:span text:style-name="T1391"><text:s/></text:span><text:span text:style-name="T1392">připojené EPS</text:span><text:span text:style-name="T1393"><text:s/></text:span><text:span text:style-name="T1394">nebude</text:span><text:span text:style-name="T1395"><text:s/></text:span><text:span text:style-name="T1396">možno</text:span><text:span text:style-name="T1397"><text:s/></text:span><text:span text:style-name="T1398">vyslat</text:span><text:span text:style-name="T1399"><text:s/></text:span><text:span text:style-name="T1400">na</text:span><text:span text:style-name="T1401"><text:s/></text:span><text:span text:style-name="T1402">místo</text:span><text:span text:style-name="T1403"><text:s/></text:span><text:span text:style-name="T1404">předurčené jednotky PO</text:span><text:span text:style-name="T1405"><text:s/></text:span><text:span text:style-name="T1406">(např. v případě, kdy budou</text:span><text:span text:style-name="T1407"><text:s/></text:span><text:span text:style-name="T1408">zasahovat u</text:span><text:span text:style-name="T1409"><text:s/></text:span><text:span text:style-name="T1410">jiné mimořádné události), vyslat jiné jed</text:span><text:span text:style-name="T1411">notky PO s obdobnými si</text:span><text:span text:style-name="T1412">l</text:span><text:span text:style-name="T1413">ami</text:span><text:span text:style-name="T1414"><text:s/></text:span><text:span text:style-name="T1415">a prostředky, jakými disponují předurčené jednotky. Předurčenými jednotkami PO se ve smyslu této Smlouvy rozumí jednotky PO HZS kraje či jednotky sboru dobrovolných hasičů obce (uvedené v samostatném smluvním vztahu mezi zřizova</text:span><text:span text:style-name="T1416">telem JSDH a Provozovatelem EPS), které budou zasahovat podle OPP. Seznam předurčených jednotek PO je uveden v příloze č. 5 Smlouvy;</text:span></text:p>
            </text:list-item>
            <text:list-item>
              <text:p text:style-name="P1417"><text:span text:style-name="T1418">je oprávněn prostřednictvím zasahující jednotky PO vstoupit do všech prostor připojeného Objektu bez</text:span><text:span text:style-name="T1419"><text:s/></text:span><text:span text:style-name="T1420">omezení, kromě prostor</text:span><text:span text:style-name="T1421"><text:s/>uvedených v příloze č. 2</text:span><text:span text:style-name="T1422"><text:s/></text:span><text:span text:style-name="T1423">Smlouvy;</text:span></text:p>
            </text:list-item>
            <text:list-item>
              <text:p text:style-name="P1424"><text:span text:style-name="T1425">po každém vstupu jednotek PO do střeženého Objektu předá prostřednictvím velitele zásahu Objekt před jeho uzavřením Kontaktní osobě. Pokud se do 30 minut od vyrozumění nedostaví do Objektu Kontaktní osoba a zároveň nebyla</text:span><text:span text:style-name="T1426"><text:s/>v</text:span><text:span text:style-name="T1427"><text:s/></text:span><text:span text:style-name="T1428">Objektu způsobena škoda, má velitel zásahu právo Objekt za sebou uzamknout a bez dalšího ho opustit. Za případné škody zjištěné po odjezdu jednotek PO nenese odpovědnost HZS kraje. V</text:span><text:span text:style-name="T1429"><text:s/></text:span><text:span text:style-name="T1430">případě, že v objektu vznikla škoda a Kontaktní osoba se na místo<text:s/></text:span><text:span text:style-name="T1431">nedostavila, HZS</text:span><text:span text:style-name="T1432"><text:s/></text:span><text:span text:style-name="T1433">kraje</text:span><text:span text:style-name="T1434"><text:s/></text:span><text:span text:style-name="T1435">předá</text:span><text:span text:style-name="T1436"><text:s/></text:span><text:span text:style-name="T1437">Objekt</text:span><text:span text:style-name="T1438"><text:s/></text:span><text:span text:style-name="T1439">Policii</text:span><text:span text:style-name="T1440"><text:s/></text:span><text:span text:style-name="T1441">České</text:span><text:span text:style-name="T1442"><text:s/></text:span><text:span text:style-name="T1443">republiky (případně</text:span><text:span text:style-name="T1444"><text:s/></text:span><text:span text:style-name="T1445">městské/obecní policii) nebo Objekt uzavře za přítomnosti Policie české republiky (městské/obecní policie). Pokud se do 30</text:span><text:span text:style-name="T1446"><text:s/></text:span><text:span text:style-name="T1447">minut od vyrozumění nedostaví do Objektu Kontaktní osoba, HZS k</text:span><text:span text:style-name="T1448">raje je oprávněn sankcionovat Provozovatele EPS dle čl. V. odst. 2</text:span><text:span text:style-name="T1449"><text:s/></text:span><text:span text:style-name="T1450">Smlouvy;</text:span></text:p>
            </text:list-item>
            <text:list-item>
              <text:p text:style-name="P1451"><text:span text:style-name="T1452">si vyhrazuje právo, že v</text:span><text:span text:style-name="T1453"><text:s/></text:span><text:span text:style-name="T1454">případě nemožnosti využít generální klíč (např. závada na KTPO, chybějící nebo nefunkční generální klíč) je velitel zásahu oprávněn prostřednictvím jednotk</text:span><text:span text:style-name="T1455">y PO použít náhradní prostředky k překonání uzamčených vstupních dveří, přístupů k</text:span><text:span text:style-name="T1456"><text:s/></text:span><text:span text:style-name="T1457">uzávěrům médií, dveří na zásahových cestách nebo uzamčených dveří do prostorů střežených připojenou EPS. V</text:span><text:span text:style-name="T1458"><text:s/></text:span><text:span text:style-name="T1459">těchto případech odpovědnost za případnou škodu nese Provozovatel<text:s/></text:span><text:span text:style-name="T1460">EPS, a</text:span><text:span text:style-name="T1461"><text:s/></text:span><text:span text:style-name="T1462">to bez ohledu na to, zda ke škodě došlo při požárním zásahu či planém poplachu;</text:span></text:p>
            </text:list-item>
            <text:list-item>
              <text:p text:style-name="P1463"><text:span text:style-name="T1464">při</text:span><text:span text:style-name="T1465"><text:s/></text:span><text:span text:style-name="T1466">přijetí</text:span><text:span text:style-name="T1467"><text:s/></text:span><text:span text:style-name="T1468">signálu</text:span><text:span text:style-name="T1469"><text:s/></text:span><text:span text:style-name="T1470">„PORUCHA"</text:span><text:span text:style-name="T1471"><text:s/></text:span><text:span text:style-name="T1472">nebo</text:span><text:span text:style-name="T1473"><text:s/></text:span><text:span text:style-name="T1474">„ZTRÁTA</text:span><text:span text:style-name="T1475"><text:s/></text:span><text:span text:style-name="T1476">KOMUNIKACE"</text:span><text:span text:style-name="T1477"><text:s/></text:span><text:span text:style-name="T1478">(výpadek</text:span><text:span text:style-name="T1479"><text:s/></text:span><text:span text:style-name="T1480">hlavní</text:span><text:span text:style-name="T1481"><text:s/></text:span><text:span text:style-name="T1482">i</text:span><text:span text:style-name="T1483"><text:s/></text:span><text:span text:style-name="T1484">záložní přenosové cesty) prostřednictvím KOPIS HZS kraje informuje Kontaktní osobu. Za<text:s/></text:span><text:span text:style-name="T1485">informování se považuje odeslání SMS nebo hlasové zprávy prostřednictvím interaktivního</text:span><text:span text:style-name="T1486"><text:s/></text:span><text:span text:style-name="T1487">hlasového</text:span><text:span text:style-name="T1488"><text:s/></text:span><text:span text:style-name="T1489">systému</text:span><text:span text:style-name="T1490"><text:s/></text:span><text:span text:style-name="T1491">(např.</text:span><text:span text:style-name="T1492"><text:s/></text:span><text:span text:style-name="T1493">AMOS)</text:span><text:span text:style-name="T1494"><text:s/></text:span><text:span text:style-name="T1495">Kontaktní</text:span><text:span text:style-name="T1496"><text:s/></text:span><text:span text:style-name="T1497">osobě.</text:span><text:span text:style-name="T1498"><text:s/></text:span><text:span text:style-name="T1499">Potvrzení</text:span><text:span text:style-name="T1500"><text:s/></text:span><text:span text:style-name="T1501">o</text:span><text:span text:style-name="T1502"><text:s/></text:span><text:span text:style-name="T1503">doručení SMS nebo hlasové zprávy prostřednictvím interaktivního hlasového systému je považováno za</text:span><text:span text:style-name="T1504"><text:s/></text:span><text:span text:style-name="T1505">prokazatelné nahlášení poruchy</text:span><text:span text:style-name="T1506"><text:s/></text:span><text:span text:style-name="T1507">provozovateli</text:span><text:span text:style-name="T1508"><text:s/></text:span><text:span text:style-name="T1509">EPS.</text:span><text:span text:style-name="T1510"><text:s/></text:span><text:span text:style-name="T1511">Provozovatel EPS je informován, pokud je</text:span><text:span text:style-name="T1512"><text:s/></text:span><text:span text:style-name="T1513">informována alespoň jedna jeho Kontaktní osoba. Není-li tato Kontaktní osoba dosažitelná, provede KOPIS HZS kraje maximálně dva pokusy o informování všech Kontaktníc</text:span><text:span text:style-name="T1514">h osob;</text:span></text:p>
            </text:list-item>
            <text:list-item>
              <text:p text:style-name="P1515"><text:span text:style-name="T1516">neodpovídá za</text:span><text:span text:style-name="T1517"><text:s/></text:span><text:span text:style-name="T1518">funkčnost přenosové cesty, včetně ZDP a EPS ani za škody vzniklé jejich technickou poruchou nebo selháním; rozhraní odpovědnosti mezi HZS kraje a provozovatelem EPS je výstup z</text:span><text:span text:style-name="T1519"><text:s/></text:span><text:span text:style-name="T1520">přijímací části ZDP a vstup do vyhodnocovací části PCO HZ</text:span><text:span text:style-name="T1521">S kraje;</text:span></text:p>
            </text:list-item>
            <text:list-item>
              <text:p text:style-name="P1522"><text:span text:style-name="T1523">může</text:span><text:span text:style-name="T1524"><text:s/></text:span><text:span text:style-name="T1525">odpojit</text:span><text:span text:style-name="T1526"><text:s/></text:span><text:span text:style-name="T1527">provozovatele</text:span><text:span text:style-name="T1528"><text:s/></text:span><text:span text:style-name="T1529">EPS</text:span><text:span text:style-name="T1530"><text:s/></text:span><text:span text:style-name="T1531">od</text:span><text:span text:style-name="T1532"><text:s/></text:span><text:span text:style-name="T1533">PCO</text:span><text:span text:style-name="T1534"><text:s/></text:span><text:span text:style-name="T1535">HZS</text:span><text:span text:style-name="T1536"><text:s/></text:span><text:span text:style-name="T1537">kraje</text:span><text:span text:style-name="T1538"><text:s/></text:span><text:span text:style-name="T1539">zejména</text:span><text:span text:style-name="T1540"><text:s/></text:span><text:span text:style-name="T1541">v</text:span><text:span text:style-name="T1542"><text:s/></text:span><text:span text:style-name="T1543">případech:</text:span></text:p>
            </text:list-item>
          </text:list>
        </text:list-item>
      </text:list>
      <text:p text:style-name="Základnítext"/>
      <text:p text:style-name="Základnítext"/>
      <text:p text:style-name="Základnítext"/>
      <text:p text:style-name="P1544"/>
      <text:p text:style-name="P1545"><text:span text:style-name="T1546">5</text:span></text:p>
      <text:p text:style-name="P1547"><draw:custom-shape svg:x="8.25381in" svg:y="0in" svg:width="0.01389in" svg:height="11.69306in" draw:z-index="15730688" draw:id="id3" draw:style-name="a3" draw:name="Graphic 5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548"/>
      <text:list text:style-name="LFO5" text:continue-numbering="true">
        <text:list-item>
          <text:p text:style-name="P1549"><text:span text:style-name="T1550">kdy</text:span><text:span text:style-name="T1551"><text:s/></text:span><text:span text:style-name="T1552">přichází zvýšený počet signálů</text:span><text:span text:style-name="T1553"><text:s/></text:span><text:span text:style-name="T1554">,,VŠEOBECNÝ POPLACH" (např.</text:span><text:span text:style-name="T1555"><text:s/></text:span><text:span text:style-name="T1556">více</text:span><text:span text:style-name="T1557"><text:s/></text:span><text:span text:style-name="T1558">než jeden</text:span><text:span text:style-name="T1559"><text:s/></text:span><text:span text:style-name="T1560">signál</text:span><text:span text:style-name="T1561"><text:s/></text:span><text:span text:style-name="T1562">z</text:span><text:span text:style-name="T1563"><text:s/></text:span><text:span text:style-name="T1564">Objektu</text:span><text:span text:style-name="T1565"><text:s/></text:span><text:span text:style-name="T1566">provozovatele EPS</text:span><text:span text:style-name="T1567"><text:s/></text:span><text:span text:style-name="T1568">v</text:span><text:span text:style-name="T1569"><text:s/></text:span><text:span text:style-name="T1570">průběhu</text:span><text:span text:style-name="T1571"><text:s/></text:span><text:span text:style-name="T1572">jedné</text:span><text:span text:style-name="T1573"><text:s/></text:span><text:span text:style-name="T1574">hodiny),</text:span><text:span text:style-name="T1575"><text:s/></text:span><text:span text:style-name="T1576">u</text:span><text:span text:style-name="T1577"><text:s/></text:span><text:span text:style-name="T1578">kterých</text:span><text:span text:style-name="T1579"><text:s/></text:span><text:span text:style-name="T1580">je z</text:span><text:span text:style-name="T1581"><text:s/></text:span><text:span text:style-name="T1582">informací</text:span><text:span text:style-name="T1583"><text:s/></text:span><text:span text:style-name="T1584">poskytnutých Kontaktní osobou</text:span><text:span text:style-name="T1585"><text:s/></text:span><text:span text:style-name="T1586">zřejmé,</text:span><text:span text:style-name="T1587"><text:s/></text:span><text:span text:style-name="T1588">že</text:span><text:span text:style-name="T1589"><text:s/></text:span><text:span text:style-name="T1590">se</text:span><text:span text:style-name="T1591"><text:s/></text:span><text:span text:style-name="T1592">jedná</text:span><text:span text:style-name="T1593"><text:s/></text:span><text:span text:style-name="T1594">o</text:span><text:span text:style-name="T1595"><text:s/></text:span><text:span text:style-name="T1596">poruchu</text:span><text:span text:style-name="T1597"><text:s/></text:span><text:span text:style-name="T1598">nebo o plané poplachy (testování a úpravy EPS), nebo</text:span></text:p>
        </text:list-item>
        <text:list-item>
          <text:p text:style-name="P1599"><text:span text:style-name="T1600">kdy</text:span><text:span text:style-name="T1601"><text:s/></text:span><text:span text:style-name="T1602">přichází</text:span><text:span text:style-name="T1603"><text:s/></text:span><text:span text:style-name="T1604">zvýšený</text:span><text:span text:style-name="T1605"><text:s/></text:span><text:span text:style-name="T1606">počet</text:span><text:span text:style-name="T1607"><text:s/></text:span><text:span text:style-name="T1608">signálů</text:span><text:span text:style-name="T1609"><text:s/></text:span><text:span text:style-name="T1610">„PORUCHA"</text:span><text:span text:style-name="T1611"><text:s/></text:span><text:span text:style-name="T1612">(např</text:span><text:span text:style-name="T1613">.<text:s/></text:span><text:span text:style-name="T1614">více než jeden</text:span><text:span text:style-name="T1615"><text:s/></text:span><text:span text:style-name="T1616">signál z Objektu provozovatele EPS v průběhu jedné<text:s/></text:span><text:span text:style-name="T1617">hodiny), nebo</text:span></text:p>
        </text:list-item>
      </text:list>
      <text:p text:style-name="P1618"><text:span text:style-name="T1619">ti</text:span></text:p>
      <text:list text:style-name="LFO5" text:continue-numbering="true">
        <text:list-item>
          <text:p text:style-name="P1620"><text:span text:style-name="T1621">kdy</text:span><text:span text:style-name="T1622"><text:s/></text:span><text:span text:style-name="T1623">dochází</text:span><text:span text:style-name="T1624"><text:s/></text:span><text:span text:style-name="T1625">ke</text:span><text:span text:style-name="T1626"><text:s/></text:span><text:span text:style-name="T1627">zvýšenému</text:span><text:span text:style-name="T1628"><text:s/></text:span><text:span text:style-name="T1629">počtu</text:span><text:span text:style-name="T1630"><text:s/></text:span><text:span text:style-name="T1631">signálů</text:span><text:span text:style-name="T1632"><text:s/></text:span><text:span text:style-name="T1633">„ZTRÁTA</text:span><text:span text:style-name="T1634"><text:s/></text:span><text:span text:style-name="T1635">KOMUNIKACE" (např.</text:span><text:span text:style-name="T1636"><text:s/></text:span><text:span text:style-name="T1637">více než jedna ztráta komunikace v průběhu jedné hodiny).</text:span></text:p>
        </text:list-item>
      </text:list>
      <text:p text:style-name="P1638"><text:span text:style-name="T1639">O</text:span><text:span text:style-name="T1640"><text:s/></text:span><text:span text:style-name="T1641">odpojení provozovatele EPS</text:span><text:span text:style-name="T1642"><text:s/></text:span><text:span text:style-name="T1643">z</text:span><text:span text:style-name="T1644"><text:s/></text:span><text:span text:style-name="T1645">PCO</text:span><text:span text:style-name="T1646"><text:s/></text:span><text:span text:style-name="T1647">HZS</text:span><text:span text:style-name="T1648"><text:s/></text:span><text:span text:style-name="T1649">kraje</text:span><text:span text:style-name="T1650"><text:s/></text:span><text:span text:style-name="T1651">nebo</text:span><text:span text:style-name="T1652"><text:s/></text:span><text:span text:style-name="T1653">o</text:span><text:span text:style-name="T1654"><text:s/></text:span><text:span text:style-name="T1655">závadě PCO</text:span><text:span text:style-name="T1656"><text:s/></text:span><text:span text:style-name="T1657">HZS</text:span><text:span text:style-name="T1658"><text:s/></text:span><text:span text:style-name="T1659">kraje,</text:span><text:span text:style-name="T1660"><text:s/></text:span><text:span text:style-name="T1661">která neumožňuje přijímat signály<text:s/></text:span><text:span text:style-name="T1662">EPS, informuje KOPIS HZS kraje Kontaktní osobu. Za informování se považuje odeslání SMS</text:span><text:span text:style-name="T1663">•<text:s/></text:span><text:span text:style-name="T1664">nebo hlasové zprávy prostřednictvím interaktivního hlasového systému (např. AMOS) na Kontaktní osoby. Potvrzení o doručení SMS,</text:span><text:span text:style-name="T1665"><text:s/></text:span><text:span text:style-name="T1666">nebo</text:span><text:span text:style-name="T1667"><text:s/></text:span><text:span text:style-name="T1668">hlasové zprávy prostřednictvím</text:span><text:span text:style-name="T1669"><text:s/></text:span><text:span text:style-name="T1670">int</text:span><text:span text:style-name="T1671">eraktivního</text:span><text:span text:style-name="T1672"><text:s/></text:span><text:span text:style-name="T1673">hlasového systému je považováno za prokazatelné informování Kontaktní osoby. Není-li Kontaktní osoba dosažitelná,</text:span><text:span text:style-name="T1674"><text:s/></text:span><text:span text:style-name="T1675">provede</text:span><text:span text:style-name="T1676"><text:s/></text:span><text:span text:style-name="T1677">maximálně</text:span><text:span text:style-name="T1678"><text:s/></text:span><text:span text:style-name="T1679">dva</text:span><text:span text:style-name="T1680"><text:s/></text:span><text:span text:style-name="T1681">pokusy</text:span><text:span text:style-name="T1682"><text:s/></text:span><text:span text:style-name="T1683">o</text:span><text:span text:style-name="T1684"><text:s/></text:span><text:span text:style-name="T1685">informování</text:span><text:span text:style-name="T1686"><text:s/></text:span><text:span text:style-name="T1687">všech</text:span><text:span text:style-name="T1688"><text:s/></text:span><text:span text:style-name="T1689">kontaktních osob</text:span><text:span text:style-name="T1690"><text:s/></text:span><text:span text:style-name="T1691">pro převzetí informace o odpojení. Informováním dle podmínek toh</text:span><text:span text:style-name="T1692">oto odstavce přechází odpovědnost za střežení Objektu na Provozovatele EPS. Provozovatel EPS je informován,</text:span><text:span text:style-name="T1693"><text:s/></text:span><text:span text:style-name="T1694">pokud</text:span><text:span text:style-name="T1695"><text:s/></text:span><text:span text:style-name="T1696">je</text:span><text:span text:style-name="T1697"><text:s/></text:span><text:span text:style-name="T1698">informována</text:span><text:span text:style-name="T1699"><text:s/></text:span><text:span text:style-name="T1700">alespoň</text:span><text:span text:style-name="T1701"><text:s/></text:span><text:span text:style-name="T1702">jedna</text:span><text:span text:style-name="T1703"><text:s/></text:span><text:span text:style-name="T1704">jeho</text:span><text:span text:style-name="T1705"><text:s/></text:span><text:span text:style-name="T1706">Kontaktní osoba.</text:span><text:span text:style-name="T1707"><text:s/></text:span><text:span text:style-name="T1708">Znovupřipojení EPS dohodnou smluvní strany po odstranění příčin, které byly důvodem k</text:span><text:span text:style-name="T1709"><text:s/></text:span><text:span text:style-name="T1710">odpojení<text:s/></text:span><text:span text:style-name="T1711">EPS;</text:span></text:p>
      <text:list text:style-name="LFO3" text:continue-numbering="true">
        <text:list-item>
          <text:list>
            <text:list-item>
              <text:p text:style-name="P1712"><text:span text:style-name="T1713">je</text:span><text:span text:style-name="T1714"><text:s/></text:span><text:span text:style-name="T1715">oprávněn z</text:span><text:span text:style-name="T1716"><text:s/></text:span><text:span text:style-name="T1717">důvodu</text:span><text:span text:style-name="T1718"><text:s/></text:span><text:span text:style-name="T1719">údržby systému</text:span><text:span text:style-name="T1720"><text:s/></text:span><text:span text:style-name="T1721">provádět odstávky PCO</text:span><text:span text:style-name="T1722">.</text:span><text:span text:style-name="T1723"><text:s/></text:span><text:span text:style-name="T1724">O</text:span><text:span text:style-name="T1725"><text:s/></text:span><text:span text:style-name="T1726">odstávce PCO</text:span><text:span text:style-name="T1727"><text:s/></text:span><text:span text:style-name="T1728">bude HZS kraje informovat Provozovatele EPS prostřednictvím Kontaktní osoby.<text:s/></text:span><text:span text:style-name="T1729">'</text:span><text:span text:style-name="T1730">po dobu odstávky systému nenese HZS kraje žádnou odpovědnost za možné důsledky pro požární</text:span><text:span text:style-name="T1731"><text:s/>bezpečnost Objektu u</text:span><text:span text:style-name="T1732"><text:s/></text:span><text:span text:style-name="T1733">Provozovatele EPS.</text:span></text:p>
            </text:list-item>
          </text:list>
        </text:list-item>
        <text:list-item>
          <text:p text:style-name="P1734"><text:span text:style-name="T1735">Smluvní</text:span><text:span text:style-name="T1736"><text:s/></text:span><text:span text:style-name="T1737">strany:</text:span></text:p>
          <text:list text:continue-numbering="true">
            <text:list-item>
              <text:p text:style-name="P1738"><text:span text:style-name="T1739">se</text:span><text:span text:style-name="T1740"><text:s/></text:span><text:span text:style-name="T1741">zavazují poskytnout si</text:span><text:span text:style-name="T1742"><text:s/></text:span><text:span text:style-name="T1743">vzájemně součinnost za</text:span><text:span text:style-name="T1744"><text:s/></text:span><text:span text:style-name="T1745">účelem řádného a</text:span><text:span text:style-name="T1746"><text:s/></text:span><text:span text:style-name="T1747">včasného plnění Smlouvy</text:span><text:span text:style-name="T1748"><text:s/></text:span><text:span text:style-name="T1749">a</text:span><text:span text:style-name="T1750"><text:s/></text:span><text:span text:style-name="T1751">informovat</text:span><text:span text:style-name="T1752"><text:s/></text:span><text:span text:style-name="T1753">se</text:span><text:span text:style-name="T1754"><text:s/></text:span><text:span text:style-name="T1755">o</text:span><text:span text:style-name="T1756"><text:s/></text:span><text:span text:style-name="T1757">všech</text:span><text:span text:style-name="T1758"><text:s/></text:span><text:span text:style-name="T1759">rozhodných</text:span><text:span text:style-name="T1760"><text:s/></text:span><text:span text:style-name="T1761">skutečnostech,</text:span><text:span text:style-name="T1762"><text:s/></text:span><text:span text:style-name="T1763">zejména</text:span><text:span text:style-name="T1764"><text:s/></text:span><text:span text:style-name="T1765">těch,</text:span><text:span text:style-name="T1766"><text:s/></text:span><text:span text:style-name="T1767">které</text:span><text:span text:style-name="T1768"><text:s/></text:span><text:span text:style-name="T1769">brání řádnému plnění Smlouvy;</text:span></text:p>
            </text:list-item>
            <text:list-item>
              <text:p text:style-name="P1770"><text:span text:style-name="T1771">se</text:span><text:span text:style-name="T1772"><text:s/></text:span><text:span text:style-name="T1773">zavazují</text:span><text:span text:style-name="T1774"><text:s/></text:span><text:span text:style-name="T1775">zachovávat ve</text:span><text:span text:style-name="T1776"><text:s/></text:span><text:span text:style-name="T1777">vztahu</text:span><text:span text:style-name="T1778"><text:s/></text:span><text:span text:style-name="T1779">ke</text:span><text:span text:style-name="T1780"><text:s/></text:span><text:span text:style-name="T1781">třetím</text:span><text:span text:style-name="T1782"><text:s/></text:span><text:span text:style-name="T1783">osobám</text:span><text:span text:style-name="T1784"><text:s/></text:span><text:span text:style-name="T1785">mlčenlivost</text:span><text:span text:style-name="T1786"><text:s/></text:span><text:span text:style-name="T1787">o</text:span><text:span text:style-name="T1788"><text:s/></text:span><text:span text:style-name="T1789">informacích,</text:span><text:span text:style-name="T1790"><text:s/></text:span><text:span text:style-name="T1791">které</text:span><text:span text:style-name="T1792"><text:s/></text:span><text:span text:style-name="T1793">při plnění Smlouvy získají od druhé smluvní strany, či třetí osoby v souvislosti s</text:span><text:span text:style-name="T1794"><text:s/></text:span><text:span text:style-name="T1795">plněním této</text:span><text:span text:style-name="T1796"><text:s/></text:span><text:span text:style-name="T1797">Smlouvy,</text:span><text:span text:style-name="T1798"><text:s/></text:span><text:span text:style-name="T1799">přičemž</text:span><text:span text:style-name="T1800"><text:s/></text:span><text:span text:style-name="T1801">veškeré</text:span><text:span text:style-name="T1802"><text:s/></text:span><text:span text:style-name="T1803">takové</text:span><text:span text:style-name="T1804"><text:s/></text:span><text:span text:style-name="T1805">informace</text:span><text:span text:style-name="T1806"><text:s/></text:span><text:span text:style-name="T1807">jsou</text:span><text:span text:style-name="T1808"><text:s/></text:span><text:span text:style-name="T1809">považovány</text:span><text:span text:style-name="T1810"><text:s/></text:span><text:span text:style-name="T1811">za</text:span><text:span text:style-name="T1812"><text:s/></text:span><text:span text:style-name="T1813">důvěrné,</text:span><text:span text:style-name="T1814"><text:s/></text:span><text:span text:style-name="T1815">nejedná-li</text:span><text:span text:style-name="T1816"><text:s/></text:span><text:span text:style-name="T1817">se</text:span><text:span text:style-name="T1818"><text:s/></text:span><text:span text:style-name="T1819">o</text:span><text:span text:style-name="T1820"><text:s/></text:span><text:span text:style-name="T1821">informace, které</text:span><text:span text:style-name="T1822"><text:s/></text:span><text:span text:style-name="T1823">jsou</text:span><text:span text:style-name="T1824"><text:s/></text:span><text:span text:style-name="T1825">veřejně přístupné nebo obecně</text:span><text:span text:style-name="T1826"><text:s/></text:span><text:span text:style-name="T1827">známé. Provozovatel EPS je povinen zavázat povinností mlčenlivosti všechny osoby, které se budou podílet na plnění této Smlouvy z</text:span><text:span text:style-name="T1828"><text:s/></text:span><text:span text:style-name="T1829">jeho</text:span><text:span text:style-name="T1830"><text:s/></text:span><text:span text:style-name="T1831">strany (např. Poskytovatele přenosové cesty); za<text:s/></text:span><text:span text:style-name="T1832">porušení povinnosti mlčenlivosti těmito osobami odpovídá</text:span><text:span text:style-name="T1833"><text:s/></text:span><text:span text:style-name="T1834">Provozovatel EPS,</text:span><text:span text:style-name="T1835"><text:s/></text:span><text:span text:style-name="T1836">jako</text:span><text:span text:style-name="T1837"><text:s/></text:span><text:span text:style-name="T1838">by povinnost porušil sám. Povinnost mlčenlivosti trvá i po skončení plnění této Smlouvy. Žádná ze smluvních stran</text:span><text:span text:style-name="T1839"><text:s/></text:span><text:span text:style-name="T1840">nesmí zpřístupnit důvěrnou informaci bez</text:span><text:span text:style-name="T1841"><text:s/></text:span><text:span text:style-name="T1842">písemného souhlasu dr</text:span><text:span text:style-name="T1843">uhé smluvní strany žádné třetí osobě ani</text:span><text:span text:style-name="T1844"><text:s/></text:span><text:span text:style-name="T1845">je</text:span><text:span text:style-name="T1846"><text:s/></text:span><text:span text:style-name="T1847">použít v</text:span><text:span text:style-name="T1848"><text:s/></text:span><text:span text:style-name="T1849">rozporu s</text:span><text:span text:style-name="T1850"><text:s/></text:span><text:span text:style-name="T1851">účelem Smlouvy, ledaže se jedná o informaci, jejíž zpřístupnění je vyžadováno právním předpisem nebo rozhodnutím oprávněného orgánu na</text:span><text:span text:style-name="T1852"><text:s/></text:span><text:span text:style-name="T1853">základě právního předpisu;</text:span></text:p>
            </text:list-item>
            <text:list-item>
              <text:p text:style-name="P1854"><text:span text:style-name="T1855">určují pro vzájemný styk<text:s/></text:span><text:span text:style-name="T1856">kontaktní osoby a oprávněné osoby uvedené v</text:span><text:span text:style-name="T1857"><text:s/></text:span><text:span text:style-name="T1858">čl. Ill. odst. 1 písm.</text:span><text:span text:style-name="T1859"><text:s/></text:span><text:span text:style-name="T1860">j)</text:span><text:span text:style-name="T1861"><text:s/></text:span><text:span text:style-name="T1862">Smlouvy</text:span><text:span text:style-name="T1863"><text:s/></text:span><text:span text:style-name="T1864">a</text:span><text:span text:style-name="T1865"><text:s/></text:span><text:span text:style-name="T1866">přílohách</text:span><text:span text:style-name="T1867"><text:s/></text:span><text:span text:style-name="T1868">č.</text:span><text:span text:style-name="T1869"><text:s/></text:span><text:span text:style-name="T1870">3</text:span><text:span text:style-name="T1871"><text:s/></text:span><text:span text:style-name="T1872">ač.</text:span><text:span text:style-name="T1873"><text:s/></text:span><text:span text:style-name="T1874">4</text:span><text:span text:style-name="T1875"><text:s/></text:span><text:span text:style-name="T1876">Smlouvy. Není-li</text:span><text:span text:style-name="T1877"><text:s/></text:span><text:span text:style-name="T1878">touto</text:span><text:span text:style-name="T1879"><text:s/></text:span><text:span text:style-name="T1880">smlouvou</text:span><text:span text:style-name="T1881"><text:s/></text:span><text:span text:style-name="T1882">sjednáno jinak, smluvní</text:span><text:span text:style-name="T1883"><text:s/></text:span><text:span text:style-name="T1884">strany</text:span><text:span text:style-name="T1885"><text:s/></text:span><text:span text:style-name="T1886">jsou</text:span><text:span text:style-name="T1887"><text:s/></text:span><text:span text:style-name="T1888">oprávněny</text:span><text:span text:style-name="T1889"><text:s/></text:span><text:span text:style-name="T1890">měnit</text:span><text:span text:style-name="T1891"><text:s/></text:span><text:span text:style-name="T1892">oprávněné</text:span><text:span text:style-name="T1893"><text:s/></text:span><text:span text:style-name="T1894">osoby</text:span><text:span text:style-name="T1895"><text:s/></text:span><text:span text:style-name="T1896">a jejich spojení</text:span><text:span text:style-name="T1897"><text:s/></text:span><text:span text:style-name="T1898">za</text:span><text:span text:style-name="T1899"><text:s/></text:span><text:span text:style-name="T1900">současné</text:span></text:p>
            </text:list-item>
          </text:list>
        </text:list-item>
      </text:list>
      <text:p text:style-name="P1901"><text:span text:style-name="T1902"><text:tab/></text:span><text:span text:style-name="T1903">povinnosti</text:span><text:span text:style-name="T1904"><text:s/></text:span><text:span text:style-name="T1905">oznámení</text:span><text:span text:style-name="T1906"><text:s/></text:span><text:span text:style-name="T1907">této</text:span><text:span text:style-name="T1908"><text:s/></text:span><text:span text:style-name="T1909">změny</text:span><text:span text:style-name="T1910"><text:s/></text:span><text:span text:style-name="T1911">druhé</text:span><text:span text:style-name="T1912"><text:s/></text:span><text:span text:style-name="T1913">smluvní</text:span><text:span text:style-name="T1914"><text:s/></text:span><text:span text:style-name="T1915">straně</text:span><text:span text:style-name="T1916"><text:s/></text:span><text:span text:style-name="T1917">prostřednictvím</text:span><text:span text:style-name="T1918"><text:s/></text:span><text:span text:style-name="T1919">datové</text:span><text:span text:style-name="T1920"><text:s/></text:span><text:span text:style-name="T1921">schránky</text:span></text:p>
      <text:p text:style-name="P1922"/>
      <text:p text:style-name="P1923"><text:span text:style-name="T1924">6</text:span></text:p>
      <text:p text:style-name="P1925"><text:span text:style-name="T1926">Nemá-li Provozovatel EPS zřízenou datovou schránku, pak formou doporučeného dopisu zaslaného prostřednictvím provozovatele poštovních služeb a současně e-mailem na<text:s/></text:span><text:span text:style-name="T1927">e-mailovou adresu druhé smluvní strany.</text:span></text:p>
      <text:list text:style-name="LFO3" text:continue-numbering="true">
        <text:list-item>
          <text:p text:style-name="P1928"><text:span text:style-name="T1929">Povinnost mlčenlivosti zahrnuje také</text:span><text:span text:style-name="T1930"><text:s/></text:span><text:span text:style-name="T1931">mlčenlivost ohledně osobních údajů.</text:span><text:span text:style-name="T1932"><text:s/></text:span><text:span text:style-name="T1933">Bude-li smluvní strana s osobními údaji nakládat při plnění této Smlouvy, odpovídá za to, že z její strany bude nakládání s</text:span><text:span text:style-name="T1934"><text:s/></text:span><text:span text:style-name="T1935">těmito osobními úda</text:span><text:span text:style-name="T1936">ji v</text:span><text:span text:style-name="T1937"><text:s/></text:span><text:span text:style-name="T1938">souladu s příslušnými právními předpisy o ochraně</text:span><text:span text:style-name="T1939"><text:s/></text:span><text:span text:style-name="T1940">osobních</text:span><text:span text:style-name="T1941"><text:s/></text:span><text:span text:style-name="T1942">údajů,</text:span><text:span text:style-name="T1943"><text:s/></text:span><text:span text:style-name="T1944">zejm.</text:span><text:span text:style-name="T1945"><text:s/></text:span><text:span text:style-name="T1946">v</text:span><text:span text:style-name="T1947"><text:s/></text:span><text:span text:style-name="T1948">souladu</text:span><text:span text:style-name="T1949"><text:s/></text:span><text:span text:style-name="T1950">s</text:span><text:span text:style-name="T1951"><text:s/></text:span><text:span text:style-name="T1952">nařízením</text:span><text:span text:style-name="T1953"><text:s/></text:span><text:span text:style-name="T1954">Evropského</text:span><text:span text:style-name="T1955"><text:s/></text:span><text:span text:style-name="T1956">parlamentu</text:span><text:span text:style-name="T1957"><text:s/></text:span><text:span text:style-name="T1958">a</text:span><text:span text:style-name="T1959"><text:s/></text:span><text:span text:style-name="T1960">Rady</text:span><text:span text:style-name="T1961"><text:s/></text:span><text:span text:style-name="T1962">(EU) 2016/679 ze dne 27. dubna 2016 o</text:span><text:span text:style-name="T1963"><text:s/></text:span><text:span text:style-name="T1964">ochraně fyzických osob v souvislosti se zpracováním osobních údajů a o volném pohybu těcht</text:span><text:span text:style-name="T1965">o údajů a o zrušení směrnice 95/46/ES (obecné nařízení o ochraně osobních údajů) a</text:span><text:span text:style-name="T1966"><text:s/></text:span><text:span text:style-name="T1967">zákonem č. 110/2019 Sb., o zpracování osobních<text:s/></text:span><text:span text:style-name="T1968">údajů.</text:span></text:p>
        </text:list-item>
      </text:list>
      <text:p text:style-name="Základnítext"/>
      <text:p text:style-name="P1969"/>
      <text:p text:style-name="P1970"><text:span text:style-name="T1971">Článek</text:span><text:span text:style-name="T1972"><text:s/></text:span><text:span text:style-name="T1973">IV.</text:span></text:p>
      <text:p text:style-name="P1974"><text:span text:style-name="T1975">Cena</text:span><text:span text:style-name="T1976"><text:s/></text:span><text:span text:style-name="T1977">a</text:span><text:span text:style-name="T1978"><text:s/></text:span><text:span text:style-name="T1979">platební</text:span><text:span text:style-name="T1980"><text:s/></text:span><text:span text:style-name="T1981">podmínky</text:span></text:p>
      <text:p text:style-name="P1982"/>
      <text:list text:style-name="LFO6" text:continue-numbering="true">
        <text:list-item>
          <text:p text:style-name="P1983"><text:span text:style-name="T1984">Cena Služby připojení EPS na PCO je stanovena jednotným ceníkem vydaným MV -<text:s/></text:span><text:span text:style-name="T1985">generálním</text:span><text:span text:style-name="T1986"><text:s/></text:span><text:span text:style-name="T1987">ředitelstvím</text:span><text:span text:style-name="T1988"><text:s/></text:span><text:span text:style-name="T1989">HZS</text:span><text:span text:style-name="T1990"><text:s/></text:span><text:span text:style-name="T1991">ČR</text:span><text:span text:style-name="T1992"><text:s/></text:span><text:span text:style-name="T1993">platným</text:span><text:span text:style-name="T1994"><text:s/></text:span><text:span text:style-name="T1995">v</text:span><text:span text:style-name="T1996"><text:s/></text:span><text:span text:style-name="T1997">době</text:span><text:span text:style-name="T1998"><text:s/></text:span><text:span text:style-name="T1999">poskytování Služby</text:span><text:span text:style-name="T2000"><text:s/></text:span><text:span text:style-name="T2001">připojení</text:span><text:span text:style-name="T2002"><text:s/></text:span><text:span text:style-name="T2003">EPS</text:span><text:span text:style-name="T2004"><text:s/></text:span><text:span text:style-name="T2005">na</text:span><text:span text:style-name="T2006"><text:s/></text:span><text:span text:style-name="T2007">PCO. V</text:span><text:span text:style-name="T2008"><text:s/></text:span><text:span text:style-name="T2009">případě</text:span><text:span text:style-name="T2010"><text:s/></text:span><text:span text:style-name="T2011">změny</text:span><text:span text:style-name="T2012"><text:s/></text:span><text:span text:style-name="T2013">ceníku</text:span><text:span text:style-name="T2014"><text:s/></text:span><text:span text:style-name="T2015">HZS</text:span><text:span text:style-name="T2016"><text:s/></text:span><text:span text:style-name="T2017">kraje</text:span><text:span text:style-name="T2018"><text:s/></text:span><text:span text:style-name="T2019">písemně oznámí do</text:span><text:span text:style-name="T2020"><text:s/></text:span><text:span text:style-name="T2021">datové</text:span><text:span text:style-name="T2022"><text:s/></text:span><text:span text:style-name="T2023">schránky Provozovateli EPS změnu</text:span><text:span text:style-name="T2024"><text:s/></text:span><text:span text:style-name="T2025">výše</text:span><text:span text:style-name="T2026"><text:s/></text:span><text:span text:style-name="T2027">Ceny</text:span><text:span text:style-name="T2028"><text:s/></text:span><text:span text:style-name="T2029">Služby</text:span><text:span text:style-name="T2030"><text:s/></text:span><text:span text:style-name="T2031">sjednané</text:span><text:span text:style-name="T2032"><text:s/></text:span><text:span text:style-name="T2033">ve</text:span><text:span text:style-name="T2034"><text:s/></text:span><text:span text:style-name="T2035">Smlouvě</text:span><text:span text:style-name="T2036"><text:s/></text:span><text:span text:style-name="T2037">a</text:span><text:span text:style-name="T2038"><text:s/></text:span><text:span text:style-name="T2039">datum</text:span><text:span text:style-name="T2040"><text:s/></text:span><text:span text:style-name="T2041">účinnosti</text:span><text:span text:style-name="T2042"><text:s/></text:span><text:span text:style-name="T2043">této</text:span><text:span text:style-name="T2044"><text:s/></text:span><text:span text:style-name="T2045">změny,</text:span><text:span text:style-name="T2046"><text:s/></text:span><text:span text:style-name="T2047">a</text:span><text:span text:style-name="T2048"><text:s/></text:span><text:span text:style-name="T2049">to</text:span><text:span text:style-name="T2050"><text:s/></text:span><text:span text:style-name="T2051">nejpozději 30 dnů před účinností této změny.</text:span><text:span text:style-name="T2052"><text:s/></text:span><text:span text:style-name="T2053">Nemá-li Provozovatel EPS zřízenou datovou schránku, pak formou doporučeného dopisu zaslaného prostřednictvím provozovatele poštovních služeb. Nepodá-li Provozovatel EPS po oznámení změny cen, nejpozději však do<text:s/></text:span><text:span text:style-name="T2054">data její avizované</text:span><text:span text:style-name="T2055"><text:s/></text:span><text:span text:style-name="T2056">účinnosti,</text:span><text:span text:style-name="T2057"><text:s/></text:span><text:span text:style-name="T2058">výpověď</text:span><text:span text:style-name="T2059"><text:s/></text:span><text:span text:style-name="T2060">Smlouvy,</text:span><text:span text:style-name="T2061"><text:s/></text:span><text:span text:style-name="T2062">projevuje</text:span><text:span text:style-name="T2063"><text:s/></text:span><text:span text:style-name="T2064">tím</text:span><text:span text:style-name="T2065"><text:s/></text:span><text:span text:style-name="T2066">konkludentně</text:span><text:span text:style-name="T2067"><text:s/></text:span><text:span text:style-name="T2068">svou</text:span><text:span text:style-name="T2069"><text:s/></text:span><text:span text:style-name="T2070">vůli</text:span><text:span text:style-name="T2071"><text:s/></text:span><text:span text:style-name="T2072">být</text:span><text:span text:style-name="T2073"><text:s/></text:span><text:span text:style-name="T2074">změnou</text:span><text:span text:style-name="T2075"><text:s/></text:span><text:span text:style-name="T2076">cen vázán (tj. o</text:span><text:span text:style-name="T2077"><text:s/></text:span><text:span text:style-name="T2078">změně Cen</text:span><text:span text:style-name="T2079"><text:s/></text:span><text:span text:style-name="T2080">Služeb nebude smluvními stranami uzavírán dodatek ke</text:span><text:span text:style-name="T2081"><text:s/></text:span><text:span text:style-name="T2082">Smlouvě). Nebude-li však Provozovatel EPS se</text:span><text:span text:style-name="T2083"><text:s/></text:span><text:span text:style-name="T2084">změnou Ceny Služby<text:s/></text:span><text:span text:style-name="T2085">souhlasit, je</text:span><text:span text:style-name="T2086"><text:s/></text:span><text:span text:style-name="T2087">oprávněn Smlouvu v</text:span><text:span text:style-name="T2088"><text:s/></text:span><text:span text:style-name="T2089">souladu s čl. VI. odst. 8 Smlouvy vypovědět s</text:span><text:span text:style-name="T2090"><text:s/></text:span><text:span text:style-name="T2091">výpovědní lhůtou 2 měsíce. Po dobu výpovědní lhůty budou Služby dle Smlouvy poskytovány za ceny původní, tj.</text:span><text:span text:style-name="T2092"><text:s/></text:span><text:span text:style-name="T2093">schválené oběma smluvními stranami.</text:span></text:p>
        </text:list-item>
        <text:list-item>
          <text:p text:style-name="P2094"><text:span text:style-name="T2095">Cena</text:span><text:span text:style-name="T2096"><text:s/></text:span><text:span text:style-name="T2097">za</text:span><text:span text:style-name="T2098"><text:s/></text:span><text:span text:style-name="T2099">jednotlivé</text:span><text:span text:style-name="T2100"><text:s/></text:span><text:span text:style-name="T2101">Služby</text:span><text:span text:style-name="T2102"><text:s/></text:span><text:span text:style-name="T2103">je</text:span><text:span text:style-name="T2104"><text:s/></text:span><text:span text:style-name="T2105">v</text:span><text:span text:style-name="T2106"><text:s/></text:span><text:span text:style-name="T2107">d</text:span><text:span text:style-name="T2108">en</text:span><text:span text:style-name="T2109"><text:s/></text:span><text:span text:style-name="T2110">uzavření Smlouvy</text:span><text:span text:style-name="T2111"><text:s/></text:span><text:span text:style-name="T2112">stanovena</text:span><text:span text:style-name="T2113"><text:s/></text:span><text:span text:style-name="T2114">následovně:</text:span></text:p>
          <text:list text:continue-numbering="true">
            <text:list-item>
              <text:p text:style-name="P2115"><text:span text:style-name="T2116">3 219 Kč<text:s/></text:span><text:span text:style-name="T2117">za měsíc za trvalé střežení EPS napojeného Objektu. Provozovatel EPS je povinen uhradit cenu této Služby na základě této Smlouvy bezhotovostní platbou v českých</text:span><text:span text:style-name="T2118"><text:s/></text:span><text:span text:style-name="T2119">korunách</text:span><text:span text:style-name="T2120"><text:s/></text:span><text:span text:style-name="T2121">bankovním</text:span><text:span text:style-name="T2122"><text:s/></text:span><text:span text:style-name="T2123">převodem</text:span><text:span text:style-name="T2124"><text:s/></text:span><text:span text:style-name="T2125">na</text:span><text:span text:style-name="T2126"><text:s/></text:span><text:span text:style-name="T2127">účet</text:span><text:span text:style-name="T2128"><text:s/></text:span><text:span text:style-name="T2129">HZS</text:span><text:span text:style-name="T2130"><text:s/></text:span><text:span text:style-name="T2131">kraje</text:span><text:span text:style-name="T2132"><text:s/></text:span><text:span text:style-name="T2133">uvedený</text:span><text:span text:style-name="T2134"><text:s/></text:span><text:span text:style-name="T2135">v</text:span><text:span text:style-name="T2136"><text:s/></text:span><text:span text:style-name="T2137">záhlaví</text:span><text:span text:style-name="T2138"><text:s/></text:span><text:span text:style-name="T2139">Smlouvy. V případě, že trvalé střežení bude zahájeno v průběhu měsíce je Provozovatel EPS povinen uhradit částku ve</text:span><text:span text:style-name="T2140"><text:s/></text:span><text:span text:style-name="T2141">výši odpovídající poměrné části</text:span><text:span text:style-name="T2142"><text:s/></text:span><text:span text:style-name="T2143">počtu dní</text:span><text:span text:style-name="T2144"><text:s/></text:span><text:span text:style-name="T2145">trvalého střežení, která je splatná na základě faktury vystavené HZS kraje</text:span><text:span text:style-name="T2146">.</text:span></text:p>
            </text:list-item>
            <text:list-item>
              <text:p text:style-name="P2147"><text:span text:style-name="T2148">jednorázová platba 24 653 Kč<text:s/></text:span><text:span text:style-name="T2149">za připojení EPS z Objektu Provozovatele EPS na zařízení PCO. Provozovatel EPS je povinen uhradit cenu za tuto Službu na základě faktury</text:span><text:span text:style-name="T2150"><text:s/></text:span><text:span text:style-name="T2151">(daňového</text:span><text:span text:style-name="T2152"><text:s/></text:span><text:span text:style-name="T2153">dokladu),</text:span><text:span text:style-name="T2154"><text:s/></text:span><text:span text:style-name="T2155">vystavené a</text:span><text:span text:style-name="T2156"><text:s/></text:span><text:span text:style-name="T2157">odeslané</text:span><text:span text:style-name="T2158"><text:s/></text:span><text:span text:style-name="T2159">HZS</text:span><text:span text:style-name="T2160"><text:s/></text:span><text:span text:style-name="T2161">kraje</text:span><text:span text:style-name="T2162"><text:s/></text:span><text:span text:style-name="T2163">Na</text:span><text:span text:style-name="T2164"><text:s/></text:span><text:span text:style-name="T2165">faktuře</text:span><text:span text:style-name="T2166"><text:s/></text:span><text:span text:style-name="T2167">bude</text:span><text:span text:style-name="T2168"><text:s/></text:span><text:span text:style-name="T2169">uvedeno označení Obj</text:span><text:span text:style-name="T2170">e</text:span><text:span text:style-name="T2171">ktu/evidenční</text:span><text:span text:style-name="T2172"><text:s/></text:span><text:span text:style-name="T2173">číslo Smlouvy HZS kraje. Splatnost faktury je 21 dní ode dne doručení.</text:span></text:p>
            </text:list-item>
          </text:list>
        </text:list-item>
      </text:list>
      <text:p text:style-name="P2174"><text:span text:style-name="T2175">Jednorázová</text:span><text:span text:style-name="T2176"><text:s/></text:span><text:span text:style-name="T2177">úhrada za</text:span><text:span text:style-name="T2178"><text:s/></text:span><text:span text:style-name="T2179">připojení</text:span><text:span text:style-name="T2180"><text:s/></text:span><text:span text:style-name="T2181">EPS</text:span><text:span text:style-name="T2182"><text:s/></text:span><text:span text:style-name="T2183">na</text:span><text:span text:style-name="T2184"><text:s/></text:span><text:span text:style-name="T2185">PCO</text:span><text:span text:style-name="T2186"><text:s/></text:span><text:span text:style-name="T2187">HZS</text:span><text:span text:style-name="T2188"><text:s/></text:span><text:span text:style-name="T2189">kraje</text:span><text:span text:style-name="T2190"><text:s/></text:span><text:span text:style-name="T2191">se</text:span><text:span text:style-name="T2192"><text:s/></text:span><text:span text:style-name="T2193">hradí</text:span><text:span text:style-name="T2194"><text:s/></text:span><text:span text:style-name="T2195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196"><text:span text:style-name="T2197">prvním</text:span><text:span text:style-name="T2198"><text:s/></text:span><text:span text:style-name="T2199">připojení</text:span><text:span text:style-name="T2200"><text:s/></text:span><text:span text:style-name="T2201">EPS (EPS</text:span><text:span text:style-name="T2202"><text:s/></text:span><text:span text:style-name="T2203">ještě nikdy nebyla připojena</text:span><text:span text:style-name="T2204"><text:s/></text:span><text:span text:style-name="T2205">na PCO HZS<text:s/></text:span><text:span text:style-name="T2206">kraje),</text:span></text:p>
                </text:list-item>
              </text:list>
            </text:list-item>
          </text:list>
        </text:list-item>
      </text:list>
      <text:p text:style-name="Základnítext"/>
      <text:p text:style-name="P2207"/>
      <text:p text:style-name="P2208"><text:span text:style-name="T2209">7</text:span></text:p>
      <text:p text:style-name="P2210"><text:span text:style-name="T2211"><draw:custom-shape svg:x="8.25381in" svg:y="0in" svg:width="0.01389in" svg:height="11.69306in" draw:z-index="15731200" draw:id="id4" draw:style-name="a4" draw:name="Graphic 6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212"/>
      <text:p text:style-name="P2213"/>
      <text:p text:style-name="P2214"/>
      <text:p text:style-name="P2215"/>
      <text:p text:style-name="P2216"/>
      <text:list text:style-name="LFO6" text:continue-numbering="true">
        <text:list-item>
          <text:list>
            <text:list-item>
              <text:list>
                <text:list-item>
                  <text:p text:style-name="P2217"><text:span text:style-name="T2218">opakovaném připojení EPS</text:span><text:span text:style-name="T2219"><text:s/></text:span><text:span text:style-name="T2220">bez</text:span><text:span text:style-name="T2221"><text:s/></text:span><text:span text:style-name="T2222">navazujícího smluvního</text:span><text:span text:style-name="T2223"><text:s/></text:span><text:span text:style-name="T2224">vztahu</text:span><text:span text:style-name="T2225"><text:s/></text:span><text:span text:style-name="T2226">(střežení<text:s/></text:span><text:span text:style-name="T2227">bylo přerušeno),</text:span></text:p>
                </text:list-item>
                <text:list-item>
                  <text:p text:style-name="P2228">významné změně stavby (změna způsobu užívání) nebo rozšíření připojení o další objekty (např. rozšíření připojení o další objekty prostřednictvím podružné<text:s/>ústředny EPS),</text:p>
                </text:list-item>
                <text:list-item>
                  <text:p text:style-name="P2229"><text:span text:style-name="T2230">změně</text:span><text:span text:style-name="T2231"><text:s/></text:span><text:span text:style-name="T2232">použité</text:span><text:span text:style-name="T2233"><text:s/></text:span><text:span text:style-name="T2234">technologie</text:span><text:span text:style-name="T2235"><text:s/></text:span><text:span text:style-name="T2236">přenosové</text:span><text:span text:style-name="T2237"><text:s/></text:span><text:span text:style-name="T2238">hlavní</text:span><text:span text:style-name="T2239"><text:s/></text:span><text:span text:style-name="T2240">nebo</text:span><text:span text:style-name="T2241"><text:s/></text:span><text:span text:style-name="T2242">záložní</text:span><text:span text:style-name="T2243"><text:s/></text:span><text:span text:style-name="T2244">cesty</text:span><text:span text:style-name="T2245"><text:s/></text:span><text:span text:style-name="T2246">(neplatí</text:span></text:p>
                </text:list-item>
              </text:list>
            </text:list-item>
          </text:list>
        </text:list-item>
      </text:list>
      <text:p text:style-name="P2247"><text:span text:style-name="T2248">.</text:span><text:span text:style-name="T2249"><text:s/></text:span><text:span text:style-name="T2250">při změně provozovatele přenosové cesty bez změny použité technologie hlavní a záložní přenosové cesty);</text:span></text:p>
      <text:list text:style-name="LFO6" text:continue-numbering="true">
        <text:list-item>
          <text:list>
            <text:list-item>
              <text:p text:style-name="P2251"><text:span text:style-name="T2252">platba<text:s/></text:span><text:span text:style-name="T2253">2 955 Kč za každý uskutečněný planý výjezd jednotky PO,<text:s/></text:span><text:span text:style-name="T2254">uskutečněný na základně planého poplachu EPS. Za planý poplach se pro účely Smlouvy nepovažuje signalizace EPS vyvolaná stavem, při</text:span><text:span text:style-name="T2255"><text:s/></text:span><text:span text:style-name="T2256">kterém by</text:span><text:span text:style-name="T2257"><text:s/></text:span><text:span text:style-name="T2258">mohlo bez</text:span><text:span text:style-name="T2259"><text:s/></text:span><text:span text:style-name="T2260">zásahu jednotky PO</text:span><text:span text:style-name="T2261"><text:s/></text:span><text:span text:style-name="T2262">nebo další osoby dojít k požáru, např. ponechání výkonového elektrického spotřebiče b</text:span><text:span text:style-name="T2263">ez dozoru v</text:span><text:span text:style-name="T2264"><text:s/></text:span><text:span text:style-name="T2265">zapnutém stavu, vznícení nebo vzplanutí potravin.</text:span></text:p>
            </text:list-item>
          </text:list>
        </text:list-item>
      </text:list>
      <text:p text:style-name="P2266"/>
      <text:p text:style-name="P2267"><text:span text:style-name="T2268">Za</text:span><text:span text:style-name="T2269"><text:s/></text:span><text:span text:style-name="T2270">planý</text:span><text:span text:style-name="T2271"><text:s/></text:span><text:span text:style-name="T2272">výjezd</text:span><text:span text:style-name="T2273"><text:s/></text:span><text:span text:style-name="T2274">uskutečněný</text:span><text:span text:style-name="T2275"><text:s/></text:span><text:span text:style-name="T2276">na</text:span><text:span text:style-name="T2277"><text:s/></text:span><text:span text:style-name="T2278">základě</text:span><text:span text:style-name="T2279"><text:s/></text:span><text:span text:style-name="T2280">planého</text:span><text:span text:style-name="T2281"><text:s/></text:span><text:span text:style-name="T2282">poplachu</text:span><text:span text:style-name="T2283"><text:s/></text:span><text:span text:style-name="T2284">se</text:span><text:span text:style-name="T2285"><text:s/></text:span><text:span text:style-name="T2286">považují mimo</text:span><text:span text:style-name="T2287"><text:s/></text:span><text:span text:style-name="T2288">jiné</text:span><text:span text:style-name="T2289"><text:s/></text:span><text:span text:style-name="T2290">i</text:span><text:span text:style-name="T2291"><text:s/></text:span><text:span text:style-name="T2292">stavy<text:s/></text:span><text:span text:style-name="T2293">způsobené nevhodnou instalací hlásičů v jednotlivých prostorech nebo prováděním činností, v</text:span><text:span text:style-name="T2294"><text:s/></text:span><text:span text:style-name="T2295">jejichž<text:s/></text:span><text:span text:style-name="T2296">důsledku došlo k signalizaci požáru v prostorech, kde tyto činnosti neměly být</text:span><text:span text:style-name="T2297"><text:s/></text:span><text:span text:style-name="T2298">prováděny, případně po</text:span><text:span text:style-name="T2299"><text:s/></text:span><text:span text:style-name="T2300">dobu</text:span><text:span text:style-name="T2301"><text:s/></text:span><text:span text:style-name="T2302">provádění těchto činností měla</text:span><text:span text:style-name="T2303"><text:s/></text:span><text:span text:style-name="T2304">být</text:span><text:span text:style-name="T2305"><text:s/></text:span><text:span text:style-name="T2306">ze</text:span><text:span text:style-name="T2307"><text:s/></text:span><text:span text:style-name="T2308">strany provozovatele EPS učiněna opatření k zabránění vzniku planého poplachu (např. činnosti s vysokou prašnos</text:span><text:span text:style-name="T2309">tí, vývinem páry) a dále nevhodnou nebo úmyslnou manipulací s EPS.</text:span></text:p>
      <text:p text:style-name="P2310"/>
      <text:list text:style-name="LFO6" text:continue-numbering="true">
        <text:list-item>
          <text:p text:style-name="P2311"><text:span text:style-name="T2312">Poplatky budou hrazeny 1x ročně nejpozději do 1. března následujícího roku za rok předcházející podle</text:span><text:span text:style-name="T2313"><text:s/></text:span><text:span text:style-name="T2314">bodu</text:span><text:span text:style-name="T2315"><text:s/></text:span><text:span text:style-name="T2316">a)</text:span><text:span text:style-name="T2317"><text:s/></text:span><text:span text:style-name="T2318">článku</text:span><text:span text:style-name="T2319"><text:s/></text:span><text:span text:style-name="T2320">IV.</text:span><text:span text:style-name="T2321"><text:s/></text:span><text:span text:style-name="T2322">této</text:span><text:span text:style-name="T2323"><text:s/></text:span><text:span text:style-name="T2324">smlouvy a</text:span><text:span text:style-name="T2325"><text:s/></text:span><text:span text:style-name="T2326">podle</text:span><text:span text:style-name="T2327"><text:s/></text:span><text:span text:style-name="T2328">počtu</text:span><text:span text:style-name="T2329"><text:s/></text:span><text:span text:style-name="T2330">planých</text:span><text:span text:style-name="T2331"><text:s/></text:span><text:span text:style-name="T2332">poplachů podle bodu c)<text:s/></text:span><text:span text:style-name="T2333">článku</text:span><text:span text:style-name="T2334"><text:s/></text:span><text:span text:style-name="T2335">IV.</text:span><text:span text:style-name="T2336"><text:s/></text:span><text:span text:style-name="T2337">této smlouvy. Celková částka</text:span><text:span text:style-name="T2338"><text:s/></text:span><text:span text:style-name="T2339">za</text:span><text:span text:style-name="T2340"><text:s/></text:span><text:span text:style-name="T2341">dané období bude poukázána na</text:span><text:span text:style-name="T2342"><text:s/></text:span><text:span text:style-name="T2343">účet provozovatele PCO, který je uveden v</text:span><text:span text:style-name="T2344"><text:s/></text:span><text:span text:style-name="T2345">označení smluvních stran na straně provozovatele<text:s/></text:span><text:span text:style-name="T2346">PCO.</text:span></text:p>
        </text:list-item>
        <text:list-item>
          <text:p text:style-name="P2347">Faktury budou Provozovateli EPS zasílány prostřednictvím datové schránky a není-li zřízena, prostřednictvím provozovatele poštovních služeb nebo e-mailem.</text:p>
        </text:list-item>
        <text:list-item>
          <text:p text:style-name="P2348"><text:span text:style-name="T2349">Pokud</text:span><text:span text:style-name="T2350"><text:s/></text:span><text:span text:style-name="T2351">Provozovatel EPS</text:span><text:span text:style-name="T2352"><text:s/></text:span><text:span text:style-name="T2353">provozuje EPS</text:span><text:span text:style-name="T2354"><text:s/></text:span><text:span text:style-name="T2355">v</text:span><text:span text:style-name="T2356"><text:s/></text:span><text:span text:style-name="T2357">objektech a</text:span><text:span text:style-name="T2358"><text:s/></text:span><text:span text:style-name="T2359">zařízeních uvedených v</text:span><text:span text:style-name="T2360"><text:s/></text:span><text:span text:style-name="T2361">§</text:span><text:span text:style-name="T2362"><text:s/></text:span><text:span text:style-name="T2363">8</text:span><text:span text:style-name="T2364"><text:s/></text:span><text:span text:style-name="T2365">odst. 1 a§</text:span><text:span text:style-name="T2366"><text:s/></text:span><text:span text:style-name="T2367">9</text:span><text:span text:style-name="T2368"><text:s/></text:span><text:span text:style-name="T2369">odst.</text:span><text:span text:style-name="T2370"><text:s/></text:span><text:span text:style-name="T2371">1</text:span><text:span text:style-name="T2372"><text:s/></text:span><text:span text:style-name="T2373">a</text:span><text:span text:style-name="T2374"><text:s/></text:span><text:span text:style-name="T2375">3</text:span><text:span text:style-name="T2376"><text:s/></text:span><text:span text:style-name="T2377">zákona</text:span><text:span text:style-name="T2378"><text:s/></text:span><text:span text:style-name="T2379">o</text:span><text:span text:style-name="T2380"><text:s/></text:span><text:span text:style-name="T2381">požární</text:span><text:span text:style-name="T2382"><text:s/></text:span><text:span text:style-name="T2383">ochraně,</text:span><text:span text:style-name="T2384"><text:s/></text:span><text:span text:style-name="T2385">HZS</text:span><text:span text:style-name="T2386"><text:s/></text:span><text:span text:style-name="T2387">kraje</text:span><text:span text:style-name="T2388"><text:s/></text:span><text:span text:style-name="T2389">nevyžaduje</text:span><text:span text:style-name="T2390"><text:s/></text:span><text:span text:style-name="T2391">měsíční</text:span><text:span text:style-name="T2392"><text:s/></text:span><text:span text:style-name="T2393">cenu</text:span><text:span text:style-name="T2394"><text:s/></text:span><text:span text:style-name="T2395">za</text:span><text:span text:style-name="T2396"><text:s/></text:span><text:span text:style-name="T2397">připojení dle<text:s/></text:span><text:span text:style-name="T2398">odst. 2</text:span><text:span text:style-name="T2399"><text:s/></text:span><text:span text:style-name="T2400">písm. a) tohoto článku a jednorázovou platbu za připojení dle odst. 2</text:span><text:span text:style-name="T2401"><text:s/></text:span><text:span text:style-name="T2402">písm. b) tohoto článku. Platba za planý výjezd zůstává zachována.</text:span></text:p>
        </text:list-item>
      </text:list>
      <text:p text:style-name="P2403"/>
      <text:p text:style-name="P2404"><text:span text:style-name="T2405">Článek</text:span><text:span text:style-name="T2406"><text:s/></text:span><text:span text:style-name="T2407">V.</text:span></text:p>
      <text:p text:style-name="P2408"><text:span text:style-name="T2409">Sankční</text:span><text:span text:style-name="T2410"><text:s/></text:span><text:span text:style-name="T2411">ustanovení</text:span><text:span text:style-name="T2412"><text:s/></text:span><text:span text:style-name="T2413">a</text:span><text:span text:style-name="T2414"><text:s/></text:span><text:span text:style-name="T2415">náhrada</text:span><text:span text:style-name="T2416"><text:s/></text:span><text:span text:style-name="T2417">újmy</text:span></text:p>
      <text:p text:style-name="P2418"/>
      <text:list text:style-name="LFO7" text:continue-numbering="true">
        <text:list-item>
          <text:p text:style-name="P2419"><text:span text:style-name="T2420">Provozovatel</text:span><text:span text:style-name="T2421"><text:s/></text:span><text:span text:style-name="T2422">EPS</text:span><text:span text:style-name="T2423"><text:s/></text:span><text:span text:style-name="T2424">je</text:span><text:span text:style-name="T2425"><text:s/></text:span><text:span text:style-name="T2426">povinen</text:span><text:span text:style-name="T2427"><text:s/></text:span><text:span text:style-name="T2428">uhradit</text:span><text:span text:style-name="T2429"><text:s/></text:span><text:span text:style-name="T2430">HZS</text:span><text:span text:style-name="T2431"><text:s/></text:span><text:span text:style-name="T2432">kraje</text:span><text:span text:style-name="T2433"><text:s/></text:span><text:span text:style-name="T2434">smluvní</text:span><text:span text:style-name="T2435"><text:s/></text:span><text:span text:style-name="T2436">pokutu</text:span><text:span text:style-name="T2437"><text:s/></text:span><text:span text:style-name="T2438">ve</text:span><text:span text:style-name="T2439"><text:s/></text:span><text:span text:style-name="T2440">výši</text:span><text:span text:style-name="T2441"><text:s/></text:span><text:span text:style-name="T2442">5.000</text:span><text:span text:style-name="T2443"><text:s/></text:span><text:span text:style-name="T2444">Kč</text:span><text:span text:style-name="T2445"><text:s/></text:span><text:span text:style-name="T2446">pro</text:span><text:span text:style-name="T2447"><text:s/></text:span><text:span text:style-name="T2448">každý případ porušení povinností stanovených v čl. Ill.</text:span><text:span text:style-name="T2449"><text:s/></text:span><text:span text:style-name="T2450">odst. 1</text:span><text:span text:style-name="T2451"><text:s/></text:span><text:span text:style-name="T2452">písm. c), e), j) a</text:span><text:span text:style-name="T2453"><text:s/></text:span><text:span text:style-name="T2454">I) Smlouvy.</text:span></text:p>
        </text:list-item>
        <text:list-item>
          <text:p text:style-name="P2455"><text:span text:style-name="T2456">Provozovatel EP§ je povinen uhradit HZS kraje smluvní pokutu ve výši 5.000 Kč za porušení povinnosti stanovené v čl. Ill. odst. 1</text:span><text:span text:style-name="T2457"><text:s/></text:span><text:span text:style-name="T2458">písm. k) Smlo</text:span><text:span text:style-name="T2459">uvy, přičemž výše pokuty se navyšuje o částku 5.000 Kč za každou další započatou hodinu prodlení s</text:span><text:span text:style-name="T2460"><text:s/></text:span><text:span text:style-name="T2461">dostavením se Kontaktní osoby.</text:span></text:p>
        </text:list-item>
        <text:list-item>
          <text:p text:style-name="P2462"><draw:frame draw:z-index="487095808" draw:id="id5" draw:style-name="a5" draw:name="Textbox 7" text:anchor-type="paragraph" svg:x="0.54058in" svg:y="0.1719in" svg:width="0.55in" svg:height="1.11875in" style:rel-width="scale" style:rel-height="scale"><draw:text-box><text:p text:style-name="P2463"/></draw:text-box><svg:title/><svg:desc/></draw:frame><text:span text:style-name="T2464">V</text:span><text:span text:style-name="T2465"><text:s/></text:span><text:span text:style-name="T2466">případě</text:span><text:span text:style-name="T2467"><text:s/></text:span><text:span text:style-name="T2468">prodlení</text:span><text:span text:style-name="T2469"><text:s/></text:span><text:span text:style-name="T2470">s</text:span><text:span text:style-name="T2471"><text:s/></text:span><text:span text:style-name="T2472">úhradou</text:span><text:span text:style-name="T2473"><text:s/></text:span><text:span text:style-name="T2474">je</text:span><text:span text:style-name="T2475"><text:s/></text:span><text:span text:style-name="T2476">uživatel</text:span><text:span text:style-name="T2477"><text:s/></text:span><text:span text:style-name="T2478">povinen</text:span><text:span text:style-name="T2479"><text:s/></text:span><text:span text:style-name="T2480">zaplatit</text:span><text:span text:style-name="T2481"><text:s/></text:span><text:span text:style-name="T2482">úrok</text:span><text:span text:style-name="T2483"><text:s/></text:span><text:span text:style-name="T2484">z</text:span><text:span text:style-name="T2485"><text:s/></text:span><text:span text:style-name="T2486">prodlení</text:span><text:span text:style-name="T2487"><text:s/></text:span><text:span text:style-name="T2488">v</text:span><text:span text:style-name="T2489"><text:s/></text:span><text:span text:style-name="T2490">souladu</text:span><text:span text:style-name="T2491"><text:s/></text:span><text:span text:style-name="T2492">s</text:span></text:p>
        </text:list-item>
      </text:list>
      <text:p text:style-name="P2493"><text:span text:style-name="T2494">nařízením</text:span><text:span text:style-name="T2495"><text:s/></text:span><text:span text:style-name="T2496">vlády</text:span><text:span text:style-name="T2497"><text:s/></text:span><text:span text:style-name="T2498">č.</text:span><text:span text:style-name="T2499"><text:s/></text:span><text:span text:style-name="T2500">351/2013</text:span><text:span text:style-name="T2501"><text:s/></text:span><text:span text:style-name="T2502">Sb.,</text:span><text:span text:style-name="T2503"><text:s/></text:span><text:span text:style-name="T2504">kterým</text:span><text:span text:style-name="T2505"><text:s/></text:span><text:span text:style-name="T2506">se</text:span><text:span text:style-name="T2507"><text:s/></text:span><text:span text:style-name="T2508">určuje</text:span><text:span text:style-name="T2509"><text:s/></text:span><text:span text:style-name="T2510">výše</text:span><text:span text:style-name="T2511"><text:s/></text:span><text:span text:style-name="T2512">úroků</text:span><text:span text:style-name="T2513"><text:s/></text:span><text:span text:style-name="T2514">z</text:span><text:span text:style-name="T2515"><text:s/></text:span><text:span text:style-name="T2516">prodlení</text:span><text:span text:style-name="T2517"><text:s/></text:span><text:span text:style-name="T2518">a</text:span><text:span text:style-name="T2519"><text:s/></text:span><text:span text:style-name="T2520">nákladů</text:span></text:p>
      <text:p text:style-name="Základnítext"/>
      <text:p text:style-name="P2521"/>
      <text:p text:style-name="P2522"><text:span text:style-name="T2523">8</text:span></text:p>
      <text:p text:style-name="P2524"><draw:custom-shape svg:x="8.25381in" svg:y="0in" svg:width="0.01389in" svg:height="11.69306in" draw:z-index="15732224" draw:id="id6" draw:style-name="a6" draw:name="Graphic 8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525"/>
      <text:p text:style-name="P2526"><text:span text:style-name="T2527">spojených s uplatněním pohledávky, určuje odměna likvidátora, likvidačního správce a člena orgánu právnické osoby jmenovaného soudem a upravující některé otázky Obchodního věstníku a<text:s/></text:span><text:span text:style-name="T2528">veřejných rejstříků právnických a fyzických osob a evidence svěřenských</text:span><text:span text:style-name="T2529"><text:s/></text:span><text:span text:style-name="T2530">fondů</text:span><text:span text:style-name="T2531"><text:s/></text:span><text:span text:style-name="T2532">a</text:span><text:span text:style-name="T2533"><text:s/></text:span><text:span text:style-name="T2534">evidence</text:span><text:span text:style-name="T2535"><text:s/></text:span><text:span text:style-name="T2536">údajů</text:span><text:span text:style-name="T2537"><text:s/></text:span><text:span text:style-name="T2538">o</text:span><text:span text:style-name="T2539"><text:s/></text:span><text:span text:style-name="T2540">skutečných</text:span><text:span text:style-name="T2541"><text:s/></text:span><text:span text:style-name="T2542">majitelích,</text:span><text:span text:style-name="T2543"><text:s/></text:span><text:span text:style-name="T2544">ve</text:span><text:span text:style-name="T2545"><text:s/></text:span><text:span text:style-name="T2546">znění</text:span><text:span text:style-name="T2547"><text:s/></text:span><text:span text:style-name="T2548">pozdějších</text:span><text:span text:style-name="T2549"><text:s/></text:span><text:span text:style-name="T2550">předpisů.</text:span></text:p>
      <text:list text:style-name="LFO7" text:continue-numbering="true">
        <text:list-item>
          <text:p text:style-name="P2551"><text:span text:style-name="T2552">V</text:span><text:span text:style-name="T2553"><text:s/></text:span><text:span text:style-name="T2554">případě</text:span><text:span text:style-name="T2555"><text:s/></text:span><text:span text:style-name="T2556">nastání</text:span><text:span text:style-name="T2557"><text:s/></text:span><text:span text:style-name="T2558">vyšší</text:span><text:span text:style-name="T2559"><text:s/></text:span><text:span text:style-name="T2560">moci</text:span><text:span text:style-name="T2561"><text:s/></text:span><text:span text:style-name="T2562">nemá žádná</text:span><text:span text:style-name="T2563"><text:s/></text:span><text:span text:style-name="T2564">ze</text:span><text:span text:style-name="T2565"><text:s/></text:span><text:span text:style-name="T2566">smluvních</text:span><text:span text:style-name="T2567"><text:s/></text:span><text:span text:style-name="T2568">stran</text:span><text:span text:style-name="T2569"><text:s/></text:span><text:span text:style-name="T2570">nárok</text:span><text:span text:style-name="T2571"><text:s/></text:span><text:span text:style-name="T2572">na</text:span><text:span text:style-name="T2573"><text:s/></text:span><text:span text:style-name="T2574">náhradu</text:span><text:span text:style-name="T2575"><text:s/></text:span><text:span text:style-name="T2576">újmy.</text:span></text:p>
        </text:list-item>
      </text:list>
      <text:p text:style-name="Základnítext"/>
      <text:p text:style-name="Základnítext"/>
      <text:p text:style-name="P2577"/>
      <text:p text:style-name="P2578"><text:span text:style-name="T2579">Článek</text:span><text:span text:style-name="T2580"><text:s/></text:span><text:span text:style-name="T2581">VI.</text:span></text:p>
      <text:p text:style-name="P2582"><text:span text:style-name="T2583">Platnost</text:span><text:span text:style-name="T2584"><text:s/></text:span><text:span text:style-name="T2585">a</text:span><text:span text:style-name="T2586"><text:s/></text:span><text:span text:style-name="T2587">účinnost</text:span><text:span text:style-name="T2588"><text:s/></text:span><text:span text:style-name="T2589">Smlouvy</text:span></text:p>
      <text:p text:style-name="P2590"/>
      <text:list text:style-name="LFO8" text:continue-numbering="true">
        <text:list-item>
          <text:p text:style-name="P2591"><text:span text:style-name="T2592">Smlouva</text:span><text:span text:style-name="T2593"><text:s/></text:span><text:span text:style-name="T2594">se</text:span><text:span text:style-name="T2595"><text:s/></text:span><text:span text:style-name="T2596">uzavírá</text:span><text:span text:style-name="T2597"><text:s/></text:span><text:span text:style-name="T2598">na</text:span><text:span text:style-name="T2599"><text:s/></text:span><text:span text:style-name="T2600">dobu</text:span><text:span text:style-name="T2601"><text:s/></text:span><text:span text:style-name="T2602">neurčitou.</text:span></text:p>
        </text:list-item>
        <text:list-item>
          <text:p text:style-name="P2603"><text:span text:style-name="T2604">Smlouva nabývá platnosti dnem jejího uzavření a účinnosti prvním pracovním dnem následujícím po</text:span><text:span text:style-name="T2605"><text:s/></text:span><text:span text:style-name="T2606">podpisu</text:span><text:span text:style-name="T2607"><text:s/></text:span><text:span text:style-name="T2608">akceptačního protokolu, který potvrzuje, že</text:span><text:span text:style-name="T2609"><text:s/></text:span><text:span text:style-name="T2610">připojená EPS</text:span><text:span text:style-name="T2611"><text:s/></text:span><text:span text:style-name="T2612">je</text:span><text:span text:style-name="T2613"><text:s/></text:span><text:span text:style-name="T2614">bez závad,</text:span><text:span text:style-name="T2615"><text:s/></text:span><text:span text:style-name="T2616">nejdříve</text:span><text:span text:style-name="T2617"><text:s/></text:span><text:span text:style-name="T2618">však</text:span><text:span text:style-name="T2619"><text:s/></text:span><text:span text:style-name="T2620">prvním</text:span><text:span text:style-name="T2621"><text:s/></text:span><text:span text:style-name="T2622">pracovním</text:span><text:span text:style-name="T2623"><text:s/></text:span><text:span text:style-name="T2624">dnem</text:span><text:span text:style-name="T2625"><text:s/></text:span><text:span text:style-name="T2626">následujícím</text:span><text:span text:style-name="T2627"><text:s/></text:span><text:span text:style-name="T2628">po</text:span><text:span text:style-name="T2629"><text:s/></text:span><text:span text:style-name="T2630">uveřejnění</text:span><text:span text:style-name="T2631"><text:s/></text:span><text:span text:style-name="T2632">Smlouvy v</text:span><text:span text:style-name="T2633"><text:s/></text:span><text:span text:style-name="T2634">registru smluv podle</text:span><text:span text:style-name="T2635"><text:s/></text:span><text:span text:style-name="T2636">zákona č. 340/2015 Sb., o zvláštních podmínkách účinnosti některých smluv, uveřejňování těchto smluv a o registru smluv (zákon o registru smluv),</text:span><text:span text:style-name="T2637"><text:s/></text:span><text:span text:style-name="T2638">ve</text:span><text:span text:style-name="T2639"><text:s/></text:span><text:span text:style-name="T2640">znění</text:span><text:span text:style-name="T2641"><text:s/></text:span><text:span text:style-name="T2642">pozdějš</text:span><text:span text:style-name="T2643">ích</text:span><text:span text:style-name="T2644"><text:s/></text:span><text:span text:style-name="T2645">předpisů.</text:span><text:span text:style-name="T2646"><text:s/></text:span><text:span text:style-name="T2647">Uveřejnění</text:span><text:span text:style-name="T2648"><text:s/></text:span><text:span text:style-name="T2649">této</text:span><text:span text:style-name="T2650"><text:s/></text:span><text:span text:style-name="T2651">Smlouvy</text:span><text:span text:style-name="T2652"><text:s/></text:span><text:span text:style-name="T2653">zajistí</text:span><text:span text:style-name="T2654"><text:s/></text:span><text:span text:style-name="T2655">HZS</text:span><text:span text:style-name="T2656"><text:s/></text:span><text:span text:style-name="T2657">kraje,</text:span><text:span text:style-name="T2658"><text:s/></text:span><text:span text:style-name="T2659">přičemž</text:span><text:span text:style-name="T2660"><text:s/></text:span><text:span text:style-name="T2661">je k</text:span><text:span text:style-name="T2662"><text:s/></text:span><text:span text:style-name="T2663">tomuto oprávněn i v</text:span><text:span text:style-name="T2664"><text:s/></text:span><text:span text:style-name="T2665">případě, že Smlouva povinnému uveřejnění dle zákona o registru smluv nepodléhá. Smluvní strany souhlasí s</text:span><text:span text:style-name="T2666"><text:s/></text:span><text:span text:style-name="T2667">tím, že Smlouva bude uveřejněna v</text:span><text:span text:style-name="T2668"><text:s/></text:span><text:span text:style-name="T2669">plném rozsahu s<text:s/></text:span><text:span text:style-name="T2670">výjimkou údajů, které se v souladu se</text:span><text:span text:style-name="T2671"><text:s/></text:span><text:span text:style-name="T2672">zákonem o</text:span><text:span text:style-name="T2673"><text:s/></text:span><text:span text:style-name="T2674">registru smluv neuveřejňují.</text:span></text:p>
        </text:list-item>
        <text:list-item>
          <text:p text:style-name="P2675"><text:span text:style-name="T2676">Smluvní</text:span><text:span text:style-name="T2677"><text:s/></text:span><text:span text:style-name="T2678">strany</text:span><text:span text:style-name="T2679"><text:s/></text:span><text:span text:style-name="T2680">uzavírají</text:span><text:span text:style-name="T2681"><text:s/></text:span><text:span text:style-name="T2682">tuto</text:span><text:span text:style-name="T2683"><text:s/></text:span><text:span text:style-name="T2684">Smlouvu</text:span><text:span text:style-name="T2685"><text:s/></text:span><text:span text:style-name="T2686">v</text:span><text:span text:style-name="T2687"><text:s/></text:span><text:span text:style-name="T2688">souladu</text:span><text:span text:style-name="T2689"><text:s/></text:span><text:span text:style-name="T2690">se</text:span><text:span text:style-name="T2691"><text:s/></text:span><text:span text:style-name="T2692">zákonem</text:span><text:span text:style-name="T2693"><text:s/></text:span><text:span text:style-name="T2694">č.</text:span><text:span text:style-name="T2695"><text:s/></text:span><text:span text:style-name="T2696">110/2019</text:span><text:span text:style-name="T2697"><text:s/></text:span><text:span text:style-name="T2698">Sb.,</text:span><text:span text:style-name="T2699"><text:s/></text:span><text:span text:style-name="T2700">o</text:span><text:span text:style-name="T2701"><text:s/></text:span><text:span text:style-name="T2702">zpracování osobních údajů, a podle Nařízení</text:span><text:span text:style-name="T2703"><text:s/></text:span><text:span text:style-name="T2704">Evropského</text:span><text:span text:style-name="T2705"><text:s/></text:span><text:span text:style-name="T2706">parlamentu a Rady (EU) 2016/679 ze dne</text:span></text:p>
        </text:list-item>
      </text:list>
      <text:p text:style-name="P2707"><text:span text:style-name="T2708">27.</text:span><text:span text:style-name="T2709"><text:s/></text:span><text:span text:style-name="T2710">dubna</text:span><text:span text:style-name="T2711"><text:s/></text:span><text:span text:style-name="T2712">2016</text:span><text:span text:style-name="T2713"><text:s/></text:span><text:span text:style-name="T2714">o</text:span><text:span text:style-name="T2715"><text:s/></text:span><text:span text:style-name="T2716">ochraně</text:span><text:span text:style-name="T2717"><text:s/></text:span><text:span text:style-name="T2718">fyzických</text:span><text:span text:style-name="T2719"><text:s/></text:span><text:span text:style-name="T2720">osob</text:span><text:span text:style-name="T2721"><text:s/></text:span><text:span text:style-name="T2722">v</text:span><text:span text:style-name="T2723"><text:s/></text:span><text:span text:style-name="T2724">souvislosti</text:span><text:span text:style-name="T2725"><text:s/></text:span><text:span text:style-name="T2726">se zpracováním</text:span><text:span text:style-name="T2727"><text:s/></text:span><text:span text:style-name="T2728">osobních</text:span><text:span text:style-name="T2729"><text:s/></text:span><text:span text:style-name="T2730">údajů a</text:span><text:span text:style-name="T2731"><text:s/></text:span><text:span text:style-name="T2732">o</text:span><text:span text:style-name="T2733"><text:s/></text:span><text:span text:style-name="T2734">volném</text:span><text:span text:style-name="T2735"><text:s/></text:span><text:span text:style-name="T2736">pohybu</text:span><text:span text:style-name="T2737"><text:s/></text:span><text:span text:style-name="T2738">těchto</text:span><text:span text:style-name="T2739"><text:s/></text:span><text:span text:style-name="T2740">údajů</text:span><text:span text:style-name="T2741"><text:s/></text:span><text:span text:style-name="T2742">a</text:span><text:span text:style-name="T2743"><text:s/></text:span><text:span text:style-name="T2744">o</text:span><text:span text:style-name="T2745"><text:s/></text:span><text:span text:style-name="T2746">zrušení</text:span><text:span text:style-name="T2747"><text:s/></text:span><text:span text:style-name="T2748">směrnice</text:span><text:span text:style-name="T2749"><text:s/></text:span><text:span text:style-name="T2750">95/46/ES</text:span><text:span text:style-name="T2751"><text:s/></text:span><text:span text:style-name="T2752">(obecné</text:span><text:span text:style-name="T2753"><text:s/></text:span><text:span text:style-name="T2754">nařízení</text:span><text:span text:style-name="T2755"><text:s/></text:span><text:span text:style-name="T2756">o</text:span><text:span text:style-name="T2757"><text:s/></text:span><text:span text:style-name="T2758">ochraně osobních údajů).</text:span></text:p>
      <text:list text:style-name="LFO8" text:continue-numbering="true">
        <text:list-item>
          <text:p text:style-name="P2759">Smlouva může být ukončena písemnou dohodou smluvních stran,<text:s/>odstoupením od Smlouvy, nebo výpovědí.</text:p>
        </text:list-item>
        <text:list-item>
          <text:p text:style-name="P2760">Návrh na ukončení Smlouvy dohodou prokazatelně doručí jedna smluvní strana druhé smluvní straně.</text:p>
        </text:list-item>
        <text:list-item>
          <text:p text:style-name="P2761"><text:span text:style-name="T2762">Odstoupením může</text:span><text:span text:style-name="T2763"><text:s/></text:span><text:span text:style-name="T2764">Smlouvu ukončit kterákoli ze</text:span><text:span text:style-name="T2765"><text:s/></text:span><text:span text:style-name="T2766">smluvních stran v</text:span><text:span text:style-name="T2767"><text:s/></text:span><text:span text:style-name="T2768">souladu</text:span><text:span text:style-name="T2769"><text:s/></text:span><text:span text:style-name="T2770">s</text:span><text:span text:style-name="T2771"><text:s/></text:span><text:span text:style-name="T2772">§</text:span><text:span text:style-name="T2773"><text:s/></text:span><text:span text:style-name="T2774">2004</text:span><text:span text:style-name="T2775"><text:s/></text:span><text:span text:style-name="T2776">odst. 3</text:span><text:span text:style-name="T2777"><text:s/></text:span><text:span text:style-name="T2778">občanského zákoníku, a</text:span><text:span text:style-name="T2779"><text:s/></text:span><text:span text:style-name="T2780">to</text:span><text:span text:style-name="T2781"><text:s/></text:span><text:span text:style-name="T2782">v</text:span><text:span text:style-name="T2783"><text:s/></text:span><text:span text:style-name="T2784">případě</text:span><text:span text:style-name="T2785"><text:s/></text:span><text:span text:style-name="T2786">porušení</text:span><text:span text:style-name="T2787"><text:s/></text:span><text:span text:style-name="T2788">Smlouvy druhou</text:span><text:span text:style-name="T2789"><text:s/></text:span><text:span text:style-name="T2790">smluvní</text:span><text:span text:style-name="T2791"><text:s/></text:span><text:span text:style-name="T2792">stranou</text:span><text:span text:style-name="T2793"><text:s/></text:span><text:span text:style-name="T2794">poté,</text:span><text:span text:style-name="T2795"><text:s/></text:span><text:span text:style-name="T2796">co</text:span><text:span text:style-name="T2797"><text:s/></text:span><text:span text:style-name="T2798">.<text:s/></text:span><text:span text:style-name="T2799">smluvní</text:span><text:span text:style-name="T2800"><text:s/></text:span><text:span text:style-name="T2801">strana</text:span><text:span text:style-name="T2802"><text:s/></text:span><text:span text:style-name="T2803">dotčená</text:span><text:span text:style-name="T2804"><text:s/></text:span><text:span text:style-name="T2805">porušením</text:span><text:span text:style-name="T2806"><text:s/></text:span><text:span text:style-name="T2807">předmětné</text:span><text:span text:style-name="T2808"><text:s/></text:span><text:span text:style-name="T2809">povinnosti</text:span><text:span text:style-name="T2810"><text:s/></text:span><text:span text:style-name="T2811">druhou</text:span><text:span text:style-name="T2812"><text:s/></text:span><text:span text:style-name="T2813">smluvní</text:span><text:span text:style-name="T2814"><text:s/></text:span><text:span text:style-name="T2815">stranu</text:span><text:span text:style-name="T2816"><text:s/></text:span><text:span text:style-name="T2817">na</text:span><text:span text:style-name="T2818"><text:s/></text:span><text:span text:style-name="T2819">její porušení</text:span><text:span text:style-name="T2820"><text:s/></text:span><text:span text:style-name="T2821">upozorní</text:span><text:span text:style-name="T2822"><text:s/></text:span><text:span text:style-name="T2823">a vyzve ji ke zjednání</text:span><text:span text:style-name="T2824"><text:s/></text:span><text:span text:style-name="T2825">nápravy</text:span><text:span text:style-name="T2826"><text:s/></text:span><text:span text:style-name="T2827">v přiměřené</text:span><text:span text:style-name="T2828"><text:s/></text:span><text:span text:style-name="T2829">lhůtě, která nebude</text:span><text:span text:style-name="T2830"><text:s/></text:span><text:span text:style-name="T2831">kratší než 30</text:span><text:span text:style-name="T2832"><text:s/></text:span><text:span text:style-name="T2833">dnů,<text:s/></text:span><text:span text:style-name="T2834">přičemž druhou smluvní stranu</text:span><text:span text:style-name="T2835"><text:s/></text:span><text:span text:style-name="T2836">upozorní, že</text:span><text:span text:style-name="T2837"><text:s/></text:span><text:span text:style-name="T2838">v</text:span><text:span text:style-name="T2839"><text:s/></text:span><text:span text:style-name="T2840">případě marného uplynutí lhůty hodlá</text:span><text:span text:style-name="T2841"><text:s/></text:span><text:span text:style-name="T2842">odstoupit,</text:span><text:span text:style-name="T2843"><text:s/></text:span><text:span text:style-name="T2844">a tato</text:span><text:span text:style-name="T2845"><text:s/></text:span><text:span text:style-name="T2846">lhůta</text:span><text:span text:style-name="T2847"><text:s/></text:span><text:span text:style-name="T2848">uplyne</text:span><text:span text:style-name="T2849"><text:s/></text:span><text:span text:style-name="T2850">marně.</text:span><text:span text:style-name="T2851"><text:s/></text:span><text:span text:style-name="T2852">Účinnost</text:span><text:span text:style-name="T2853"><text:s/></text:span><text:span text:style-name="T2854">odstoupení</text:span><text:span text:style-name="T2855"><text:s/></text:span><text:span text:style-name="T2856">od Smlouvy</text:span><text:span text:style-name="T2857"><text:s/></text:span><text:span text:style-name="T2858">v</text:span><text:span text:style-name="T2859"><text:s/></text:span><text:span text:style-name="T2860">takovém případě</text:span><text:span text:style-name="T2861"><text:s/></text:span><text:span text:style-name="T2862">nastává</text:span><text:span text:style-name="T2863"><text:s/></text:span><text:span text:style-name="T2864">posledním</text:span><text:span text:style-name="T2865"><text:s/></text:span><text:span text:style-name="T2866">dnem</text:span><text:span text:style-name="T2867"><text:s/></text:span><text:span text:style-name="T2868">kalendářního</text:span><text:span text:style-name="T2869"><text:s/></text:span><text:span text:style-name="T2870">měsíce</text:span><text:span text:style-name="T2871"><text:s/></text:span><text:span text:style-name="T2872">následujícího</text:span><text:span text:style-name="T2873"><text:s/></text:span><text:span text:style-name="T2874">po</text:span><text:span text:style-name="T2875"><text:s/></text:span><text:span text:style-name="T2876">doručení<text:s/></text:span><text:span text:style-name="T2877">odstoupení druhé smluvní straně.</text:span></text:p>
        </text:list-item>
        <text:list-item>
          <text:p text:style-name="P2878"><text:span text:style-name="T2879">HZS kraje je oprávněn od Smlouvy odstoupit s</text:span><text:span text:style-name="T2880"><text:s/></text:span><text:span text:style-name="T2881">účinností dnem doručení písemného odstoupení druhé</text:span><text:span text:style-name="T2882"><text:s/></text:span><text:span text:style-name="T2883">smluvní straně v případě, že bude vydáno rozhodnutí o úpadku Provozovatele EPS, Provozovatel EPS sám podá dlužnický návrh na za</text:span><text:span text:style-name="T2884">hájení insolvenčního řízení, bude zahájeno insolvenční řízení s</text:span><text:span text:style-name="T2885"><text:s/></text:span><text:span text:style-name="T2886">Provozovatelem EPS nebo Provozovatel EPS vstoupí do likvidace.</text:span></text:p>
        </text:list-item>
        <text:list-item>
          <text:p text:style-name="P2887"><text:span text:style-name="T2888">Každá</text:span><text:span text:style-name="T2889"><text:s/></text:span><text:span text:style-name="T2890">ze</text:span><text:span text:style-name="T2891"><text:s/></text:span><text:span text:style-name="T2892">smluvních</text:span><text:span text:style-name="T2893"><text:s/></text:span><text:span text:style-name="T2894">stran</text:span><text:span text:style-name="T2895"><text:s/></text:span><text:span text:style-name="T2896">je</text:span><text:span text:style-name="T2897"><text:s/></text:span><text:span text:style-name="T2898">oprávněna</text:span><text:span text:style-name="T2899"><text:s/></text:span><text:span text:style-name="T2900">ukončit</text:span><text:span text:style-name="T2901"><text:s/></text:span><text:span text:style-name="T2902">tuto</text:span><text:span text:style-name="T2903"><text:s/></text:span><text:span text:style-name="T2904">Smlouvu</text:span><text:span text:style-name="T2905"><text:s/></text:span><text:span text:style-name="T2906">bez</text:span><text:span text:style-name="T2907"><text:s/></text:span><text:span text:style-name="T2908">uvedení</text:span><text:span text:style-name="T2909"><text:s/></text:span><text:span text:style-name="T2910">důvodů s</text:span><text:span text:style-name="T2911"><text:s/></text:span><text:span text:style-name="T2912">výpovědní lhůtou</text:span><text:span text:style-name="T2913"><text:s/></text:span><text:span text:style-name="T2914">3</text:span><text:span text:style-name="T2915"><text:s/></text:span><text:span text:style-name="T2916">měsíců.</text:span><text:span text:style-name="T2917"><text:s/></text:span><text:span text:style-name="T2918">Lhůta</text:span><text:span text:style-name="T2919"><text:s/></text:span><text:span text:style-name="T2920">počíná</text:span><text:span text:style-name="T2921"><text:s/></text:span><text:span text:style-name="T2922">běžet</text:span><text:span text:style-name="T2923"><text:s/></text:span><text:span text:style-name="T2924">prvním</text:span><text:span text:style-name="T2925"><text:s/></text:span><text:span text:style-name="T2926">dnem</text:span><text:span text:style-name="T2927"><text:s/></text:span><text:span text:style-name="T2928">následujícího kalendářního</text:span></text:p>
        </text:list-item>
      </text:list>
      <text:p text:style-name="P2929"/>
      <text:p text:style-name="P2930"><text:span text:style-name="T2931">9</text:span></text:p>
      <text:p text:style-name="P2932"><text:span text:style-name="T2933"><draw:custom-shape svg:x="8.25381in" svg:y="0in" svg:width="0.01389in" svg:height="11.69306in" draw:z-index="15732736" draw:id="id7" draw:style-name="a7" draw:name="Graphic 9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934"/>
      <text:p text:style-name="P2935"/>
      <text:p text:style-name="P2936"/>
      <text:p text:style-name="P2937"/>
      <text:p text:style-name="P2938"/>
      <text:p text:style-name="P2939"><text:span text:style-name="T2940">měsíce po doručení písemné výpovědi druhé smluvní straně. Provozovatel EPS je oprávněn ukončit tuto Smlouvu také výpovědí z</text:span><text:span text:style-name="T2941"><text:s/></text:span><text:span text:style-name="T2942">důvodu, způsobem a s</text:span><text:span text:style-name="T2943"><text:s/></text:span><text:span text:style-name="T2944">výpovědní lhůtou podle čl. IV. odst. 1 Smlouvy.</text:span></text:p>
      <text:list text:style-name="LFO8" text:continue-numbering="true">
        <text:list-item>
          <text:p text:style-name="P2945"><text:span text:style-name="T2946">Ukončením Smlouvy nejsou dotčena ustanovení Smlouvy týkající se nároku z</text:span><text:span text:style-name="T2947"><text:s/></text:span><text:span text:style-name="T2948">vadného plnění</text:span><text:span text:style-name="T2949"><text:s/></text:span><text:span text:style-name="T2950">a</text:span><text:span text:style-name="T2951"><text:s/></text:span><text:span text:style-name="T2952">nároku</text:span><text:span text:style-name="T2953"><text:s/></text:span><text:span text:style-name="T2954">z</text:span><text:span text:style-name="T2955"><text:s/></text:span><text:span text:style-name="T2956">náhrady újmy</text:span><text:span text:style-name="T2957"><text:s/></text:span><text:span text:style-name="T2958">či</text:span><text:span text:style-name="T2959"><text:s/></text:span><text:span text:style-name="T2960">jim</text:span><text:span text:style-name="T2961"><text:s/></text:span><text:span text:style-name="T2962">nároků</text:span><text:span text:style-name="T2963"><text:s/></text:span><text:span text:style-name="T2964">přiměřených,</text:span><text:span text:style-name="T2965"><text:s/></text:span><text:span text:style-name="T2966">ustanovení o</text:span><text:span text:style-name="T2967"><text:s/></text:span><text:span text:style-name="T2968">ochraně</text:span><text:span text:style-name="T2969"><text:s/></text:span><text:span text:style-name="T2970">informací a mlčenlivosti, ani další ustanovení a nároky, z jejichž povahy vyplývá, že mají<text:s/></text:span><text:span text:style-name="T2971">trvat i po zániku této Smlouvy, není-li touto Smlouvou výslovně sjednáno jinak.</text:span></text:p>
        </text:list-item>
      </text:list>
      <text:p text:style-name="P2972"><text:span text:style-name="T2973">1O. Stane-li se kterékoli ustanovení této Smlouvy neplatným, neúčinným nebo nevykonatelným,<text:s/></text:span><text:span text:style-name="T2974">zůstává</text:span><text:span text:style-name="T2975"><text:s/></text:span><text:span text:style-name="T2976">platnost,</text:span><text:span text:style-name="T2977"><text:s/></text:span><text:span text:style-name="T2978">účinnost</text:span><text:span text:style-name="T2979"><text:s/></text:span><text:span text:style-name="T2980">a</text:span><text:span text:style-name="T2981"><text:s/></text:span><text:span text:style-name="T2982">vykonatelnost ostatních</text:span><text:span text:style-name="T2983"><text:s/></text:span><text:span text:style-name="T2984">ustanovení této</text:span><text:span text:style-name="T2985"><text:s/></text:span><text:span text:style-name="T2986">Smlouvy</text:span><text:span text:style-name="T2987"><text:s/></text:span><text:span text:style-name="T2988">neovliv</text:span><text:span text:style-name="T2989">něna a</text:span><text:span text:style-name="T2990"><text:s/></text:span><text:span text:style-name="T2991">nedotčena,</text:span><text:span text:style-name="T2992"><text:s/></text:span><text:span text:style-name="T2993">nevyplývá-li z</text:span><text:span text:style-name="T2994"><text:s/></text:span><text:span text:style-name="T2995">povahy</text:span><text:span text:style-name="T2996"><text:s/></text:span><text:span text:style-name="T2997">daného</text:span><text:span text:style-name="T2998"><text:s/></text:span><text:span text:style-name="T2999">ustanoveni</text:span><text:span text:style-name="T3000"><text:s/></text:span><text:span text:style-name="T3001">nebo</text:span><text:span text:style-name="T3002"><text:s/></text:span><text:span text:style-name="T3003">obsahu</text:span><text:span text:style-name="T3004"><text:s/></text:span><text:span text:style-name="T3005">této</text:span><text:span text:style-name="T3006"><text:s/></text:span><text:span text:style-name="T3007">Smlouvy, že</text:span><text:span text:style-name="T3008"><text:s/></text:span><text:span text:style-name="T3009">toto<text:s/></text:span><text:span text:style-name="T3010">ustanovení nelze</text:span><text:span text:style-name="T3011"><text:s/></text:span><text:span text:style-name="T3012">oddělit</text:span><text:span text:style-name="T3013"><text:s/></text:span><text:span text:style-name="T3014">od</text:span><text:span text:style-name="T3015"><text:s/></text:span><text:span text:style-name="T3016">ostatního obsahu</text:span><text:span text:style-name="T3017"><text:s/></text:span><text:span text:style-name="T3018">Smlouvy. Smluvní strany</text:span><text:span text:style-name="T3019"><text:s/></text:span><text:span text:style-name="T3020">se</text:span><text:span text:style-name="T3021"><text:s/></text:span><text:span text:style-name="T3022">zavazují nahradit<text:s/></text:span><text:span text:style-name="T3023">po</text:span><text:span text:style-name="T3024"><text:s/></text:span><text:span text:style-name="T3025">vzájemné</text:span><text:span text:style-name="T3026"><text:s/></text:span><text:span text:style-name="T3027">domluvě</text:span><text:span text:style-name="T3028"><text:s/></text:span><text:span text:style-name="T3029">dotčené</text:span><text:span text:style-name="T3030"><text:s/></text:span><text:span text:style-name="T3031">ustanovení</text:span><text:span text:style-name="T3032"><text:s/></text:span><text:span text:style-name="T3033">ustanovením</text:span><text:span text:style-name="T3034"><text:s/></text:span><text:span text:style-name="T3035">novým,</text:span><text:span text:style-name="T3036"><text:s/></text:span><text:span text:style-name="T3037">blížícím</text:span><text:span text:style-name="T3038"><text:s/></text:span><text:span text:style-name="T3039">se</text:span><text:span text:style-name="T3040"><text:s/></text:span><text:span text:style-name="T3041">svým</text:span><text:span text:style-name="T3042"><text:s/></text:span><text:span text:style-name="T3043">obsahem nejvíce účelu neplatného,</text:span><text:span text:style-name="T3044"><text:s/></text:span><text:span text:style-name="T3045">neúčinného či</text:span><text:span text:style-name="T3046"><text:s/></text:span><text:span text:style-name="T3047">nevykonatelného ustanovení.</text:span></text:p>
      <text:p text:style-name="P3048"><text:span text:style-name="T3049">11.</text:span><text:span text:style-name="T3050"><text:s/></text:span><text:span text:style-name="T3051">Smlouvu</text:span><text:span text:style-name="T3052"><text:s/></text:span><text:span text:style-name="T3053">lze</text:span><text:span text:style-name="T3054"><text:s/></text:span><text:span text:style-name="T3055">měnit</text:span><text:span text:style-name="T3056"><text:s/></text:span><text:span text:style-name="T3057">písemnými</text:span><text:span text:style-name="T3058"><text:s/></text:span><text:span text:style-name="T3059">dodatky.</text:span></text:p>
      <text:p text:style-name="P3060"/>
      <text:p text:style-name="P3061"/>
      <text:p text:style-name="P3062"/>
      <text:p text:style-name="P3063"/>
      <text:p text:style-name="P3064"><text:span text:style-name="T3065">Článek VII.<text:s/></text:span><text:span text:style-name="T3066">Závěrečná</text:span><text:span text:style-name="T3067"><text:s/></text:span><text:span text:style-name="T3068">ustanovení</text:span></text:p>
      <text:p text:style-name="P3069"/>
      <text:list text:style-name="LFO9" text:continue-numbering="true">
        <text:list-item>
          <text:p text:style-name="P3070"><text:span text:style-name="T3071">Smlouva je vyhotovena ve dvou stejnopisech s</text:span><text:span text:style-name="T3072"><text:s/></text:span><text:span text:style-name="T3073">platností originálu, z</text:span><text:span text:style-name="T3074"><text:s/></text:span><text:span text:style-name="T3075">nichž<text:s/></text:span><text:span text:style-name="T3076">Provozovatel EPS obdrží jedno vyhotovení a HZS kraje jedno vyhotovení nebo elektronicky pomocí uznávaného elektronického podpisu, z</text:span><text:span text:style-name="T3077"><text:s/></text:span><text:span text:style-name="T3078">nichž každá smluvní strana obdrží elektronický originál uzavřené Smlouvy.</text:span></text:p>
        </text:list-item>
        <text:list-item>
          <text:p text:style-name="P3079">Nedílnou součástí Smlouvy jsou následující přílohy: Příloha č. 1: Provozovatel přenosové cesty,</text:p>
        </text:list-item>
      </text:list>
      <text:p text:style-name="P3080"><text:span text:style-name="T3081">Příloha č.</text:span><text:span text:style-name="T3082"><text:s/></text:span><text:span text:style-name="T3083">2.: Seznam prostor střežených EPS, do</text:span><text:span text:style-name="T3084"><text:s/></text:span><text:span text:style-name="T3085">kterých</text:span><text:span text:style-name="T3086"><text:s/></text:span><text:span text:style-name="T3087">není umožněn přístup jednotky<text:s/></text:span><text:span text:style-name="T3088">PO,</text:span></text:p>
      <text:p text:style-name="P3089"><text:span text:style-name="T3090">Příloha</text:span><text:span text:style-name="T3091"><text:s/></text:span><text:span text:style-name="T3092">č.</text:span><text:span text:style-name="T3093"><text:s/></text:span><text:span text:style-name="T3094">3:</text:span><text:span text:style-name="T3095"><text:s/></text:span><text:span text:style-name="T3096">Seznam</text:span><text:span text:style-name="T3097"><text:s/></text:span><text:span text:style-name="T3098">Objektů</text:span><text:span text:style-name="T3099"><text:s/></text:span><text:span text:style-name="T3100">a</text:span><text:span text:style-name="T3101"><text:s/></text:span><text:span text:style-name="T3102">oprávněných</text:span><text:span text:style-name="T3103"><text:s/></text:span><text:span text:style-name="T3104">osob</text:span><text:span text:style-name="T3105"><text:s/></text:span><text:span text:style-name="T3106">Provozovatele</text:span><text:span text:style-name="T3107"><text:s/></text:span><text:span text:style-name="T3108">EPS</text:span><text:span text:style-name="T3109"><text:s/></text:span><text:span text:style-name="T3110">jednat</text:span><text:span text:style-name="T3111"><text:s/></text:span><text:span text:style-name="T3112">ve</text:span><text:span text:style-name="T3113"><text:s/></text:span><text:span text:style-name="T3114">věci smluvního vztahu,</text:span></text:p>
      <text:p text:style-name="P3115"><text:span text:style-name="T3116">Příloha č. 4:<text:s/></text:span><text:span text:style-name="T3117">Seznam kontaktních osob HZS kraje, Příloha č. 5: Předurčené jednotky PO.</text:span></text:p>
      <text:list text:style-name="LFO9" text:continue-numbering="true">
        <text:list-item>
          <text:p text:style-name="P3118"><text:span text:style-name="T3119">V</text:span><text:span text:style-name="T3120"><text:s/></text:span><text:span text:style-name="T3121">případě, že</text:span><text:span text:style-name="T3122"><text:s/></text:span><text:span text:style-name="T3123">práva a</text:span><text:span text:style-name="T3124"><text:s/></text:span><text:span text:style-name="T3125">povinnosti smluvních</text:span><text:span text:style-name="T3126"><text:s/></text:span><text:span text:style-name="T3127">stran</text:span><text:span text:style-name="T3128"><text:s/></text:span><text:span text:style-name="T3129">nejsou</text:span><text:span text:style-name="T3130"><text:s/></text:span><text:span text:style-name="T3131">upraveny touto</text:span><text:span text:style-name="T3132"><text:s/></text:span><text:span text:style-name="T3133">Smlouvou, řídí</text:span><text:span text:style-name="T3134"><text:s/></text:span><text:span text:style-name="T3135">se zákonem č. 219/2000 Sb., o majetku české republiky a jejím vystupování v</text:span><text:span text:style-name="T3136"><text:s/></text:span><text:span text:style-name="T3137">právních vztazích, ve</text:span><text:span text:style-name="T3138"><text:s/></text:span><text:span text:style-name="T3139">znění pozdějších předpisů, a</text:span><text:span text:style-name="T3140"><text:s/></text:span><text:span text:style-name="T3141">ustanoveními občanského zákoníku.</text:span></text:p>
        </text:list-item>
        <text:list-item>
          <text:p text:style-name="P3142"><text:span text:style-name="T3143">Smluvní</text:span><text:span text:style-name="T3144"><text:s/></text:span><text:span text:style-name="T3145">strany</text:span><text:span text:style-name="T3146"><text:s/></text:span><text:span text:style-name="T3147">se</text:span><text:span text:style-name="T3148"><text:s/></text:span><text:span text:style-name="T3149">zavazují, že</text:span><text:span text:style-name="T3150"><text:s/></text:span><text:span text:style-name="T3151">veškeré</text:span><text:span text:style-name="T3152"><text:s/></text:span><text:span text:style-name="T3153">spory</text:span><text:span text:style-name="T3154"><text:s/></text:span><text:span text:style-name="T3155">vzniklé</text:span><text:span text:style-name="T3156"><text:s/></text:span><text:span text:style-name="T3157">v</text:span><text:span text:style-name="T3158"><text:s/></text:span><text:span text:style-name="T3159">souvislosti s</text:span><text:span text:style-name="T3160"><text:s/></text:span><text:span text:style-name="T3161">realizací této</text:span><text:span text:style-name="T3162"><text:s/></text:span><text:span text:style-name="T3163">Smlouvy budou řešeny nejprve smírnou cestou -</text:span><text:span text:style-name="T3164"><text:s/></text:span><text:span text:style-name="T3165">dohodou. Nedojde-li k dohodě stran, bude spor<text:s/></text:span><text:span text:style-name="T3166">projednán před příslušným obecným soudem podle českého právního řádu.</text:span></text:p>
        </text:list-item>
        <text:list-item>
          <text:p text:style-name="P3167"><text:span text:style-name="T3168">Smluvní</text:span><text:span text:style-name="T3169"><text:s/></text:span><text:span text:style-name="T3170">strany</text:span><text:span text:style-name="T3171"><text:s/></text:span><text:span text:style-name="T3172">prohlašují,</text:span><text:span text:style-name="T3173"><text:s/></text:span><text:span text:style-name="T3174">že</text:span><text:span text:style-name="T3175"><text:s/></text:span><text:span text:style-name="T3176">se</text:span><text:span text:style-name="T3177"><text:s/></text:span><text:span text:style-name="T3178">s</text:span><text:span text:style-name="T3179"><text:s/></text:span><text:span text:style-name="T3180">obsahem</text:span><text:span text:style-name="T3181"><text:s/></text:span><text:span text:style-name="T3182">Smlouvy</text:span><text:span text:style-name="T3183"><text:s/></text:span><text:span text:style-name="T3184">seznámily,</text:span><text:span text:style-name="T3185"><text:s/></text:span><text:span text:style-name="T3186">pokládají</text:span><text:span text:style-name="T3187"><text:s/></text:span><text:span text:style-name="T3188">ji</text:span><text:span text:style-name="T3189"><text:s/></text:span><text:span text:style-name="T3190">za</text:span><text:span text:style-name="T3191"><text:s/></text:span><text:span text:style-name="T3192">určitou a</text:span><text:span text:style-name="T3193"><text:s/></text:span><text:span text:style-name="T3194">srozumitelnou, bez jakýchkoli podmínek znevýhodňujících</text:span><text:span text:style-name="T3195"><text:s/></text:span><text:span text:style-name="T3196">jednu ze stran a na znamení<text:s/></text:span><text:span text:style-name="T3197">souhlasu s jejím obsahem připojují své podpisy.</text:span></text:p>
        </text:list-item>
      </text:list>
      <text:p text:style-name="P3198"/>
      <text:p text:style-name="P3199"/>
      <text:p text:style-name="P3200"/>
      <text:p text:style-name="P3201"><text:span text:style-name="T3202"><text:tab/></text:span><text:span text:style-name="T3203">10</text:span></text:p>
      <text:list text:style-name="LFO9" text:continue-numbering="true">
        <text:list-item>
          <text:p text:style-name="P3204"><text:span text:style-name="T3205">Tato<text:s/></text:span><text:span text:style-name="T3206">smlouva<text:s/></text:span><text:span text:style-name="T3207">v</text:span><text:span text:style-name="T3208"><text:s/></text:span><text:span text:style-name="T3209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P3210"/>
      <text:p text:style-name="P3211"/>
      <text:p text:style-name="P3212"/>
      <text:section text:name="Sect15" text:style-name="S15">
        <text:p text:style-name="P3213"/>
        <text:p text:style-name="P3214"><text:span text:style-name="T3215">Za</text:span><text:span text:style-name="T3216"><text:s/></text:span><text:span text:style-name="T3217">HZS</text:span><text:span text:style-name="T3218"><text:s/></text:span><text:span text:style-name="T3219">kraje:</text:span></text:p>
        <text:p text:style-name="Základnítext"/>
        <text:p text:style-name="Základnítext"/>
        <text:p text:style-name="Základnítext"/>
        <text:p text:style-name="Základnítext"/>
        <text:p text:style-name="P3220"/>
        <text:p text:style-name="P3221"/>
        <text:p text:style-name="P3222"/>
        <text:p text:style-name="P3223"/>
        <text:p text:style-name="P3224"/>
        <text:p text:style-name="P3225"/>
        <text:p text:style-name="P3226"/>
        <text:p text:style-name="P3227"/>
        <text:p text:style-name="P3228"/>
        <text:p text:style-name="P3229"/>
        <text:p text:style-name="P3230"/>
        <text:p text:style-name="P3231"/>
        <text:p text:style-name="P3232"/>
        <text:p text:style-name="P3233"/>
        <text:p text:style-name="P3234"/>
        <text:p text:style-name="P3235"/>
        <text:p text:style-name="P3236"/>
        <text:p text:style-name="P3237"/>
        <text:p text:style-name="P3238"/>
        <text:p text:style-name="P3239"/>
        <text:p text:style-name="P3240"/>
        <text:p text:style-name="P3241"/>
        <text:p text:style-name="P3242"/>
        <text:p text:style-name="P3243"/>
        <text:p text:style-name="P3244"/>
        <text:p text:style-name="P3245"/>
        <text:p text:style-name="P3246"/>
      </text:section>
      <text:section text:name="Sect16" text:style-name="S16">
        <text:p text:style-name="P3247"><text:span text:style-name="T3248">fr-</text:span></text:p>
        <text:p text:style-name="P3249"/>
        <text:p text:style-name="P3250"/>
        <text:p text:style-name="P3251"/>
        <text:p text:style-name="P3252"/>
        <text:p text:style-name="P3253"/>
        <text:p text:style-name="P3254"/>
        <text:p text:style-name="P3255"><text:span text:style-name="T3256">11</text:span><text:span text:style-name="T3257"><text:tab/></text:span></text:p>
      </text:section>
      <text:p text:style-name="P3258"><text:span text:style-name="T3259">PŘÍLOHA</text:span><text:span text:style-name="T3260"><text:s/></text:span><text:span text:style-name="T3261">Č.</text:span><text:span text:style-name="T3262"><text:s/></text:span><text:span text:style-name="T3263">1</text:span></text:p>
      <text:p text:style-name="P3264"/>
      <text:p text:style-name="P3265"><text:span text:style-name="T3266">Provozovatel</text:span><text:span text:style-name="T3267"><text:s/></text:span><text:span text:style-name="T3268">přenosové</text:span><text:span text:style-name="T3269"><text:s/></text:span><text:span text:style-name="T3270">cesty</text:span></text:p>
      <text:p text:style-name="P3271"/>
      <text:p text:style-name="P3272"><text:span text:style-name="T3273">dle</text:span><text:span text:style-name="T3274"><text:s/></text:span><text:span text:style-name="T3275">čl.</text:span><text:span text:style-name="T3276"><text:s/></text:span><text:span text:style-name="T3277">I</text:span><text:span text:style-name="T3278"><text:s/></text:span><text:span text:style-name="T3279">odst.</text:span><text:span text:style-name="T3280"><text:s/></text:span><text:span text:style-name="T3281">3</text:span><text:span text:style-name="T3282"><text:s/></text:span><text:span text:style-name="T3283">Smlouvy</text:span></text:p>
      <text:p text:style-name="P3284"/>
      <text:p text:style-name="P3285"/>
      <text:p text:style-name="P3286"><text:span text:style-name="T3287">Subjekt:</text:span><text:span text:style-name="T3288"><text:s/></text:span><text:span text:style-name="T3289">Systém</text:span><text:span text:style-name="T3290"><text:s/></text:span><text:span text:style-name="T3291">plus</text:span><text:span text:style-name="T3292"><text:s/></text:span><text:span text:style-name="T3293">Zlín,</text:span><text:span text:style-name="T3294"><text:s/></text:span><text:span text:style-name="T3295">s.r.o.</text:span></text:p>
      <text:p text:style-name="P3296"/>
      <text:p text:style-name="P3297"><text:span text:style-name="T3298">Sídlem:</text:span><text:span text:style-name="T3299"><text:s/></text:span><text:span text:style-name="T3300">Pod</text:span><text:span text:style-name="T3301"><text:s/></text:span><text:span text:style-name="T3302">Babou</text:span><text:span text:style-name="T3303"><text:s/></text:span><text:span text:style-name="T3304">4260,</text:span><text:span text:style-name="T3305"><text:s/></text:span><text:span text:style-name="T3306">760</text:span><text:span text:style-name="T3307"><text:s/></text:span><text:span text:style-name="T3308">01</text:span><text:span text:style-name="T3309"><text:s/></text:span><text:span text:style-name="T3310">Zlín</text:span></text:p>
      <text:p text:style-name="P3311"/>
      <text:p text:style-name="P3312"><text:span text:style-name="T3313">IČO:</text:span><text:span text:style-name="T3314"><text:s/></text:span><text:span text:style-name="T3315">25558021</text:span></text:p>
      <text:p text:style-name="P3316"/>
      <text:p text:style-name="P3317"><text:span text:style-name="T3318">Doručovací adresa:</text:span><text:span text:style-name="T3319"><text:s/></text:span><text:span text:style-name="T3320">Pod</text:span><text:span text:style-name="T3321"><text:s/></text:span><text:span text:style-name="T3322">Babou</text:span><text:span text:style-name="T3323"><text:s/></text:span><text:span text:style-name="T3324">4260,</text:span><text:span text:style-name="T3325"><text:s/></text:span><text:span text:style-name="T3326">760</text:span><text:span text:style-name="T3327"><text:s/></text:span><text:span text:style-name="T3328">01</text:span><text:span text:style-name="T3329"><text:s/></text:span><text:span text:style-name="T3330">Zlín</text:span></text:p>
      <text:p text:style-name="P3331"/>
      <text:p text:style-name="P3332"><text:span text:style-name="T3333">ID</text:span><text:span text:style-name="T3334"><text:s/></text:span><text:span text:style-name="T3335">DS:</text:span><text:span text:style-name="T3336"><text:s/></text:span><text:span text:style-name="T3337">7ci5tj7</text:span></text:p>
      <text:p text:style-name="P3338"/>
      <text:p text:style-name="P3339"><text:span text:style-name="T3340">Kontaktní</text:span><text:span text:style-name="T3341"><text:tab/></text:span><text:span text:style-name="T3342">osoba:</text:span></text:p>
      <text:p text:style-name="P3343"/>
      <text:p text:style-name="P3344"><text:span text:style-name="T3345">Podmínky</text:span><text:span text:style-name="T3346"><text:s/></text:span><text:span text:style-name="T3347">zajištění</text:span><text:span text:style-name="T3348"><text:s/></text:span><text:span text:style-name="T3349">přenosu</text:span><text:span text:style-name="T3350"><text:s/></text:span><text:span text:style-name="T3351">signálu:</text:span></text:p>
      <text:p text:style-name="P3352"><text:span text:style-name="T3353">Dvěma</text:span><text:span text:style-name="T3354"><text:s/></text:span><text:span text:style-name="T3355">na</text:span><text:span text:style-name="T3356"><text:s/></text:span><text:span text:style-name="T3357">sobě</text:span><text:span text:style-name="T3358"><text:s/></text:span><text:span text:style-name="T3359">nezávislými</text:span><text:span text:style-name="T3360"><text:s/></text:span><text:span text:style-name="T3361">cestami.</text:span></text:p>
      <text:p text:style-name="P3362"/>
      <text:p text:style-name="P3363"><text:span text:style-name="T3364">Podmínky</text:span><text:span text:style-name="T3365"><text:s/></text:span><text:span text:style-name="T3366">zajištění</text:span><text:span text:style-name="T3367"><text:s/></text:span><text:span text:style-name="T3368">provozu</text:span><text:span text:style-name="T3369"><text:s/></text:span><text:span text:style-name="T3370">zařízení:</text:span></text:p>
      <text:p text:style-name="P3371"/>
      <text:p text:style-name="P3372"/>
      <text:p text:style-name="P3373"><text:span text:style-name="T3374">Standard</text:span><text:span text:style-name="T3375"><text:s/></text:span><text:span text:style-name="T3376">ZDP:</text:span></text:p>
      <text:p text:style-name="P3377"><text:span text:style-name="T3378">NAM</text:span><text:span text:style-name="T3379"><text:s/></text:span><text:span text:style-name="T3380">/</text:span><text:span text:style-name="T3381"><text:s/></text:span><text:span text:style-name="T3382">jiný</text:span><text:span text:style-name="T3383"><text:s/></text:span><text:span text:style-name="T3384">(nehodící</text:span><text:span text:style-name="T3385"><text:s/></text:span><text:span text:style-name="T3386">se</text:span><text:span text:style-name="T3387"><text:s/></text:span><text:span text:style-name="T3388">vymažte)</text:span></text:p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><text:span text:style-name="T3407">!:</text:span><text:span text:style-name="T3408">·</text:span></text:p>
      <text:p text:style-name="P3409"><text:span text:style-name="T3410"><text:tab/></text:span><text:span text:style-name="T3411">2</text:span></text:p>
      <text:p text:style-name="P3412"><text:span text:style-name="T3413"><draw:g draw:z-index="487098880" draw:name="Group 17" draw:id="id13" draw:style-name="a13" text:anchor-type="paragraph"><svg:title/><svg:desc/><draw:custom-shape svg:x="0.97604in" svg:y="2.49833in" svg:width="0.00139in" svg:height="1.12222in" draw:id="id8" draw:style-name="a8" draw:name="Graphic 18"><svg:title/><svg:desc/><draw:enhanced-geometry draw:type="non-primitive" svg:viewBox="0 0 1270 1026160" draw:enhanced-path="M ?f0 ?f3 L ?f0 ?f0 N" draw:text-areas="?f8 ?f10 ?f9 ?f11"><draw:equation draw:name="f0" draw:formula="0"/><draw:equation draw:name="f1" draw:formula="1270"/><draw:equation draw:name="f2" draw:formula="1026160"/><draw:equation draw:name="f3" draw:formula="1025985"/><draw:equation draw:name="f4" draw:formula="?f2 - ?f0"/><draw:equation draw:name="f5" draw:formula="?f1 - ?f0"/><draw:equation draw:name="f6" draw:formula="?f5 / 1270"/><draw:equation draw:name="f7" draw:formula="?f4 / 1026160"/><draw:equation draw:name="f8" draw:formula="0 / ?f6"/><draw:equation draw:name="f9" draw:formula="1270 / ?f6"/><draw:equation draw:name="f10" draw:formula="0 / ?f7"/><draw:equation draw:name="f11" draw:formula="1026160 / ?f7"/></draw:enhanced-geometry></draw:custom-shape><draw:custom-shape svg:x="0.96102in" svg:y="2.50334in" svg:width="5.24583in" svg:height="1.10208in" draw:id="id9" draw:style-name="a9" draw:name="Graphic 19"><svg:title/><svg:desc/><draw:enhanced-geometry draw:type="non-primitive" svg:viewBox="0 0 4796790 1007744" draw:enhanced-path="M ?f0 ?f0 L ?f3 ?f0 N M ?f0 ?f4 L ?f3 ?f4 N M ?f0 ?f5 L ?f3 ?f5 N M ?f0 ?f6 L ?f3 ?f6 N M ?f0 ?f7 L ?f3 ?f7 N M ?f0 ?f8 L ?f3 ?f8 N M ?f0 ?f9 L ?f3 ?f9 N" draw:text-areas="?f14 ?f16 ?f15 ?f17"><draw:equation draw:name="f0" draw:formula="0"/><draw:equation draw:name="f1" draw:formula="4796790"/><draw:equation draw:name="f2" draw:formula="1007744"/><draw:equation draw:name="f3" draw:formula="4796573"/><draw:equation draw:name="f4" draw:formula="167180"/><draw:equation draw:name="f5" draw:formula="336651"/><draw:equation draw:name="f6" draw:formula="503832"/><draw:equation draw:name="f7" draw:formula="671013"/><draw:equation draw:name="f8" draw:formula="840483"/><draw:equation draw:name="f9" draw:formula="1007664"/><draw:equation draw:name="f10" draw:formula="?f2 - ?f0"/><draw:equation draw:name="f11" draw:formula="?f1 - ?f0"/><draw:equation draw:name="f12" draw:formula="?f11 / 4796790"/><draw:equation draw:name="f13" draw:formula="?f10 / 1007744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custom-shape svg:x="8.25631in" svg:y="0.2167in" svg:width="0.00139in" svg:height="2.45972in" draw:id="id10" draw:style-name="a10" draw:name="Graphic 20"><svg:title/><svg:desc/><draw:enhanced-geometry draw:type="non-primitive" svg:viewBox="0 0 1270 2249170" draw:enhanced-path="M ?f0 ?f3 L ?f0 ?f0 N" draw:text-areas="?f8 ?f10 ?f9 ?f11"><draw:equation draw:name="f0" draw:formula="0"/><draw:equation draw:name="f1" draw:formula="1270"/><draw:equation draw:name="f2" draw:formula="2249170"/><draw:equation draw:name="f3" draw:formula="2248924"/><draw:equation draw:name="f4" draw:formula="?f2 - ?f0"/><draw:equation draw:name="f5" draw:formula="?f1 - ?f0"/><draw:equation draw:name="f6" draw:formula="?f5 / 1270"/><draw:equation draw:name="f7" draw:formula="?f4 / 2249170"/><draw:equation draw:name="f8" draw:formula="0 / ?f6"/><draw:equation draw:name="f9" draw:formula="1270 / ?f6"/><draw:equation draw:name="f10" draw:formula="0 / ?f7"/><draw:equation draw:name="f11" draw:formula="2249170 / ?f7"/></draw:enhanced-geometry></draw:custom-shape><draw:custom-shape svg:x="6.20662in" svg:y="3.59532in" svg:width="2.04236in" svg:height="0.00139in" draw:id="id11" draw:style-name="a11" draw:name="Graphic 21"><svg:title/><svg:desc/><draw:enhanced-geometry draw:type="non-primitive" svg:viewBox="0 0 1867358 1270" draw:enhanced-path="M ?f0 ?f0 L ?f3 ?f0 N" draw:text-areas="?f8 ?f10 ?f9 ?f11"><draw:equation draw:name="f0" draw:formula="0"/><draw:equation draw:name="f1" draw:formula="1867358"/><draw:equation draw:name="f2" draw:formula="1270"/><draw:equation draw:name="f3" draw:formula="1867191"/><draw:equation draw:name="f4" draw:formula="?f2 - ?f0"/><draw:equation draw:name="f5" draw:formula="?f1 - ?f0"/><draw:equation draw:name="f6" draw:formula="?f5 / 1867358"/><draw:equation draw:name="f7" draw:formula="?f4 / 1270"/><draw:equation draw:name="f8" draw:formula="0 / ?f6"/><draw:equation draw:name="f9" draw:formula="1867358 / ?f6"/><draw:equation draw:name="f10" draw:formula="0 / ?f7"/><draw:equation draw:name="f11" draw:formula="1270 / ?f7"/></draw:enhanced-geometry></draw:custom-shape><draw:custom-shape svg:x="8.25631in" svg:y="2.67616in" svg:width="0.00139in" svg:height="8.79653in" draw:id="id12" draw:style-name="a12" draw:name="Graphic 22"><svg:title/><svg:desc/><draw:enhanced-geometry draw:type="non-primitive" svg:viewBox="0 0 1270 8043545" draw:enhanced-path="M ?f0 ?f3 L ?f0 ?f0 N" draw:text-areas="?f8 ?f10 ?f9 ?f11"><draw:equation draw:name="f0" draw:formula="0"/><draw:equation draw:name="f1" draw:formula="1270"/><draw:equation draw:name="f2" draw:formula="8043545"/><draw:equation draw:name="f3" draw:formula="8042995"/><draw:equation draw:name="f4" draw:formula="?f2 - ?f0"/><draw:equation draw:name="f5" draw:formula="?f1 - ?f0"/><draw:equation draw:name="f6" draw:formula="?f5 / 1270"/><draw:equation draw:name="f7" draw:formula="?f4 / 8043545"/><draw:equation draw:name="f8" draw:formula="0 / ?f6"/><draw:equation draw:name="f9" draw:formula="1270 / ?f6"/><draw:equation draw:name="f10" draw:formula="0 / ?f7"/><draw:equation draw:name="f11" draw:formula="8043545 / ?f7"/></draw:enhanced-geometry></draw:custom-shape></draw:g></text:span><text:span text:style-name="T3414">'</text:span></text:p>
      <text:p text:style-name="P3415"><text:span text:style-name="T3416">PŘÍLOHA</text:span><text:span text:style-name="T3417"><text:s/></text:span><text:span text:style-name="T3418">Č.</text:span><text:span text:style-name="T3419"><text:s/></text:span><text:span text:style-name="T3420">2</text:span></text:p>
      <text:p text:style-name="P3421"><text:span text:style-name="T3422">Seznam</text:span><text:span text:style-name="T3423"><text:s/></text:span><text:span text:style-name="T3424">prostor</text:span><text:span text:style-name="T3425"><text:s/></text:span><text:span text:style-name="T3426">střežených</text:span><text:span text:style-name="T3427"><text:s/></text:span><text:span text:style-name="T3428">EPS,</text:span><text:span text:style-name="T3429"><text:s/></text:span><text:span text:style-name="T3430">do</text:span><text:span text:style-name="T3431"><text:s/></text:span><text:span text:style-name="T3432">kterých</text:span><text:span text:style-name="T3433"><text:s/></text:span><text:span text:style-name="T3434">není</text:span><text:span text:style-name="T3435"><text:s/></text:span><text:span text:style-name="T3436">umožněn</text:span><text:span text:style-name="T3437"><text:s/></text:span><text:span text:style-name="T3438">přístup</text:span><text:span text:style-name="T3439"><text:s/></text:span><text:span text:style-name="T3440">jednotky</text:span><text:span text:style-name="T3441"><text:s/></text:span><text:span text:style-name="T3442">PO</text:span></text:p>
      <text:p text:style-name="P3443"><text:span text:style-name="T3444">d</text:span><text:span text:style-name="T3445">l</text:span><text:span text:style-name="T3446">e</text:span><text:span text:style-name="T3447"><text:s/></text:span><text:span text:style-name="T3448">č</text:span><text:span text:style-name="T3449">l.</text:span><text:span text:style-name="T3450"><text:s/></text:span><text:span text:style-name="T3451">Ill</text:span><text:span text:style-name="T3452"><text:s/></text:span><text:span text:style-name="T3453">odst.</text:span><text:span text:style-name="T3454"><text:s/></text:span><text:span text:style-name="T3455">1</text:span><text:span text:style-name="T3456"><text:s/></text:span><text:span text:style-name="T3457">písm.</text:span><text:span text:style-name="T3458"><text:s/></text:span><text:span text:style-name="T3459">c</text:span><text:span text:style-name="T3460">)</text:span><text:span text:style-name="T3461"><text:s/></text:span><text:span text:style-name="T3462">Smlouvy</text:span></text:p>
      <text:p text:style-name="P3463"><text:span text:style-name="T3464">Označení</text:span><text:span text:style-name="T3465"><text:s/></text:span><text:span text:style-name="T3466">a</text:span><text:span text:style-name="T3467"><text:s/></text:span><text:span text:style-name="T3468">vvmezení</text:span><text:span text:style-name="T3469"><text:s/></text:span><text:span text:style-name="T3470">_prostor,</text:span><text:span text:style-name="T3471"><text:s/></text:span><text:span text:style-name="T3472">do</text:span><text:span text:style-name="T3473"><text:s/></text:span><text:span text:style-name="T3474">kterých</text:span><text:span text:style-name="T3475"><text:s/></text:span><text:span text:style-name="T3476">není</text:span><text:span text:style-name="T3477"><text:s/></text:span><text:span text:style-name="T3478">umožněn</text:span><text:span text:style-name="T3479"><text:s/></text:span><text:span text:style-name="T3480">přístup</text:span><text:span text:style-name="T3481"><text:s/></text:span><text:span text:style-name="T3482">iednotky</text:span><text:span text:style-name="T3483"><text:s/></text:span><text:span text:style-name="T3484">PO</text:span></text:p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><text:span text:style-name="T3502">I</text:span></text:p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><text:span text:style-name="T3557">!!</text:span><text:span text:style-name="T3558">·</text:span></text:p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><text:span text:style-name="T3567">3</text:span></text:p>
      <text:p text:style-name="P3568"><text:span text:style-name="T3569"><draw:custom-shape svg:x="8.25381in" svg:y="0in" svg:width="0.01389in" svg:height="11.69306in" draw:z-index="15735296" draw:id="id14" draw:style-name="a14" draw:name="Graphic 23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570"/>
      <text:p text:style-name="P3571"/>
      <text:p text:style-name="P3572"/>
      <text:p text:style-name="P3573"/>
      <text:p text:style-name="P3574"><text:span text:style-name="T3575">PŘÍLOHA Č.</text:span><text:span text:style-name="T3576"><text:s/></text:span><text:span text:style-name="T3577">3</text:span></text:p>
      <text:p text:style-name="P3578"/>
      <text:p text:style-name="P3579"><text:span text:style-name="T3580">Seznam</text:span><text:span text:style-name="T3581"><text:s/></text:span><text:span text:style-name="T3582">Objektů</text:span><text:span text:style-name="T3583"><text:s/></text:span><text:span text:style-name="T3584">a</text:span><text:span text:style-name="T3585"><text:s/></text:span><text:span text:style-name="T3586">oprávněných</text:span><text:span text:style-name="T3587"><text:s/></text:span><text:span text:style-name="T3588">osob</text:span><text:span text:style-name="T3589"><text:s/></text:span><text:span text:style-name="T3590">Provozovatele</text:span><text:span text:style-name="T3591"><text:s/></text:span><text:span text:style-name="T3592">EPS</text:span></text:p>
      <text:p text:style-name="P3593"/>
      <text:p text:style-name="P3594"><text:span text:style-name="T3595">Objekt</text:span><text:span text:style-name="T3596"><text:s/></text:span><text:span text:style-name="T3597">č.</text:span><text:span text:style-name="T3598"><text:s/></text:span><text:span text:style-name="T3599">1</text:span><text:span text:style-name="T3600"><text:s/></text:span><text:span text:style-name="T3601">(identifikace</text:span><text:span text:style-name="T3602"><text:s/>objektu)</text:span></text:p>
      <text:p text:style-name="P3603"/>
      <text:p text:style-name="P3604">Název:<text:s/></text:p>
      <text:p text:style-name="P3605"><text:span text:style-name="T3606">Adresa objektu:</text:span></text:p>
      <text:p text:style-name="P3607"/>
      <text:p text:style-name="P3608"/>
      <text:p text:style-name="P3609"/>
      <text:p text:style-name="P3610"/>
      <text:p text:style-name="P3611"><text:span text:style-name="T3612">Seznam</text:span><text:span text:style-name="T3613"><text:s/></text:span><text:span text:style-name="T3614">oprávněných</text:span><text:span text:style-name="T3615"><text:s/></text:span><text:span text:style-name="T3616">osob</text:span><text:span text:style-name="T3617"><text:s/></text:span><text:span text:style-name="T3618">provozovatele</text:span><text:span text:style-name="T3619"><text:s/></text:span><text:span text:style-name="T3620">EPS</text:span><text:span text:style-name="T3621"><text:s/></text:span><text:span text:style-name="T3622">s</text:span><text:span text:style-name="T3623"><text:s/></text:span><text:span text:style-name="T3624">oprávněním</text:span><text:span text:style-name="T3625"><text:s/></text:span><text:span text:style-name="T3626">jednat</text:span><text:span text:style-name="T3627"><text:s/></text:span><text:span text:style-name="T3628">ve</text:span><text:span text:style-name="T3629"><text:s/></text:span><text:span text:style-name="T3630">věci</text:span><text:span text:style-name="T3631"><text:s/></text:span><text:span text:style-name="T3632">smluvního<text:s/></text:span><text:span text:style-name="T3633">vztahu</text:span></text:p>
      <text:p text:style-name="P3634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>
            <text:p text:style-name="P3642"><text:span text:style-name="T3643">Jméno</text:span></text:p>
          </table:table-cell>
          <table:table-cell table:style-name="TableCell3644">
            <text:p text:style-name="P3645"><text:span text:style-name="T3646">E-</text:span><text:span text:style-name="T3647">mail</text:span></text:p>
          </table:table-cell>
          <table:table-cell table:style-name="TableCell3648">
            <text:p text:style-name="P3649"><text:span text:style-name="T3650">telefon</text:span><text:span text:style-name="T3651"><text:s/></text:span><text:span text:style-name="T3652">1</text:span></text:p>
          </table:table-cell>
          <table:table-cell table:style-name="TableCell3653">
            <text:p text:style-name="P3654"><text:span text:style-name="T3655">telefon</text:span><text:span text:style-name="T3656"><text:s/></text:span><text:span text:style-name="T3657">2</text:span>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</table:table>
      <text:p text:style-name="P3703"/>
      <text:p text:style-name="P3704"/>
      <text:p text:style-name="P3705"/>
      <text:p text:style-name="P3706"/>
      <text:p text:style-name="P3707"><text:span text:style-name="T3708">Přístupové</text:span><text:span text:style-name="T3709"><text:s/></text:span><text:span text:style-name="T3710">informace</text:span><text:span text:style-name="T3711"><text:s/></text:span><text:span text:style-name="T3712">k</text:span><text:span text:style-name="T3713"><text:s/></text:span><text:span text:style-name="T3714">PCO</text:span><text:span text:style-name="T3715"><text:s/></text:span><text:span text:style-name="T3716">port.al!</text:span></text:p>
      <text:p text:style-name="P3717"/>
      <text:p text:style-name="P3718"/>
      <text:p text:style-name="P3719"><text:span text:style-name="T3720">Bude</text:span><text:span text:style-name="T3721"><text:s/></text:span><text:span text:style-name="T3722">Vám</text:span><text:span text:style-name="T3723"><text:s/></text:span><text:span text:style-name="T3724">vytvořen</text:span><text:span text:style-name="T3725"><text:s/></text:span><text:span text:style-name="T3726">účet</text:span><text:span text:style-name="T3727"><text:s/></text:span><text:span text:style-name="T3728">na</text:span><text:span text:style-name="T3729"><text:s/></text:span><text:span text:style-name="T3730">Port.ALL</text:span><text:span text:style-name="T3731"><text:s/></text:span><text:span text:style-name="T3732">PCO</text:span><text:span text:style-name="T3733"><text:s/></text:span><text:span text:style-name="T3734">HZS</text:span><text:span text:style-name="T3735"><text:s/></text:span><text:span text:style-name="T3736">ZLK.</text:span><text:span text:style-name="T3737"><text:s/></text:span><text:span text:style-name="T3738">Tato</text:span><text:span text:style-name="T3739"><text:s/></text:span><text:span text:style-name="T3740">webová</text:span><text:span text:style-name="T3741"><text:s/></text:span><text:span text:style-name="T3742">aplikace</text:span><text:span text:style-name="T3743"><text:s/></text:span><text:span text:style-name="T3744">slouží</text:span><text:span text:style-name="T3745"><text:s/></text:span><text:span text:style-name="T3746">pro</text:span><text:span text:style-name="T3747"><text:s/></text:span><text:span text:style-name="T3748">správu kontaktních osob při</text:span><text:span text:style-name="T3749"><text:s/></text:span><text:span text:style-name="T3750">zásahu jednotek požární ochrany.</text:span></text:p>
      <text:p text:style-name="P3751"><text:span text:style-name="T3752">Odkaz:</text:span><text:span text:style-name="T3753"><text:s/></text:span><text:a xlink:href="https://pco.izscr.cz/" office:target-frame-name="_top" xlink:show="replace"><text:span text:style-name="T3754">https://pco.izscr.cz</text:span></text:a></text:p>
      <text:p text:style-name="P3755"><text:span text:style-name="T3756">Vypište</text:span><text:span text:style-name="T3757"><text:s/></text:span><text:span text:style-name="T3758">přihlašovací jméno a</text:span><text:span text:style-name="T3759"><text:s/></text:span><text:span text:style-name="T3760">emailovou adresu,</text:span><text:span text:style-name="T3761"><text:s/></text:span><text:span text:style-name="T3762">na</text:span><text:span text:style-name="T3763"><text:s/></text:span><text:span text:style-name="T3764">kterou</text:span><text:span text:style-name="T3765"><text:s/></text:span><text:span text:style-name="T3766">Vám</text:span><text:span text:style-name="T3767"><text:s/></text:span><text:span text:style-name="T3768">budou<text:s/></text:span><text:span text:style-name="T3769">zaslány přístupové údaje.</text:span></text:p>
      <text:p text:style-name="P3770"/>
      <text:p text:style-name="P3771"><text:span text:style-name="T3772">Jméno:</text:span><text:span text:style-name="T3773"><text:s/></text:span><text:span text:style-name="T3774">Antalis</text:span></text:p>
      <text:p text:style-name="P3775"><text:span text:style-name="T3776">e-mail:</text:span><text:span text:style-name="T3777"><text:s/></text:span></text:p>
      <text:p text:style-name="P3778"><text:span text:style-name="T3779">Při</text:span><text:span text:style-name="T3780"><text:s/></text:span><text:span text:style-name="T3781">prvním</text:span><text:span text:style-name="T3782"><text:s/></text:span><text:span text:style-name="T3783">přihlášení</text:span><text:span text:style-name="T3784"><text:s/></text:span><text:span text:style-name="T3785">si</text:span><text:span text:style-name="T3786"><text:s/></text:span><text:span text:style-name="T3787">změňte</text:span><text:span text:style-name="T3788"><text:s/></text:span><text:span text:style-name="T3789">heslo.</text:span></text:p>
      <text:p text:style-name="P3790"/>
      <text:p text:style-name="P3791"><text:span text:style-name="T3792">Zadané</text:span><text:span text:style-name="T3793"><text:s/></text:span><text:span text:style-name="T3794">kontakty</text:span><text:span text:style-name="T3795"><text:s/></text:span><text:span text:style-name="T3796">při</text:span><text:span text:style-name="T3797"><text:s/></text:span><text:span text:style-name="T3798">změně</text:span><text:span text:style-name="T3799"><text:s/></text:span><text:span text:style-name="T3800">pravidelně</text:span><text:span text:style-name="T3801"><text:s/></text:span><text:span text:style-name="T3802">aktualizujte.</text:span></text:p>
      <text:p text:style-name="P3803"/>
      <text:p text:style-name="P3804"/>
      <text:p text:style-name="P3805"/>
      <text:p text:style-name="P3806"/>
      <text:p text:style-name="P3807"/>
      <text:p text:style-name="P3808"><text:span text:style-name="T3809">!:</text:span><text:span text:style-name="T3810">·</text:span></text:p>
      <text:p text:style-name="P3811"/>
      <text:p text:style-name="P3812"/>
      <text:p text:style-name="P3813"/>
      <text:p text:style-name="P3814"/>
      <text:p text:style-name="P3815"/>
      <text:p text:style-name="P3816"/>
      <text:p text:style-name="P3817"><text:span text:style-name="T3818"><text:tab/></text:span><text:span text:style-name="T3819">4</text:span></text:p>
      <text:p text:style-name="P3820"><draw:custom-shape svg:x="8.23879in" svg:y="0in" svg:width="0.02917in" svg:height="11.69306in" draw:z-index="15735808" draw:id="id15" draw:style-name="a15" draw:name="Graphic 24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3821"/>
      <text:p text:style-name="P3822"><text:span text:style-name="T3823">PŘÍLOHA</text:span><text:span text:style-name="T3824"><text:s/></text:span><text:span text:style-name="T3825">Č.</text:span><text:span text:style-name="T3826"><text:s/></text:span><text:span text:style-name="T3827">4</text:span></text:p>
      <text:p text:style-name="P3828"/>
      <text:p text:style-name="P3829"><text:span text:style-name="T3830">Seznam</text:span><text:span text:style-name="T3831"><text:s/></text:span><text:span text:style-name="T3832">kontaktních</text:span><text:span text:style-name="T3833"><text:s/></text:span><text:span text:style-name="T3834">osob</text:span><text:span text:style-name="T3835"><text:s/></text:span><text:span text:style-name="T3836">HZS</text:span><text:span text:style-name="T3837"><text:s/></text:span><text:span text:style-name="T3838">kraje</text:span></text:p>
      <text:p text:style-name="P3839"/>
      <text:p text:style-name="P3840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<text:span text:style-name="T3848">Jméno</text:span></text:p>
          </table:table-cell>
          <table:table-cell table:style-name="TableCell3849">
            <text:p text:style-name="P3850"><text:span text:style-name="T3851">E-</text:span><text:span text:style-name="T3852">mail</text:span></text:p>
          </table:table-cell>
          <table:table-cell table:style-name="TableCell3853">
            <text:p text:style-name="P3854"><text:span text:style-name="T3855">telefon</text:span>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</table:table>
      <text:p text:style-name="Základnítext"/>
      <text:p text:style-name="Základnítext"/>
      <text:p text:style-name="P3891"/>
      <text:p text:style-name="P3892"><text:span text:style-name="T3893">Krajské operační středisko HZS Zlínského kraje Adresa: Přílucká 213, 767 01 Zlín</text:span></text:p>
      <text:p text:style-name="P3894"><text:span text:style-name="T3895">Telefon:</text:span><text:span text:style-name="T3896"><text:s/></text:span></text:p>
      <text:p text:style-name="P3897"/>
      <text:p text:style-name="P3898"><text:span text:style-name="T3899">E-mail:</text:span><text:span text:style-name="T3900"><text:s/></text:span></text:p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><text:span text:style-name="T3943"><draw:frame draw:z-index="15736320" draw:id="id16" draw:style-name="a16" draw:name="Textbox 25" text:anchor-type="paragraph" svg:x="7.41041in" svg:y="0.71215in" svg:width="0.37014in" svg:height="1.11875in" style:rel-width="scale" style:rel-height="scale"><draw:text-box><text:p text:style-name="P3944"/></draw:text-box><svg:title/><svg:desc/></draw:frame></text:span><text:span text:style-name="T3945">!:·</text:span></text:p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/>
      <text:p text:style-name="P3954"/>
      <text:p text:style-name="P3955"/>
      <text:p text:style-name="P3956"/>
      <text:p text:style-name="P3957"><text:span text:style-name="T3958">(</text:span></text:p>
      <text:p text:style-name="P3959"><text:span text:style-name="T3960">i</text:span><text:span text:style-name="T3961">5</text:span></text:p>
      <text:p text:style-name="P3962"><text:span text:style-name="T3963"><draw:custom-shape svg:x="8.25631in" svg:y="0in" svg:width="0.01181in" svg:height="11.69306in" draw:z-index="15736832" draw:id="id17" draw:style-name="a17" draw:name="Graphic 26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964"/>
      <text:p text:style-name="P3965"/>
      <text:p text:style-name="P3966"/>
      <text:p text:style-name="P3967"/>
      <text:p text:style-name="P3968"><text:span text:style-name="T3969">PŘÍLOHA</text:span><text:span text:style-name="T3970"><text:s/></text:span><text:span text:style-name="T3971">Č.</text:span><text:span text:style-name="T3972"><text:s/></text:span><text:span text:style-name="T3973">5</text:span></text:p>
      <text:p text:style-name="P3974"/>
      <text:p text:style-name="P3975"><text:span text:style-name="T3976">Předurčené</text:span><text:span text:style-name="T3977"><text:s/></text:span><text:span text:style-name="T3978">jednotky</text:span><text:span text:style-name="T3979"><text:s/></text:span><text:span text:style-name="T3980">PO</text:span><text:span text:style-name="T3981"><text:s/></text:span><text:span text:style-name="T3982">pro</text:span><text:span text:style-name="T3983"><text:s/></text:span><text:span text:style-name="T3984">zásah</text:span><text:span text:style-name="T3985"><text:s/></text:span><text:span text:style-name="T3986">v</text:span><text:span text:style-name="T3987"><text:s/></text:span><text:span text:style-name="T3988">objektu</text:span></text:p>
      <text:p text:style-name="P3989"/>
      <text:p text:style-name="P3990"/>
      <table:table table:style-name="Table3991">
        <table:table-columns>
          <table:table-column table:style-name="TableColumn3992"/>
          <table:table-column table:style-name="TableColumn3993"/>
          <table:table-column table:style-name="TableColumn3994"/>
          <table:table-column table:style-name="TableColumn3995"/>
        </table:table-columns>
        <table:table-row table:style-name="TableRow3996">
          <table:table-cell table:style-name="TableCell3997">
            <text:p text:style-name="P3998"><text:span text:style-name="T3999">Název</text:span></text:p>
          </table:table-cell>
          <table:table-cell table:style-name="TableCell4000">
            <text:p text:style-name="P4001"><text:span text:style-name="T4002">Kategorie</text:span></text:p>
          </table:table-cell>
          <table:table-cell table:style-name="TableCell4003">
            <text:p text:style-name="P4004"><text:span text:style-name="T4005">Dislokace</text:span></text:p>
          </table:table-cell>
          <table:table-cell table:style-name="TableCell4006">
            <text:p text:style-name="P4007"><text:span text:style-name="T4008">Zřizovatel</text:span></text:p>
          </table:table-cell>
        </table:table-row>
        <table:table-row table:style-name="TableRow4009">
          <table:table-cell table:style-name="TableCell4010">
            <text:p text:style-name="P4011"><text:span text:style-name="T4012">HS</text:span><text:span text:style-name="T4013"><text:s/></text:span><text:span text:style-name="T4014">Holešov</text:span><text:span text:style-name="T4015"><text:tab/></text:span><text:span text:style-name="T4016">.</text:span></text:p>
          </table:table-cell>
          <table:table-cell table:style-name="TableCell4017">
            <text:p text:style-name="P4018"><text:span text:style-name="T4019">JPO</text:span><text:span text:style-name="T4020"><text:s/></text:span><text:span text:style-name="T4021">I</text:span></text:p>
          </table:table-cell>
          <table:table-cell table:style-name="TableCell4022">
            <text:p text:style-name="P4023"><text:span text:style-name="T4024">Holešov</text:span></text:p>
          </table:table-cell>
          <table:table-cell table:style-name="TableCell4025">
            <text:p text:style-name="P4026"><text:span text:style-name="T4027">HZS</text:span><text:span text:style-name="T4028"><text:s/></text:span><text:span text:style-name="T4029">Zlínského</text:span><text:span text:style-name="T4030"><text:s/></text:span><text:span text:style-name="T4031">kraje</text:span></text:p>
          </table:table-cell>
        </table:table-row>
        <table:table-row table:style-name="TableRow4032">
          <table:table-cell table:style-name="TableCell4033">
            <text:p text:style-name="P4034"><text:span text:style-name="T4035">JSDH</text:span><text:span text:style-name="T4036"><text:s/></text:span><text:span text:style-name="T4037">Holešov</text:span></text:p>
          </table:table-cell>
          <table:table-cell table:style-name="TableCell4038">
            <text:p text:style-name="P4039"><text:span text:style-name="T4040">JPO</text:span><text:span text:style-name="T4041"><text:s/></text:span><text:span text:style-name="T4042">lI</text:span></text:p>
          </table:table-cell>
          <table:table-cell table:style-name="TableCell4043">
            <text:p text:style-name="P4044"><text:span text:style-name="T4045">Holešov</text:span></text:p>
          </table:table-cell>
          <table:table-cell table:style-name="TableCell4046">
            <text:p text:style-name="P4047"><text:span text:style-name="T4048">Město</text:span><text:span text:style-name="T4049"><text:s/></text:span><text:span text:style-name="T4050">Holešov</text:span></text:p>
          </table:table-cell>
        </table:table-row>
        <table:table-row table:style-name="TableRow4051">
          <table:table-cell table:style-name="TableCell4052">
            <text:p text:style-name="P4053"><text:span text:style-name="T4054">HS<text:s/></text:span><text:span text:style-name="T4055">Bystřice pod<text:s/></text:span><text:span text:style-name="T4056">Hostýnem</text:span></text:p>
          </table:table-cell>
          <table:table-cell table:style-name="TableCell4057">
            <text:p text:style-name="P4058"><text:span text:style-name="T4059">JPO</text:span><text:span text:style-name="T4060"><text:s/></text:span><text:span text:style-name="T4061">I</text:span></text:p>
          </table:table-cell>
          <table:table-cell table:style-name="TableCell4062">
            <text:p text:style-name="P4063"><text:span text:style-name="T4064">Bystřice</text:span><text:span text:style-name="T4065"><text:s/></text:span><text:span text:style-name="T4066">pod<text:s/></text:span><text:span text:style-name="T4067">Hostýnem</text:span></text:p>
          </table:table-cell>
          <table:table-cell table:style-name="TableCell4068">
            <text:p text:style-name="P4069"><text:span text:style-name="T4070">HZS</text:span><text:span text:style-name="T4071"><text:s/></text:span><text:span text:style-name="T4072">Zlínského</text:span><text:span text:style-name="T4073"><text:s/></text:span><text:span text:style-name="T4074">kraje</text:span></text:p>
          </table:table-cell>
        </table:table-row>
      </table:table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><text:span text:style-name="T4134">!:-</text:span></text:p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><text:span text:style-name="T4143"><text:tab/></text:span><text:span text:style-name="T4144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0604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C1F1F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81A1A" fo:letter-spacing="-0.0006in" style:text-scale="9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81A1A" fo:letter-spacing="normal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81A1A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6LVL3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701in" text:list-level-position-and-space-mode="label-alignment">
          <style:list-level-label-alignment text:label-followed-by="listtab" fo:margin-left="0.9034in" fo:text-indent="-0.1701in"/>
        </style:list-level-properties>
      </text:list-level-style-number>
      <text:list-level-style-bullet text:level="2" text:style-name="WW_CharLFO1LVL2" text:bullet-char="•">
        <style:list-level-properties text:space-before="1.4291in" text:min-label-width="0.1701in" text:list-level-position-and-space-mode="label-alignment">
          <style:list-level-label-alignment text:label-followed-by="listtab" fo:margin-left="1.5993in" fo:text-indent="-0.1701in"/>
        </style:list-level-properties>
      </text:list-level-style-bullet>
      <text:list-level-style-bullet text:level="3" text:style-name="WW_CharLFO1LVL3" text:bullet-char="•">
        <style:list-level-properties text:space-before="2.1263in" text:min-label-width="0.1701in" text:list-level-position-and-space-mode="label-alignment">
          <style:list-level-label-alignment text:label-followed-by="listtab" fo:margin-left="2.2965in" fo:text-indent="-0.1701in"/>
        </style:list-level-properties>
      </text:list-level-style-bullet>
      <text:list-level-style-bullet text:level="4" text:style-name="WW_CharLFO1LVL4" text:bullet-char="•">
        <style:list-level-properties text:space-before="2.8236in" text:min-label-width="0.1701in" text:list-level-position-and-space-mode="label-alignment">
          <style:list-level-label-alignment text:label-followed-by="listtab" fo:margin-left="2.9937in" fo:text-indent="-0.1701in"/>
        </style:list-level-properties>
      </text:list-level-style-bullet>
      <text:list-level-style-bullet text:level="5" text:style-name="WW_CharLFO1LVL5" text:bullet-char="•">
        <style:list-level-properties text:space-before="3.5208in" text:min-label-width="0.1701in" text:list-level-position-and-space-mode="label-alignment">
          <style:list-level-label-alignment text:label-followed-by="listtab" fo:margin-left="3.6909in" fo:text-indent="-0.1701in"/>
        </style:list-level-properties>
      </text:list-level-style-bullet>
      <text:list-level-style-bullet text:level="6" text:style-name="WW_CharLFO1LVL6" text:bullet-char="•">
        <style:list-level-properties text:space-before="4.218in" text:min-label-width="0.1701in" text:list-level-position-and-space-mode="label-alignment">
          <style:list-level-label-alignment text:label-followed-by="listtab" fo:margin-left="4.3881in" fo:text-indent="-0.1701in"/>
        </style:list-level-properties>
      </text:list-level-style-bullet>
      <text:list-level-style-bullet text:level="7" text:style-name="WW_CharLFO1LVL7" text:bullet-char="•">
        <style:list-level-properties text:space-before="4.9152in" text:min-label-width="0.1701in" text:list-level-position-and-space-mode="label-alignment">
          <style:list-level-label-alignment text:label-followed-by="listtab" fo:margin-left="5.0854in" fo:text-indent="-0.1701in"/>
        </style:list-level-properties>
      </text:list-level-style-bullet>
      <text:list-level-style-bullet text:level="8" text:style-name="WW_CharLFO1LVL8" text:bullet-char="•">
        <style:list-level-properties text:space-before="5.6125in" text:min-label-width="0.1701in" text:list-level-position-and-space-mode="label-alignment">
          <style:list-level-label-alignment text:label-followed-by="listtab" fo:margin-left="5.7826in" fo:text-indent="-0.1701in"/>
        </style:list-level-properties>
      </text:list-level-style-bullet>
      <text:list-level-style-bullet text:level="9" text:style-name="WW_CharLFO1LVL9" text:bullet-char="•">
        <style:list-level-properties text:space-before="6.3097in" text:min-label-width="0.1701in" text:list-level-position-and-space-mode="label-alignment">
          <style:list-level-label-alignment text:label-followed-by="listtab" fo:margin-left="6.4798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027in" text:min-label-width="0.1937in" text:list-level-position-and-space-mode="label-alignment">
          <style:list-level-label-alignment text:label-followed-by="listtab" fo:margin-left="0.7965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347in" text:min-label-width="0.2437in" text:list-level-position-and-space-mode="label-alignment">
          <style:list-level-label-alignment text:label-followed-by="listtab" fo:margin-left="0.8784in" fo:text-indent="-0.2437in"/>
        </style:list-level-properties>
      </text:list-level-style-number>
      <text:list-level-style-bullet text:level="3" text:style-name="WW_CharLFO2LVL3" text:bullet-char="•">
        <style:list-level-properties text:space-before="0.7979in" text:min-label-width="0.2437in" text:list-level-position-and-space-mode="label-alignment">
          <style:list-level-label-alignment text:label-followed-by="listtab" fo:margin-left="1.0416in" fo:text-indent="-0.2437in"/>
        </style:list-level-properties>
      </text:list-level-style-bullet>
      <text:list-level-style-bullet text:level="4" text:style-name="WW_CharLFO2LVL4" text:bullet-char="•">
        <style:list-level-properties text:space-before="0.9729in" text:min-label-width="0.2437in" text:list-level-position-and-space-mode="label-alignment">
          <style:list-level-label-alignment text:label-followed-by="listtab" fo:margin-left="1.2166in" fo:text-indent="-0.2437in"/>
        </style:list-level-properties>
      </text:list-level-style-bullet>
      <text:list-level-style-bullet text:level="5" text:style-name="WW_CharLFO2LVL5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6" text:style-name="WW_CharLFO2LVL6" text:bullet-char="•">
        <style:list-level-properties text:space-before="1.3236in" text:min-label-width="0.2437in" text:list-level-position-and-space-mode="label-alignment">
          <style:list-level-label-alignment text:label-followed-by="listtab" fo:margin-left="1.5673in" fo:text-indent="-0.2437in"/>
        </style:list-level-properties>
      </text:list-level-style-bullet>
      <text:list-level-style-bullet text:level="7" text:style-name="WW_CharLFO2LVL7" text:bullet-char="•">
        <style:list-level-properties text:space-before="1.4993in" text:min-label-width="0.2437in" text:list-level-position-and-space-mode="label-alignment">
          <style:list-level-label-alignment text:label-followed-by="listtab" fo:margin-left="1.743in" fo:text-indent="-0.2437in"/>
        </style:list-level-properties>
      </text:list-level-style-bullet>
      <text:list-level-style-bullet text:level="8" text:style-name="WW_CharLFO2LVL8" text:bullet-char="•">
        <style:list-level-properties text:space-before="1.6743in" text:min-label-width="0.2437in" text:list-level-position-and-space-mode="label-alignment">
          <style:list-level-label-alignment text:label-followed-by="listtab" fo:margin-left="1.918in" fo:text-indent="-0.2437in"/>
        </style:list-level-properties>
      </text:list-level-style-bullet>
      <text:list-level-style-bullet text:level="9" text:style-name="WW_CharLFO2LVL9" text:bullet-char="•">
        <style:list-level-properties text:space-before="1.85in" text:min-label-width="0.2437in" text:list-level-position-and-space-mode="label-alignment">
          <style:list-level-label-alignment text:label-followed-by="listtab" fo:margin-left="2.093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26in" text:min-label-width="0.1937in" text:list-level-position-and-space-mode="label-alignment">
          <style:list-level-label-alignment text:label-followed-by="listtab" fo:margin-left="0.8263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8298in" text:min-label-width="0.2486in" text:list-level-position-and-space-mode="label-alignment">
          <style:list-level-label-alignment text:label-followed-by="listtab" fo:margin-left="1.0784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8201in" text:min-label-width="0.2486in" text:list-level-position-and-space-mode="label-alignment">
          <style:list-level-label-alignment text:label-followed-by="listtab" fo:margin-left="1.0687in" fo:text-indent="-0.2486in"/>
        </style:list-level-properties>
      </text:list-level-style-number>
      <text:list-level-style-bullet text:level="4" text:style-name="WW_CharLFO3LVL4" text:bullet-char="•">
        <style:list-level-properties text:space-before="1.6833in" text:min-label-width="0.2486in" text:list-level-position-and-space-mode="label-alignment">
          <style:list-level-label-alignment text:label-followed-by="listtab" fo:margin-left="1.9319in" fo:text-indent="-0.2486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2486in" text:list-level-position-and-space-mode="label-alignment">
          <style:list-level-label-alignment text:label-followed-by="listtab" fo:margin-left="2.7805in" fo:text-indent="-0.2486in"/>
        </style:list-level-properties>
      </text:list-level-style-bullet>
      <text:list-level-style-bullet text:level="6" text:style-name="WW_CharLFO3LVL6" text:bullet-char="•">
        <style:list-level-properties text:space-before="3.3812in" text:min-label-width="0.2486in" text:list-level-position-and-space-mode="label-alignment">
          <style:list-level-label-alignment text:label-followed-by="listtab" fo:margin-left="3.6298in" fo:text-indent="-0.2486in"/>
        </style:list-level-properties>
      </text:list-level-style-bullet>
      <text:list-level-style-bullet text:level="7" text:style-name="WW_CharLFO3LVL7" text:bullet-char="•">
        <style:list-level-properties text:space-before="4.2298in" text:min-label-width="0.2486in" text:list-level-position-and-space-mode="label-alignment">
          <style:list-level-label-alignment text:label-followed-by="listtab" fo:margin-left="4.4784in" fo:text-indent="-0.2486in"/>
        </style:list-level-properties>
      </text:list-level-style-bullet>
      <text:list-level-style-bullet text:level="8" text:style-name="WW_CharLFO3LVL8" text:bullet-char="•">
        <style:list-level-properties text:space-before="5.0791in" text:min-label-width="0.2486in" text:list-level-position-and-space-mode="label-alignment">
          <style:list-level-label-alignment text:label-followed-by="listtab" fo:margin-left="5.3277in" fo:text-indent="-0.2486in"/>
        </style:list-level-properties>
      </text:list-level-style-bullet>
      <text:list-level-style-bullet text:level="9" text:style-name="WW_CharLFO3LVL9" text:bullet-char="•">
        <style:list-level-properties text:space-before="5.9277in" text:min-label-width="0.2486in" text:list-level-position-and-space-mode="label-alignment">
          <style:list-level-label-alignment text:label-followed-by="listtab" fo:margin-left="6.1763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8201in" text:min-label-width="0.2479in" text:list-level-position-and-space-mode="label-alignment">
          <style:list-level-label-alignment text:label-followed-by="listtab" fo:margin-left="1.068in" fo:text-indent="-0.2479in"/>
        </style:list-level-properties>
      </text:list-level-style-number>
      <text:list-level-style-bullet text:level="2" text:style-name="WW_CharLFO4LVL2" text:bullet-char="•">
        <style:list-level-properties text:space-before="1.5013in" text:min-label-width="0.2479in" text:list-level-position-and-space-mode="label-alignment">
          <style:list-level-label-alignment text:label-followed-by="listtab" fo:margin-left="1.7493in" fo:text-indent="-0.2479in"/>
        </style:list-level-properties>
      </text:list-level-style-bullet>
      <text:list-level-style-bullet text:level="3" text:style-name="WW_CharLFO4LVL3" text:bullet-char="•">
        <style:list-level-properties text:space-before="2.1819in" text:min-label-width="0.2479in" text:list-level-position-and-space-mode="label-alignment">
          <style:list-level-label-alignment text:label-followed-by="listtab" fo:margin-left="2.4298in" fo:text-indent="-0.2479in"/>
        </style:list-level-properties>
      </text:list-level-style-bullet>
      <text:list-level-style-bullet text:level="4" text:style-name="WW_CharLFO4LVL4" text:bullet-char="•">
        <style:list-level-properties text:space-before="2.8625in" text:min-label-width="0.2479in" text:list-level-position-and-space-mode="label-alignment">
          <style:list-level-label-alignment text:label-followed-by="listtab" fo:margin-left="3.1104in" fo:text-indent="-0.2479in"/>
        </style:list-level-properties>
      </text:list-level-style-bullet>
      <text:list-level-style-bullet text:level="5" text:style-name="WW_CharLFO4LVL5" text:bullet-char="•">
        <style:list-level-properties text:space-before="3.543in" text:min-label-width="0.2479in" text:list-level-position-and-space-mode="label-alignment">
          <style:list-level-label-alignment text:label-followed-by="listtab" fo:margin-left="3.7909in" fo:text-indent="-0.2479in"/>
        </style:list-level-properties>
      </text:list-level-style-bullet>
      <text:list-level-style-bullet text:level="6" text:style-name="WW_CharLFO4LVL6" text:bullet-char="•">
        <style:list-level-properties text:space-before="4.2236in" text:min-label-width="0.2479in" text:list-level-position-and-space-mode="label-alignment">
          <style:list-level-label-alignment text:label-followed-by="listtab" fo:margin-left="4.4715in" fo:text-indent="-0.2479in"/>
        </style:list-level-properties>
      </text:list-level-style-bullet>
      <text:list-level-style-bullet text:level="7" text:style-name="WW_CharLFO4LVL7" text:bullet-char="•">
        <style:list-level-properties text:space-before="4.9041in" text:min-label-width="0.2479in" text:list-level-position-and-space-mode="label-alignment">
          <style:list-level-label-alignment text:label-followed-by="listtab" fo:margin-left="5.152in" fo:text-indent="-0.2479in"/>
        </style:list-level-properties>
      </text:list-level-style-bullet>
      <text:list-level-style-bullet text:level="8" text:style-name="WW_CharLFO4LVL8" text:bullet-char="•">
        <style:list-level-properties text:space-before="5.5847in" text:min-label-width="0.2479in" text:list-level-position-and-space-mode="label-alignment">
          <style:list-level-label-alignment text:label-followed-by="listtab" fo:margin-left="5.8326in" fo:text-indent="-0.2479in"/>
        </style:list-level-properties>
      </text:list-level-style-bullet>
      <text:list-level-style-bullet text:level="9" text:style-name="WW_CharLFO4LVL9" text:bullet-char="•">
        <style:list-level-properties text:space-before="6.2652in" text:min-label-width="0.2479in" text:list-level-position-and-space-mode="label-alignment">
          <style:list-level-label-alignment text:label-followed-by="listtab" fo:margin-left="6.5131in" fo:text-indent="-0.2479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3375in" text:min-label-width="0.2458in" text:list-level-position-and-space-mode="label-alignment">
          <style:list-level-label-alignment text:label-followed-by="listtab" fo:margin-left="1.5833in" fo:text-indent="-0.2458in"/>
        </style:list-level-properties>
      </text:list-level-style-number>
      <text:list-level-style-bullet text:level="2" text:style-name="WW_CharLFO5LVL2" text:bullet-char="•">
        <style:list-level-properties text:space-before="1.9659in" text:min-label-width="0.2458in" text:list-level-position-and-space-mode="label-alignment">
          <style:list-level-label-alignment text:label-followed-by="listtab" fo:margin-left="2.2118in" fo:text-indent="-0.2458in"/>
        </style:list-level-properties>
      </text:list-level-style-bullet>
      <text:list-level-style-bullet text:level="3" text:style-name="WW_CharLFO5LVL3" text:bullet-char="•">
        <style:list-level-properties text:space-before="2.5951in" text:min-label-width="0.2458in" text:list-level-position-and-space-mode="label-alignment">
          <style:list-level-label-alignment text:label-followed-by="listtab" fo:margin-left="2.8409in" fo:text-indent="-0.2458in"/>
        </style:list-level-properties>
      </text:list-level-style-bullet>
      <text:list-level-style-bullet text:level="4" text:style-name="WW_CharLFO5LVL4" text:bullet-char="•">
        <style:list-level-properties text:space-before="3.2243in" text:min-label-width="0.2458in" text:list-level-position-and-space-mode="label-alignment">
          <style:list-level-label-alignment text:label-followed-by="listtab" fo:margin-left="3.4701in" fo:text-indent="-0.2458in"/>
        </style:list-level-properties>
      </text:list-level-style-bullet>
      <text:list-level-style-bullet text:level="5" text:style-name="WW_CharLFO5LVL5" text:bullet-char="•">
        <style:list-level-properties text:space-before="3.8534in" text:min-label-width="0.2458in" text:list-level-position-and-space-mode="label-alignment">
          <style:list-level-label-alignment text:label-followed-by="listtab" fo:margin-left="4.0993in" fo:text-indent="-0.2458in"/>
        </style:list-level-properties>
      </text:list-level-style-bullet>
      <text:list-level-style-bullet text:level="6" text:style-name="WW_CharLFO5LVL6" text:bullet-char="•">
        <style:list-level-properties text:space-before="4.4826in" text:min-label-width="0.2458in" text:list-level-position-and-space-mode="label-alignment">
          <style:list-level-label-alignment text:label-followed-by="listtab" fo:margin-left="4.7284in" fo:text-indent="-0.2458in"/>
        </style:list-level-properties>
      </text:list-level-style-bullet>
      <text:list-level-style-bullet text:level="7" text:style-name="WW_CharLFO5LVL7" text:bullet-char="•">
        <style:list-level-properties text:space-before="5.1118in" text:min-label-width="0.2458in" text:list-level-position-and-space-mode="label-alignment">
          <style:list-level-label-alignment text:label-followed-by="listtab" fo:margin-left="5.3576in" fo:text-indent="-0.2458in"/>
        </style:list-level-properties>
      </text:list-level-style-bullet>
      <text:list-level-style-bullet text:level="8" text:style-name="WW_CharLFO5LVL8" text:bullet-char="•">
        <style:list-level-properties text:space-before="5.7409in" text:min-label-width="0.2458in" text:list-level-position-and-space-mode="label-alignment">
          <style:list-level-label-alignment text:label-followed-by="listtab" fo:margin-left="5.9868in" fo:text-indent="-0.2458in"/>
        </style:list-level-properties>
      </text:list-level-style-bullet>
      <text:list-level-style-bullet text:level="9" text:style-name="WW_CharLFO5LVL9" text:bullet-char="•">
        <style:list-level-properties text:space-before="6.3701in" text:min-label-width="0.2458in" text:list-level-position-and-space-mode="label-alignment">
          <style:list-level-label-alignment text:label-followed-by="listtab" fo:margin-left="6.6159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604in" text:min-label-width="0.2493in" text:list-level-position-and-space-mode="label-alignment">
          <style:list-level-label-alignment text:label-followed-by="listtab" fo:margin-left="0.7097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048in" text:min-label-width="0.2506in" text:list-level-position-and-space-mode="label-alignment">
          <style:list-level-label-alignment text:label-followed-by="listtab" fo:margin-left="1.0555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8083in" text:min-label-width="0.2506in" text:list-level-position-and-space-mode="label-alignment">
          <style:list-level-label-alignment text:label-followed-by="listtab" fo:margin-left="2.059in" fo:text-indent="-0.2506in"/>
        </style:list-level-properties>
      </text:list-level-style-number>
      <text:list-level-style-bullet text:level="4" text:style-name="WW_CharLFO6LVL4" text:bullet-char="•">
        <style:list-level-properties text:space-before="2.5319in" text:min-label-width="0.2506in" text:list-level-position-and-space-mode="label-alignment">
          <style:list-level-label-alignment text:label-followed-by="listtab" fo:margin-left="2.7826in" fo:text-indent="-0.2506in"/>
        </style:list-level-properties>
      </text:list-level-style-bullet>
      <text:list-level-style-bullet text:level="5" text:style-name="WW_CharLFO6LVL5" text:bullet-char="•">
        <style:list-level-properties text:space-before="3.259in" text:min-label-width="0.2506in" text:list-level-position-and-space-mode="label-alignment">
          <style:list-level-label-alignment text:label-followed-by="listtab" fo:margin-left="3.5097in" fo:text-indent="-0.2506in"/>
        </style:list-level-properties>
      </text:list-level-style-bullet>
      <text:list-level-style-bullet text:level="6" text:style-name="WW_CharLFO6LVL6" text:bullet-char="•">
        <style:list-level-properties text:space-before="3.9868in" text:min-label-width="0.2506in" text:list-level-position-and-space-mode="label-alignment">
          <style:list-level-label-alignment text:label-followed-by="listtab" fo:margin-left="4.2375in" fo:text-indent="-0.2506in"/>
        </style:list-level-properties>
      </text:list-level-style-bullet>
      <text:list-level-style-bullet text:level="7" text:style-name="WW_CharLFO6LVL7" text:bullet-char="•">
        <style:list-level-properties text:space-before="4.7138in" text:min-label-width="0.2506in" text:list-level-position-and-space-mode="label-alignment">
          <style:list-level-label-alignment text:label-followed-by="listtab" fo:margin-left="4.9645in" fo:text-indent="-0.2506in"/>
        </style:list-level-properties>
      </text:list-level-style-bullet>
      <text:list-level-style-bullet text:level="8" text:style-name="WW_CharLFO6LVL8" text:bullet-char="•">
        <style:list-level-properties text:space-before="5.4416in" text:min-label-width="0.2506in" text:list-level-position-and-space-mode="label-alignment">
          <style:list-level-label-alignment text:label-followed-by="listtab" fo:margin-left="5.6923in" fo:text-indent="-0.2506in"/>
        </style:list-level-properties>
      </text:list-level-style-bullet>
      <text:list-level-style-bullet text:level="9" text:style-name="WW_CharLFO6LVL9" text:bullet-char="•">
        <style:list-level-properties text:space-before="6.1687in" text:min-label-width="0.2506in" text:list-level-position-and-space-mode="label-alignment">
          <style:list-level-label-alignment text:label-followed-by="listtab" fo:margin-left="6.419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29in" text:min-label-width="0.2451in" text:list-level-position-and-space-mode="label-alignment">
          <style:list-level-label-alignment text:label-followed-by="listtab" fo:margin-left="0.818in" fo:text-indent="-0.2451in"/>
        </style:list-level-properties>
      </text:list-level-style-number>
      <text:list-level-style-bullet text:level="2" text:style-name="WW_CharLFO7LVL2" text:bullet-char="•">
        <style:list-level-properties text:space-before="1.2791in" text:min-label-width="0.2451in" text:list-level-position-and-space-mode="label-alignment">
          <style:list-level-label-alignment text:label-followed-by="listtab" fo:margin-left="1.5243in" fo:text-indent="-0.2451in"/>
        </style:list-level-properties>
      </text:list-level-style-bullet>
      <text:list-level-style-bullet text:level="3" text:style-name="WW_CharLFO7LVL3" text:bullet-char="•">
        <style:list-level-properties text:space-before="1.9847in" text:min-label-width="0.2451in" text:list-level-position-and-space-mode="label-alignment">
          <style:list-level-label-alignment text:label-followed-by="listtab" fo:margin-left="2.2298in" fo:text-indent="-0.2451in"/>
        </style:list-level-properties>
      </text:list-level-style-bullet>
      <text:list-level-style-bullet text:level="4" text:style-name="WW_CharLFO7LVL4" text:bullet-char="•">
        <style:list-level-properties text:space-before="2.6902in" text:min-label-width="0.2451in" text:list-level-position-and-space-mode="label-alignment">
          <style:list-level-label-alignment text:label-followed-by="listtab" fo:margin-left="2.9354in" fo:text-indent="-0.2451in"/>
        </style:list-level-properties>
      </text:list-level-style-bullet>
      <text:list-level-style-bullet text:level="5" text:style-name="WW_CharLFO7LVL5" text:bullet-char="•">
        <style:list-level-properties text:space-before="3.3958in" text:min-label-width="0.2451in" text:list-level-position-and-space-mode="label-alignment">
          <style:list-level-label-alignment text:label-followed-by="listtab" fo:margin-left="3.6409in" fo:text-indent="-0.2451in"/>
        </style:list-level-properties>
      </text:list-level-style-bullet>
      <text:list-level-style-bullet text:level="6" text:style-name="WW_CharLFO7LVL6" text:bullet-char="•">
        <style:list-level-properties text:space-before="4.1013in" text:min-label-width="0.2451in" text:list-level-position-and-space-mode="label-alignment">
          <style:list-level-label-alignment text:label-followed-by="listtab" fo:margin-left="4.3465in" fo:text-indent="-0.2451in"/>
        </style:list-level-properties>
      </text:list-level-style-bullet>
      <text:list-level-style-bullet text:level="7" text:style-name="WW_CharLFO7LVL7" text:bullet-char="•">
        <style:list-level-properties text:space-before="4.8069in" text:min-label-width="0.2451in" text:list-level-position-and-space-mode="label-alignment">
          <style:list-level-label-alignment text:label-followed-by="listtab" fo:margin-left="5.052in" fo:text-indent="-0.2451in"/>
        </style:list-level-properties>
      </text:list-level-style-bullet>
      <text:list-level-style-bullet text:level="8" text:style-name="WW_CharLFO7LVL8" text:bullet-char="•">
        <style:list-level-properties text:space-before="5.5125in" text:min-label-width="0.2451in" text:list-level-position-and-space-mode="label-alignment">
          <style:list-level-label-alignment text:label-followed-by="listtab" fo:margin-left="5.7576in" fo:text-indent="-0.2451in"/>
        </style:list-level-properties>
      </text:list-level-style-bullet>
      <text:list-level-style-bullet text:level="9" text:style-name="WW_CharLFO7LVL9" text:bullet-char="•">
        <style:list-level-properties text:space-before="6.218in" text:min-label-width="0.2451in" text:list-level-position-and-space-mode="label-alignment">
          <style:list-level-label-alignment text:label-followed-by="listtab" fo:margin-left="6.4631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111in" text:min-label-width="0.1923in" text:list-level-position-and-space-mode="label-alignment">
          <style:list-level-label-alignment text:label-followed-by="listtab" fo:margin-left="0.8034in" fo:text-indent="-0.1923in"/>
        </style:list-level-properties>
      </text:list-level-style-number>
      <text:list-level-style-bullet text:level="2" text:style-name="WW_CharLFO8LVL2" text:bullet-char="•">
        <style:list-level-properties text:space-before="1.3194in" text:min-label-width="0.1923in" text:list-level-position-and-space-mode="label-alignment">
          <style:list-level-label-alignment text:label-followed-by="listtab" fo:margin-left="1.5118in" fo:text-indent="-0.1923in"/>
        </style:list-level-properties>
      </text:list-level-style-bullet>
      <text:list-level-style-bullet text:level="3" text:style-name="WW_CharLFO8LVL3" text:bullet-char="•">
        <style:list-level-properties text:space-before="2.0263in" text:min-label-width="0.1923in" text:list-level-position-and-space-mode="label-alignment">
          <style:list-level-label-alignment text:label-followed-by="listtab" fo:margin-left="2.2187in" fo:text-indent="-0.1923in"/>
        </style:list-level-properties>
      </text:list-level-style-bullet>
      <text:list-level-style-bullet text:level="4" text:style-name="WW_CharLFO8LVL4" text:bullet-char="•">
        <style:list-level-properties text:space-before="2.7333in" text:min-label-width="0.1923in" text:list-level-position-and-space-mode="label-alignment">
          <style:list-level-label-alignment text:label-followed-by="listtab" fo:margin-left="2.9256in" fo:text-indent="-0.1923in"/>
        </style:list-level-properties>
      </text:list-level-style-bullet>
      <text:list-level-style-bullet text:level="5" text:style-name="WW_CharLFO8LVL5" text:bullet-char="•">
        <style:list-level-properties text:space-before="3.4402in" text:min-label-width="0.1923in" text:list-level-position-and-space-mode="label-alignment">
          <style:list-level-label-alignment text:label-followed-by="listtab" fo:margin-left="3.6326in" fo:text-indent="-0.1923in"/>
        </style:list-level-properties>
      </text:list-level-style-bullet>
      <text:list-level-style-bullet text:level="6" text:style-name="WW_CharLFO8LVL6" text:bullet-char="•">
        <style:list-level-properties text:space-before="4.1472in" text:min-label-width="0.1923in" text:list-level-position-and-space-mode="label-alignment">
          <style:list-level-label-alignment text:label-followed-by="listtab" fo:margin-left="4.3395in" fo:text-indent="-0.1923in"/>
        </style:list-level-properties>
      </text:list-level-style-bullet>
      <text:list-level-style-bullet text:level="7" text:style-name="WW_CharLFO8LVL7" text:bullet-char="•">
        <style:list-level-properties text:space-before="4.8541in" text:min-label-width="0.1923in" text:list-level-position-and-space-mode="label-alignment">
          <style:list-level-label-alignment text:label-followed-by="listtab" fo:margin-left="5.0465in" fo:text-indent="-0.1923in"/>
        </style:list-level-properties>
      </text:list-level-style-bullet>
      <text:list-level-style-bullet text:level="8" text:style-name="WW_CharLFO8LVL8" text:bullet-char="•">
        <style:list-level-properties text:space-before="5.5611in" text:min-label-width="0.1923in" text:list-level-position-and-space-mode="label-alignment">
          <style:list-level-label-alignment text:label-followed-by="listtab" fo:margin-left="5.7534in" fo:text-indent="-0.1923in"/>
        </style:list-level-properties>
      </text:list-level-style-bullet>
      <text:list-level-style-bullet text:level="9" text:style-name="WW_CharLFO8LVL9" text:bullet-char="•">
        <style:list-level-properties text:space-before="6.268in" text:min-label-width="0.1923in" text:list-level-position-and-space-mode="label-alignment">
          <style:list-level-label-alignment text:label-followed-by="listtab" fo:margin-left="6.4604in" fo:text-indent="-0.192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91in" text:min-label-width="0.1944in" text:list-level-position-and-space-mode="label-alignment">
          <style:list-level-label-alignment text:label-followed-by="listtab" fo:margin-left="0.8236in" fo:text-indent="-0.1944in"/>
        </style:list-level-properties>
      </text:list-level-style-number>
      <text:list-level-style-bullet text:level="2" text:style-name="WW_CharLFO9LVL2" text:bullet-char="•">
        <style:list-level-properties text:space-before="1.3298in" text:min-label-width="0.1944in" text:list-level-position-and-space-mode="label-alignment">
          <style:list-level-label-alignment text:label-followed-by="listtab" fo:margin-left="1.5243in" fo:text-indent="-0.1944in"/>
        </style:list-level-properties>
      </text:list-level-style-bullet>
      <text:list-level-style-bullet text:level="3" text:style-name="WW_CharLFO9LVL3" text:bullet-char="•">
        <style:list-level-properties text:space-before="2.0354in" text:min-label-width="0.1944in" text:list-level-position-and-space-mode="label-alignment">
          <style:list-level-label-alignment text:label-followed-by="listtab" fo:margin-left="2.2298in" fo:text-indent="-0.1944in"/>
        </style:list-level-properties>
      </text:list-level-style-bullet>
      <text:list-level-style-bullet text:level="4" text:style-name="WW_CharLFO9LVL4" text:bullet-char="•">
        <style:list-level-properties text:space-before="2.7409in" text:min-label-width="0.1944in" text:list-level-position-and-space-mode="label-alignment">
          <style:list-level-label-alignment text:label-followed-by="listtab" fo:margin-left="2.9354in" fo:text-indent="-0.1944in"/>
        </style:list-level-properties>
      </text:list-level-style-bullet>
      <text:list-level-style-bullet text:level="5" text:style-name="WW_CharLFO9LVL5" text:bullet-char="•">
        <style:list-level-properties text:space-before="3.4465in" text:min-label-width="0.1944in" text:list-level-position-and-space-mode="label-alignment">
          <style:list-level-label-alignment text:label-followed-by="listtab" fo:margin-left="3.6409in" fo:text-indent="-0.1944in"/>
        </style:list-level-properties>
      </text:list-level-style-bullet>
      <text:list-level-style-bullet text:level="6" text:style-name="WW_CharLFO9LVL6" text:bullet-char="•">
        <style:list-level-properties text:space-before="4.152in" text:min-label-width="0.1944in" text:list-level-position-and-space-mode="label-alignment">
          <style:list-level-label-alignment text:label-followed-by="listtab" fo:margin-left="4.3465in" fo:text-indent="-0.1944in"/>
        </style:list-level-properties>
      </text:list-level-style-bullet>
      <text:list-level-style-bullet text:level="7" text:style-name="WW_CharLFO9LVL7" text:bullet-char="•">
        <style:list-level-properties text:space-before="4.8576in" text:min-label-width="0.1944in" text:list-level-position-and-space-mode="label-alignment">
          <style:list-level-label-alignment text:label-followed-by="listtab" fo:margin-left="5.052in" fo:text-indent="-0.1944in"/>
        </style:list-level-properties>
      </text:list-level-style-bullet>
      <text:list-level-style-bullet text:level="8" text:style-name="WW_CharLFO9LVL8" text:bullet-char="•">
        <style:list-level-properties text:space-before="5.5631in" text:min-label-width="0.1944in" text:list-level-position-and-space-mode="label-alignment">
          <style:list-level-label-alignment text:label-followed-by="listtab" fo:margin-left="5.7576in" fo:text-indent="-0.1944in"/>
        </style:list-level-properties>
      </text:list-level-style-bullet>
      <text:list-level-style-bullet text:level="9" text:style-name="WW_CharLFO9LVL9" text:bullet-char="•">
        <style:list-level-properties text:space-before="6.2687in" text:min-label-width="0.1944in" text:list-level-position-and-space-mode="label-alignment">
          <style:list-level-label-alignment text:label-followed-by="listtab" fo:margin-left="6.4631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138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138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694in" fo:margin-left="0.39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39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416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8055in" fo:margin-left="0.39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375in" fo:margin-left="0.39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in" fo:margin-left="0.39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1-26T12:45:00Z</meta:creation-date>
    <dc:date>2026-01-27T05:59:00Z</dc:date>
    <meta:template xlink:href="Normal.dotm" xlink:type="simple"/>
    <meta:editing-cycles>8</meta:editing-cycles>
    <meta:editing-duration>PT4140S</meta:editing-duration>
    <meta:user-defined meta:name="Created" meta:value-type="date">2026-01-26T00:00:00Z</meta:user-defined>
    <meta:user-defined meta:name="Creator">Mako V7.3.1</meta:user-defined>
    <meta:user-defined meta:name="LastSaved" meta:value-type="date">2026-01-26T00:00:00Z</meta:user-defined>
    <meta:user-defined meta:name="Producer">Mako V7.3.1</meta:user-defined>
    <meta:document-statistic meta:page-count="1" meta:paragraph-count="60" meta:word-count="4395" meta:character-count="30267" meta:row-count="216" meta:non-whitespace-character-count="25932"/>
  </office:meta>
</office:document-meta>
</file>