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5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4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6" style:parent-style-name="Standardnípísmoodstavce" style:family="text">
      <style:text-properties style:font-name="Georgia" style:font-name-complex="Georgia"/>
    </style:style>
    <style:style style:name="T107" style:parent-style-name="Standardnípísmoodstavce" style:family="text">
      <style:text-properties style:font-name="Georgia" style:font-name-complex="Georgia"/>
    </style:style>
    <style:style style:name="T108" style:parent-style-name="Standardnípísmoodstavce" style:family="text">
      <style:text-properties style:font-name="Georgia" style:font-name-complex="Georgia"/>
    </style:style>
    <style:style style:name="TableColumn110" style:family="table-column">
      <style:table-column-properties style:column-width="0.8243in" style:use-optimal-column-width="false"/>
    </style:style>
    <style:style style:name="TableColumn111" style:family="table-column">
      <style:table-column-properties style:column-width="0.8756in" style:use-optimal-column-width="false"/>
    </style:style>
    <style:style style:name="TableColumn112" style:family="table-column">
      <style:table-column-properties style:column-width="0.5in" style:use-optimal-column-width="false"/>
    </style:style>
    <style:style style:name="TableColumn113" style:family="table-column">
      <style:table-column-properties style:column-width="0.75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Column115" style:family="table-column">
      <style:table-column-properties style:column-width="1.2881in" style:use-optimal-column-width="false"/>
    </style:style>
    <style:style style:name="TableColumn116" style:family="table-column">
      <style:table-column-properties style:column-width="0.0861in" style:use-optimal-column-width="false"/>
    </style:style>
    <style:style style:name="TableColumn117" style:family="table-column">
      <style:table-column-properties style:column-width="1.7777in" style:use-optimal-column-width="false"/>
    </style:style>
    <style:style style:name="TableColumn118" style:family="table-column">
      <style:table-column-properties style:column-width="0.0631in" style:use-optimal-column-width="false"/>
    </style:style>
    <style:style style:name="TableColumn119" style:family="table-column">
      <style:table-column-properties style:column-width="0.1638in" style:use-optimal-column-width="false"/>
    </style:style>
    <style:style style:name="Table109" style:family="table">
      <style:table-properties style:width="6.9541in" fo:margin-left="0in" table:align="left"/>
    </style:style>
    <style:style style:name="TableRow120" style:family="table-row">
      <style:table-row-properties style:min-row-height="0.2423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center" fo:line-height="150%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/>
    </style:style>
    <style:style style:name="TableRow134" style:family="table-row">
      <style:table-row-properties style:min-row-height="0.159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</style:style>
    <style:style style:name="T17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line-height="150%"/>
    </style:style>
    <style:style style:name="T17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  <style:style style:name="P187" style:parent-style-name="Normální" style:family="paragraph">
      <style:paragraph-properties fo:margin-top="0.1388in" fo:margin-bottom="0.0277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1388in" fo:margin-bottom="0.0277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f7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174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STŘÍDA SPORT s. r. 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Čacké</text:span><text:span text:style-name="T33"><text:s/></text:span><text:span text:style-name="T34">1120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Zelené Předměstí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3002</text:span><text:span text:style-name="T48"><text:s/></text:span><text:span text:style-name="T49">Pardub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25251741</text:span></text:p>
      <text:p text:style-name="P59"><text:span text:style-name="T60">DIČ : CZ699005965</text:span><text:span text:style-name="T61"><text:tab/>DIČ :<text:s/></text:span><text:span text:style-name="T62">CZ25251741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NV – Bruska na broušení bruslí</text:span></text:p>
            <text:p text:style-name="P74">Objednáváme u dodávku brusky na broušení bruslí Sharpener 3 Commercial, včetně 5 různých kotoučů (1/2"-9/16"-5/8"<text:s/></text:p>
            <text:p text:style-name="P75"><text:s/>3/8"-1/2" FIRE, 1/2“,5/8“,3/4“, 7/8“), základny, vysavače, spínače vysavače, měrky sklonu broušení, čistící magnetické tyči, adaptéru na broušení kraso, kameny na stržení otřepu, vše dle nabídky od pana Řezníčka zpracované pro Lukáše Orcta.</text:p>
            <text:p text:style-name="P76">Cena: 79 900 <text:s/>Kč bez DPH, 96 679 <text:s/>Kč s DPH<text:s/></text:p>
            <text:p text:style-name="P77">Fakturace: po dodání brusky<text:s/></text:p>
            <text:p text:style-name="P78"><text:span text:style-name="T79">Termín realizace: říjen 2025</text:span></text:p>
            <text:p text:style-name="P80"/>
            <text:p text:style-name="Normální"><text:span text:style-name="T81">Datum splatnosti faktury je stanoveno nejdříve na patnáctý den od data doručení včetně (razítko podatelny).</text:span></text:p>
            <text:p text:style-name="Normální"><text:span text:style-name="T82">Datem splatnosti faktury se rozumí den odepsání příslušné částky z bankovního účtu</text:span><text:span text:style-name="T83">.</text:span></text:p>
          </table:table-cell>
        </table:table-row>
      </table:table>
      <text:p text:style-name="P84"/>
      <text:p text:style-name="P85"><text:span text:style-name="T86">Lhůta plnění : <text:s/></text:span><text:span text:style-name="T87"><text:tab/></text:span><text:span text:style-name="T88"><text:tab/></text:span></text:p>
      <text:p text:style-name="P89"><text:span text:style-name="T90">Cena<text:s/></text:span><text:span text:style-name="T91">s DPH</text:span><text:span text:style-name="T92"><text:s/>:<text:s/></text:span><text:span text:style-name="T93">96 679,00</text:span><text:span text:style-name="T94">Kč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/text:p>
      <text:p text:style-name="P101"><text:span text:style-name="T102">Vyřizuje / tel. :<text:s/></text:span><text:span text:style-name="T103">XXXXXXXXXXXXXXXXXX</text:span></text:p>
      <text:p text:style-name="P104"/>
      <text:p text:style-name="P105"><text:span text:style-name="T106">Dne:<text:s/></text:span><text:span text:style-name="T107">16.10.2025</text:span><text:span text:style-name="T108"><text:tab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ODPA</text:span></text:p>
          </table:table-cell>
          <table:table-cell table:style-name="TableCell138">
            <text:p text:style-name="P139"><text:span text:style-name="T140">Položka</text:span></text:p>
          </table:table-cell>
          <table:table-cell table:style-name="TableCell141">
            <text:p text:style-name="P142"><text:span text:style-name="T143">ZP</text:span></text:p>
          </table:table-cell>
          <table:table-cell table:style-name="TableCell144">
            <text:p text:style-name="P145"><text:span text:style-name="T146">ÚZ</text:span></text:p>
          </table:table-cell>
          <table:table-cell table:style-name="TableCell147">
            <text:p text:style-name="P148"><text:span text:style-name="T149">ORJ</text:span></text:p>
          </table:table-cell>
          <table:table-cell table:style-name="TableCell150" table:number-columns-spanned="2">
            <text:p text:style-name="P151"><text:span text:style-name="T152">ORG</text:span></text:p>
          </table:table-cell>
          <table:covered-table-cell/>
          <table:table-cell table:style-name="TableCell153" table:number-columns-spanned="2">
            <text:p text:style-name="P154"><text:span text:style-name="T155">Kč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412</text:span></text:p>
          </table:table-cell>
          <table:table-cell table:style-name="TableCell162">
            <text:p text:style-name="P163"><text:span text:style-name="T164">612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0016</text:span></text:p>
          </table:table-cell>
          <table:table-cell table:style-name="TableCell173" table:number-columns-spanned="2">
            <text:p text:style-name="P174"><text:span text:style-name="T175">00202115</text:span></text:p>
          </table:table-cell>
          <table:covered-table-cell/>
          <table:table-cell table:style-name="TableCell176" table:number-columns-spanned="2">
            <text:p text:style-name="P177"><text:span text:style-name="T178">         96 146,60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/>
            <text:p text:style-name="P184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  <text:p text:style-name="P187">Datum:<text:s/>16.10.2025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Datum:<text:s/></text:p>
          </table:table-cell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6">
            <text:p text:style-name="P195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Datum:<text:s/>16.10.2025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 Ing. arch. Martin Pour dne 17.10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1-26T16:39:00Z</meta:creation-date>
    <dc:date>2026-01-26T16:39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2" meta:paragraph-count="2" meta:word-count="214" meta:character-count="1475" meta:row-count="10" meta:non-whitespace-character-count="1263"/>
  </office:meta>
</office:document-meta>
</file>