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342f5f" officeooo:paragraph-rsid="00342f5f" style:font-weight-asian="bold" style:font-weight-complex="bold"/>
    </style:style>
    <style:style style:name="P15" style:family="paragraph" style:parent-style-name="Table_20_Contents">
      <style:text-properties fo:font-weight="bold" officeooo:rsid="00383c7a" officeooo:paragraph-rsid="00383c7a" style:font-weight-asian="bold" style:font-weight-complex="bold"/>
    </style:style>
    <style:style style:name="P16" style:family="paragraph" style:parent-style-name="Standard"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text-align="end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4" style:family="paragraph" style:parent-style-name="Table_20_Contents">
      <style:text-properties officeooo:rsid="001f3688" officeooo:paragraph-rsid="0024143b"/>
    </style:style>
    <style:style style:name="P25" style:family="paragraph" style:parent-style-name="Table_20_Contents">
      <style:paragraph-properties fo:text-align="start" style:justify-single-word="false"/>
      <style:text-properties officeooo:rsid="0021444c" officeooo:paragraph-rsid="0021444c"/>
    </style:style>
    <style:style style:name="P26" style:family="paragraph" style:parent-style-name="Table_20_Contents">
      <style:text-properties officeooo:paragraph-rsid="0021444c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8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9" style:family="paragraph" style:parent-style-name="Table_20_Contents">
      <style:text-properties officeooo:rsid="0024143b" officeooo:paragraph-rsid="0024143b"/>
    </style:style>
    <style:style style:name="P30" style:family="paragraph" style:parent-style-name="Table_20_Contents">
      <style:text-properties officeooo:paragraph-rsid="0024143b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39ef09" officeooo:paragraph-rsid="0039ef09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text-properties style:font-name="Times New Roman1" fo:font-size="11pt" officeooo:rsid="0039ef09" officeooo:paragraph-rsid="0039ef09"/>
    </style:style>
    <style:style style:name="P34" style:family="paragraph" style:parent-style-name="Table_20_Contents">
      <style:paragraph-properties fo:text-align="start" style:justify-single-word="false"/>
      <style:text-properties officeooo:rsid="003a352b" officeooo:paragraph-rsid="003a352b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477da"/>
    </style:style>
    <style:style style:name="T12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9ef09"/>
    </style:style>
    <style:style style:name="T13" style:family="text">
      <style:text-properties officeooo:rsid="0024143b"/>
    </style:style>
    <style:style style:name="T14" style:family="text">
      <style:text-properties officeooo:rsid="0025bd14"/>
    </style:style>
    <style:style style:name="T15" style:family="text">
      <style:text-properties officeooo:rsid="002a4b9c"/>
    </style:style>
    <style:style style:name="T16" style:family="text">
      <style:text-properties style:font-name="Times New Roman1" fo:font-size="11pt" officeooo:rsid="002a4b9c"/>
    </style:style>
    <style:style style:name="T17" style:family="text">
      <style:text-properties style:font-name="Times New Roman1" fo:font-size="11pt" officeooo:rsid="002b58ec"/>
    </style:style>
    <style:style style:name="T18" style:family="text">
      <style:text-properties style:font-name="Times New Roman1" fo:font-size="11pt" officeooo:rsid="00383c7a"/>
    </style:style>
    <style:style style:name="T19" style:family="text">
      <style:text-properties style:font-name="Times New Roman1" fo:font-size="11pt" officeooo:rsid="0039ef09"/>
    </style:style>
    <style:style style:name="T20" style:family="text">
      <style:text-properties officeooo:rsid="0032e32b"/>
    </style:style>
    <style:style style:name="T21" style:family="text">
      <style:text-properties officeooo:rsid="00366d4d"/>
    </style:style>
    <style:style style:name="T22" style:family="text">
      <style:text-properties officeooo:rsid="00383c7a"/>
    </style:style>
    <style:style style:name="T23" style:family="text">
      <style:text-properties officeooo:rsid="0039ef09"/>
    </style:style>
    <style:style style:name="T24" style:family="text">
      <style:text-properties officeooo:rsid="003a352b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0">04/20<text:span text:style-name="T15">2</text:span><text:span text:style-name="T23">6</text:span>/<text:span text:style-name="T23">59</text:span>/Vg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3">23</text:span>.<text:span text:style-name="T20">1</text:span>.20<text:span text:style-name="T15">2</text:span><text:span text:style-name="T23">6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<text:span text:style-name="T24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5">Promedica Praha Group</text:p>
            <text:p text:style-name="P15">Chuarezova 17</text:p>
            <text:p text:style-name="P14">1<text:span text:style-name="T22">60</text:span> 00 Praha <text:span text:style-name="T22">6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4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25"><text:span text:style-name="T24">xxxx</text:span>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9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CZ<text:span text:style-name="T14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/text:p>
          </table:table-cell>
          <table:covered-table-cell/>
          <table:table-cell table:style-name="Tabulka5.E7" office:value-type="string">
            <text:p text:style-name="P26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0"><text:span text:style-name="T9">Objednáváme </text:span><text:span text:style-name="T16">dle </text:span><text:span text:style-name="T17">Vaší </text:span><text:span text:style-name="T16">cenové nabídky</text:span><text:span text:style-name="T17"> ze dne </text:span><text:span text:style-name="T19">23</text:span><text:span text:style-name="T18">.1.202</text:span><text:span text:style-name="T19">6</text:span><text:span text:style-name="T17"> </text:span><text:span text:style-name="T18">pro centr. operační sály </text:span><text:span text:style-name="T19">(ortopedie) ASK nástroje Wing Smith + Nephew </text:span><text:span text:style-name="T18">v ceně </text:span><text:span text:style-name="T19">412</text:span><text:span text:style-name="T18">.000,-</text:span><text:span text:style-name="T16"> Kč bez DPH.</text:span></text:p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3">ASK nástroje Wing Smith + Nephew</text:p>
          </table:table-cell>
          <table:table-cell table:style-name="Tabulka3.B5" office:value-type="float" office:value="1">
            <text:p text:style-name="P23">1</text:p>
          </table:table-cell>
          <table:table-cell table:style-name="Tabulka3.C5" office:value-type="string">
            <text:p text:style-name="P19">ks</text:p>
          </table:table-cell>
          <table:table-cell table:style-name="Tabulka3.D5" office:value-type="string">
            <text:p text:style-name="P31">412000</text:p>
          </table:table-cell>
          <table:table-cell table:style-name="Tabulka3.E5" table:formula="ooow:&lt;B5&gt;*&lt;D5&gt;" office:value-type="float" office:value="412000" table:protected="true">
            <text:p text:style-name="P27">412 000,00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412000" table:protected="true">
            <text:p text:style-name="P28">412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5">Ing. </text:span><text:span text:style-name="T21">Miroslav Procházka, PhD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4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4">23.1.2026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6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1-06-04T10:26:03.676000000</meta:print-date>
    <meta:document-statistic meta:table-count="7" meta:image-count="0" meta:object-count="0" meta:page-count="1" meta:paragraph-count="71" meta:word-count="225" meta:character-count="1455" meta:non-whitespace-character-count="126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