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.5pt" style:font-size-asian="11.5pt" style:font-size-complex="11.5pt"/>
    </style:style>
    <style:style style:name="P11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" style:parent-style-name="Normální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" style:parent-style-name="Normální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size="11.5pt" style:font-size-asian="11.5pt" style:font-size-complex="11.5pt"/>
    </style:style>
    <style:style style:name="T19" style:parent-style-name="Standardnípísmoodstavce" style:family="text">
      <style:text-properties fo:font-size="11.5pt" style:font-size-asian="11.5pt" style:font-size-complex="11.5pt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T21" style:parent-style-name="Standardnípísmoodstavce" style:family="text">
      <style:text-properties fo:font-size="11.5pt" style:font-size-asian="11.5pt" style:font-size-complex="11.5pt"/>
    </style:style>
    <style:style style:name="T22" style:parent-style-name="Standardnípísmoodstavce" style:family="text">
      <style:text-properties fo:font-size="11.5pt" style:font-size-asian="11.5pt" style:font-size-complex="11.5pt"/>
    </style:style>
    <style:style style:name="T23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1.5pt" style:font-size-asian="11.5pt" style:font-size-complex="11.5pt"/>
    </style:style>
    <style:style style:name="P25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Normální" style:family="paragraph">
      <style:paragraph-properties fo:text-align="justify" fo:margin-left="0.9833in">
        <style:tab-stops/>
      </style:paragraph-properties>
      <style:text-properties fo:font-size="11.5pt" style:font-size-asian="11.5pt" style:font-size-complex="11.5pt"/>
    </style:style>
    <style:style style:name="P27" style:parent-style-name="Normální" style:family="paragraph">
      <style:paragraph-properties fo:text-align="justify" fo:margin-left="0.9833in">
        <style:tab-stops/>
      </style:paragraph-properties>
      <style:text-properties fo:font-size="11.5pt" style:font-size-asian="11.5pt" style:font-size-complex="11.5pt"/>
    </style:style>
    <style:style style:name="P28" style:parent-style-name="Normální" style:family="paragraph">
      <style:paragraph-properties fo:text-align="justify" fo:margin-left="0.9833in">
        <style:tab-stops/>
      </style:paragraph-properties>
      <style:text-properties fo:font-size="11.5pt" style:font-size-asian="11.5pt" style:font-size-complex="11.5pt"/>
    </style:style>
    <style:style style:name="P29" style:parent-style-name="Normální" style:family="paragraph">
      <style:paragraph-properties fo:text-align="justify" fo:margin-left="0.9833in">
        <style:tab-stops/>
      </style:paragraph-properties>
      <style:text-properties fo:font-size="11.5pt" style:font-size-asian="11.5pt" style:font-size-complex="11.5pt"/>
    </style:style>
    <style:style style:name="P3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size="11.5pt" style:font-size-asian="11.5pt" style:font-size-complex="11.5pt"/>
    </style:style>
    <style:style style:name="T33" style:parent-style-name="Standardnípísmoodstavce" style:family="text">
      <style:text-properties fo:font-size="11.5pt" style:font-size-asian="11.5pt" style:font-size-complex="11.5pt"/>
    </style:style>
    <style:style style:name="T34" style:parent-style-name="Standardnípísmoodstavce" style:family="text">
      <style:text-properties fo:font-size="11.5pt" style:font-size-asian="11.5pt" style:font-size-complex="11.5pt"/>
    </style:style>
    <style:style style:name="T35" style:parent-style-name="Standardnípísmoodstavce" style:family="text">
      <style:text-properties fo:font-size="11.5pt" style:font-size-asian="11.5pt" style:font-size-complex="11.5pt"/>
    </style:style>
    <style:style style:name="T36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37" style:parent-style-name="Normální" style:family="paragraph">
      <style:paragraph-properties fo:text-align="justify" fo:margin-left="0.9833in">
        <style:tab-stops/>
      </style:paragraph-properties>
      <style:text-properties fo:font-size="11.5pt" style:font-size-asian="11.5pt" style:font-size-complex="11.5pt"/>
    </style:style>
    <style:style style:name="P38" style:parent-style-name="Normální" style:family="paragraph">
      <style:paragraph-properties fo:text-align="justify" fo:margin-left="2.95in" fo:text-indent="-1.9666in">
        <style:tab-stops/>
      </style:paragraph-properties>
      <style:text-properties fo:font-size="11.5pt" style:font-size-asian="11.5pt" style:font-size-complex="11.5pt"/>
    </style:style>
    <style:style style:name="P39" style:parent-style-name="Normální" style:family="paragraph">
      <style:paragraph-properties fo:text-align="justify" fo:margin-left="0.9833in">
        <style:tab-stops/>
      </style:paragraph-properties>
      <style:text-properties fo:font-size="11.5pt" style:font-size-asian="11.5pt" style:font-size-complex="11.5pt"/>
    </style:style>
    <style:style style:name="P40" style:parent-style-name="Normální" style:family="paragraph">
      <style:paragraph-properties fo:text-align="justify" fo:margin-left="0.9833in">
        <style:tab-stops/>
      </style:paragraph-properties>
      <style:text-properties fo:font-size="11.5pt" style:font-size-asian="11.5pt" style:font-size-complex="11.5pt"/>
    </style:style>
    <style:style style:name="P41" style:parent-style-name="Normální" style:family="paragraph">
      <style:paragraph-properties fo:text-align="justify" fo:margin-left="0.9833in">
        <style:tab-stops/>
      </style:paragraph-properties>
      <style:text-properties fo:font-size="11.5pt" style:font-size-asian="11.5pt" style:font-size-complex="11.5pt"/>
    </style:style>
    <style:style style:name="P42" style:parent-style-name="Normální" style:family="paragraph">
      <style:paragraph-properties fo:text-align="justify" fo:margin-left="1.9666in" fo:text-indent="-0.9833in">
        <style:tab-stops/>
      </style:paragraph-properties>
      <style:text-properties fo:font-size="11.5pt" style:font-size-asian="11.5pt" style:font-size-complex="11.5pt"/>
    </style:style>
    <style:style style:name="P43" style:parent-style-name="Normální" style:family="paragraph">
      <style:paragraph-properties fo:text-align="justify" fo:margin-left="1.9666in" fo:text-indent="-0.9833in">
        <style:tab-stops/>
      </style:paragraph-properties>
      <style:text-properties fo:font-size="11.5pt" style:font-size-asian="11.5pt" style:font-size-complex="11.5pt"/>
    </style:style>
    <style:style style:name="P4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7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8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9" style:parent-style-name="Normální" style:family="paragraph">
      <style:paragraph-properties fo:text-align="justify" fo:margin-top="0.0833in"/>
      <style:text-properties fo:font-size="11.5pt" style:font-size-asian="11.5pt" style:font-size-complex="11.5pt"/>
    </style:style>
    <style:style style:name="P50" style:parent-style-name="Normální" style:family="paragraph">
      <style:paragraph-properties fo:text-align="justify" fo:margin-top="0.0833in"/>
    </style:style>
    <style:style style:name="T51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52" style:parent-style-name="Standardnípísmoodstavce" style:family="text">
      <style:text-properties fo:font-size="11.5pt" style:font-size-asian="11.5pt" style:font-size-complex="11.5pt"/>
    </style:style>
    <style:style style:name="T53" style:parent-style-name="Standardnípísmoodstavce" style:family="text">
      <style:text-properties fo:font-size="11.5pt" style:font-size-asian="11.5pt" style:font-size-complex="11.5pt"/>
    </style:style>
    <style:style style:name="T54" style:parent-style-name="Standardnípísmoodstavce" style:family="text">
      <style:text-properties fo:font-size="11.5pt" style:font-size-asian="11.5pt" style:font-size-complex="11.5pt"/>
    </style:style>
    <style:style style:name="T55" style:parent-style-name="Standardnípísmoodstavce" style:family="text">
      <style:text-properties fo:font-size="11.5pt" style:font-size-asian="11.5pt" style:font-size-complex="11.5pt"/>
    </style:style>
    <style:style style:name="T56" style:parent-style-name="Standardnípísmoodstavce" style:family="text">
      <style:text-properties fo:font-size="11.5pt" style:font-size-asian="11.5pt" style:font-size-complex="11.5pt"/>
    </style:style>
    <style:style style:name="P57" style:parent-style-name="Normální" style:family="paragraph">
      <style:paragraph-properties fo:text-align="justify" fo:margin-top="0.0833in"/>
      <style:text-properties fo:font-size="11.5pt" style:font-size-asian="11.5pt" style:font-size-complex="11.5pt"/>
    </style:style>
    <style:style style:name="P58" style:parent-style-name="Normální" style:family="paragraph">
      <style:text-properties fo:font-size="11.5pt" style:font-size-asian="11.5pt" style:font-size-complex="11.5pt"/>
    </style:style>
    <style:style style:name="P59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0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1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2" style:parent-style-name="Odstavecseseznamem" style:family="paragraph">
      <style:paragraph-properties fo:text-align="justify"/>
    </style:style>
    <style:style style:name="T63" style:parent-style-name="Standardnípísmoodstavce" style:family="text">
      <style:text-properties fo:font-size="11.5pt" style:font-size-asian="11.5pt" style:font-size-complex="11.5pt"/>
    </style:style>
    <style:style style:name="T64" style:parent-style-name="Standardnípísmoodstavce" style:family="text">
      <style:text-properties fo:font-size="11.5pt" style:font-size-asian="11.5pt" style:font-size-complex="11.5pt"/>
    </style:style>
    <style:style style:name="T65" style:parent-style-name="Standardnípísmoodstavce" style:family="text">
      <style:text-properties fo:font-size="11.5pt" style:font-size-asian="11.5pt" style:font-size-complex="11.5pt"/>
    </style:style>
    <style:style style:name="T66" style:parent-style-name="Standardnípísmoodstavce" style:family="text">
      <style:text-properties fo:font-size="11.5pt" style:font-size-asian="11.5pt" style:font-size-complex="11.5pt"/>
    </style:style>
    <style:style style:name="T67" style:parent-style-name="Standardnípísmoodstavce" style:family="text">
      <style:text-properties fo:font-size="11.5pt" style:font-size-asian="11.5pt" style:font-size-complex="11.5pt"/>
    </style:style>
    <style:style style:name="T68" style:parent-style-name="Standardnípísmoodstavce" style:family="text">
      <style:text-properties fo:font-size="11.5pt" style:font-size-asian="11.5pt" style:font-size-complex="11.5pt"/>
    </style:style>
    <style:style style:name="T69" style:parent-style-name="Standardnípísmoodstavce" style:family="text">
      <style:text-properties fo:font-size="11.5pt" style:font-size-asian="11.5pt" style:font-size-complex="11.5pt"/>
    </style:style>
    <style:style style:name="T70" style:parent-style-name="Standardnípísmoodstavce" style:family="text">
      <style:text-properties fo:font-size="11.5pt" style:font-size-asian="11.5pt" style:font-size-complex="11.5pt"/>
    </style:style>
    <style:style style:name="T71" style:parent-style-name="Standardnípísmoodstavce" style:family="text">
      <style:text-properties fo:font-size="11.5pt" style:font-size-asian="11.5pt" style:font-size-complex="11.5pt"/>
    </style:style>
    <style:style style:name="T72" style:parent-style-name="Standardnípísmoodstavce" style:family="text">
      <style:text-properties fo:font-size="11.5pt" style:font-size-asian="11.5pt" style:font-size-complex="11.5pt"/>
    </style:style>
    <style:style style:name="T73" style:parent-style-name="Standardnípísmoodstavce" style:family="text">
      <style:text-properties fo:font-size="11.5pt" style:font-size-asian="11.5pt" style:font-size-complex="11.5pt"/>
    </style:style>
    <style:style style:name="T74" style:parent-style-name="Standardnípísmoodstavce" style:family="text">
      <style:text-properties fo:font-size="11.5pt" style:font-size-asian="11.5pt" style:font-size-complex="11.5pt"/>
    </style:style>
    <style:style style:name="T75" style:parent-style-name="Standardnípísmoodstavce" style:family="text">
      <style:text-properties fo:font-size="11.5pt" style:font-size-asian="11.5pt" style:font-size-complex="11.5pt"/>
    </style:style>
    <style:style style:name="P76" style:parent-style-name="Normální" style:family="paragraph">
      <style:paragraph-properties fo:text-align="justify" fo:margin-top="0.0833in"/>
      <style:text-properties fo:font-size="11.5pt" style:font-size-asian="11.5pt" style:font-size-complex="11.5pt"/>
    </style:style>
    <style:style style:name="P77" style:parent-style-name="Normální" style:family="paragraph">
      <style:paragraph-properties fo:text-align="justify" fo:margin-top="0.0833in"/>
      <style:text-properties fo:font-size="11.5pt" style:font-size-asian="11.5pt" style:font-size-complex="11.5pt"/>
    </style:style>
    <style:style style:name="P78" style:parent-style-name="Normální" style:family="paragraph">
      <style:paragraph-properties fo:text-align="justify" fo:margin-top="0.0833in"/>
      <style:text-properties fo:font-size="11.5pt" style:font-size-asian="11.5pt" style:font-size-complex="11.5pt"/>
    </style:style>
    <style:style style:name="P79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80" style:parent-style-name="Normální" style:family="paragraph">
      <style:paragraph-properties fo:text-align="justify" fo:margin-top="0.0833in"/>
      <style:text-properties fo:font-size="11.5pt" style:font-size-asian="11.5pt" style:font-size-complex="11.5pt"/>
    </style:style>
    <style:style style:name="P81" style:parent-style-name="Normální" style:family="paragraph">
      <style:paragraph-properties fo:text-align="justify" fo:margin-top="0.0833in"/>
      <style:text-properties fo:font-size="11.5pt" style:font-size-asian="11.5pt" style:font-size-complex="11.5pt"/>
    </style:style>
    <style:style style:name="P82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83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4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5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8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8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9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9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92" style:parent-style-name="Normální" style:family="paragraph">
      <style:paragraph-properties fo:text-align="justify" fo:margin-top="0.0833in"/>
      <style:text-properties fo:font-size="11.5pt" style:font-size-asian="11.5pt" style:font-size-complex="11.5pt"/>
    </style:style>
    <style:style style:name="P93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4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5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00" style:parent-style-name="Normální" style:family="paragraph">
      <style:paragraph-properties fo:text-align="justify" fo:margin-top="0.0833in" fo:margin-left="0.1972in">
        <style:tab-stops/>
      </style:paragraph-properties>
      <style:text-properties fo:font-size="11.5pt" style:font-size-asian="11.5pt" style:font-size-complex="11.5pt"/>
    </style:style>
    <style:style style:name="P101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02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03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04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fo:font-size="11.5pt" style:font-size-asian="11.5pt" style:font-size-complex="11.5pt"/>
    </style:style>
    <style:style style:name="T106" style:parent-style-name="Standardnípísmoodstavce" style:family="text">
      <style:text-properties style:font-name-asian="Calibri" fo:font-size="11.5pt" style:font-size-asian="11.5pt" style:font-size-complex="11.5pt"/>
    </style:style>
    <style:style style:name="P107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8" style:parent-style-name="Standardnípísmoodstavce" style:family="text">
      <style:text-properties style:font-name-asian="Calibri" fo:font-size="11.5pt" style:font-size-asian="11.5pt" style:font-size-complex="11.5pt"/>
    </style:style>
    <style:style style:name="T109" style:parent-style-name="Standardnípísmoodstavce" style:family="text">
      <style:text-properties style:font-name-asian="Calibri" fo:font-size="11.5pt" style:font-size-asian="11.5pt" style:font-size-complex="11.5pt"/>
    </style:style>
    <style:style style:name="T110" style:parent-style-name="Standardnípísmoodstavce" style:family="text">
      <style:text-properties style:font-name-asian="Calibri" fo:font-size="11.5pt" style:font-size-asian="11.5pt" style:font-size-complex="11.5pt"/>
    </style:style>
    <style:style style:name="T111" style:parent-style-name="Standardnípísmoodstavce" style:family="text">
      <style:text-properties fo:font-size="11.5pt" style:font-size-asian="11.5pt" style:font-size-complex="11.5pt"/>
    </style:style>
    <style:style style:name="T112" style:parent-style-name="Standardnípísmoodstavce" style:family="text">
      <style:text-properties fo:font-size="11.5pt" style:font-size-asian="11.5pt" style:font-size-complex="11.5pt"/>
    </style:style>
    <style:style style:name="T113" style:parent-style-name="Standardnípísmoodstavce" style:family="text">
      <style:text-properties fo:font-size="11.5pt" style:font-size-asian="11.5pt" style:font-size-complex="11.5pt"/>
    </style:style>
    <style:style style:name="P114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style:font-name-asian="Calibri" fo:font-size="11.5pt" style:font-size-asian="11.5pt" style:font-size-complex="11.5pt"/>
    </style:style>
    <style:style style:name="P116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17" style:parent-style-name="Standardnípísmoodstavce" style:family="text">
      <style:text-properties fo:font-size="11.5pt" style:font-size-asian="11.5pt" style:font-size-complex="11.5pt"/>
    </style:style>
    <style:style style:name="P118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19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20" style:parent-style-name="Standardnípísmoodstavce" style:family="text">
      <style:text-properties fo:color="#1F1F1F" fo:font-size="11.5pt" style:font-size-asian="11.5pt" style:font-size-complex="11.5pt"/>
    </style:style>
    <style:style style:name="T121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22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23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24" style:parent-style-name="Standardnípísmoodstavce" style:family="text">
      <style:text-properties fo:font-size="11.5pt" style:font-size-asian="11.5pt" style:font-size-complex="11.5pt"/>
    </style:style>
    <style:style style:name="T125" style:parent-style-name="Standardnípísmoodstavce" style:family="text">
      <style:text-properties fo:font-size="11.5pt" style:font-size-asian="11.5pt" style:font-size-complex="11.5pt"/>
    </style:style>
    <style:style style:name="T126" style:parent-style-name="Standardnípísmoodstavce" style:family="text">
      <style:text-properties fo:font-size="11.5pt" style:font-size-asian="11.5pt" style:font-size-complex="11.5pt"/>
    </style:style>
    <style:style style:name="T127" style:parent-style-name="Standardnípísmoodstavce" style:family="text">
      <style:text-properties fo:font-size="11.5pt" style:font-size-asian="11.5pt" style:font-size-complex="11.5pt"/>
    </style:style>
    <style:style style:name="T128" style:parent-style-name="Standardnípísmoodstavce" style:family="text">
      <style:text-properties fo:font-size="11.5pt" style:font-size-asian="11.5pt" style:font-size-complex="11.5pt"/>
    </style:style>
    <style:style style:name="T129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30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31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32" style:parent-style-name="Standardnípísmoodstavce" style:family="text">
      <style:text-properties fo:font-size="11.5pt" style:font-size-asian="11.5pt" style:font-size-complex="11.5pt"/>
    </style:style>
    <style:style style:name="T133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34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T135" style:parent-style-name="Standardnípísmoodstavce" style:family="text">
      <style:text-properties fo:color="#1F1F1F" fo:font-size="11.5pt" style:font-size-asian="11.5pt" style:font-size-complex="11.5pt"/>
    </style:style>
    <style:style style:name="T136" style:parent-style-name="Standardnípísmoodstavce" style:family="text">
      <style:text-properties style:font-name-asian="Calibri" fo:color="#1F1F1F" fo:font-size="11.5pt" style:font-size-asian="11.5pt" style:font-size-complex="11.5pt" style:language-asian="en" style:country-asian="US"/>
    </style:style>
    <style:style style:name="P137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38" style:parent-style-name="Standardnípísmoodstavce" style:family="text">
      <style:text-properties fo:color="#1F1F1F" fo:font-size="11.5pt" style:font-size-asian="11.5pt" style:font-size-complex="11.5pt"/>
    </style:style>
    <style:style style:name="T139" style:parent-style-name="Standardnípísmoodstavce" style:family="text">
      <style:text-properties fo:color="#1F1F1F" fo:font-size="11.5pt" style:font-size-asian="11.5pt" style:font-size-complex="11.5pt"/>
    </style:style>
    <style:style style:name="T140" style:parent-style-name="Standardnípísmoodstavce" style:family="text">
      <style:text-properties fo:color="#1F1F1F" fo:font-size="11.5pt" style:font-size-asian="11.5pt" style:font-size-complex="11.5pt"/>
    </style:style>
    <style:style style:name="P14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42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TableColumn144" style:family="table-column">
      <style:table-column-properties style:column-width="3.15in"/>
    </style:style>
    <style:style style:name="TableColumn145" style:family="table-column">
      <style:table-column-properties style:column-width="3.15in"/>
    </style:style>
    <style:style style:name="Table143" style:family="table">
      <style:table-properties style:width="6.3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49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55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56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57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58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6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65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fo:font-size="11.5pt" style:font-size-asian="11.5pt" style:font-size-complex="11.5pt"/>
    </style:style>
    <style:style style:name="P168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69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fo:font-size="11.5pt" style:font-size-asian="11.5pt" style:font-size-complex="11.5pt"/>
    </style:style>
    <style:style style:name="T174" style:parent-style-name="Standardnípísmoodstavce" style:family="text">
      <style:text-properties fo:font-size="11.5pt" style:font-size-asian="11.5pt" style:font-size-complex="11.5pt" fo:background-color="#FFFF00"/>
    </style:style>
    <style:style style:name="P175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76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77" style:parent-style-name="Normální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SMLOUVA O VÝPŮJČCE</text:p>
      <text:p text:style-name="P11"/>
      <text:p text:style-name="P12">uzavřená dle § 2193 a násl. zák. č. 89/2012 Sb., občanský zákoník, ve znění pozdějších předpisů</text:p>
      <text:p text:style-name="P13"/>
      <text:p text:style-name="P14">I.</text:p>
      <text:p text:style-name="P15">Smluvní strany</text:p>
      <text:p text:style-name="P16"/>
      <text:p text:style-name="P17"><text:span text:style-name="T18">1.<text:s/></text:span><text:span text:style-name="T19">P</text:span><text:span text:style-name="T20">ůjčitel</text:span><text:span text:style-name="T21">:<text:s/></text:span><text:span text:style-name="T22"><text:tab/></text:span><text:span text:style-name="T23">Fakultní nemocnice u sv. Anny v Brně</text:span></text:p>
      <text:p text:style-name="P24">státní příspěvková organizace</text:p>
      <text:p text:style-name="P25"/>
      <text:p text:style-name="P26">sídlo:<text:tab/><text:tab/><text:tab/><text:tab/>Pekařská 664/53,<text:s/>602 00<text:s/>Brno</text:p>
      <text:p text:style-name="P27">jednající: <text:s/><text:tab/><text:tab/><text:tab/>Ing. Vlastimil Vajdák, ředitel</text:p>
      <text:p text:style-name="P28">IČ:<text:tab/><text:tab/><text:tab/><text:tab/>00159816<text:tab/></text:p>
      <text:p text:style-name="P29">DIČ:<text:tab/><text:tab/><text:tab/><text:tab/>CZ00159816</text:p>
      <text:p text:style-name="P30"/>
      <text:p text:style-name="P31"><text:span text:style-name="T32">2.<text:s/></text:span><text:span text:style-name="T33">Vyp</text:span><text:span text:style-name="T34">ůjčitel:<text:s/></text:span><text:span text:style-name="T35"><text:tab/></text:span><text:span text:style-name="T36">Masarykova univerzita</text:span></text:p>
      <text:p text:style-name="P37">sídlo:<text:tab/><text:tab/><text:tab/><text:tab/>Žerotínovo nám. 617/9, 602 00 Brno</text:p>
      <text:p text:style-name="P38">korespondenční adresa:<text:tab/>Masarykova univerzita, Středoevropský technologický institut (CEITEC MU), Kamenice 753/5, 625 00 Brno<text:tab/><text:tab/></text:p>
      <text:p text:style-name="P39">jednající:<text:s/><text:tab/><text:tab/><text:tab/>xxx, ředitel CEITEC MU</text:p>
      <text:p text:style-name="P40">IČ:<text:s/><text:tab/><text:s/><text:tab/><text:tab/><text:tab/>00216224</text:p>
      <text:p text:style-name="P41">DIČ:<text:s/><text:tab/><text:s text:c="3"/><text:tab/><text:tab/><text:tab/>CZ00216224</text:p>
      <text:p text:style-name="P42">kontakt:<text:tab/><text:tab/><text:tab/>xxx,<text:s/>tel.:<text:s/>+420<text:s/>xxx,</text:p>
      <text:p text:style-name="P43"><text:tab/><text:tab/><text:tab/>e-mail<text:s/>xxx@ceitec.cz</text:p>
      <text:p text:style-name="P44"/>
      <text:p text:style-name="P45"/>
      <text:p text:style-name="P46">II.</text:p>
      <text:p text:style-name="P47">Předmět smlouvy</text:p>
      <text:p text:style-name="P48"/>
      <text:p text:style-name="P49">Půjčitel zapůjčuje vypůjčiteli do bezplatného užívání<text:s/>pro jeho pracoviště<text:s/>CEITEC MU<text:s/>-<text:s/>Sdílená laboratoř Biomolekulární interakce a krystalografie<text:s/>(dále jen „místo plnění“)<text:s/><text:s/>následující<text:s/>majetek:</text:p>
      <text:list text:style-name="LFO17" text:continue-numbering="true">
        <text:list-item>
          <text:p text:style-name="P50"><text:span text:style-name="T51">Robot krystalizační pro proteinovou krystalografii,<text:s/></text:span><text:span text:style-name="T52">výrobce Art Robbins Instruments, USA, výr. číslo: G0232, invent. číslo: HM000015813, rok pořízení: 201</text:span><text:span text:style-name="T53">5, pořizovací cena: 2 579 741</text:span><text:span text:style-name="T54"><text:s/>Kč</text:span><text:span text:style-name="T55"><text:s/></text:span><text:span text:style-name="T56">(dále jen „majetek“),<text:s/></text:span></text:p>
        </text:list-item>
      </text:list>
      <text:p text:style-name="P57">jehož je výlučným vlastníkem, a který dočasně nepotřebuje k plnění svých funkcí. Vypůjčitel bude<text:s/>majetek<text:s/>užívat pro<text:s/>zajišťování výzkumu probíhajícímu v místě plnění, a to pouze pro vědecké účely nekomerční povahy<text:s/>(dále jen „účel výpůjčky“).</text:p>
      <text:p text:style-name="P58"/>
      <text:p text:style-name="P59">III.</text:p>
      <text:p text:style-name="P60">Práva a povinnosti smluvních stran</text:p>
      <text:p text:style-name="P61"/>
      <text:list text:style-name="LFO18" text:continue-numbering="true">
        <text:list-item>
          <text:p text:style-name="P62"><text:span text:style-name="T63">Vypůjčitel se zavazuje do<text:s/></text:span><text:span text:style-name="T64">31. 1. 2026</text:span><text:span text:style-name="T65"><text:s/></text:span><text:span text:style-name="T66">převzít<text:s/></text:span><text:span text:style-name="T67">majetek</text:span><text:span text:style-name="T68"><text:s/>od půjčitele v místě sídla půjčitele (společně s provozními návody a další potřebnou dokumentací) a na své náklady a odpovědnost zajistit přepravu přístrojů do místa plnění. V</text:span><text:span text:style-name="T69">ypůjčitel je povinen pracovník</text:span><text:span text:style-name="T70">a Odboru zdravotnické techniky na tel. č. 543 184 128, 543 185 123 nebo e-mailem na<text:s/></text:span><text:a xlink:href="mailto:ozt.zt@fnusa.cz" office:target-frame-name="_top" xlink:show="replace"><text:span text:style-name="T71">ozt.zt@fnusa.cz</text:span></text:a><text:span text:style-name="T72"><text:s/>předem informovat o konkrétním dni, kdy si<text:s/></text:span><text:span text:style-name="T73">majetek</text:span><text:span text:style-name="T74"><text:s/>u půjčitele vyzvedne a to alespoň 3 dny před jejich plánovaným převzetím</text:span><text:span text:style-name="T75">.</text:span></text:p>
        </text:list-item>
        <text:list-item>
          <text:p text:style-name="P76">O předání a převzetí<text:s/>majetku<text:s/>bude sepsán předávací protokol podepsaný oprávněným pracovníkem vypůjčitele a za půjčitele oprávněným pracovníkem Odboru zdravotnické techniky. Pokud vypůjčitel odmítne předávací protokol podepsat, je půjčitel oprávněn<text:s/><text:soft-page-break/>vypůjčiteli<text:s/>majetek<text:s/>neodevzdat s tím, že není plněno z viny vypůjčitele se všemi z toho plynoucími důsledky.</text:p>
        </text:list-item>
        <text:list-item>
          <text:p text:style-name="P77">Vypůjčitel prohlašuje, že má dostatečné informace o zprovoznění, obsluze, údržbě a užívání<text:s/>majetku<text:s/>a vzdává se tak svého případného práva na poučení o užívání<text:s/>majetku.</text:p>
        </text:list-item>
        <text:list-item>
          <text:p text:style-name="P78">Vypůjčitel je povinen zajistit po dobu trvání výpůjčky dle této smlouvy na vlastní náklady veškeré opravy a servis<text:s/>majetku, jeho<text:s/>běžnou údržbu a potřebné náhradní díly.</text:p>
        </text:list-item>
        <text:list-item>
          <text:p text:style-name="P79">Vypůjčitel není oprávněn bez předchozího písemného souhlasu půjčitele jakýmkoli způsobem zasahovat do<text:s/>majetku ani do jakékoliv jeho<text:s/>části. Vypůjčitel pak zejména nesmí<text:s/>majetek<text:s/>demontovat a je povinen jej<text:s/>chránit před ztrátou, poškozením nebo zničením. Vypůjčitel se dále zavazuje užívat přístroje v souladu s touto smlouvou, právními předpisy a návodem k obsluze a není oprávněn přenechat<text:s/>majetek<text:s/>do užívání třetí osobě nebo je užít za jiným účelem, než je účel výpůjčky. Poruší-li vypůjčitel jakoukoli povinnost dle tohoto odstavce smlouvy, je půjčitel oprávněn požadovat okamžité vrácení<text:s/>majetku<text:s/>na náklady vypůjčitele.</text:p>
        </text:list-item>
        <text:list-item>
          <text:p text:style-name="P80">Vypůjčitel není oprávněn bez písemného souhlasu půjčitele změnit účel<text:s/>výpůjčky.</text:p>
        </text:list-item>
        <text:list-item>
          <text:p text:style-name="P81">Vypůjčitel odpovídá za jakékoliv škody vzniklé na<text:s/>majetku<text:s/>po dobu výpůjčky a dále po jejím skončení až do vrácení<text:s/>majetku<text:s/>půjčiteli.</text:p>
        </text:list-item>
      </text:list>
      <text:p text:style-name="P82"/>
      <text:p text:style-name="P83">IV.</text:p>
      <text:p text:style-name="P84">Doba výpůjčky</text:p>
      <text:p text:style-name="P85"/>
      <text:list text:style-name="LFO10" text:continue-numbering="true">
        <text:list-item>
          <text:p text:style-name="P86">Výpůjčka se sjednává na dobu určitou<text:s/>od 1. 1. 2026 do<text:s/>31. 12. 2033.</text:p>
        </text:list-item>
        <text:list-item>
          <text:p text:style-name="P87">Výpůjčka zaniká uplynutím sjednané doby. Smluvní strany se dohodly, že ve smyslu ustanovení § 27 odst. 2 zákona č. 219/2000 Sb., o majetku České republiky a jejím vystupování v právních vztazích, ve znění pozdějších předpisů (dále jen „ZMČR)“ vylučují aplikaci prolongace trvání výpůjčky po jejím skončení nebo jiné pokračování trvání užívacího vztahu k předmětnému majetku<text:s/>po dni, kdy měl užívací vztah skončit. Smluvní strany berou na vědomí, že dle ZMČR nesmí celková doba užívání sjednaná na základě této smlouvy nebo i případných dodatků k ní v budoucnu uzavřených přesáhnout 8 let. Před uplynutím sjednané doby je možné skončení výpůjčky písemnou dohodou smluvních stran nebo za podmínek dále stanovených tímto článkem nebo zákonem.</text:p>
        </text:list-item>
        <text:list-item>
          <text:p text:style-name="P88">Tuto smlouvu je možno ukončit písemnou dohodou smluvních stran.</text:p>
        </text:list-item>
        <text:list-item>
          <text:p text:style-name="P89">Tuto smlouvu lze ukončit písemnou výpovědí kterékoli ze smluvních<text:s/>stran i bez uvedení důvodu s<text:s/>měsíční výpovědní lhůtou, která začíná běžet prvním dnem měsíce následujícího po doručení platné výpovědi druhé smluvní straně.</text:p>
        </text:list-item>
        <text:list-item>
          <text:p text:style-name="P90">Půjčitel je oprávněn od této smlouvy písemně odstoupit ve smyslu ust. § 27 odst. 1 a 2<text:s/>zákona č. 219/2000 Sb., o majetku České republiky a jejím vystupování v právních vztazích, ve znění pozdějších předpisů, a to konkrétně potřebuje-li předmět nájmu k plnění předmětu své činnosti nebo bude-li dosaženo účelnějšího nebo hospodárnějšího využití věci při zachování hlavního účelu, ke kterému půjčiteli slouží. Odstoupení nabývá účinností ke dni jeho doručení vypůjčiteli.</text:p>
        </text:list-item>
        <text:list-item>
          <text:p text:style-name="P91">V případě uplynutí sjednané doby výpůjčky nebo ukončení výpůjčky z jiného důvodu vyplývajícího z této smlouvy nebo platných právních předpisů, je vypůjčitel povinen vrátit půjčiteli<text:s/>majetek, vč. veškerého příslušenství plně funkční, nepoškozený<text:s/>a ve stavu odpovídajícím obvyklému opotřebení, a to vždy nejpozději ve lhůtě 3 pracovních dnů ode dne tohoto ukončení.<text:s/>Majetek bude vrácen<text:s/>vypůjčitelem na jeho náklady na základě písemného protokolu podepsaného oprávněným pracovníkem vypůjčitele a ze strany půjčitele<text:s/><text:soft-page-break/>oprávněným pracovníkem Odboru zdravotnické techniky.<text:s/>Majetek bude vrácen<text:s/>v místě sídla půjčitele.</text:p>
        </text:list-item>
      </text:list>
      <text:p text:style-name="P92"/>
      <text:p text:style-name="P93">V.</text:p>
      <text:p text:style-name="P94">Ostatní ujednání</text:p>
      <text:p text:style-name="P95"/>
      <text:list text:style-name="LFO12" text:continue-numbering="true">
        <text:list-item>
          <text:p text:style-name="P96">Smluvní strany souhlasí se zpřístupněním nebo uveřejněním všech náležitostí tohoto smluvního vztahu.</text:p>
        </text:list-item>
        <text:list-item>
          <text:p text:style-name="P97">Smluvní strany poskytnou kontrolním a obdobným orgánům veškerou potřebnou součinnost a dokumentaci při výkonu kontrol týkajících se této smlouvy.</text:p>
        </text:list-item>
        <text:list-item>
          <text:p text:style-name="P98">Vy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99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00"/>
      <text:p text:style-name="P101">VI.</text:p>
      <text:p text:style-name="P102">Závěrečná ustanovení</text:p>
      <text:p text:style-name="P103"/>
      <text:list text:style-name="LFO11" text:continue-numbering="true">
        <text:list-item>
          <text:p text:style-name="P104"><text:span text:style-name="T105">Právní vztahy neupravené touto smlouvou se řídí příslušnými ustanoveními zákona č. 89/2012 Sb., občanský zákoník, ve znění pozdějších předpisů.<text:s/></text:span><text:span text:style-name="T106">Smluvní strany v souladu s § 558 odst. 2 občanského zákoníku výslovně vylučují použití obchodních zvyklostí ve svém právním styku v souvislosti s touto smlouvou.</text:span></text:p>
        </text:list-item>
        <text:list-item>
          <text:p text:style-name="P107"><text:span text:style-name="T108">Smluvní strany se dohodly, že pro uzavření této smlouvy užijí výhradně písemnou formu a že nechtějí být vázány, nebude-li tato forma dodržena. Tato smlouva se vyhotovuje ve</text:span><text:span text:style-name="T109"> 2</text:span><text:span text:style-name="T110"><text:s/>stejnopisech, z nichž každá smluvní strana obdrží<text:s/></text:span><text:span text:style-name="T111">jedno vyhotovení.</text:span><text:span text:style-name="T112"><text:s/>To neplatí v případě, je-li tato smlouva podepsána elektronickými podpisy v souladu se zákonem č. 297/2016 Sb., o službách vytvářejících důvěru pro elektronické transakce, ve znění pozdějších předpisů. V takovém případě má každá smluvní strana k dispozici elektronický originál</text:span><text:span text:style-name="T113">.</text:span></text:p>
        </text:list-item>
        <text:list-item>
          <text:p text:style-name="P114"><text:span text:style-name="T115">Veškeré předchozí ústní nebo písemné ujednání smluvních stran shodující se svým obsahem s obsahem této smlouvy, nejsou považovány za závazné.<text:s/></text:span></text:p>
        </text:list-item>
        <text:list-item>
          <text:p text:style-name="P116"><text:span text:style-name="T117">Tuto smlouvu lze měnit a doplňovat po dohodě smluvních stran pouze ve formě písemných číslovaných dodatků.</text:span></text:p>
        </text:list-item>
        <text:list-item>
          <text:p text:style-name="P118"><text:span text:style-name="T119">Přesahuje-li hodnota předmětu této smlouvy částku 50.000,- Kč bez DPH, je<text:s/></text:span><text:span text:style-name="T120">vypůjčitel</text:span><text:span text:style-name="T121"><text:s/>jako státní příspěvková organizace povinen tuto smlouvu<text:s/></text:span><text:span text:style-name="T122">u</text:span><text:span text:style-name="T123">veřejnit v registru smluv dle zákona č. 340/2015 Sb., o registru smluv, ve znění pozdějších předpisů.<text:s/></text:span><text:span text:style-name="T124">Smluvní stra</text:span><text:span text:style-name="T125">ny souhlasí s</text:span><text:span text:style-name="T126"><text:s/></text:span><text:span text:style-name="T127">u</text:span><text:span text:style-name="T128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29">údajů, které se v registru smluv ne</text:span><text:span text:style-name="T130">u</text:span><text:span text:style-name="T131">veřejňují</text:span><text:span text:style-name="T132">.<text:s/></text:span><text:span text:style-name="T133">U</text:span><text:span text:style-name="T134">veřejnění se zavazuje provést<text:s/></text:span><text:span text:style-name="T135">půjčitel</text:span><text:span text:style-name="T136"><text:s/>bez zbytečného odkladu po uzavření této smlouvy.</text:span></text:p>
        </text:list-item>
        <text:list-item>
          <text:p text:style-name="P137"><text:span text:style-name="T138">Tato smlouva nabývá platnosti a účinnosti okamžikem jejího podpisu oprávněnými zástupci obou smluvních stran, v případě povinnosti vypůjčitele zveře</text:span><text:span text:style-name="T139">jnit tuto smlouvu dle zákona č. </text:span><text:span text:style-name="T140">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Za<text:s/>vypůjčitele:</text:p>
            <text:p text:style-name="P149"/>
          </table:table-cell>
          <table:table-cell table:style-name="TableCell150">
            <text:p text:style-name="P151">Za<text:s/>půjčitele:</text:p>
          </table:table-cell>
        </table:table-row>
        <table:table-row table:style-name="TableRow152">
          <table:table-cell table:style-name="TableCell153">
            <text:p text:style-name="P154">V<text:s/>Brně<text:s/>dne<text:s/>20.1.2026</text:p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V Brně<text:s/>dne<text:s/>23.1.2026</text:p>
            <text:p text:style-name="P161"/>
          </table:table-cell>
        </table:table-row>
        <table:table-row table:style-name="TableRow162">
          <table:table-cell table:style-name="TableCell163">
            <text:p text:style-name="P164">…………………………………………</text:p>
            <text:p text:style-name="P165">xxx,</text:p>
            <text:p text:style-name="P166"><text:span text:style-name="T167">ředitel CEITEC MU</text:span></text:p>
            <text:p text:style-name="P168">Masarykova univerzita</text:p>
            <text:p text:style-name="P169"/>
          </table:table-cell>
          <table:table-cell table:style-name="TableCell170">
            <text:p text:style-name="P171">…………………………………………</text:p>
            <text:p text:style-name="P172"><text:span text:style-name="T173">Ing. Vlastimil Vajdák</text:span><text:span text:style-name="T174"><text:s/></text:span></text:p>
            <text:p text:style-name="P175">ředitel</text:p>
            <text:p text:style-name="P176">Fakultní nemocnice u sv. Anny v Brně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6"/><text:s text:c="4"/>Číslo smlouvy vypůjčitele: Tsm/2025/888/Fl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<text:s text:c="4"/>S</text:span><text:span text:style-name="T6">trana<text:s/></text:span><text:span text:style-name="T7"><text:page-number text:fixed="false">4</text:page-number></text:span><text:span text:style-name="T8"><text:s/>(celkem<text:s/></text:span><text:span text:style-name="T9"><text:page-count>4</text:page-count></text:span><text:span text:style-name="T10">)</text:span></text:p></draw:text-box></draw:frame>Smlouva o výpůjčce – zdravotnická technologi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1-23T13:23:00Z</meta:creation-date>
    <dc:date>2026-01-23T13:23:00Z</dc:date>
    <meta:template xlink:href="Normal" xlink:type="simple"/>
    <meta:editing-cycles>1</meta:editing-cycles>
    <meta:editing-duration>PT0S</meta:editing-duration>
    <meta:document-statistic meta:page-count="4" meta:paragraph-count="17" meta:word-count="1262" meta:character-count="8696" meta:row-count="62" meta:non-whitespace-character-count="7451"/>
  </office:meta>
</office:document-meta>
</file>