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6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CM6" style:family="paragraph">
      <style:paragraph-properties fo:text-align="center"/>
      <style:text-properties style:font-name="Liberation Serif" style:font-name-asian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 fo:background-color="#FFFFFF"/>
      <style:text-properties style:font-name="Liberation Serif"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" style:parent-style-name="CM6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style:font-weight-complex="bold" style:use-window-font-color="true"/>
    </style:style>
    <style:style style:name="P10" style:parent-style-name="Default" style:family="paragraph">
      <style:paragraph-properties fo:text-align="center"/>
    </style:style>
    <style:style style:name="T11" style:parent-style-name="Standardnípísmoodstavce" style:family="text">
      <style:text-properties style:font-weight-complex="bold" style:use-window-font-color="true"/>
    </style:style>
    <style:style style:name="P12" style:parent-style-name="Default" style:family="paragraph">
      <style:paragraph-properties fo:text-align="center"/>
      <style:text-properties style:font-weight-complex="bold" style:use-window-font-color="true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use-window-font-color="true"/>
    </style:style>
    <style:style style:name="P15" style:parent-style-name="CM6" style:family="paragraph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style="italic" style:font-style-asian="italic"/>
    </style:style>
    <style:style style:name="P18" style:parent-style-name="CM6" style:family="paragraph">
      <style:paragraph-properties fo:margin-top="0.1666in" fo:margin-bottom="0.0833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CM3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CM3" style:family="paragraph">
      <style:paragraph-properties fo:text-align="center" fo:margin-bottom="0.0833in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CM6" style:list-style-name="WWNum3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style-complex="italic"/>
    </style:style>
    <style:style style:name="T28" style:parent-style-name="Standardnípísmoodstavce" style:family="text">
      <style:text-properties style:font-name="Liberation Serif" style:font-name-asian="Arial" fo:font-weight="bold" style:font-weight-asian="bold" style:font-style-complex="italic" fo:font-size="14pt" style:font-size-asian="14pt" style:font-size-complex="14pt"/>
    </style:style>
    <style:style style:name="T29" style:parent-style-name="Standardnípísmoodstavce" style:family="text">
      <style:text-properties style:font-name="Liberation Serif" style:font-name-asian="Arial" fo:font-style="italic" style:font-style-asian="italic" style:font-style-complex="italic" fo:font-size="14pt" style:font-size-asian="14pt" style:font-size-complex="14pt"/>
    </style:style>
    <style:style style:name="P30" style:parent-style-name="CM6" style:list-style-name="WWNum3" style:family="paragraph">
      <style:paragraph-properties fo:text-align="justify" fo:margin-bottom="0.25in" fo:margin-left="0.3937in" fo:text-indent="-0.3937in">
        <style:tab-stops/>
      </style:paragraph-properties>
    </style:style>
    <style:style style:name="T31" style:parent-style-name="Standardnípísmoodstavce" style:family="text">
      <style:text-properties fo:font-style="italic" style:font-style-asian="italic"/>
    </style:style>
    <style:style style:name="P32" style:parent-style-name="CM6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CM6" style:family="paragraph">
      <style:paragraph-properties fo:text-align="center" fo:margin-bottom="0.0833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37" style:parent-style-name="Standardnípísmoodstavce" style:family="text">
      <style:text-properties style:use-window-font-color="true"/>
    </style:style>
    <style:style style:name="P38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39" style:parent-style-name="Standardnípísmoodstavce" style:family="text">
      <style:text-properties style:use-window-font-color="true"/>
    </style:style>
    <style:style style:name="T40" style:parent-style-name="Standardnípísmoodstavce" style:family="text">
      <style:text-properties fo:font-style="italic" style:font-style-asian="italic" style:use-window-font-color="true"/>
    </style:style>
    <style:style style:name="T41" style:parent-style-name="Standardnípísmoodstavce" style:family="text">
      <style:text-properties style:use-window-font-color="true"/>
    </style:style>
    <style:style style:name="T42" style:parent-style-name="Standardnípísmoodstavce" style:family="text">
      <style:text-properties style:use-window-font-color="true"/>
    </style:style>
    <style:style style:name="P43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use-window-font-color="true"/>
    </style:style>
    <style:style style:name="T45" style:parent-style-name="Standardnípísmoodstavce" style:family="text">
      <style:text-properties style:use-window-font-color="true"/>
    </style:style>
    <style:style style:name="P46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47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48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49" style:parent-style-name="Default" style:list-style-name="WWNum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50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P52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P54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P56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P58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style:font-style-complex="italic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style:font-style-complex="italic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Odstavecseseznamem" style:list-style-name="WWNum6" style:family="paragraph">
      <style:paragraph-properties fo:text-align="justify" fo:margin-top="0.0833in" fo:margin-bottom="0.0833in" fo:margin-left="0.7875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style:font-weight-complex="bold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Odstavecseseznamem" style:list-style-name="WWNum6" style:family="paragraph">
      <style:paragraph-properties fo:text-align="justify" fo:margin-top="0.0833in" fo:margin-bottom="0.25in" fo:margin-left="0.7875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CM6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CM6" style:family="paragraph">
      <style:paragraph-properties fo:text-align="center" fo:margin-bottom="0.0833in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CM6" style:list-style-name="WWNum5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style-complex="italic"/>
    </style:style>
    <style:style style:name="P77" style:parent-style-name="Default" style:list-style-name="WWNum5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use-window-font-color="true"/>
    </style:style>
    <style:style style:name="T79" style:parent-style-name="Standardnípísmoodstavce" style:family="text">
      <style:text-properties style:font-style-complex="italic" style:use-window-font-color="true"/>
    </style:style>
    <style:style style:name="T80" style:parent-style-name="Standardnípísmoodstavce" style:family="text">
      <style:text-properties style:use-window-font-color="true"/>
    </style:style>
    <style:style style:name="T81" style:parent-style-name="Standardnípísmoodstavce" style:family="text">
      <style:text-properties style:use-window-font-color="true"/>
    </style:style>
    <style:style style:name="T82" style:parent-style-name="Standardnípísmoodstavce" style:family="text">
      <style:text-properties style:use-window-font-color="true"/>
    </style:style>
    <style:style style:name="P83" style:parent-style-name="CM5" style:family="paragraph">
      <style:paragraph-properties fo:text-align="center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CM5" style:family="paragraph">
      <style:paragraph-properties fo:text-align="center" fo:margin-bottom="0.0833in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Odstavecseseznamem" style:list-style-name="WWNum8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Odstavecseseznamem" style:list-style-name="WWNum8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style="italic" style:font-style-asian="italic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Odstavecseseznamem" style:list-style-name="WWNum8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Odstavecseseznamem" style:family="paragraph">
      <style:paragraph-properties fo:text-align="justify" fo:margin-bottom="0.0833in" fo:margin-left="0.3937in">
        <style:tab-stops/>
      </style:paragraph-properties>
    </style:style>
    <style:style style:name="P105" style:parent-style-name="CM5" style:family="paragraph">
      <style:paragraph-properties fo:text-align="center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CM5" style:family="paragraph">
      <style:paragraph-properties fo:text-align="center" fo:margin-bottom="0.0833in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Default" style:list-style-name="WWNum9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10" style:parent-style-name="Standardnípísmoodstavce" style:family="text">
      <style:text-properties style:use-window-font-color="true"/>
    </style:style>
    <style:style style:name="T111" style:parent-style-name="Standardnípísmoodstavce" style:family="text">
      <style:text-properties style:use-window-font-color="true"/>
    </style:style>
    <style:style style:name="T112" style:parent-style-name="Standardnípísmoodstavce" style:family="text">
      <style:text-properties style:use-window-font-color="true"/>
    </style:style>
    <style:style style:name="P113" style:parent-style-name="Default" style:list-style-name="WWNum9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14" style:parent-style-name="Standardnípísmoodstavce" style:family="text">
      <style:text-properties style:use-window-font-color="true"/>
    </style:style>
    <style:style style:name="T115" style:parent-style-name="Standardnípísmoodstavce" style:family="text">
      <style:text-properties style:use-window-font-color="true"/>
    </style:style>
    <style:style style:name="P116" style:parent-style-name="Default" style:list-style-name="WWNum9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17" style:parent-style-name="Standardnípísmoodstavce" style:family="text">
      <style:text-properties style:use-window-font-color="true"/>
    </style:style>
    <style:style style:name="P118" style:parent-style-name="Default" style:family="paragraph">
      <style:paragraph-properties fo:text-align="justify" fo:margin-bottom="0.0833in" fo:margin-left="0.3937in">
        <style:tab-stops/>
      </style:paragraph-properties>
      <style:text-properties style:use-window-font-color="true"/>
    </style:style>
    <style:style style:name="P119" style:parent-style-name="CM6" style:family="paragraph">
      <style:paragraph-properties fo:text-align="center"/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CM5" style:family="paragraph">
      <style:paragraph-properties fo:text-align="center" fo:margin-bottom="0.0833in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Default" style:list-style-name="WWNum10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24" style:parent-style-name="Standardnípísmoodstavce" style:family="text">
      <style:text-properties style:use-window-font-color="true"/>
    </style:style>
    <style:style style:name="T125" style:parent-style-name="Standardnípísmoodstavce" style:family="text">
      <style:text-properties fo:color="#FF0000"/>
    </style:style>
    <style:style style:name="P126" style:parent-style-name="Default" style:list-style-name="WWNum10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27" style:parent-style-name="Standardnípísmoodstavce" style:family="text">
      <style:text-properties style:use-window-font-color="true"/>
    </style:style>
    <style:style style:name="P128" style:parent-style-name="Default" style:list-style-name="WWNum10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29" style:parent-style-name="Standardnípísmoodstavce" style:family="text">
      <style:text-properties style:use-window-font-color="true"/>
    </style:style>
    <style:style style:name="T130" style:parent-style-name="Standardnípísmoodstavce" style:family="text">
      <style:text-properties style:use-window-font-color="true"/>
    </style:style>
    <style:style style:name="P131" style:parent-style-name="Default" style:list-style-name="WWNum10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use-window-font-color="true"/>
    </style:style>
    <style:style style:name="T133" style:parent-style-name="Standardnípísmoodstavce" style:family="text">
      <style:text-properties style:use-window-font-color="true"/>
    </style:style>
    <style:style style:name="P134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35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36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37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38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39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40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41" style:parent-style-name="Default" style:family="paragraph">
      <style:paragraph-properties fo:text-align="justify" fo:margin-bottom="0.5in" fo:margin-right="0.1256in">
        <style:tab-stops>
          <style:tab-stop style:type="left" style:position="3.5437in"/>
        </style:tab-stops>
      </style:paragraph-properties>
    </style:style>
    <style:style style:name="T142" style:parent-style-name="Standardnípísmoodstavce" style:family="text">
      <style:text-properties style:use-window-font-color="true"/>
    </style:style>
    <style:style style:name="T143" style:parent-style-name="Standardnípísmoodstavce" style:family="text">
      <style:text-properties style:use-window-font-color="true"/>
    </style:style>
    <style:style style:name="P144" style:parent-style-name="Default" style:family="paragraph">
      <style:paragraph-properties fo:margin-right="0.1256in">
        <style:tab-stops>
          <style:tab-stop style:type="left" style:position="3.5437in"/>
        </style:tab-stops>
      </style:paragraph-properties>
    </style:style>
    <style:style style:name="T145" style:parent-style-name="Standardnípísmoodstavce" style:family="text">
      <style:text-properties fo:font-style="italic" style:font-style-asian="italic" style:use-window-font-color="true"/>
    </style:style>
    <style:style style:name="T146" style:parent-style-name="Standardnípísmoodstavce" style:family="text">
      <style:text-properties style:use-window-font-color="true"/>
    </style:style>
    <style:style style:name="T147" style:parent-style-name="Standardnípísmoodstavce" style:family="text">
      <style:text-properties fo:font-style="italic" style:font-style-asian="italic" style:font-style-complex="italic" style:use-window-font-color="true"/>
    </style:style>
    <style:style style:name="P148" style:parent-style-name="Default" style:family="paragraph">
      <style:paragraph-properties fo:margin-right="0.1256in"/>
      <style:text-properties style:use-window-font-color="true"/>
    </style:style>
    <style:style style:name="P149" style:parent-style-name="Default" style:family="paragraph">
      <style:paragraph-properties fo:margin-right="0.1256in">
        <style:tab-stops>
          <style:tab-stop style:type="left" style:position="3.5437in"/>
        </style:tab-stops>
      </style:paragraph-properties>
    </style:style>
    <style:style style:name="T150" style:parent-style-name="Standardnípísmoodstavce" style:family="text">
      <style:text-properties style:use-window-font-color="true"/>
    </style:style>
    <style:style style:name="P151" style:parent-style-name="Default" style:family="paragraph">
      <style:paragraph-properties fo:margin-right="0.1256in">
        <style:tab-stops>
          <style:tab-stop style:type="left" style:position="3.5437in"/>
        </style:tab-stops>
      </style:paragraph-properties>
    </style:style>
    <style:style style:name="T152" style:parent-style-name="Standardnípísmoodstavce" style:family="text">
      <style:text-properties style:use-window-font-color="true"/>
    </style:style>
    <style:style style:name="P153" style:parent-style-name="Default" style:family="paragraph">
      <style:paragraph-properties fo:margin-right="0.1256in">
        <style:tab-stops>
          <style:tab-stop style:type="left" style:position="3.5437in"/>
        </style:tab-stops>
      </style:paragraph-properties>
      <style:text-properties style:use-window-font-color="true"/>
    </style:style>
    <style:style style:name="P154" style:parent-style-name="Default" style:family="paragraph">
      <style:paragraph-properties fo:margin-right="0.1256in">
        <style:tab-stops>
          <style:tab-stop style:type="left" style:position="3.5437in"/>
        </style:tab-stops>
      </style:paragraph-properties>
      <style:text-properties style:use-window-font-color="true"/>
    </style:style>
    <style:style style:name="P155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56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57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58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</style:style>
    <style:style style:name="T15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60" style:parent-style-name="Bezmezer" style:family="paragraph">
      <style:paragraph-properties>
        <style:tab-stops>
          <style:tab-stop style:type="center" style:position="1.477in"/>
          <style:tab-stop style:type="center" style:position="4.627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24419708"/>Smlouva o spolupráci při řešení společného projektu</text:p>
      <text:p text:style-name="P4">Ludvík Vaculík 100: Další tisíce slov</text:p>
      <text:p text:style-name="P5">aneb Paměť, která neztrácí hlas</text:p>
      <text:p text:style-name="P6"><text:span text:style-name="T7"><text:s/></text:span></text:p>
      <text:p text:style-name="P8"><text:span text:style-name="T9">uzavřená</text:span></text:p>
      <text:p text:style-name="P10"><text:span text:style-name="T11">podle § 1746 odst. 2 zákona č. 89/2012 Sb., občanský zákoník, v platném znění,</text:span></text:p>
      <text:p text:style-name="P12"/>
      <text:p text:style-name="P13"><text:span text:style-name="T14">mezi smluvními stranami</text:span></text:p>
      <text:p text:style-name="P15"/>
      <text:p text:style-name="CM6"><text:span text:style-name="T16">Ústav pro českou literaturu AV ČR, v. v. i.</text:span></text:p>
      <text:p text:style-name="Default">zapsaný v rejstříku veřejných výzkumných institucí vedeném Ministerstvem školství, mládeže a tělovýchovy České republiky</text:p>
      <text:p text:style-name="CM6">se sídlem: Na Florenci 3/1420, Praha 1</text:p>
      <text:p text:style-name="CM6">IČO: 68378068</text:p>
      <text:p text:style-name="CM6">zastoupený PhDr. Petrem Šámalem, Ph.D.</text:p>
      <text:p text:style-name="CM6">(dále jen „<text:span text:style-name="T17">pracoviště</text:span>“)</text:p>
      <text:p text:style-name="P18">a</text:p>
      <text:p text:style-name="CM6"><text:bookmark-start text:name="_Hlk212452074"/><text:span text:style-name="T19">Městskou knihovnou T. G. Masaryka Šumperk p. o.</text:span><text:bookmark-end text:name="_Hlk212452074"/></text:p>
      <text:p text:style-name="CM6">se sídlem: Šumperk, 28. října 1</text:p>
      <text:p text:style-name="CM6">IČO: 65 49 66 04</text:p>
      <text:p text:style-name="CM6">zastoupený Mgr. Kamilou Šeligovou</text:p>
      <text:p text:style-name="CM6">(dále jen „<text:span text:style-name="T20">regionální partner</text:span>“)</text:p>
      <text:p text:style-name="Default"/>
      <text:p text:style-name="Default">(dále společně jen „smluvní strany“)<text:bookmark-end text:name="_Hlk124419708"/></text:p>
      <text:p text:style-name="Default"/>
      <text:p text:style-name="Default"/>
      <text:p text:style-name="P21"><text:span text:style-name="T22">Čl. I</text:span></text:p>
      <text:p text:style-name="P23"><text:span text:style-name="T24">Předmět</text:span><text:s/><text:span text:style-name="T25">smlouvy</text:span></text:p>
      <text:list text:style-name="WWNum3">
        <text:list-item text:start-value="1">
          <text:p text:style-name="P26">Předmětem této smlouvy je zajištění podmínek pro realizaci výzkumu v rámci společného projektu <text:span text:style-name="T27">„</text:span><text:span text:style-name="T28">Ludvík Vaculík 100: Další tisíce slov<text:s/></text:span><text:span text:style-name="T29">aneb Paměť, která neztrácí hlas</text:span><text:s/>(dále jen „společný projekt“), který je řešen od 01.01.2026 do 31.12. 2026</text:p>
        </text:list-item>
        <text:list-item>
          <text:p text:style-name="P30">Tato smlouva se uzavírá na základě Smlouvy o spolupráci uzavřené mezi Akademií věd České republiky (dále jen „AV ČR“) a Olomouckým krajem<text:s/><text:span text:style-name="T31">(označení kraje)</text:span><text:s/>dne 7. července 2017.</text:p>
        </text:list-item>
      </text:list>
      <text:p text:style-name="Default"/>
      <text:p text:style-name="P32"><text:span text:style-name="T33">Čl. II</text:span></text:p>
      <text:p text:style-name="P34"><text:span text:style-name="T35">Práva a povinnosti</text:span></text:p>
      <text:list text:style-name="WWNum4">
        <text:list-item text:start-value="1">
          <text:p text:style-name="P36"><text:span text:style-name="T37">Smluvní strany se zavazují ke vzájemné spolupráci při realizaci výzkumu podle čl. I.</text:span></text:p>
        </text:list-item>
        <text:list-item>
          <text:p text:style-name="P38"><text:span text:style-name="T39">Pracoviště pověřuje PhDr. Petra Šámala, Ph.D.<text:s/></text:span><text:span text:style-name="T40">(řešitel)</text:span><text:span text:style-name="T41"><text:s/>organizací a kontrolou řešení společného<text:s/></text:span>projektu<text:span text:style-name="T42">, v Oddělení pro výzkum literární kultury, v rámci pracovní náplně tohoto oddělení a poskytne k tomu účelu standardní vědecké vybavení.</text:span></text:p>
        </text:list-item>
        <text:list-item>
          <text:p text:style-name="P43"><text:span text:style-name="T44">Regionální partner poskytne řešitelům veškerou součinnost potřebnou pro<text:s/></text:span><text:soft-page-break/><text:span text:style-name="T45">realizaci společného projektu.</text:span></text:p>
        </text:list-item>
        <text:list-item>
          <text:p text:style-name="P46">Smluvní strany se zavazují plnit úkoly, kterými se podílí na realizaci společného projektu.</text:p>
        </text:list-item>
        <text:list-item>
          <text:p text:style-name="P47">Smluvní strany se zavazují jednat způsobem, který neohrožuje realizaci společného projektu a zájmy druhé smluvní strany.</text:p>
        </text:list-item>
        <text:list-item>
          <text:p text:style-name="P48">Smluvní strany se zavazují si vzájemně poskytovat veškeré informace týkající se společného projektu, zejména jeho financování, dosažených výsledků<text:s/><text:line-break/>a související dokumentace.</text:p>
        </text:list-item>
        <text:list-item>
          <text:p text:style-name="P49">Smluvní strany se dále zavazují:</text:p>
        </text:list-item>
      </text:list>
      <text:list text:style-name="WWNum6">
        <text:list-item text:start-value="1">
          <text:p text:style-name="P50"><text:span text:style-name="T51">vést účetnictví v souladu se zákonem č. 563/1991 Sb., o účetnictví, ve znění pozdějších předpisů a uchovávat účetní doklady způsobem uvedeným v zákoně o účetnictví a v zákoně o archivnictví a spisové službě a v souladu s dalšími platnými právními předpisy České republiky,</text:span></text:p>
        </text:list-item>
        <text:list-item>
          <text:p text:style-name="P52"><text:span text:style-name="T53">vést oddělenou účetní evidenci všech účetních případů vztahujících se ke společnému projektu,</text:span></text:p>
        </text:list-item>
        <text:list-item>
          <text:p text:style-name="P54"><text:span text:style-name="T55">v případě uzavírání dodavatelsko-odběratelských vztahů dodržovat platné právní předpisy, zejména zákon o zadávání veřejných zakázek, a pravidla účelovosti a způsobilosti výdajů,</text:span></text:p>
        </text:list-item>
        <text:list-item>
          <text:p text:style-name="P56"><text:span text:style-name="T57">po celou dobu realizace společného projektu nakládat s veškerým majetkem získaným byť i jen částečně z dotace poskytnuté AV ČR s péčí řádného hospodáře, zejména jej zabezpečit proti poškození, ztrátě nebo odcizení; smluvní strany nejsou oprávněny majetek spolufinancovaný z dotace poskytnuté AV ČR zatěžovat žádnými věcnými právy třetích osob, včetně práva zástavního, majetek prodat ani jinak zcizit,</text:span></text:p>
        </text:list-item>
        <text:list-item>
          <text:p text:style-name="P58"><text:span text:style-name="T59">na žádost druhé smluvní strany bezodkladně písemně poskytnout požadované doplňující informace související s realizací společného projektu a podklady pro<text:s/></text:span><text:span text:style-name="T60">průběžné monitorovací zprávy<text:s/></text:span><text:span text:style-name="T61">o řešení společného projektu</text:span><text:span text:style-name="T62"><text:s/>a závěrečnou zprávu</text:span><text:span text:style-name="T63">,</text:span></text:p>
        </text:list-item>
        <text:list-item>
          <text:p text:style-name="P64"><text:span text:style-name="T65">uskutečňovat propagaci společného projektu,</text:span></text:p>
        </text:list-item>
        <text:list-item>
          <text:p text:style-name="P66"><text:span text:style-name="T67">umožnit<text:s/></text:span><text:span text:style-name="T68">provedení kontroly všech dokladů vztahujících se k řešení společného projektu a poskytnout součinnost všem osobám oprávněným k provádění kontroly,</text:span></text:p>
        </text:list-item>
        <text:list-item>
          <text:p text:style-name="P69"><text:span text:style-name="T70">neprodleně informovat druhou smluvní stranu o veškerých změnách, které u ní nastaly ve vztahu ke společnému projektu.</text:span></text:p>
        </text:list-item>
      </text:list>
      <text:p text:style-name="P71"><text:span text:style-name="T72">Čl. III</text:span></text:p>
      <text:p text:style-name="P73"><text:span text:style-name="T74">Kontaktní osoby</text:span></text:p>
      <text:list text:style-name="WWNum5">
        <text:list-item text:start-value="1">
          <text:p text:style-name="P75">Kontaktní osobou za<text:s/><text:span text:style-name="T76">pracoviště</text:span><text:s/>je PhDr. Petr Šámal, Ph.D., samal@ucl.cas.cz</text:p>
        </text:list-item>
        <text:list-item>
          <text:p text:style-name="P77"><text:span text:style-name="T78">Kontaktní osobou za<text:s/></text:span><text:span text:style-name="T79">regionálního partnera</text:span><text:span text:style-name="T80"><text:s/>je Mgr. Kamila Šeligova<text:s/></text:span><text:span text:style-name="T81">xxxxxx</text:span><text:span text:style-name="T82">@knihovnaspk.cz</text:span></text:p>
        </text:list-item>
      </text:list>
      <text:p text:style-name="Default"/>
      <text:p text:style-name="P83"><text:span text:style-name="T84">Čl. IV</text:span></text:p>
      <text:p text:style-name="P85"><text:span text:style-name="T86">Financování společného projektu</text:span></text:p>
      <text:soft-page-break/>
      <text:list text:style-name="WWNum8">
        <text:list-item text:start-value="1">
          <text:p text:style-name="P87"><text:span text:style-name="T88">Společný projekt může být částečně podporován dotací poskytnutou AV ČR ve výši 198 720Kč (za roky<text:s/></text:span><text:span text:style-name="T89">2026</text:span><text:span text:style-name="T90">). Smluvní strany berou na vědomí, že pokud AV ČR nerozhodne o přidělení dotace pracovišti nejdéle do 2 let od uzavření smlouvy, nebude společný projekt realizován.</text:span></text:p>
        </text:list-item>
        <text:list-item>
          <text:p text:style-name="P91"><text:span text:style-name="T92">Výdaje na činnosti, jimiž se smluvní strany podílejí na řešení společného projektu, jsou uvedeny v návrhu společného projektu, který tvoří přílohu této smlouvy. Celkový finanční podíl (včetně případné poskytnuté dotace)<text:s/></text:span><text:span text:style-name="T93">(pracoviště)</text:span><text:span text:style-name="T94"><text:s/>na společném projektu činí 198 720 Kč (za roky<text:s/></text:span><text:span text:style-name="T95">2026</text:span><text:span text:style-name="T96">), celkový finanční podíl Městské knihovny T. G. Masaryka Šumperk p. o.<text:s/></text:span><text:span text:style-name="T97">(regionální partner)</text:span><text:span text:style-name="T98"><text:s/>na společném projektu činí 170 000 Kč (za roky<text:s/></text:span><text:span text:style-name="T99">2026</text:span><text:span text:style-name="T100">).</text:span></text:p>
        </text:list-item>
        <text:list-item>
          <text:p text:style-name="P101"><text:span text:style-name="T102">Smluvní strany se zavazují podílet se na řešení společného projektu vlastními finančními prostředky ve shora uvedené výši a vyúčtovávat je odděleně<text:s/></text:span><text:span text:style-name="T103"><text:line-break/>od prostředků poskytnutých z dotace AV ČR.</text:span></text:p>
        </text:list-item>
      </text:list>
      <text:p text:style-name="P104"><text:s/></text:p>
      <text:p text:style-name="P105"><text:span text:style-name="T106">Čl. V</text:span></text:p>
      <text:p text:style-name="P107"><text:span text:style-name="T108">Duševní vlastnictví a zveřejňování výsledků</text:span></text:p>
      <text:list text:style-name="WWNum9">
        <text:list-item text:start-value="1">
          <text:p text:style-name="P109"><text:span text:style-name="T110">Výsledky vzniklé při řešení společného projektu budou prezentovány<text:s/></text:span><text:span text:style-name="T111"><text:line-break/>ve vhodných sdělovacích prostředcích, vědeckých a odborných periodikách,<text:s/></text:span><text:span text:style-name="T112"><text:line-break/>vědeckých a jiných akcích.</text:span></text:p>
        </text:list-item>
        <text:list-item>
          <text:p text:style-name="P113"><text:span text:style-name="T114">Otázky práv k duševnímu vlastnictví se řídí obecně závaznými právními předpisy, zejména zákonem č.121/2000 Sb., o právu autorském, o právech souvisejících s právem autorským a o změně některých zákonů (autorský zákon), ve znění pozdějších předpisů, zákonem č. 527/1990 Sb., o vynálezech, průmyslových vzorech a zlepšovacích návrzích, ve znění pozdějších předpisů, a zákonem<text:s/></text:span><text:span text:style-name="T115"><text:line-break/>č. 130/2002 Sb., o podpoře výzkumu, experimentálního vývoje a inovací z veřejných prostředků a o změně některých souvisejících zákonů (zákon o podpoře výzkumu a vývoje), ve znění pozdějších předpisů.</text:span></text:p>
        </text:list-item>
        <text:list-item>
          <text:p text:style-name="P116"><text:span text:style-name="T117">Způsob komerčního využití konkrétního výsledku vzniklého při řešení společného projektu bude vždy řešen písemnou smlouvou uzavřenou mezi smluvními stranami.</text:span></text:p>
        </text:list-item>
      </text:list>
      <text:p text:style-name="P118"/>
      <text:p text:style-name="P119"><text:s/><text:span text:style-name="T120">Čl. VI</text:span></text:p>
      <text:p text:style-name="P121"><text:span text:style-name="T122">Závěrečná ustanovení</text:span></text:p>
      <text:list text:style-name="WWNum10">
        <text:list-item text:start-value="1">
          <text:p text:style-name="P123"><text:span text:style-name="T124">Tato smlouva se uzavírá na dobu určitou, a to do 31.12. 2026</text:span><text:span text:style-name="T125">.</text:span></text:p>
        </text:list-item>
        <text:list-item>
          <text:p text:style-name="P126"><text:span text:style-name="T127">Tuto smlouvu lze měnit pouze písemnými dodatky, podepsanými oprávněnými osobami smluvních stran.</text:span></text:p>
        </text:list-item>
        <text:list-item>
          <text:p text:style-name="P128"><text:span text:style-name="T129">Tato Smlouva nabývá platnosti dnem jejího podpisu smluvními stranami<text:s/></text:span><text:span text:style-name="T130"><text:line-break/>a účinnosti dnem jejího uveřejnění v registru smluv podle zákona č. 340/2015 Sb., o registru smluv, ve znění pozdějších předpisů.</text:span></text:p>
        </text:list-item>
        <text:list-item>
          <text:p text:style-name="P131"><text:span text:style-name="T132">Bude-li tato smlouva uzavírána v elektronické formě, pak tak bude učiněno ve formátu PDF s podepsáním platnými zaručenými elektronickými podpisy smluvních stran založenými na kvalifikovaných certifikátech. Každá smluvní strana obdrží tuto smlouvu a její přílohu v elektronické formě s uznávanými elektronickými podpisy smluvních stran, jednu smlouvu v elektronické formě obdrží AV ČR. Nebude-li tato smlouva uzavírána elektronicky, pak bude<text:s/></text:span><text:soft-page-break/><text:span text:style-name="T133">vyhotovena ve třech (3) stejnopisech, z nichž každý má platnost originálu. Každá smluvní strana obdrží po jednom výtisku včetně přílohy, jeden výtisk obdrží AV ČR.</text:span>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……………….. dne......................</text:span><text:span text:style-name="T143"><text:tab/> ……………….. dne......................</text:span></text:p>
      <text:p text:style-name="P144"><text:span text:style-name="T145">(pracoviště) <text:s text:c="64"/></text:span><text:span text:style-name="T146"><text:s text:c="6"/>(</text:span><text:span text:style-name="T147">regionální partner)</text:span></text:p>
      <text:p text:style-name="P148"/>
      <text:p text:style-name="P149"><text:span text:style-name="T150">.PhDr. Petr Šámal, Ph.D.................................... <text:s text:c="16"/>Mgr. Kamila Šeligová <text:s text:c="6"/></text:span></text:p>
      <text:p text:style-name="P151"><text:span text:style-name="T152">Ústav pro českou literaturu AV ČR, v. v. i................... .. <text:s text:c="4"/>MK TGM Šumperk</text:span></text:p>
      <text:p text:style-name="P153">Ředitel <text:s text:c="80"/>Ředitelka <text:s text:c="18"/></text:p>
      <text:p text:style-name="P154"/>
      <text:p text:style-name="P155"/>
      <text:p text:style-name="P156"/>
      <text:p text:style-name="P157"/>
      <text:p text:style-name="P158"><text:span text:style-name="T159">Příloha:</text:span></text:p>
      <text:p text:style-name="P160"><text:span text:style-name="T161">Návrh společného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1541in">
        <style:tab-stops/>
      </style:paragraph-properties>
      <style:text-properties style:font-name="Arial" style:font-name-asian="Arial" style:font-name-complex="Arial" fo:language="en" fo:country="US" style:language-asian="en" style:country-asian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1805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mezer" style:display-name="Bez mezer" style:family="paragraph">
      <style:paragraph-properties fo:widows="2" fo:orphans="2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Times New Roman" fo:font-size="12pt" style:font-size-asian="12pt" style:font-size-complex="12pt" fo:language="en" fo:country="US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Arial" style:font-name-asian="Times New Roman" style:font-name-complex="Arial" fo:font-size="11pt" style:font-size-asian="11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>
      <style:text-properties style:font-name="Calibri" style:font-name-asian="Calibri" style:font-name-complex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>
      <style:text-properties style:font-name="Calibri" style:font-name-asian="Calibri" style:font-name-complex="Calibri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1" style:display-name="Text komentáře Char1" style:family="text" style:parent-style-name="Standardnípísmoodstavce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 fo:font-size="11pt" style:font-size-asian="11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4" style:family="text">
      <style:text-properties style:font-name="Calibri"/>
    </style:style>
    <style:style style:name="WW_CharLFO8LVL5" style:family="text">
      <style:text-properties style:font-name="Times New Roman" style:font-name-complex="Courier New"/>
    </style:style>
    <style:style style:name="WW_CharLFO8LVL7" style:family="text">
      <style:text-properties style:font-name="Calibri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dásková Irena</meta:initial-creator>
    <dc:creator>help help</dc:creator>
    <meta:creation-date>2026-01-23T12:57:00Z</meta:creation-date>
    <dc:date>2026-01-23T12:59:00Z</dc:date>
    <meta:print-date>2018-09-18T09:0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SSC AVCR</meta:user-defined>
    <meta:document-statistic meta:page-count="4" meta:paragraph-count="14" meta:word-count="1033" meta:character-count="7115" meta:row-count="50" meta:non-whitespace-character-count="6096"/>
  </office:meta>
</office:document-meta>
</file>