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hh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207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Městská energetická - HOŘICE,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Janderova</text:span><text:span text:style-name="T33"><text:s/></text:span><text:span text:style-name="T34">2156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25282859</text:span></text:p>
      <text:p text:style-name="P59"><text:span text:style-name="T60">DIČ : CZ699005965</text:span><text:span text:style-name="T61"><text:tab/>DIČ :<text:s/></text:span><text:span text:style-name="T62">CZ25282859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<text:s/>ZŠ Na Daliborce – uzávěry stoupaček</text:span></text:p>
            <text:p text:style-name="P74">Objednáváme <text:s/>u Vás osazení ventilů na stoupačky v kotelně ZŠ Na Daliborce, Žižkova 866, Hořice.</text:p>
            <text:p text:style-name="P75">Cena: 92 498,93 Kč bez DPH <text:s/>111 924,00 Kč vč. DPH</text:p>
            <text:p text:style-name="P76">NEBUDE uplatněn § 92 zákona o DPH – přenesená daňová povinnost</text:p>
            <text:p text:style-name="P77">Termín: prosinec 2025</text:p>
            <text:p text:style-name="P78"><text:span text:style-name="T79">Splatnost fa.: 25 dní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111 924,00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XXXX</text:span></text:p>
      <text:p text:style-name="P104"/>
      <text:p text:style-name="P105"><text:span text:style-name="T106">Dne:<text:s/></text:span><text:span text:style-name="T107">04.12.2025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ODPA</text:span></text:p>
          </table:table-cell>
          <table:table-cell table:style-name="TableCell138">
            <text:p text:style-name="P139"><text:span text:style-name="T140">Položka</text:span></text:p>
          </table:table-cell>
          <table:table-cell table:style-name="TableCell141">
            <text:p text:style-name="P142"><text:span text:style-name="T143">ZP</text:span></text:p>
          </table:table-cell>
          <table:table-cell table:style-name="TableCell144">
            <text:p text:style-name="P145"><text:span text:style-name="T146">ÚZ</text:span></text:p>
          </table:table-cell>
          <table:table-cell table:style-name="TableCell147">
            <text:p text:style-name="P148"><text:span text:style-name="T149">ORJ</text:span></text:p>
          </table:table-cell>
          <table:table-cell table:style-name="TableCell150" table:number-columns-spanned="2">
            <text:p text:style-name="P151"><text:span text:style-name="T152">ORG</text:span></text:p>
          </table:table-cell>
          <table:covered-table-cell/>
          <table:table-cell table:style-name="TableCell153" table:number-columns-spanned="2">
            <text:p text:style-name="P154"><text:span text:style-name="T155">Kč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113</text:span></text:p>
          </table:table-cell>
          <table:table-cell table:style-name="TableCell162">
            <text:p text:style-name="P163"><text:span text:style-name="T164">612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49 </text:span></text:p>
          </table:table-cell>
          <table:table-cell table:style-name="TableCell170">
            <text:p text:style-name="P171"><text:span text:style-name="T172">0016</text:span></text:p>
          </table:table-cell>
          <table:table-cell table:style-name="TableCell173" table:number-columns-spanned="2">
            <text:p text:style-name="P174"><text:span text:style-name="T175">00202403</text:span></text:p>
          </table:table-cell>
          <table:covered-table-cell/>
          <table:table-cell table:style-name="TableCell176" table:number-columns-spanned="2">
            <text:p text:style-name="P177"><text:span text:style-name="T178">        111 924,00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  <text:p text:style-name="P184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>Datum:<text:s/>04.12.2025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04.12.2025</text:p>
          </table:table-cell>
          <table:covered-table-cell/>
          <table:covered-table-cell/>
          <table:covered-table-cell/>
        </table:table-row>
      </table:table>
      <text:soft-page-break/>
      <text:p text:style-name="Normální">Schválil Ing. arch. Martin <text:s/>Pour dne 9.1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1-23T12:02:00Z</meta:creation-date>
    <dc:date>2026-01-23T12:03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2" meta:paragraph-count="2" meta:word-count="186" meta:character-count="1288" meta:row-count="9" meta:non-whitespace-character-count="1104"/>
  </office:meta>
</office:document-meta>
</file>