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4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  <text:list-level-style-number text:level="7" style:num-suffix="." style:num-format="1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166in" text:min-label-width="0.125in" text:list-level-position-and-space-mode="label-alignment">
          <style:list-level-label-alignment text:label-followed-by="listtab" fo:margin-left="6.3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7">
      <text:list-level-style-number text:level="1" style:num-suffix="." style:num-format="I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98in" text:min-label-width="0.2486in" text:list-level-position-and-space-mode="label-alignment">
          <style:list-level-label-alignment text:label-followed-by="listtab" fo:margin-left="0.3284in" fo:text-indent="-0.2486in"/>
        </style:list-level-properties>
      </text:list-level-style-number>
      <text:list-level-style-bullet text:level="2" text:style-name="WW_CharLFO17LVL2" text:bullet-char="•">
        <style:list-level-properties text:space-before="0.6972in" text:min-label-width="0.2486in" text:list-level-position-and-space-mode="label-alignment">
          <style:list-level-label-alignment text:label-followed-by="listtab" fo:margin-left="0.9458in" fo:text-indent="-0.2486in"/>
        </style:list-level-properties>
      </text:list-level-style-bullet>
      <text:list-level-style-bullet text:level="3" text:style-name="WW_CharLFO17LVL3" text:bullet-char="•">
        <style:list-level-properties text:space-before="1.3104in" text:min-label-width="0.2486in" text:list-level-position-and-space-mode="label-alignment">
          <style:list-level-label-alignment text:label-followed-by="listtab" fo:margin-left="1.559in" fo:text-indent="-0.2486in"/>
        </style:list-level-properties>
      </text:list-level-style-bullet>
      <text:list-level-style-bullet text:level="4" text:style-name="WW_CharLFO17LVL4" text:bullet-char="•">
        <style:list-level-properties text:space-before="1.9229in" text:min-label-width="0.2486in" text:list-level-position-and-space-mode="label-alignment">
          <style:list-level-label-alignment text:label-followed-by="listtab" fo:margin-left="2.1715in" fo:text-indent="-0.2486in"/>
        </style:list-level-properties>
      </text:list-level-style-bullet>
      <text:list-level-style-bullet text:level="5" text:style-name="WW_CharLFO17LVL5" text:bullet-char="•">
        <style:list-level-properties text:space-before="2.5361in" text:min-label-width="0.2486in" text:list-level-position-and-space-mode="label-alignment">
          <style:list-level-label-alignment text:label-followed-by="listtab" fo:margin-left="2.7847in" fo:text-indent="-0.2486in"/>
        </style:list-level-properties>
      </text:list-level-style-bullet>
      <text:list-level-style-bullet text:level="6" text:style-name="WW_CharLFO17LVL6" text:bullet-char="•">
        <style:list-level-properties text:space-before="3.1493in" text:min-label-width="0.2486in" text:list-level-position-and-space-mode="label-alignment">
          <style:list-level-label-alignment text:label-followed-by="listtab" fo:margin-left="3.3979in" fo:text-indent="-0.2486in"/>
        </style:list-level-properties>
      </text:list-level-style-bullet>
      <text:list-level-style-bullet text:level="7" text:style-name="WW_CharLFO17LVL7" text:bullet-char="•">
        <style:list-level-properties text:space-before="3.7618in" text:min-label-width="0.2486in" text:list-level-position-and-space-mode="label-alignment">
          <style:list-level-label-alignment text:label-followed-by="listtab" fo:margin-left="4.0104in" fo:text-indent="-0.2486in"/>
        </style:list-level-properties>
      </text:list-level-style-bullet>
      <text:list-level-style-bullet text:level="8" text:style-name="WW_CharLFO17LVL8" text:bullet-char="•">
        <style:list-level-properties text:space-before="4.375in" text:min-label-width="0.2486in" text:list-level-position-and-space-mode="label-alignment">
          <style:list-level-label-alignment text:label-followed-by="listtab" fo:margin-left="4.6236in" fo:text-indent="-0.2486in"/>
        </style:list-level-properties>
      </text:list-level-style-bullet>
      <text:list-level-style-bullet text:level="9" text:style-name="WW_CharLFO17LVL9" text:bullet-char="•">
        <style:list-level-properties text:space-before="4.9881in" text:min-label-width="0.2486in" text:list-level-position-and-space-mode="label-alignment">
          <style:list-level-label-alignment text:label-followed-by="listtab" fo:margin-left="5.2368in" fo:text-indent="-0.248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size="10pt" style:font-size-asian="10pt" style:font-size-complex="10pt"/>
    </style:style>
    <style:style style:name="P4" style:parent-style-name="Normální" style:family="paragraph">
      <style:text-properties fo:font-size="10pt" style:font-size-asian="10pt" style:font-size-complex="10pt"/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P14" style:parent-style-name="Normální" style:family="paragraph">
      <style:text-properties fo:font-size="10pt" style:font-size-asian="10pt" style:font-size-complex="10pt"/>
    </style:style>
    <style:style style:name="P15" style:parent-style-name="Normální" style:family="paragraph">
      <style:text-properties fo:font-size="10pt" style:font-size-asian="10pt" style:font-size-complex="10pt"/>
    </style:style>
    <style:style style:name="P16" style:parent-style-name="Normální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17" style:parent-style-name="Normální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18" style:parent-style-name="Normální" style:family="paragraph">
      <style:paragraph-properties fo:text-align="justify" fo:margin-left="1.9666in" fo:text-indent="0.4916in">
        <style:tab-stops/>
      </style:paragraph-properties>
      <style:text-properties fo:font-size="10pt" style:font-size-asian="10pt" style:font-size-complex="10pt"/>
    </style:style>
    <style:style style:name="P19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text-properties fo:font-size="10pt" style:font-size-asian="10pt" style:font-size-complex="10pt"/>
    </style:style>
    <style:style style:name="P22" style:parent-style-name="Normální" style:family="paragraph">
      <style:text-properties fo:font-size="10pt" style:font-size-asian="10pt" style:font-size-complex="10pt"/>
    </style:style>
    <style:style style:name="P23" style:parent-style-name="Normální" style:family="paragraph">
      <style:text-properties fo:font-size="10pt" style:font-size-asian="10pt" style:font-size-complex="10pt"/>
    </style:style>
    <style:style style:name="P24" style:parent-style-name="Normální" style:family="paragraph">
      <style:text-properties fo:font-size="10pt" style:font-size-asian="10pt" style:font-size-complex="10pt"/>
    </style:style>
    <style:style style:name="P25" style:parent-style-name="Normální" style:family="paragraph">
      <style:text-properties fo:font-size="10pt" style:font-size-asian="10pt" style:font-size-complex="10pt"/>
    </style:style>
    <style:style style:name="P26" style:parent-style-name="Normální" style:family="paragraph">
      <style:text-properties fo:font-size="10pt" style:font-size-asian="10pt" style:font-size-complex="10pt"/>
    </style:style>
    <style:style style:name="P27" style:parent-style-name="Normální" style:family="paragraph">
      <style:text-properties fo:font-size="10pt" style:font-size-asian="10pt" style:font-size-complex="10pt"/>
    </style:style>
    <style:style style:name="P28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ální" style:list-style-name="LFO1" style:family="paragraph">
      <style:text-properties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Normální" style:list-style-name="LFO11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ální" style:family="paragraph">
      <style:paragraph-properties fo:text-align="justify" fo:margin-left="0.5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Normální" style:list-style-name="LFO11" style:family="paragraph">
      <style:paragraph-properties fo:text-align="justify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P90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1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2" style:parent-style-name="Normální" style:list-style-name="LFO11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ální" style:list-style-name="LFO11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ální" style:list-style-name="LFO8" style:family="paragraph">
      <style:paragraph-properties fo:text-align="justify" fo:text-indent="-0.9583in">
        <style:tab-stops>
          <style:tab-stop style:type="left" style:position="-0.45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7" style:parent-style-name="Normální" style:family="paragraph">
      <style:paragraph-properties fo:text-align="justify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Normální" style:list-style-name="LFO12" style:family="paragraph">
      <style:paragraph-properties fo:text-align="justify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font-size="10pt" style:font-size-asian="10pt" style:font-size-complex="10pt"/>
    </style:style>
    <style:style style:name="T10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fo:font-size="10pt" style:font-size-asian="10pt" style:font-size-complex="10pt"/>
    </style:style>
    <style:style style:name="T111" style:parent-style-name="Standardnípísmoodstavce" style:family="text">
      <style:text-properties fo:font-size="10pt" style:font-size-asian="10pt" style:font-size-complex="10pt"/>
    </style:style>
    <style:style style:name="T112" style:parent-style-name="Standardnípísmoodstavce" style:family="text">
      <style:text-properties fo:font-size="10pt" style:font-size-asian="10pt" style:font-size-complex="10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Standardnípísmoodstavce" style:family="text">
      <style:text-properties fo:font-size="10pt" style:font-size-asian="10pt" style:font-size-complex="10pt"/>
    </style:style>
    <style:style style:name="T115" style:parent-style-name="Standardnípísmoodstavce" style:family="text">
      <style:text-properties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P146" style:parent-style-name="Normální" style:list-style-name="LFO12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ální" style:list-style-name="LFO12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9" style:parent-style-name="Normální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0" style:parent-style-name="Normální" style:list-style-name="LFO8" style:family="paragraph">
      <style:paragraph-properties fo:text-indent="-0.9895in">
        <style:tab-stops>
          <style:tab-stop style:type="left" style:position="-0.5833in"/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1" style:parent-style-name="Normální" style:family="paragraph">
      <style:paragraph-properties fo:text-align="justify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2" style:parent-style-name="Normální" style:list-style-name="LFO13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0pt" style:font-size-asian="10pt" style:font-size-complex="10pt"/>
    </style:style>
    <style:style style:name="P153" style:parent-style-name="Normální" style:list-style-name="LFO13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0pt" style:font-size-asian="10pt" style:font-size-complex="10pt"/>
    </style:style>
    <style:style style:name="P15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56" style:parent-style-name="Normální" style:list-style-name="LFO5" style:family="paragraph">
      <style:text-properties fo:font-weight="bold" style:font-weight-asian="bold" fo:font-size="10pt" style:font-size-asian="10pt" style:font-size-complex="10pt"/>
    </style:style>
    <style:style style:name="P157" style:parent-style-name="Normální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Normální" style:list-style-name="LFO14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ální" style:list-style-name="LFO14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ální" style:list-style-name="LFO4" style:family="paragraph">
      <style:paragraph-properties fo:text-align="justify" fo:text-indent="0.3409in"/>
      <style:text-properties fo:font-size="10pt" style:font-size-asian="10pt" style:font-size-complex="10pt"/>
    </style:style>
    <style:style style:name="P161" style:parent-style-name="Normální" style:list-style-name="LFO4" style:family="paragraph">
      <style:paragraph-properties fo:text-align="justify" fo:text-indent="0.3409in"/>
      <style:text-properties fo:font-size="10pt" style:font-size-asian="10pt" style:font-size-complex="10pt"/>
    </style:style>
    <style:style style:name="P162" style:parent-style-name="wm-msonormal" style:list-style-name="LFO14" style:family="paragraph">
      <style:paragraph-properties fo:text-align="justify" fo:margin-top="0in" fo:margin-bottom="0in"/>
    </style:style>
    <style:style style:name="T1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Normální" style:list-style-name="LFO14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69" style:parent-style-name="Normální" style:list-style-name="LFO5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71" style:parent-style-name="Normální" style:list-style-name="LFO15" style:family="paragraph">
      <style:paragraph-properties fo:text-align="justify"/>
    </style:style>
    <style:style style:name="T172" style:parent-style-name="Standardnípísmoodstavce" style:family="text">
      <style:text-properties fo:font-size="10pt" style:font-size-asian="10pt" style:font-size-complex="10pt"/>
    </style:style>
    <style:style style:name="T173" style:parent-style-name="Standardnípísmoodstavce" style:family="text">
      <style:text-properties fo:font-size="10pt" style:font-size-asian="10pt" style:font-size-complex="10pt"/>
    </style:style>
    <style:style style:name="T174" style:parent-style-name="Standardnípísmoodstavce" style:family="text">
      <style:text-properties fo:font-size="10pt" style:font-size-asian="10pt" style:font-size-complex="10pt"/>
    </style:style>
    <style:style style:name="T175" style:parent-style-name="Standardnípísmoodstavce" style:family="text">
      <style:text-properties fo:font-size="10pt" style:font-size-asian="10pt" style:font-size-complex="10pt"/>
    </style:style>
    <style:style style:name="T176" style:parent-style-name="Standardnípísmoodstavce" style:family="text">
      <style:text-properties fo:font-size="10pt" style:font-size-asian="10pt" style:font-size-complex="10pt"/>
    </style:style>
    <style:style style:name="T177" style:parent-style-name="Standardnípísmoodstavce" style:family="text">
      <style:text-properties fo:font-size="10pt" style:font-size-asian="10pt" style:font-size-complex="10pt"/>
    </style:style>
    <style:style style:name="T178" style:parent-style-name="Standardnípísmoodstavce" style:family="text">
      <style:text-properties fo:font-size="10pt" style:font-size-asian="10pt" style:font-size-complex="10pt"/>
    </style:style>
    <style:style style:name="T179" style:parent-style-name="Standardnípísmoodstavce" style:family="text">
      <style:text-properties fo:font-size="10pt" style:font-size-asian="10pt" style:font-size-complex="10pt"/>
    </style:style>
    <style:style style:name="T180" style:parent-style-name="Standardnípísmoodstavce" style:family="text">
      <style:text-properties fo:font-size="10pt" style:font-size-asian="10pt" style:font-size-complex="10pt"/>
    </style:style>
    <style:style style:name="T181" style:parent-style-name="Standardnípísmoodstavce" style:family="text">
      <style:text-properties fo:font-size="10pt" style:font-size-asian="10pt" style:font-size-complex="10pt"/>
    </style:style>
    <style:style style:name="T182" style:parent-style-name="Standardnípísmoodstavce" style:family="text">
      <style:text-properties fo:font-size="10pt" style:font-size-asian="10pt" style:font-size-complex="10pt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fo:font-size="10pt" style:font-size-asian="10pt" style:font-size-complex="10pt"/>
    </style:style>
    <style:style style:name="T185" style:parent-style-name="Hypertextovýodkaz" style:family="text">
      <style:text-properties fo:font-size="10pt" style:font-size-asian="10pt" style:font-size-complex="10pt"/>
    </style:style>
    <style:style style:name="T186" style:parent-style-name="Standardnípísmoodstavce" style:family="text">
      <style:text-properties fo:font-size="10pt" style:font-size-asian="10pt" style:font-size-complex="10pt"/>
    </style:style>
    <style:style style:name="T187" style:parent-style-name="Standardnípísmoodstavce" style:family="text">
      <style:text-properties fo:font-size="10pt" style:font-size-asian="10pt" style:font-size-complex="10pt"/>
    </style:style>
    <style:style style:name="P188" style:parent-style-name="Normální" style:list-style-name="LFO15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ální" style:list-style-name="LFO15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ální" style:list-style-name="LFO15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ální" style:list-style-name="LFO6" style:family="paragraph">
      <style:paragraph-properties fo:text-align="justify" fo:text-indent="-0.9583in">
        <style:tab-stops>
          <style:tab-stop style:type="left" style:position="-0.45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4" style:parent-style-name="Normální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5" style:parent-style-name="Normální" style:list-style-name="LFO16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ální" style:list-style-name="LFO16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ální" style:list-style-name="LFO16" style:family="paragraph">
      <style:paragraph-properties fo:text-align="justify"/>
      <style:text-properties fo:font-size="10pt" style:font-size-asian="10pt" style:font-size-complex="10pt"/>
    </style:style>
    <style:style style:name="P198" style:parent-style-name="Odstavecseseznamem" style:list-style-name="LFO16" style:family="paragraph">
      <style:paragraph-properties fo:widows="0" fo:orphans="0" style:text-autospace="none" fo:text-align="justify" fo:margin-right="0.1562in">
        <style:tab-stops>
          <style:tab-stop style:type="left" style:position="-0.1715in"/>
        </style:tab-stops>
      </style:paragraph-properties>
    </style:style>
    <style:style style:name="T199" style:parent-style-name="Standardnípísmoodstavce" style:family="text">
      <style:text-properties fo:font-size="10pt" style:font-size-asian="10pt" style:font-size-complex="10pt"/>
    </style:style>
    <style:style style:name="T200" style:parent-style-name="Standardnípísmoodstavce" style:family="text">
      <style:text-properties fo:letter-spacing="-0.002in" fo:font-size="10pt" style:font-size-asian="10pt" style:font-size-complex="10pt"/>
    </style:style>
    <style:style style:name="T201" style:parent-style-name="Standardnípísmoodstavce" style:family="text">
      <style:text-properties fo:font-size="10pt" style:font-size-asian="10pt" style:font-size-complex="10pt"/>
    </style:style>
    <style:style style:name="T202" style:parent-style-name="Standardnípísmoodstavce" style:family="text">
      <style:text-properties fo:letter-spacing="-0.002in" fo:font-size="10pt" style:font-size-asian="10pt" style:font-size-complex="10pt"/>
    </style:style>
    <style:style style:name="T203" style:parent-style-name="Standardnípísmoodstavce" style:family="text">
      <style:text-properties fo:font-size="10pt" style:font-size-asian="10pt" style:font-size-complex="10pt"/>
    </style:style>
    <style:style style:name="T204" style:parent-style-name="Standardnípísmoodstavce" style:family="text">
      <style:text-properties fo:letter-spacing="-0.002in" fo:font-size="10pt" style:font-size-asian="10pt" style:font-size-complex="10pt"/>
    </style:style>
    <style:style style:name="T205" style:parent-style-name="Standardnípísmoodstavce" style:family="text">
      <style:text-properties fo:font-size="10pt" style:font-size-asian="10pt" style:font-size-complex="10pt"/>
    </style:style>
    <style:style style:name="T206" style:parent-style-name="Standardnípísmoodstavce" style:family="text">
      <style:text-properties fo:letter-spacing="-0.0027in" fo:font-size="10pt" style:font-size-asian="10pt" style:font-size-complex="10pt"/>
    </style:style>
    <style:style style:name="T207" style:parent-style-name="Standardnípísmoodstavce" style:family="text">
      <style:text-properties fo:font-size="10pt" style:font-size-asian="10pt" style:font-size-complex="10pt"/>
    </style:style>
    <style:style style:name="T208" style:parent-style-name="Standardnípísmoodstavce" style:family="text">
      <style:text-properties fo:letter-spacing="-0.002in" fo:font-size="10pt" style:font-size-asian="10pt" style:font-size-complex="10pt"/>
    </style:style>
    <style:style style:name="T209" style:parent-style-name="Standardnípísmoodstavce" style:family="text">
      <style:text-properties fo:font-size="10pt" style:font-size-asian="10pt" style:font-size-complex="10pt"/>
    </style:style>
    <style:style style:name="T210" style:parent-style-name="Standardnípísmoodstavce" style:family="text">
      <style:text-properties fo:letter-spacing="-0.002in" fo:font-size="10pt" style:font-size-asian="10pt" style:font-size-complex="10pt"/>
    </style:style>
    <style:style style:name="T211" style:parent-style-name="Standardnípísmoodstavce" style:family="text">
      <style:text-properties fo:font-size="10pt" style:font-size-asian="10pt" style:font-size-complex="10pt"/>
    </style:style>
    <style:style style:name="T212" style:parent-style-name="Standardnípísmoodstavce" style:family="text">
      <style:text-properties fo:letter-spacing="-0.002in" fo:font-size="10pt" style:font-size-asian="10pt" style:font-size-complex="10pt"/>
    </style:style>
    <style:style style:name="T213" style:parent-style-name="Standardnípísmoodstavce" style:family="text">
      <style:text-properties fo:font-size="10pt" style:font-size-asian="10pt" style:font-size-complex="10pt"/>
    </style:style>
    <style:style style:name="T214" style:parent-style-name="Standardnípísmoodstavce" style:family="text">
      <style:text-properties fo:letter-spacing="-0.002in" fo:font-size="10pt" style:font-size-asian="10pt" style:font-size-complex="10pt"/>
    </style:style>
    <style:style style:name="T215" style:parent-style-name="Standardnípísmoodstavce" style:family="text">
      <style:text-properties fo:font-size="10pt" style:font-size-asian="10pt" style:font-size-complex="10pt"/>
    </style:style>
    <style:style style:name="T216" style:parent-style-name="Standardnípísmoodstavce" style:family="text">
      <style:text-properties fo:letter-spacing="-0.002in"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T218" style:parent-style-name="Standardnípísmoodstavce" style:family="text">
      <style:text-properties fo:letter-spacing="-0.002in" fo:font-size="10pt" style:font-size-asian="10pt" style:font-size-complex="10pt"/>
    </style:style>
    <style:style style:name="T219" style:parent-style-name="Standardnípísmoodstavce" style:family="text">
      <style:text-properties fo:font-size="10pt" style:font-size-asian="10pt" style:font-size-complex="10pt"/>
    </style:style>
    <style:style style:name="T220" style:parent-style-name="Standardnípísmoodstavce" style:family="text">
      <style:text-properties fo:letter-spacing="-0.0027in" fo:font-size="10pt" style:font-size-asian="10pt" style:font-size-complex="10pt"/>
    </style:style>
    <style:style style:name="T221" style:parent-style-name="Standardnípísmoodstavce" style:family="text">
      <style:text-properties fo:font-size="10pt" style:font-size-asian="10pt" style:font-size-complex="10pt"/>
    </style:style>
    <style:style style:name="T222" style:parent-style-name="Standardnípísmoodstavce" style:family="text">
      <style:text-properties fo:letter-spacing="-0.002in" fo:font-size="10pt" style:font-size-asian="10pt" style:font-size-complex="10pt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T224" style:parent-style-name="Standardnípísmoodstavce" style:family="text">
      <style:text-properties fo:letter-spacing="-0.002in" fo:font-size="10pt" style:font-size-asian="10pt" style:font-size-complex="10pt"/>
    </style:style>
    <style:style style:name="T225" style:parent-style-name="Standardnípísmoodstavce" style:family="text">
      <style:text-properties fo:font-size="10pt" style:font-size-asian="10pt" style:font-size-complex="10pt"/>
    </style:style>
    <style:style style:name="P226" style:parent-style-name="Normální" style:list-style-name="LFO16" style:family="paragraph">
      <style:paragraph-properties fo:text-align="justify"/>
      <style:text-properties fo:font-size="10pt" style:font-size-asian="10pt" style:font-size-complex="10pt"/>
    </style:style>
    <style:style style:name="P22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28" style:parent-style-name="Normální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229" style:parent-style-name="Normální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230" style:parent-style-name="Normální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231" style:parent-style-name="Normální" style:family="paragraph">
      <style:paragraph-properties fo:margin-left="0.125in">
        <style:tab-stops/>
      </style:paragraph-properties>
      <style:text-properties fo:font-size="10pt" style:font-size-asian="10pt" style:font-size-complex="10pt"/>
    </style:style>
    <style:style style:name="P232" style:parent-style-name="Normální" style:family="paragraph">
      <style:text-properties fo:font-size="10pt" style:font-size-asian="10pt" style:font-size-complex="10pt"/>
    </style:style>
    <style:style style:name="P233" style:parent-style-name="Normální" style:family="paragraph">
      <style:text-properties fo:font-size="10pt" style:font-size-asian="10pt" style:font-size-complex="10pt"/>
    </style:style>
    <style:style style:name="P234" style:parent-style-name="Normální" style:family="paragraph">
      <style:text-properties fo:font-size="10pt" style:font-size-asian="10pt" style:font-size-complex="10pt"/>
    </style:style>
    <style:style style:name="P235" style:parent-style-name="Normální" style:family="paragraph">
      <style:text-properties fo:font-size="10pt" style:font-size-asian="10pt" style:font-size-complex="10pt"/>
    </style:style>
    <style:style style:name="P236" style:parent-style-name="Normální" style:family="paragraph">
      <style:text-properties fo:font-size="10pt" style:font-size-asian="10pt" style:font-size-complex="10pt"/>
    </style:style>
    <style:style style:name="P237" style:parent-style-name="Normální" style:family="paragraph">
      <style:text-properties fo:font-size="10pt" style:font-size-asian="10pt" style:font-size-complex="10pt"/>
    </style:style>
    <style:style style:name="P238" style:parent-style-name="Normální" style:family="paragraph">
      <style:paragraph-properties fo:text-indent="0.4916in"/>
    </style:style>
    <style:style style:name="T239" style:parent-style-name="Standardnípísmoodstavce" style:family="text">
      <style:text-properties fo:font-size="10pt" style:font-size-asian="10pt" style:font-size-complex="10pt"/>
    </style:style>
    <style:style style:name="T240" style:parent-style-name="Standardnípísmoodstavce" style:family="text">
      <style:text-properties fo:font-size="10pt" style:font-size-asian="10pt" style:font-size-complex="10pt"/>
    </style:style>
    <style:style style:name="T241" style:parent-style-name="Standardnípísmoodstavce" style:family="text">
      <style:text-properties fo:font-size="10pt" style:font-size-asian="10pt" style:font-size-complex="10pt"/>
    </style:style>
    <style:style style:name="T242" style:parent-style-name="Standardnípísmoodstavce" style:family="text">
      <style:text-properties fo:font-size="10pt" style:font-size-asian="10pt" style:font-size-complex="10pt"/>
    </style:style>
    <style:style style:name="T243" style:parent-style-name="Standardnípísmoodstavce" style:family="text">
      <style:text-properties fo:font-size="10pt" style:font-size-asian="10pt" style:font-size-complex="10pt"/>
    </style:style>
    <style:style style:name="T244" style:parent-style-name="Standardnípísmoodstavce" style:family="text">
      <style:text-properties fo:font-size="10pt" style:font-size-asian="10pt" style:font-size-complex="10pt"/>
    </style:style>
    <style:style style:name="T245" style:parent-style-name="Standardnípísmoodstavce" style:family="text">
      <style:text-properties fo:font-size="10pt" style:font-size-asian="10pt" style:font-size-complex="10pt"/>
    </style:style>
    <style:style style:name="T246" style:parent-style-name="Standardnípísmoodstavce" style:family="text">
      <style:text-properties fo:font-size="10pt" style:font-size-asian="10pt" style:font-size-complex="10pt"/>
    </style:style>
    <style:style style:name="T247" style:parent-style-name="Standardnípísmoodstavce" style:family="text">
      <style:text-properties fo:font-size="10pt" style:font-size-asian="10pt" style:font-size-complex="10pt"/>
    </style:style>
    <style:style style:name="T248" style:parent-style-name="Standardnípísmoodstavce" style:family="text">
      <style:text-properties fo:font-size="10pt" style:font-size-asian="10pt" style:font-size-complex="10pt"/>
    </style:style>
    <style:style style:name="T249" style:parent-style-name="Standardnípísmoodstavce" style:family="text">
      <style:text-properties fo:font-size="10pt" style:font-size-asian="10pt" style:font-size-complex="10pt"/>
    </style:style>
    <style:style style:name="T250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SMLOUVA O<text:s/>ZAJIŠTĚNÍ<text:s/>EXKURZE -<text:s/>STUDIJNÍ<text:s/>CESTY</text:h>
      <text:h text:style-name="P2" text:outline-level="1"/>
      <text:p text:style-name="P3">uzavřená podle ust. §<text:s/>2521<text:s/>a násl. zákona č. 89/2012 Sb, občanský zákoník v platném znění<text:s/>mezi smluvními<text:s/>stranami:</text:p>
      <text:p text:style-name="P4"/>
      <text:p text:style-name="P5"/>
      <text:p text:style-name="P6"/>
      <text:h text:style-name="P7" text:outline-level="1">CK<text:s/>Hambálek<text:s/>s.r.o.<text:s/></text:h>
      <text:p text:style-name="P8">se<text:s/>sídlem:<text:s/><text:tab/><text:tab/>Nebeská 536, Příluky, 760 01 Zlín</text:p>
      <text:p text:style-name="P9">zastoupená:<text:tab/><text:tab/>Mgr. Petr Hambálek,<text:s/>jednatel s.r.o.</text:p>
      <text:p text:style-name="P10">IČ:<text:s/><text:s text:c="2"/><text:tab/><text:tab/><text:tab/>064 31 984</text:p>
      <text:p text:style-name="P11">DIČ:<text:s/><text:tab/><text:tab/><text:tab/>CZ06431984<text:s/>(plátce DPH)</text:p>
      <text:p text:style-name="P12">číslo účtu:<text:s/><text:tab/><text:tab/>219552002/5500,<text:s/>Raiffeisenbank a. s., pobočka Zlín,<text:s/>J. A. Bati 5648</text:p>
      <text:p text:style-name="P13">Společnost je registrována OR vedeným KS v Brně, oddíl C vložka 102044 dne 13.<text:s/>9.<text:s/>2017.<text:s/></text:p>
      <text:p text:style-name="P14">dále jen „cestovní kancelář nebo CK“</text:p>
      <text:p text:style-name="P15"/>
      <text:p text:style-name="P16">a</text:p>
      <text:p text:style-name="P17"/>
      <text:p text:style-name="P18"/>
      <text:p text:style-name="P19">Českoslovanská<text:s/>akademie<text:s/>obchodní Dr. Edvarda Beneše,<text:s/>střední odborná škola,</text:p>
      <text:p text:style-name="P20">Praha 2, Resslova 8</text:p>
      <text:p text:style-name="P21">se sídlem:<text:tab/><text:tab/>Reslova 8,<text:s/>120 00<text:s/>Praha 2</text:p>
      <text:p text:style-name="P22">zastoupená:<text:tab/><text:tab/>Ing. Dagmar Krutská, ředitelka školy<text:tab/></text:p>
      <text:p text:style-name="P23">IČ:<text:s/><text:tab/><text:tab/><text:tab/>00638463</text:p>
      <text:p text:style-name="P24">e-mail pro zasílání faktur: slavikova@cao8.cz</text:p>
      <text:p text:style-name="P25"/>
      <text:p text:style-name="P26"/>
      <text:p text:style-name="P27"/>
      <text:p text:style-name="P28">Zákazník<text:s/>má zájem, aby CK<text:s/>uspořádala<text:s/>pro<text:s/>jeho<text:s/>studenty<text:s/>exkurzi<text:s/>související s jejich<text:s/>studiem a vzděláváním do<text:s/>Belgie<text:s/>a Německa, včetně návštěvy s přednáškami v Evropském parlamentu v Bruselu.</text:p>
      <text:p text:style-name="P29"/>
      <text:p text:style-name="P30"/>
      <text:list text:style-name="LFO1" text:continue-numbering="true">
        <text:list-item>
          <text:p text:style-name="P31">Předmět smlouvy</text:p>
        </text:list-item>
      </text:list>
      <text:p text:style-name="P32"/>
      <text:list text:style-name="LFO11" text:continue-numbering="true">
        <text:list-item>
          <text:p text:style-name="P33">Zákazník objednává u cestovní kanceláře<text:s/>zajištění následujících služeb:<text:s/></text:p>
        </text:list-item>
      </text:list>
      <text:p text:style-name="P34"><text:span text:style-name="T35">v</text:span><text:span text:style-name="T36">yprac</text:span><text:span text:style-name="T37">ování trasy</text:span><text:span text:style-name="T38">,<text:s/></text:span><text:span text:style-name="T39">zajištění<text:s/></text:span><text:span text:style-name="T40">ubytování</text:span><text:span text:style-name="T41"><text:s/>a vstupů</text:span><text:span text:style-name="T42"><text:s/>podle programu</text:span><text:span text:style-name="T43"><text:s/>(s výjimkou evropských institucí</text:span><text:span text:style-name="T44">,</text:span><text:span text:style-name="T45"><text:s/>k</text:span><text:span text:style-name="T46">de</text:span><text:span text:style-name="T47"><text:s/>není CK schopna garantovat<text:s/></text:span><text:span text:style-name="T48">realizaci</text:span><text:span text:style-name="T49"><text:s/>všech odborných přednášek</text:span><text:span text:style-name="T50">, byť jsou všechny písemně již potvrzeny</text:span><text:span text:style-name="T51">),<text:s/></text:span><text:span text:style-name="T52">kvalifikovaného průvodce<text:s/></text:span><text:span text:style-name="T53">a dopravy<text:s/></text:span><text:span text:style-name="T54">zájezdovým autobusem<text:s/></text:span><text:span text:style-name="T55">včet</text:span><text:span text:style-name="T56">ně zaplacení všech silničních daní</text:span><text:span text:style-name="T57"><text:s/>a</text:span><text:span text:style-name="T58"><text:s/>poplatků</text:span><text:span text:style-name="T59">, pojištění léčebných výloh v zahraničí</text:span><text:span text:style-name="T60">, pojištění</text:span><text:span text:style-name="T61"><text:s/>odpovědnosti za škodu<text:s/></text:span><text:span text:style-name="T62">(dále jen služby)</text:span><text:span text:style-name="T63">.</text:span><text:span text:style-name="T64"><text:s/></text:span></text:p>
      <text:list text:style-name="LFO11" text:continue-numbering="true">
        <text:list-item>
          <text:p text:style-name="P65"><text:span text:style-name="T66">Zajištění služeb se bude týkat<text:s/></text:span><text:span text:style-name="T67">předběžně<text:s/></text:span><text:span text:style-name="T68">4</text:span><text:span text:style-name="T69">8</text:span><text:span text:style-name="T70"><text:s/></text:span><text:span text:style-name="T71">žák</text:span><text:span text:style-name="T72">ů</text:span><text:span text:style-name="T73"><text:s/>(dále jen účastníci)</text:span><text:span text:style-name="T74">.</text:span><text:span text:style-name="T75"><text:s/>Při tomto počtu p</text:span><text:span text:style-name="T76">latících<text:s/></text:span><text:span text:style-name="T77">účastníků<text:s/></text:span><text:span text:style-name="T78">poskytne<text:s/></text:span><text:span text:style-name="T79">CK</text:span><text:span text:style-name="T80"><text:s/></text:span><text:span text:style-name="T81">2</text:span><text:span text:style-name="T82"><text:s/></text:span><text:span text:style-name="T83">místa</text:span><text:span text:style-name="T84"><text:s/></text:span><text:span text:style-name="T85">zcela</text:span><text:span text:style-name="T86"><text:s/>z</text:span><text:span text:style-name="T87">darma pro<text:s/></text:span><text:span text:style-name="T88">zaměstnance zákazníka, kteří budou vykonávat pedagogický doprovod</text:span><text:span text:style-name="T89">.</text:span></text:p>
        </text:list-item>
      </text:list>
      <text:p text:style-name="P90">Termín<text:s/>zahájení zájezdu:<text:s/>neděle<text:s/>22.<text:s/>února<text:s/>2026</text:p>
      <text:p text:style-name="P91">Termín ukončení zájezdu: podle provozu na dálnicích<text:s/>kolem půlnoci<text:s/>z pátku na sobotu<text:s/>28.<text:s/>února<text:s/>2026.<text:s/></text:p>
      <text:list text:style-name="LFO11" text:continue-numbering="true">
        <text:list-item>
          <text:p text:style-name="P92">Dopravu CK zajistí<text:s/>zájezdovým<text:s/>autobusem z Prahy<text:s/>a autobus bude k dispozici po celou dobu pobytu. Odjezd je předběžně dohodnut na<text:s/>večerní<text:s/>hodiny v neděli<text:s/>dne<text:s/>22.<text:s/>února<text:s/>2026<text:s/>z Prahy od školy. Návrat je plánován na<text:s/>pozdní<text:s/>večerní<text:s/>hodiny<text:s/>v pátek dne<text:s/>27.<text:s/>února<text:s/>2026<text:s/>do místa odjezdu.</text:p>
        </text:list-item>
        <text:list-item>
          <text:p text:style-name="P93">Předmět smlouvy je blíže specifikován v Příloze č. 1.</text:p>
        </text:list-item>
      </text:list>
      <text:p text:style-name="P94"><text:s/></text:p>
      <text:p text:style-name="P95"/>
      <text:list text:style-name="LFO8" text:continue-numbering="true">
        <text:list-item>
          <text:p text:style-name="P96">Cena<text:s/>služeb</text:p>
        </text:list-item>
      </text:list>
      <text:p text:style-name="P97"/>
      <text:list text:style-name="LFO12" text:continue-numbering="true">
        <text:list-item>
          <text:p text:style-name="P98"><text:span text:style-name="T99">Celková cena<text:s/></text:span><text:span text:style-name="T100">služeb<text:s/></text:span><text:span text:style-name="T101">je cenou smluvní a<text:s/></text:span><text:span text:style-name="T102">činí</text:span><text:span text:style-name="T103"><text:s/></text:span><text:span text:style-name="T104">Kč<text:s/></text:span><text:span text:style-name="T105">9</text:span><text:span text:style-name="T106">.</text:span><text:span text:style-name="T107">4</text:span><text:span text:style-name="T108">00</text:span><text:span text:style-name="T109">,--</text:span><text:span text:style-name="T110"><text:s/></text:span><text:span text:style-name="T111">Kč na<text:s/></text:span><text:span text:style-name="T112">účastníka</text:span><text:span text:style-name="T113">, celkem</text:span><text:span text:style-name="T114"><text:s/></text:span><text:span text:style-name="T115">tedy</text:span><text:span text:style-name="T116"><text:s/></text:span><text:span text:style-name="T117">Kč</text:span><text:span text:style-name="T118"><text:s/></text:span><text:span text:style-name="T119">4</text:span><text:span text:style-name="T120">51</text:span><text:span text:style-name="T121">.</text:span><text:span text:style-name="T122">2</text:span><text:span text:style-name="T123">00,-</text:span><text:span text:style-name="T124">-</text:span><text:span text:style-name="T125"><text:s/>Kč</text:span><text:span text:style-name="T126"><text:s/>za<text:s/></text:span><text:span text:style-name="T127">exkurzi</text:span><text:span text:style-name="T128">.<text:s/></text:span><text:span text:style-name="T129">Nade vš</text:span><text:span text:style-name="T130">í</text:span><text:span text:style-name="T131"><text:s/>pochybnost</text:span><text:span text:style-name="T132"><text:s/>se uvádí</text:span><text:span text:style-name="T133">,</text:span><text:span text:style-name="T134"><text:s/>a smluvní strany s tím souhlasí, že tato cena je stanovena při</text:span><text:span text:style-name="T135"><text:s/></text:span><text:span text:style-name="T136">minimálním<text:s/></text:span><text:span text:style-name="T137">počtu<text:s/></text:span><text:span text:style-name="T138">4</text:span><text:span text:style-name="T139">8</text:span><text:span text:style-name="T140"><text:s/></text:span><text:span text:style-name="T141">platících</text:span><text:span text:style-name="T142"><text:s/></text:span><text:span text:style-name="T143">účastníků</text:span><text:span text:style-name="T144">.<text:s/></text:span><text:span text:style-name="T145">Pokud se navýší počet účastníků exkurze, bude celková cena upravena podle aktuálního stavu.</text:span></text:p>
        </text:list-item>
        <text:list-item>
          <text:p text:style-name="P146">V<text:s/>ceně je zahrnuta<text:s/>příprava<text:s/>trasy,<text:s/>4x<text:s/>ubytování<text:s/>v hotelech řetězce IBIS budget<text:s/>po<text:s/>3<text:s/>osobách<text:s/>(peg.<text:s/>doprovod po dvou osobách na pokoji),<text:s/>4x snídani,<text:s/>kvalifikovaný průvodce, doprava<text:s/>zájezdovým<text:s/>autobusem,<text:s/>parkovné,<text:s/>silniční daně a poplatky po trase,<text:s/>zajištění<text:s/>vstupů podle programu zájezdu,<text:s/>pojištění<text:s/>léčebných výloh v zahraničí,<text:s/>pojištění<text:s/>odpovědnosti za škodu,<text:s/>výslovně uvedená forma stravování a<text:s/>DPH.<text:s/></text:p>
        </text:list-item>
        <text:list-item>
          <text:p text:style-name="P147">Zákazník se zavazuje uhradit cenu<text:s/>poskytnutých služeb<text:s/>ve<text:s/>třech<text:s/>splátkách,<text:s/>a to na základě vystavených faktur<text:s/>od CK<text:s/>do dne<text:s/>splatnosti.</text:p>
        </text:list-item>
      </text:list>
      <text:p text:style-name="P148"/>
      <text:p text:style-name="P149"/>
      <text:list text:style-name="LFO8" text:continue-numbering="true">
        <text:list-item>
          <text:p text:style-name="P150"><text:s text:c="2"/>Změna ceny</text:p>
        </text:list-item>
      </text:list>
      <text:p text:style-name="P151"/>
      <text:list text:style-name="LFO13" text:continue-numbering="true">
        <text:list-item>
          <text:p text:style-name="P152">CK je oprávněna jednostranně zvýšit cenu<text:s/>služeb<text:s/>pouze v případě významné změny směnných kurzů,<text:s/>při zvýšení nákladů v přepravě (především ceny pohonných hmot<text:s/>a kurzů CZK),<text:s/>přičemž za významnou změnu se považuje změna o<text:s/>10<text:s/>%.<text:s/>V dalším se vztah řídí ust. § 2530<text:s/>občanského zákoníku.<text:s/></text:p>
        </text:list-item>
        <text:list-item>
          <text:p text:style-name="P153">CK je povinna neprodleně<text:s/>písemně<text:s/>informovat zákazníka o této změně. V případě nesouhlasu zákazníka s novou cenou, je zákazník oprávněn od smlouvy odstoupit a CK je povinna vrátit zákazníkovi již zaplacenou cenu.<text:s/>V dalším se postupuje dle ust. §<text:s/>2531<text:s/>občanského zákoníku.</text:p>
        </text:list-item>
      </text:list>
      <text:p text:style-name="P154"/>
      <text:p text:style-name="P155"/>
      <text:list text:style-name="LFO5" text:continue-numbering="true">
        <text:list-item>
          <text:p text:style-name="P156">Odstoupení od smlouvy</text:p>
        </text:list-item>
      </text:list>
      <text:p text:style-name="P157"/>
      <text:list text:style-name="LFO14" text:continue-numbering="true">
        <text:list-item>
          <text:p text:style-name="P158">Zákazník zájezdu může před zahájením akce od smlouvy písemně odstoupit.</text:p>
        </text:list-item>
        <text:list-item>
          <text:p text:style-name="P159">Není-li důvodem pro odstoupení zákazníka od<text:s/>části<text:s/>smlouvy porušení povinnosti CK,<text:s/>je zákazník povinen uhradit CK stornopoplatek<text:s/>za každého<text:s/>stornovaného platícího účastníka<text:s/>ve výši:</text:p>
        </text:list-item>
      </text:list>
      <text:list text:style-name="LFO4" text:continue-numbering="true">
        <text:list-item>
          <text:p text:style-name="P160">50 % z ceny za<text:s/>účastníka<text:s/>při odstoupení od smlouvy v období 60-15 dnů před odjezdem,</text:p>
        </text:list-item>
        <text:list-item>
          <text:p text:style-name="P161">100 % ceny<text:s/>za účastníka<text:s/>při odstoupení od smlouvy v době kratší než 15 dnů před odjezdem.</text:p>
        </text:list-item>
      </text:list>
      <text:list text:style-name="LFO14" text:continue-numbering="true">
        <text:list-item>
          <text:p text:style-name="P162"><text:span text:style-name="T163">Odstoupí-li účastník zájezdu od smlouvy ze závažných zdravotních důvodů, je vrácení zaplacené ceny zájezdu řešeno ze strany cestovní kanceláře individuální dohodou se zákazníkem. V tomto případě doporučujeme<text:s/></text:span><text:span text:style-name="T164">zajistit za sebe náhradu</text:span><text:span text:style-name="T165">, stornopoplatky se pak nebudou vymáhat. <text:s/></text:span></text:p>
        </text:list-item>
        <text:list-item>
          <text:p text:style-name="P166">Pokud<text:s/>služby<text:s/>nebudou<text:s/>realizovány<text:s/>z důvodů nedodržení závazků ze strany CK, bude<text:s/>zákazníkovi<text:s/>vrácena aktuálně zaplacená záloha nebo celá cena<text:s/>za poskytnutí služeb.</text:p>
        </text:list-item>
      </text:list>
      <text:p text:style-name="P167"/>
      <text:p text:style-name="P168"/>
      <text:list text:style-name="LFO5" text:continue-numbering="true">
        <text:list-item>
          <text:p text:style-name="P169">Další práva a povinnosti smluvních stran</text:p>
        </text:list-item>
      </text:list>
      <text:p text:style-name="P170"/>
      <text:list text:style-name="LFO15" text:continue-numbering="true">
        <text:list-item>
          <text:p text:style-name="P171"><text:span text:style-name="T172">Zákazník je povinen zajistit, aby se ú</text:span><text:span text:style-name="T173">častníci řídi</text:span><text:span text:style-name="T174">li</text:span><text:span text:style-name="T175"><text:s/></text:span><text:span text:style-name="T176">v</text:span><text:span text:style-name="T177">šeobecnými pod</text:span><text:span text:style-name="T178">mínkami účasti na zájezdech CK<text:s/></text:span><text:span text:style-name="T179">H</text:span><text:span text:style-name="T180">ambálek s.r.o</text:span><text:span text:style-name="T181">.</text:span><text:span text:style-name="T182"><text:s/></text:span><text:span text:style-name="T183">uvedených na webových stránkách</text:span><text:span text:style-name="T184"><text:s/></text:span><text:a xlink:href="http://www.hambalek.eu" office:target-frame-name="_top" xlink:show="replace"><text:span text:style-name="T185">www.hambalek.eu</text:span></text:a><text:span text:style-name="T186">.</text:span><text:span text:style-name="T187"><text:s/></text:span></text:p>
        </text:list-item>
        <text:list-item>
          <text:p text:style-name="P188">Při posuzování tzv. „vyšší moci“<text:s/>je nutné vycházet mj. ze<text:s/>stanoviska<text:s/>Ministerstva zahraničních věcí ČR.</text:p>
        </text:list-item>
        <text:list-item>
          <text:p text:style-name="P189">Zákazník je oprávněn,<text:s/>a ze strany CK je mu<text:s/>zároveň i<text:s/>doporučeno, aby si<text:s/>sjednal<text:s/>adekvátní počet náhradních<text:s/>účastníků<text:s/>z důvodu<text:s/>snížení<text:s/>rizika<text:s/>úhrady stornopoplatků dle článku IV., odstavce<text:s/>2.</text:p>
        </text:list-item>
        <text:list-item>
          <text:p text:style-name="P190">CK prohlašuje,<text:s/>že nemusí být na tento druh poskytovaných služeb pojištěna<text:s/>proti úpadku CK,<text:s/>protože dle zákona č. 159/1999 Sb.,<text:s/>o některých podmínkách podnikání a o výkonu některých činností v oblasti cestovního ruchu,<text:s/>poskytuje službu dle § 1 odstavec 2, písm. c).</text:p>
        </text:list-item>
      </text:list>
      <text:p text:style-name="P191"/>
      <text:p text:style-name="P192"/>
      <text:list text:style-name="LFO6" text:continue-numbering="true">
        <text:list-item>
          <text:p text:style-name="P193">Závěrečná ujednání</text:p>
        </text:list-item>
      </text:list>
      <text:p text:style-name="P194"/>
      <text:list text:style-name="LFO16" text:continue-numbering="true">
        <text:list-item>
          <text:p text:style-name="P195">Smluvní vztah založený touto smlouvou se řídí výlučně podmínkami ujednanými v této smlouvě.<text:s/></text:p>
        </text:list-item>
        <text:list-item>
          <text:p text:style-name="P196">V případech neupravených touto smlouvou postupují strany v souladu s ust. § 2521<text:s/>občanského<text:s/>zákoníku, v platném znění, případně s dalšími právními předpisy ČR.</text:p>
        </text:list-item>
        <text:list-item>
          <text:p text:style-name="P197">Tuto smlouvu je možné měnit pouze na základě písemných dodatků<text:s/>podepsaných<text:s/>oběma<text:s/>smluvními stranami.<text:s/>Veškeré sporné otázky se obě smluvní strany zavazují řešit nejprve dohodou, potom bude spor postoupen<text:s/>místně příslušnému soudu.<text:s/><text:s/></text:p>
        </text:list-item>
        <text:list-item>
          <text:p text:style-name="P198"><text:span text:style-name="T199">Smluvní strany sjednávají, že uveřejnění této Smlouvy a jejích dodatků v registru smluv dle zákona č. 340/2015 Sb., o zvláštních podmínkách účinnosti některých smluv, uveřejňování</text:span><text:span text:style-name="T200"><text:s/></text:span><text:span text:style-name="T201">těchto</text:span><text:span text:style-name="T202"><text:s/></text:span><text:span text:style-name="T203">smluv</text:span><text:span text:style-name="T204"><text:s/></text:span><text:span text:style-name="T205">a</text:span><text:span text:style-name="T206"><text:s/></text:span><text:span text:style-name="T207">o</text:span><text:span text:style-name="T208"><text:s/></text:span><text:span text:style-name="T209">registru</text:span><text:span text:style-name="T210"><text:s/></text:span><text:span text:style-name="T211">smluv</text:span><text:span text:style-name="T212"><text:s/></text:span><text:span text:style-name="T213">(zákon</text:span><text:span text:style-name="T214"><text:s/></text:span><text:span text:style-name="T215">o</text:span><text:span text:style-name="T216"><text:s/></text:span><text:span text:style-name="T217">registru</text:span><text:span text:style-name="T218"><text:s/></text:span><text:span text:style-name="T219">smluv), ve znění pozdějších předpisů,</text:span><text:span text:style-name="T220"><text:s/></text:span><text:span text:style-name="T221">zajistí</text:span><text:span text:style-name="T222"><text:s/></text:span><text:span text:style-name="T223">objednatel,</text:span><text:span text:style-name="T224"><text:s/></text:span><text:span text:style-name="T225">a to do 30 dnů od podpisu.</text:span></text:p>
        </text:list-item>
        <text:list-item>
          <text:p text:style-name="P226">Tento smluvní vztah je uzavřen dnem podpisu smluvní strany, která podepíše smlouvu později.</text:p>
        </text:list-item>
      </text:list>
      <text:p text:style-name="P227"/>
      <text:p text:style-name="P228"/>
      <text:p text:style-name="P229"/>
      <text:p text:style-name="P230">Příloha č. 1 – Bližší specifikace předmětu smlouvy</text:p>
      <text:p text:style-name="P231"/>
      <text:p text:style-name="P232"><text:s text:c="3"/><text:s text:c="6"/><text:s text:c="4"/>Praha<text:s/>19.<text:s/>ledna<text:s/>2026<text:tab/><text:tab/><text:tab/><text:s text:c="2"/><text:tab/><text:s text:c="4"/><text:s/><text:s text:c="10"/><text:s/><text:s text:c="2"/><text:s text:c="4"/><text:s text:c="9"/><text:s text:c="9"/>Zlín<text:s/>19.<text:s/>ledna<text:s/>2026</text:p>
      <text:p text:style-name="P233"><text:s/></text:p>
      <text:p text:style-name="P234"/>
      <text:p text:style-name="P235"/>
      <text:p text:style-name="P236"/>
      <text:p text:style-name="P237"><text:s text:c="6"/>……………………………………..<text:tab/><text:tab/><text:tab/><text:tab/><text:tab/><text:s text:c="3"/>………………………………..</text:p>
      <text:p text:style-name="P238"><text:span text:style-name="T239"><text:s/></text:span><text:span text:style-name="T240"><text:s text:c="6"/></text:span><text:span text:style-name="T241">za zákazníka</text:span><text:span text:style-name="T242"><text:tab/></text:span><text:span text:style-name="T243"><text:tab/></text:span><text:span text:style-name="T244"><text:s text:c="18"/></text:span><text:span text:style-name="T245"><text:tab/></text:span><text:span text:style-name="T246"><text:tab/></text:span><text:span text:style-name="T247"><text:tab/></text:span><text:span text:style-name="T248"><text:s text:c="2"/></text:span><text:span text:style-name="T249"><text:s text:c="15"/></text:span><text:span text:style-name="T250"><text:s text:c="2"/>jednatel CK Hambálek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D0D0D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7LVL2" style:family="text">
      <style:text-properties fo:language="cs" fo:country="CZ" style:language-asian="en" style:country-asian="US" style:language-complex="ar" style:country-complex="SA"/>
    </style:style>
    <style:style style:name="WW_CharLFO17LVL3" style:family="text">
      <style:text-properties fo:language="cs" fo:country="CZ" style:language-asian="en" style:country-asian="US" style:language-complex="ar" style:country-complex="SA"/>
    </style:style>
    <style:style style:name="WW_CharLFO17LVL4" style:family="text">
      <style:text-properties fo:language="cs" fo:country="CZ" style:language-asian="en" style:country-asian="US" style:language-complex="ar" style:country-complex="SA"/>
    </style:style>
    <style:style style:name="WW_CharLFO17LVL5" style:family="text">
      <style:text-properties fo:language="cs" fo:country="CZ" style:language-asian="en" style:country-asian="US" style:language-complex="ar" style:country-complex="SA"/>
    </style:style>
    <style:style style:name="WW_CharLFO17LVL6" style:family="text">
      <style:text-properties fo:language="cs" fo:country="CZ" style:language-asian="en" style:country-asian="US" style:language-complex="ar" style:country-complex="SA"/>
    </style:style>
    <style:style style:name="WW_CharLFO17LVL7" style:family="text">
      <style:text-properties fo:language="cs" fo:country="CZ" style:language-asian="en" style:country-asian="US" style:language-complex="ar" style:country-complex="SA"/>
    </style:style>
    <style:style style:name="WW_CharLFO17LVL8" style:family="text">
      <style:text-properties fo:language="cs" fo:country="CZ" style:language-asian="en" style:country-asian="US" style:language-complex="ar" style:country-complex="SA"/>
    </style:style>
    <style:style style:name="WW_CharLFO1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4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  <text:list-level-style-number text:level="7" style:num-suffix="." style:num-format="1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166in" text:min-label-width="0.125in" text:list-level-position-and-space-mode="label-alignment">
          <style:list-level-label-alignment text:label-followed-by="listtab" fo:margin-left="6.3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7">
      <text:list-level-style-number text:level="1" style:num-suffix="." style:num-format="I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98in" text:min-label-width="0.2486in" text:list-level-position-and-space-mode="label-alignment">
          <style:list-level-label-alignment text:label-followed-by="listtab" fo:margin-left="0.3284in" fo:text-indent="-0.2486in"/>
        </style:list-level-properties>
      </text:list-level-style-number>
      <text:list-level-style-bullet text:level="2" text:style-name="WW_CharLFO17LVL2" text:bullet-char="•">
        <style:list-level-properties text:space-before="0.6972in" text:min-label-width="0.2486in" text:list-level-position-and-space-mode="label-alignment">
          <style:list-level-label-alignment text:label-followed-by="listtab" fo:margin-left="0.9458in" fo:text-indent="-0.2486in"/>
        </style:list-level-properties>
      </text:list-level-style-bullet>
      <text:list-level-style-bullet text:level="3" text:style-name="WW_CharLFO17LVL3" text:bullet-char="•">
        <style:list-level-properties text:space-before="1.3104in" text:min-label-width="0.2486in" text:list-level-position-and-space-mode="label-alignment">
          <style:list-level-label-alignment text:label-followed-by="listtab" fo:margin-left="1.559in" fo:text-indent="-0.2486in"/>
        </style:list-level-properties>
      </text:list-level-style-bullet>
      <text:list-level-style-bullet text:level="4" text:style-name="WW_CharLFO17LVL4" text:bullet-char="•">
        <style:list-level-properties text:space-before="1.9229in" text:min-label-width="0.2486in" text:list-level-position-and-space-mode="label-alignment">
          <style:list-level-label-alignment text:label-followed-by="listtab" fo:margin-left="2.1715in" fo:text-indent="-0.2486in"/>
        </style:list-level-properties>
      </text:list-level-style-bullet>
      <text:list-level-style-bullet text:level="5" text:style-name="WW_CharLFO17LVL5" text:bullet-char="•">
        <style:list-level-properties text:space-before="2.5361in" text:min-label-width="0.2486in" text:list-level-position-and-space-mode="label-alignment">
          <style:list-level-label-alignment text:label-followed-by="listtab" fo:margin-left="2.7847in" fo:text-indent="-0.2486in"/>
        </style:list-level-properties>
      </text:list-level-style-bullet>
      <text:list-level-style-bullet text:level="6" text:style-name="WW_CharLFO17LVL6" text:bullet-char="•">
        <style:list-level-properties text:space-before="3.1493in" text:min-label-width="0.2486in" text:list-level-position-and-space-mode="label-alignment">
          <style:list-level-label-alignment text:label-followed-by="listtab" fo:margin-left="3.3979in" fo:text-indent="-0.2486in"/>
        </style:list-level-properties>
      </text:list-level-style-bullet>
      <text:list-level-style-bullet text:level="7" text:style-name="WW_CharLFO17LVL7" text:bullet-char="•">
        <style:list-level-properties text:space-before="3.7618in" text:min-label-width="0.2486in" text:list-level-position-and-space-mode="label-alignment">
          <style:list-level-label-alignment text:label-followed-by="listtab" fo:margin-left="4.0104in" fo:text-indent="-0.2486in"/>
        </style:list-level-properties>
      </text:list-level-style-bullet>
      <text:list-level-style-bullet text:level="8" text:style-name="WW_CharLFO17LVL8" text:bullet-char="•">
        <style:list-level-properties text:space-before="4.375in" text:min-label-width="0.2486in" text:list-level-position-and-space-mode="label-alignment">
          <style:list-level-label-alignment text:label-followed-by="listtab" fo:margin-left="4.6236in" fo:text-indent="-0.2486in"/>
        </style:list-level-properties>
      </text:list-level-style-bullet>
      <text:list-level-style-bullet text:level="9" text:style-name="WW_CharLFO17LVL9" text:bullet-char="•">
        <style:list-level-properties text:space-before="4.9881in" text:min-label-width="0.2486in" text:list-level-position-and-space-mode="label-alignment">
          <style:list-level-label-alignment text:label-followed-by="listtab" fo:margin-left="5.2368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479in" fo:margin-left="0.865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stovní smlouva</dc:title>
    <dc:subject/>
    <meta:initial-creator>KUCEROVA_OP</meta:initial-creator>
    <dc:creator>Staňková Lenka</dc:creator>
    <meta:creation-date>2026-01-22T11:43:00Z</meta:creation-date>
    <dc:date>2026-01-22T11:43:00Z</dc:date>
    <meta:print-date>2024-02-26T11:08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947" meta:character-count="6526" meta:row-count="46" meta:non-whitespace-character-count="5592"/>
  </office:meta>
</office:document-meta>
</file>