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91 Jablunkov</text:p>
      <text:p text:style-name="P4">IČ: 28599021</text:p>
      <text:p text:style-name="Standard"><text:span text:style-name="T5">DIČ: CZ28599021</text:span></text:p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2</text:span><text:span text:style-name="T11">1</text:span><text:span text:style-name="T12">.01.202</text:span><text:span text:style-name="T13">6</text:span></text:p>
      <text:p text:style-name="P14"/>
      <text:p text:style-name="Standard"/>
      <text:p text:style-name="Standard">Dobrý den,</text:p>
      <text:p text:style-name="Standard"/>
      <text:p text:style-name="Standard">potvrzujeme<text:s/>přijetí Vaší objednávky č.11/26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6-01-21T13:45:00Z</meta:creation-date>
    <dc:date>2026-01-21T13:4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2" meta:row-count="2" meta:non-whitespace-character-count="311"/>
  </office:meta>
</office:document-meta>
</file>