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4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6" style:family="paragraph" style:parent-style-name="Table_20_Contents">
      <style:text-properties fo:font-size="14pt" fo:font-weight="bold" officeooo:rsid="00132047" officeooo:paragraph-rsid="001712e4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able_20_Contents">
      <style:text-properties officeooo:rsid="00185faa" officeooo:paragraph-rsid="00185faa"/>
    </style:style>
    <style:style style:name="P11" style:family="paragraph" style:parent-style-name="Table_20_Contents">
      <style:text-properties officeooo:rsid="00132047" officeooo:paragraph-rsid="001320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85faa"/>
    </style:style>
    <style:style style:name="T4" style:family="text">
      <style:text-properties fo:font-weight="normal" officeooo:rsid="00185faa" style:font-weight-asian="normal" style:font-weight-complex="normal"/>
    </style:style>
    <style:style style:name="T5" style:family="text">
      <style:text-properties officeooo:rsid="0019d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3">20.1.2026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6">O b j e d n á v k a <text:s/>č.: <text:span text:style-name="T3">20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 <text:span text:style-name="T3">GASTRO MACH, s.r.o.</text:span></text:p>
            <text:p text:style-name="P1"><text:s text:c="20"/><text:span text:style-name="T3">Za podjezdem 449/9</text:span></text:p>
            <text:p text:style-name="P1"><text:s text:c="20"/><text:span text:style-name="T3">790 01 Jeseník Bukovice</text:span></text:p>
            <text:p text:style-name="P1"/>
            <text:p text:style-name="P10">IČO: 27818861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2">Objednáváme u Vás: <text:span text:style-name="T3">opravu myčky viz cenová nabídka číslo: N-26-08878</text:span>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3">67 670,45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5">xx</text:span> <text:s text:c="44"/>Limitovaný příslib: <text:span text:style-name="T5">xxx</text:span>/<text:span text:style-name="T5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4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5">žadatel: <text:s text:c="38"/>příkazce operace: <text:s text:c="27"/>správce rozpočtu:</text:p>
            <text:p text:style-name="P5">datum a podpis: <text:s text:c="25"/>datum a podpis: <text:s text:c="30"/>datum a podpis:</text:p>
            <text:p text:style-name="P5"/>
            <text:p text:style-name="P5"/>
            <text:p text:style-name="P5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4"><text:s text:c="47"/>datum a podpis: <text:s text:c="29"/>datum a podpis:</text:p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6-01-20T13:51:35.377000000</dc:date>
    <meta:editing-duration>PT33M2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2" meta:word-count="114" meta:character-count="1184" meta:non-whitespace-character-count="620"/>
  </office:meta>
</office:document-meta>
</file>