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1cm" fo:margin-left="-0.191cm" table:align="left" style:writing-mode="lr-tb"/>
    </style:style>
    <style:style style:name="Tabulka1.A" style:family="table-column">
      <style:table-column-properties style:column-width="15.61cm"/>
    </style:style>
    <style:style style:name="Tabulka1.1" style:family="table-row">
      <style:table-row-properties style:min-row-height="0.18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559cm" fo:keep-together="auto"/>
    </style:style>
    <style:style style:name="P1" style:family="paragraph" style:parent-style-name="Standard">
      <style:text-properties fo:font-weight="bold" officeooo:paragraph-rsid="000242d9" style:font-weight-asian="bold"/>
    </style:style>
    <style:style style:name="P2" style:family="paragraph" style:parent-style-name="Standard">
      <style:paragraph-properties style:snap-to-layout-grid="false"/>
      <style:text-properties officeooo:paragraph-rsid="000242d9"/>
    </style:style>
    <style:style style:name="P3" style:family="paragraph" style:parent-style-name="Standard">
      <style:text-properties officeooo:paragraph-rsid="000242d9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242d9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242d9" style:font-weight-asian="bold"/>
    </style:style>
    <style:style style:name="T1" style:family="text">
      <style:text-properties officeooo:rsid="000c2837"/>
    </style:style>
    <style:style style:name="T2" style:family="text">
      <style:text-properties officeooo:rsid="0005b4be"/>
    </style:style>
    <style:style style:name="T3" style:family="text">
      <style:text-properties officeooo:rsid="00079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ájemní smlouva o pronájmu hudebního nástroje</text:p>
      <text:p text:style-name="P3">uzavřená podle § 2201 a následujících zákona č. 89/2012 Sb., občanský zákoník, v platném znění </text:p>
      <text:p text:style-name="P3"/>
      <text:p text:style-name="P3">mezi pronajímatelem </text:p>
      <text:p text:style-name="P3">Základní umělecká škola Jana Štursy </text:p>
      <text:p text:style-name="P3">v Novém Městě na Moravě, Vratislavovo náměstí 121, 592 31</text:p>
      <text:p text:style-name="P3">zastoupená Evou Mošnerovou ředitelkou školy</text:p>
      <text:p text:style-name="P3"/>
      <text:p text:style-name="P3">a nájemcem </text:p>
      <text:p text:style-name="P3"/>
      <text:p text:style-name="P3"><text:s/></text:p>
      <text:p text:style-name="P1">Předmět pronájmu </text:p>
      <text:p text:style-name="P3">Pronajímatel pronajímá nájemci hudební nástroj: akordeon</text:p>
      <text:p text:style-name="P3">název: Delicia Carmen 24</text:p>
      <text:p text:style-name="P3">inventární číslo: 021</text:p>
      <text:p text:style-name="P3">výrobní číslo: OTK 905203305</text:p>
      <text:p text:style-name="P3">cena: 14970,-</text:p>
      <text:p text:style-name="P3">předal(a) p. uč.:</text:p>
      <text:p text:style-name="P3"/>
      <text:p text:style-name="P1">Doba pronájmu </text:p>
      <text:p text:style-name="P3">Pronájem se sjednává na dobu určitou od <text:span text:style-name="T3">4</text:span>. <text:span text:style-name="T1">9</text:span>. 201<text:span text:style-name="T2">7</text:span> do 30. 6. 201<text:span text:style-name="T2">8</text:span></text:p>
      <text:p text:style-name="P3">Pronájem končí uplynutím doby, na kterou byl sjednán, nedohodne-li se smluvní strany jinak. </text:p>
      <text:p text:style-name="P3">Pokud žák, jemuž byl hudební nástroj touto smlouvou pronajat, ukončí studium ve škole, končí doba pronájmu dnem ukončení studia ve škole. </text:p>
      <text:p text:style-name="P3"/>
      <text:p text:style-name="P3"><text:s/></text:p>
      <text:p text:style-name="P3">Nájemné se sjednává ve výši 100Kč za měsíc a je splatné do 30 dnů po uzavření nájemní smlouvy. </text:p>
      <text:p text:style-name="P3"/>
      <text:p text:style-name="P3">Po celou dobu pronájmu zůstává nástroj vlastnictvím pronajímatele. Nájemce se zavazuje, že bez písemného souhlasu pronajímatele nepřenechá nástroj třetí osobě. </text:p>
      <text:p text:style-name="P3">Nájemce nebude na nástroji provádět žádné úpravy a vrátí jej v původním stavu s odpovídajícím opotřebením. 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Nájemce je povinen o nástroj pečovat, aby nevznikla škoda. Za případnou škodu nájemce plně odpovídá.</text:p>
            <text:p text:style-name="P3"/>
            <text:p text:style-name="P1">Další ujednání </text:p>
          </table:table-cell>
        </table:table-row>
        <table:table-row table:style-name="Tabulka1.2">
          <table:table-cell table:style-name="Tabulka1.A1" office:value-type="string">
            <text:p text:style-name="P3">Smlouva nabývá platnosti a účinnosti dnem podpisu oběma stranami. </text:p>
            <text:p text:style-name="P3">Smlouva je vyhotovena ve dvou stejnopisech, z nichž každá strana obdrží po jednom výtisku.</text:p>
            <text:p text:style-name="P3"/>
            <text:p text:style-name="P3"/>
            <text:p text:style-name="P3">zákonný zástupce nájemce <text:s text:c="53"/>za pronajímatele</text:p>
          </table:table-cell>
        </table:table-row>
        <table:table-row table:style-name="Tabulka1.2">
          <table:table-cell table:style-name="Tabulka1.A1" office:value-type="string">
            <text:p text:style-name="P2"><text:s text:c="70"/></text:p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6:09:03.328000000</meta:creation-date>
    <dc:date>2017-09-08T13:56:17.756000000</dc:date>
    <meta:editing-duration>PT43M16S</meta:editing-duration>
    <meta:editing-cycles>5</meta:editing-cycles>
    <meta:generator>LibreOffice/5.4.1.2$Windows_x86 LibreOffice_project/ea7cb86e6eeb2bf3a5af73a8f7777ac570321527</meta:generator>
    <meta:print-date>2016-09-21T13:51:24.858000000</meta:print-date>
    <meta:document-statistic meta:table-count="1" meta:image-count="0" meta:object-count="0" meta:page-count="1" meta:paragraph-count="29" meta:word-count="218" meta:character-count="1591" meta:non-whitespace-character-count="1261"/>
  </office:meta>
</office:document-meta>
</file>