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1.709cm" style:rel-column-width="5895*"/>
    </style:style>
    <style:style style:name="t0.C" style:family="table-column">
      <style:table-column-properties style:column-width="0.572cm" style:rel-column-width="1971*"/>
    </style:style>
    <style:style style:name="t0.D" style:family="table-column">
      <style:table-column-properties style:column-width="0.57cm" style:rel-column-width="1965*"/>
    </style:style>
    <style:style style:name="t0.G" style:family="table-column">
      <style:table-column-properties style:column-width="2.09cm" style:rel-column-width="7209*"/>
    </style:style>
    <style:style style:name="t0.H" style:family="table-column">
      <style:table-column-properties style:column-width="0.951cm" style:rel-column-width="3279*"/>
    </style:style>
    <style:style style:name="t0.I" style:family="table-column">
      <style:table-column-properties style:column-width="1.139cm" style:rel-column-width="3930*"/>
    </style:style>
    <style:style style:name="t0.L" style:family="table-column">
      <style:table-column-properties style:column-width="0.76cm" style:rel-column-width="2622*"/>
    </style:style>
    <style:style style:name="t0.M" style:family="table-column">
      <style:table-column-properties style:column-width="1.33cm" style:rel-column-width="4587*"/>
    </style:style>
    <style:style style:name="t0.O" style:family="table-column">
      <style:table-column-properties style:column-width="2.279cm" style:rel-column-width="7858*"/>
    </style:style>
    <style:style style:name="t0.Q" style:family="table-column">
      <style:table-column-properties style:column-width="3.043cm" style:rel-column-width="10493*"/>
    </style:style>
    <style:style style:name="t0.A1" style:family="table-cell">
      <style:table-cell-properties style:vertical-align="middle" fo:padding="0.071cm" fo:border="none"/>
    </style:style>
    <style:style style:name="t0.B4" style:family="table-cell">
      <style:table-cell-properties fo:padding="0.071cm" fo:border="none"/>
    </style:style>
    <style:style style:name="t0.K6" style:family="table-cell">
      <style:table-cell-properties style:vertical-align="middle" fo:padding="0.071cm" fo:border-left="0.5pt solid #000000" fo:border-right="none" fo:border-top="0.5pt solid #000000" fo:border-bottom="none"/>
    </style:style>
    <style:style style:name="t0.L6" style:family="table-cell">
      <style:table-cell-properties style:vertical-align="middle" fo:padding="0.071cm" fo:border-left="none" fo:border-right="none" fo:border-top="0.5pt solid #000000" fo:border-bottom="none"/>
    </style:style>
    <style:style style:name="t0.Q6" style:family="table-cell">
      <style:table-cell-properties style:vertical-align="middle" fo:padding="0.071cm" fo:border-left="none" fo:border-right="0.5pt solid #000000" fo:border-top="0.5pt solid #000000" fo:border-bottom="none"/>
    </style:style>
    <style:style style:name="t0.K7" style:family="table-cell">
      <style:table-cell-properties style:vertical-align="middle" fo:padding="0.071cm" fo:border-left="0.5pt solid #000000" fo:border-right="none" fo:border-top="none" fo:border-bottom="none"/>
    </style:style>
    <style:style style:name="t0.L7" style:family="table-cell">
      <style:table-cell-properties style:vertical-align="middle" fo:padding="0.071cm" fo:border-left="none" fo:border-right="0.5pt solid #000000" fo:border-top="none" fo:border-bottom="none"/>
    </style:style>
    <style:style style:name="t0.A8" style:family="table-cell">
      <style:table-cell-properties fo:padding="0.071cm" fo:border="none"/>
    </style:style>
    <style:style style:name="t0.A9" style:family="table-cell">
      <style:table-cell-properties fo:padding="0.071cm" fo:border="none"/>
    </style:style>
    <style:style style:name="t0.K12" style:family="table-cell">
      <style:table-cell-properties style:vertical-align="middle" fo:padding="0.071cm" fo:border-left="0.5pt solid #000000" fo:border-right="none" fo:border-top="none" fo:border-bottom="0.5pt solid #000000"/>
    </style:style>
    <style:style style:name="t0.L12" style:family="table-cell">
      <style:table-cell-properties style:vertical-align="middle" fo:padding="0.071cm" fo:border-left="none" fo:border-right="0.5pt solid #000000" fo:border-top="none" fo:border-bottom="0.5pt solid #000000"/>
    </style:style>
    <style:style style:name="t0.A14" style:family="table-cell">
      <style:table-cell-properties fo:padding="0.071cm" fo:border-left="none" fo:border-right="none" fo:border-top="none" fo:border-bottom="0.05pt solid #000000"/>
    </style:style>
    <style:style style:name="t0.B14" style:family="table-cell">
      <style:table-cell-properties style:vertical-align="middle" fo:padding-left="0.159cm" fo:padding-right="0.071cm" fo:padding-top="0.071cm" fo:padding-bottom="0.071cm" fo:border-left="none" fo:border-right="none" fo:border-top="none" fo:border-bottom="0.05pt solid #000000"/>
    </style:style>
    <style:style style:name="t0.A15" style:family="table-cell">
      <style:table-cell-properties fo:padding="0.071cm" fo:border-left="0.05pt solid #000000" fo:border-right="none" fo:border-top="none" fo:border-bottom="none"/>
    </style:style>
    <style:style style:name="t0.B15" style:family="table-cell">
      <style:table-cell-properties style:vertical-align="middle" fo:padding="0.071cm" fo:border-left="none" fo:border-right="0.05pt solid #000000" fo:border-top="none" fo:border-bottom="none"/>
    </style:style>
    <style:style style:name="t0.A16" style:family="table-cell">
      <style:table-cell-properties fo:padding="0.071cm" fo:border-left="0.05pt solid #000000" fo:border-right="none" fo:border-top="none" fo:border-bottom="0.05pt solid #000000"/>
    </style:style>
    <style:style style:name="t0.B16" style:family="table-cell">
      <style:table-cell-properties fo:padding="0.071cm" fo:border-left="none" fo:border-right="0.05pt solid #000000" fo:border-top="none" fo:border-bottom="0.05pt solid #000000"/>
    </style:style>
    <style:style style:name="t0.A17" style:family="table-cell">
      <style:table-cell-properties style:vertical-align="middle" fo:padding="0.071cm" fo:border-left="0.05pt solid #000000" fo:border-right="none" fo:border-top="0.05pt solid #000000" fo:border-bottom="none"/>
    </style:style>
    <style:style style:name="t0.B17" style:family="table-cell">
      <style:table-cell-properties style:vertical-align="middle" fo:padding="0.071cm" fo:border-left="none" fo:border-right="0.05pt solid #000000" fo:border-top="0.05pt solid #000000" fo:border-bottom="none"/>
    </style:style>
    <style:style style:name="t0.A18" style:family="table-cell">
      <style:table-cell-properties style:vertical-align="middle" fo:padding="0.071cm" fo:border-left="0.05pt solid #000000" fo:border-right="none" fo:border-top="none" fo:border-bottom="none"/>
    </style:style>
    <style:style style:name="t0.A21" style:family="table-cell">
      <style:table-cell-properties style:vertical-align="middle" fo:padding-left="0.159cm" fo:padding-right="0.071cm" fo:padding-top="0.071cm" fo:padding-bottom="0.071cm" fo:border-left="0.05pt solid #000000" fo:border-right="none" fo:border-top="none" fo:border-bottom="0.05pt solid #000000"/>
    </style:style>
    <style:style style:name="t0.B21" style:family="table-cell">
      <style:table-cell-properties style:vertical-align="middle" fo:padding="0.071cm" fo:border-left="none" fo:border-right="none" fo:border-top="none" fo:border-bottom="0.05pt solid #000000"/>
    </style:style>
    <style:style style:name="t0.C21" style:family="table-cell">
      <style:table-cell-properties style:vertical-align="middle" fo:padding="0.071cm" fo:border-left="none" fo:border-right="0.05pt solid #000000" fo:border-top="none" fo:border-bottom="0.05pt solid #000000"/>
    </style:style>
    <style:style style:name="P1" style:family="paragraph" style:parent-style-name="Standard">
      <style:text-properties fo:color="#000000" loext:opacity="100%" fo:font-size="8.94999980926514pt"/>
    </style:style>
    <style:style style:name="P2" style:family="paragraph" style:parent-style-name="Standard">
      <style:text-properties fo:color="#000000" loext:opacity="100%" fo:font-size="8.94999980926514pt" fo:font-style="italic"/>
    </style:style>
    <style:style style:name="P3" style:family="paragraph" style:parent-style-name="Standard">
      <style:text-properties fo:color="#000000" loext:opacity="100%" fo:font-size="8.94999980926514pt" fo:font-style="italic" fo:font-weight="bold"/>
    </style:style>
    <style:style style:name="P4" style:family="paragraph" style:parent-style-name="Standard">
      <style:text-properties fo:color="#000000" loext:opacity="100%" fo:font-size="8.94999980926514pt" fo:font-weight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6.25pt" fo:font-weight="bold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0.6499996185303pt" fo:font-weight="bold"/>
    </style:style>
    <style:style style:name="P7" style:family="paragraph" style:parent-style-name="Standard">
      <style:text-properties fo:color="#000000" loext:opacity="100%" fo:font-size="10.6499996185303pt" fo:font-weight="bold"/>
    </style:style>
    <style:style style:name="P8" style:family="paragraph" style:parent-style-name="Standard">
      <style:text-properties fo:color="#000000" loext:opacity="100%" fo:font-size="12.5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 table:number-columns-repeated="2"/>
        <table:table-column table:style-name="t0.A"/>
        <table:table-column table:style-name="t0.G"/>
        <table:table-column table:style-name="t0.H"/>
        <table:table-column table:style-name="t0.I"/>
        <table:table-column table:style-name="t0.H"/>
        <table:table-column table:style-name="t0.A"/>
        <table:table-column table:style-name="t0.L"/>
        <table:table-column table:style-name="t0.M"/>
        <table:table-column table:style-name="t0.H"/>
        <table:table-column table:style-name="t0.O"/>
        <table:table-column table:style-name="t0.H"/>
        <table:table-column table:style-name="t0.Q"/>
        <table:table-row>
          <table:table-cell table:style-name="t0.A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2" office:value-type="string">
            <text:p text:style-name="P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" table:number-columns-spanned="5" office:value-type="string">
            <text:p text:style-name="P6">číslo : <text:s/>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0.A1" office:value-type="string">
            <text:p text:style-name="P1"/>
          </table:table-cell>
          <table:table-cell table:style-name="t0.A1" table:number-columns-spanned="3" office:value-type="string">
            <text:p text:style-name="P1">Objednatel</text:p>
          </table:table-cell>
          <table:covered-table-cell/>
          <table:covered-table-cell/>
          <table:table-cell table:style-name="t0.A1" table:number-columns-spanned="2" office:value-type="string">
            <text:p text:style-name="P1">IČO:</text:p>
          </table:table-cell>
          <table:covered-table-cell/>
          <table:table-cell table:style-name="t0.A1" office:value-type="string">
            <text:p text:style-name="P1">63553660</text:p>
          </table:table-cell>
          <table:table-cell table:style-name="t0.A1" office:value-type="string">
            <text:p text:style-name="P1">DIČ:</text:p>
          </table:table-cell>
          <table:table-cell table:style-name="t0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office:value-type="string">
            <text:p text:style-name="P1"/>
          </table:table-cell>
          <table:table-cell table:style-name="t0.B4" table:number-columns-spanned="2" office:value-type="string">
            <text:p text:style-name="Standard"/>
          </table:table-cell>
          <table:covered-table-cell/>
          <table:table-cell table:style-name="t0.A1" office:value-type="string">
            <text:p text:style-name="P1"/>
          </table:table-cell>
          <table:table-cell table:style-name="t0.A1" table:number-columns-spanned="13" office:value-type="string">
            <text:p text:style-name="P1">Dětský domov Karlovy Vary a Ostrov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0.A1" table:number-columns-spanned="8" office:value-type="string">
            <text:p text:style-name="P1">Dukelských hrdinů 610/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0.A1" table:number-columns-spanned="6" office:value-type="string">
            <text:p text:style-name="P1">363 01 <text:s/>Ostrov</text:p>
          </table:table-cell>
          <table:covered-table-cell/>
          <table:covered-table-cell/>
          <table:covered-table-cell/>
          <table:covered-table-cell/>
          <table:covered-table-cell/>
          <table:table-cell table:style-name="t0.K6" office:value-type="string">
            <text:p text:style-name="P1"/>
          </table:table-cell>
          <table:table-cell table:style-name="t0.L6" table:number-columns-spanned="2" office:value-type="string">
            <text:p text:style-name="P1">Dodavatel</text:p>
          </table:table-cell>
          <table:covered-table-cell/>
          <table:table-cell table:style-name="t0.L6" office:value-type="string">
            <text:p text:style-name="P1">IČO:</text:p>
          </table:table-cell>
          <table:table-cell table:style-name="t0.L6" office:value-type="string">
            <text:p text:style-name="P1">45312974</text:p>
          </table:table-cell>
          <table:table-cell table:style-name="t0.L6" office:value-type="string">
            <text:p text:style-name="P1">DIČ:</text:p>
          </table:table-cell>
          <table:table-cell table:style-name="t0.Q6" office:value-type="string">
            <text:p text:style-name="P1"/>
          </table:table-cell>
        </table:table-row>
        <table:table-row>
          <table:table-cell table:style-name="t0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0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0.K7" office:value-type="string">
            <text:p text:style-name="P1"/>
          </table:table-cell>
          <table:table-cell table:style-name="t0.L7" table:number-columns-spanned="6" office:value-type="string">
            <text:p text:style-name="P7">EXIM tours Prah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office:value-type="string">
            <text:p text:style-name="P1"/>
          </table:table-cell>
          <table:table-cell table:style-name="t0.A1" table:number-columns-spanned="3" office:value-type="string">
            <text:p text:style-name="P2">Bankovní spojení</text:p>
          </table:table-cell>
          <table:covered-table-cell/>
          <table:covered-table-cell/>
          <table:table-cell table:style-name="t0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0.K7" office:value-type="string">
            <text:p text:style-name="P1"/>
          </table:table-cell>
          <table:table-cell table:style-name="t0.L7" table:number-columns-spanned="6" office:value-type="string">
            <text:p text:style-name="P7">Babákova 2390/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office:value-type="string">
            <text:p text:style-name="P1"/>
          </table:table-cell>
          <table:table-cell table:style-name="t0.A1" table:number-columns-spanned="3" office:value-type="string">
            <text:p text:style-name="P2">Číslo účtu</text:p>
          </table:table-cell>
          <table:covered-table-cell/>
          <table:covered-table-cell/>
          <table:table-cell table:style-name="t0.A1" table:number-columns-spanned="5" office:value-type="string">
            <text:p text:style-name="P7">107-7688040247/0100</text:p>
          </table:table-cell>
          <table:covered-table-cell/>
          <table:covered-table-cell/>
          <table:covered-table-cell/>
          <table:covered-table-cell/>
          <table:table-cell table:style-name="t0.A1" office:value-type="string">
            <text:p text:style-name="P7"/>
          </table:table-cell>
          <table:table-cell table:style-name="t0.K7" office:value-type="string">
            <text:p text:style-name="P1"/>
          </table:table-cell>
          <table:table-cell table:style-name="t0.L7" table:number-columns-spanned="6" office:value-type="string">
            <text:p text:style-name="P7">Chod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0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0.K7" office:value-type="string">
            <text:p text:style-name="P1"/>
          </table:table-cell>
          <table:table-cell table:style-name="t0.L7" table:number-columns-spanned="6" office:value-type="string">
            <text:p text:style-name="P7">148 00 <text:s/>Praha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0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0.K7" office:value-type="string">
            <text:p text:style-name="P1"/>
          </table:table-cell>
          <table:table-cell table:style-name="t0.L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K12" office:value-type="string">
            <text:p text:style-name="P1"/>
          </table:table-cell>
          <table:table-cell table:style-name="t0.L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4" office:value-type="string">
            <text:p text:style-name="P1"/>
          </table:table-cell>
          <table:table-cell table:style-name="t0.B14" table:number-columns-spanned="4" office:value-type="string">
            <text:p text:style-name="P8">Objednáváme:</text:p>
          </table:table-cell>
          <table:covered-table-cell/>
          <table:covered-table-cell/>
          <table:covered-table-cell/>
          <table:table-cell table:style-name="t0.B14" table:number-columns-spanned="12" office:value-type="string">
            <text:p text:style-name="P8">Objednávka rekre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5" office:value-type="string">
            <text:p text:style-name="P1"/>
          </table:table-cell>
          <table:table-cell table:style-name="t0.B15" table:number-columns-spanned="16" office:value-type="string">
            <text:p text:style-name="P1">Objednávám u Vás poukaz pro <text:s/>Františka Oškeru v termínu 02.02.-16.02.2026 do destinace Vietnam.<text:line-break/><text:line-break/>Celková částka 66458,0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6" office:value-type="string">
            <text:p text:style-name="P1"/>
          </table:table-cell>
          <table:table-cell table:style-name="t0.B16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7" office:value-type="string">
            <text:p text:style-name="P1"/>
          </table:table-cell>
          <table:table-cell table:style-name="t0.B17" table:number-columns-spanned="16" office:value-type="string">
            <text:p text:style-name="P1">V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office:value-type="string">
            <text:p text:style-name="P1"/>
          </table:table-cell>
          <table:table-cell table:style-name="t0.A1" office:value-type="string">
            <text:p text:style-name="P1">Dne:</text:p>
          </table:table-cell>
          <table:table-cell table:style-name="t0.B15" table:number-columns-spanned="15" office:value-type="string">
            <text:p text:style-name="P1">20.01.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office:value-type="string">
            <text:p text:style-name="P1"/>
          </table:table-cell>
          <table:table-cell table:style-name="t0.A1" office:value-type="string">
            <text:p text:style-name="P1">Vyřizuje:</text:p>
          </table:table-cell>
          <table:table-cell table:style-name="t0.B15" table:number-columns-spanned="15" office:value-type="string">
            <text:p text:style-name="P1">Lenka Pospíchal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8" office:value-type="string">
            <text:p text:style-name="P1"/>
          </table:table-cell>
          <table:table-cell table:style-name="t0.A1" office:value-type="string">
            <text:p text:style-name="P1">Telefon:</text:p>
          </table:table-cell>
          <table:table-cell table:style-name="t0.B15" table:number-columns-spanned="15" office:value-type="string">
            <text:p text:style-name="P1">+4207311382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1" office:value-type="string">
            <text:p text:style-name="P1"/>
          </table:table-cell>
          <table:table-cell table:style-name="t0.B21" office:value-type="string">
            <text:p text:style-name="P1">E-mail:</text:p>
          </table:table-cell>
          <table:table-cell table:style-name="t0.C21" table:number-columns-spanned="15" office:value-type="string">
            <text:p text:style-name="P1">ved.ekonom@ddkvo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office:value-type="string">
            <text:p text:style-name="P1"/>
          </table:table-cell>
          <table:table-cell table:style-name="t0.A1" table:number-columns-spanned="16" office:value-type="string">
            <text:p text:style-name="P3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Segoe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creation-date>2026-01-20T09:11:58</meta:creation-date>
    <meta:document-statistic meta:table-count="1" meta:image-count="0" meta:object-count="0" meta:page-count="1" meta:paragraph-count="33" meta:word-count="87" meta:character-count="569" meta:non-whitespace-character-count="508"/>
  </office:meta>
</office:document-meta>
</file>