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3" style:master-page-name="MP0" style:family="paragraph">
      <style:paragraph-properties fo:break-before="page" style:page-number="1"/>
    </style:style>
    <style:style style:name="T2" style:parent-style-name="Základnítext3_" style:family="text">
      <style:text-properties fo:font-style="italic" style:font-style-asian="italic" style:font-style-complex="italic"/>
    </style:style>
    <style:style style:name="T3" style:parent-style-name="Základnítext3_" style:family="text">
      <style:text-properties fo:font-style="italic" style:font-style-asian="italic" style:font-style-complex="italic"/>
    </style:style>
    <style:style style:name="P4" style:parent-style-name="Základnítext1" style:family="paragraph">
      <style:paragraph-properties fo:border-top="0.0069in solid #000000" fo:border-left="none" fo:border-bottom="none" fo:border-right="none" fo:padding="0in" style:shadow="none" fo:line-height="105%" fo:margin-left="1.1388in" fo:text-indent="-1.1388in">
        <style:tab-stops/>
      </style:paragraph-properties>
    </style:style>
    <style:style style:name="T5" style:parent-style-name="Základnítext_" style:family="text">
      <style:text-properties fo:font-weight="bold" style:font-weight-asian="bold" style:font-weight-complex="bold"/>
    </style:style>
    <style:style style:name="P6" style:parent-style-name="Základnítext1" style:family="paragraph">
      <style:paragraph-properties fo:margin-left="1.1388in" fo:text-indent="-1.1388in">
        <style:tab-stops/>
      </style:paragraph-properties>
    </style:style>
    <style:style style:name="T7" style:parent-style-name="Základnítext_" style:family="text">
      <style:text-properties fo:font-weight="bold" style:font-weight-asian="bold" style:font-weight-complex="bold"/>
    </style:style>
    <style:style style:name="P8" style:parent-style-name="Základnítext1" style:family="paragraph">
      <style:paragraph-properties fo:text-align="center"/>
    </style:style>
    <style:style style:name="T9" style:parent-style-name="Základnítext_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Základnítext1" style:family="paragraph">
      <style:paragraph-properties fo:margin-bottom="0in" fo:text-indent="0.4861in"/>
    </style:style>
    <style:style style:name="P11" style:parent-style-name="Základnítext1" style:family="paragraph">
      <style:paragraph-properties fo:margin-bottom="0in" fo:text-indent="0.4861in"/>
    </style:style>
    <style:style style:name="P12" style:parent-style-name="Základnítext1" style:family="paragraph">
      <style:paragraph-properties fo:text-indent="0.4861in"/>
    </style:style>
    <style:style style:name="P13" style:parent-style-name="Základnítext1" style:family="paragraph">
      <style:paragraph-properties fo:margin-bottom="0in"/>
    </style:style>
    <style:style style:name="T14" style:parent-style-name="Základnítext_" style:family="text">
      <style:text-properties fo:font-weight="bold" style:font-weight-asian="bold" style:font-weight-complex="bold"/>
    </style:style>
    <style:style style:name="P15" style:parent-style-name="Titulektabulky" style:family="paragraph">
      <style:paragraph-properties fo:margin-left="1.893in">
        <style:tab-stops/>
      </style:paragraph-properties>
    </style:style>
    <style:style style:name="T16" style:parent-style-name="Titulektabulky_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543in" style:use-optimal-column-width="false"/>
    </style:style>
    <style:style style:name="TableColumn19" style:family="table-column">
      <style:table-column-properties style:column-width="1.0736in" style:use-optimal-column-width="false"/>
    </style:style>
    <style:style style:name="TableColumn20" style:family="table-column">
      <style:table-column-properties style:column-width="1.4236in" style:use-optimal-column-width="false"/>
    </style:style>
    <style:style style:name="TableColumn21" style:family="table-column">
      <style:table-column-properties style:column-width="0.9534in" style:use-optimal-column-width="false"/>
    </style:style>
    <style:style style:name="TableColumn22" style:family="table-column">
      <style:table-column-properties style:column-width="0.7631in" style:use-optimal-column-width="false"/>
    </style:style>
    <style:style style:name="Table17" style:family="table">
      <style:table-properties style:width="5.7569in" fo:margin-left="0in" table:align="center"/>
    </style:style>
    <style:style style:name="TableRow23" style:family="table-row">
      <style:table-row-properties style:row-height="0.3263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Jiné" style:family="paragraph">
      <style:paragraph-properties fo:margin-bottom="0in"/>
    </style:style>
    <style:style style:name="T26" style:parent-style-name="Jiné_" style:family="text">
      <style:text-properties fo:font-size="9.5pt" style:font-size-asian="9.5pt" style:font-size-complex="9.5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Jiné" style:family="paragraph">
      <style:paragraph-properties fo:text-align="center" fo:margin-bottom="0in"/>
    </style:style>
    <style:style style:name="T29" style:parent-style-name="Jiné_" style:family="text">
      <style:text-properties fo:font-size="9.5pt" style:font-size-asian="9.5pt" style:font-size-complex="9.5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Jiné" style:family="paragraph">
      <style:paragraph-properties fo:margin-bottom="0in" fo:text-indent="0.1111in"/>
    </style:style>
    <style:style style:name="T32" style:parent-style-name="Jiné_" style:family="text">
      <style:text-properties fo:font-size="9.5pt" style:font-size-asian="9.5pt" style:font-size-complex="9.5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Jiné" style:family="paragraph">
      <style:paragraph-properties fo:text-align="justify" fo:margin-bottom="0in" fo:text-indent="0.1805in"/>
    </style:style>
    <style:style style:name="T35" style:parent-style-name="Jiné_" style:family="text">
      <style:text-properties fo:font-size="9.5pt" style:font-size-asian="9.5pt" style:font-size-complex="9.5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Jiné" style:family="paragraph">
      <style:paragraph-properties fo:margin-bottom="0in" fo:text-indent="0.1527in"/>
    </style:style>
    <style:style style:name="T38" style:parent-style-name="Jiné_" style:family="text">
      <style:text-properties fo:font-size="9.5pt" style:font-size-asian="9.5pt" style:font-size-complex="9.5pt"/>
    </style:style>
    <style:style style:name="TableRow39" style:family="table-row">
      <style:table-row-properties style:row-height="0.1763in" style:use-optimal-row-height="false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41" style:parent-style-name="Jiné" style:family="paragraph">
      <style:paragraph-properties fo:margin-bottom="0in"/>
    </style:style>
    <style:style style:name="T42" style:parent-style-name="Jiné_" style:family="text">
      <style:text-properties fo:font-size="9.5pt" style:font-size-asian="9.5pt" style:font-size-complex="9.5pt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44" style:parent-style-name="Jiné" style:family="paragraph">
      <style:paragraph-properties fo:margin-bottom="0in" fo:text-indent="0.3194in"/>
    </style:style>
    <style:style style:name="T45" style:parent-style-name="Jiné_" style:family="text">
      <style:text-properties fo:font-size="9.5pt" style:font-size-asian="9.5pt" style:font-size-complex="9.5pt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47" style:parent-style-name="Jiné" style:family="paragraph">
      <style:paragraph-properties fo:margin-bottom="0in" fo:text-indent="0.5277in"/>
    </style:style>
    <style:style style:name="T48" style:parent-style-name="Jiné_" style:family="text">
      <style:text-properties fo:font-size="9.5pt" style:font-size-asian="9.5pt" style:font-size-complex="9.5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50" style:parent-style-name="Jiné" style:family="paragraph">
      <style:paragraph-properties fo:margin-bottom="0in" fo:text-indent="0.2361in"/>
    </style:style>
    <style:style style:name="T51" style:parent-style-name="Jiné_" style:family="text">
      <style:text-properties fo:font-size="9.5pt" style:font-size-asian="9.5pt" style:font-size-complex="9.5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53" style:parent-style-name="Jiné" style:family="paragraph">
      <style:paragraph-properties fo:margin-bottom="0in" fo:text-indent="0.1527in"/>
    </style:style>
    <style:style style:name="T54" style:parent-style-name="Jiné_" style:family="text">
      <style:text-properties fo:font-size="9.5pt" style:font-size-asian="9.5pt" style:font-size-complex="9.5pt"/>
    </style:style>
    <style:style style:name="TableRow55" style:family="table-row">
      <style:table-row-properties style:row-height="0.153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7" style:parent-style-name="Jiné" style:family="paragraph">
      <style:paragraph-properties fo:margin-bottom="0in"/>
    </style:style>
    <style:style style:name="T58" style:parent-style-name="Jiné_" style:family="text">
      <style:text-properties fo:font-size="9.5pt" style:font-size-asian="9.5pt" style:font-size-complex="9.5pt"/>
    </style:style>
    <style:style style:name="T59" style:parent-style-name="Jiné_" style:family="text">
      <style:text-properties fo:font-size="9.5pt" style:font-size-asian="9.5pt" style:font-size-complex="9.5pt" fo:language="sk" fo:country="SK" style:language-asian="sk" style:country-asian="SK" style:language-complex="sk" style:country-complex="SK"/>
    </style:style>
    <style:style style:name="T60" style:parent-style-name="Jiné_" style:family="text">
      <style:text-properties fo:font-size="9.5pt" style:font-size-asian="9.5pt" style:font-size-complex="9.5pt"/>
    </style:style>
    <style:style style:name="TableCell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" style:parent-style-name="Jiné" style:family="paragraph">
      <style:paragraph-properties fo:margin-bottom="0in" fo:text-indent="0.3194in"/>
    </style:style>
    <style:style style:name="T63" style:parent-style-name="Jiné_" style:family="text">
      <style:text-properties fo:font-size="9.5pt" style:font-size-asian="9.5pt" style:font-size-complex="9.5pt"/>
    </style:style>
    <style:style style:name="TableCell6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5" style:parent-style-name="Jiné" style:family="paragraph">
      <style:paragraph-properties fo:margin-bottom="0in" fo:text-indent="0.5277in"/>
    </style:style>
    <style:style style:name="T66" style:parent-style-name="Jiné_" style:family="text">
      <style:text-properties fo:font-size="9.5pt" style:font-size-asian="9.5pt" style:font-size-complex="9.5pt"/>
    </style:style>
    <style:style style:name="TableCell6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8" style:parent-style-name="Jiné" style:family="paragraph">
      <style:paragraph-properties fo:text-align="justify" fo:margin-bottom="0in" fo:text-indent="0.1805in"/>
    </style:style>
    <style:style style:name="T69" style:parent-style-name="Jiné_" style:family="text">
      <style:text-properties fo:font-size="9.5pt" style:font-size-asian="9.5pt" style:font-size-complex="9.5pt"/>
    </style:style>
    <style:style style:name="TableCell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" style:parent-style-name="Jiné" style:family="paragraph">
      <style:paragraph-properties fo:margin-bottom="0in" fo:text-indent="0.1527in"/>
    </style:style>
    <style:style style:name="T72" style:parent-style-name="Jiné_" style:family="text">
      <style:text-properties fo:font-size="9.5pt" style:font-size-asian="9.5pt" style:font-size-complex="9.5pt"/>
    </style:style>
    <style:style style:name="TableRow73" style:family="table-row">
      <style:table-row-properties style:row-height="0.2402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Jiné" style:family="paragraph">
      <style:paragraph-properties fo:margin-bottom="0in"/>
    </style:style>
    <style:style style:name="T76" style:parent-style-name="Jiné_" style:family="text">
      <style:text-properties fo:font-size="9.5pt" style:font-size-asian="9.5pt" style:font-size-complex="9.5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Jiné" style:family="paragraph">
      <style:paragraph-properties fo:margin-bottom="0in" fo:text-indent="0.3194in"/>
    </style:style>
    <style:style style:name="T79" style:parent-style-name="Jiné_" style:family="text">
      <style:text-properties fo:font-size="9.5pt" style:font-size-asian="9.5pt" style:font-size-complex="9.5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Jiné" style:family="paragraph">
      <style:paragraph-properties fo:margin-bottom="0in" fo:text-indent="0.5277in"/>
    </style:style>
    <style:style style:name="T82" style:parent-style-name="Jiné_" style:family="text">
      <style:text-properties fo:font-size="9.5pt" style:font-size-asian="9.5pt" style:font-size-complex="9.5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Jiné" style:family="paragraph">
      <style:paragraph-properties fo:margin-bottom="0in" fo:text-indent="0.2361in"/>
    </style:style>
    <style:style style:name="T85" style:parent-style-name="Jiné_" style:family="text">
      <style:text-properties fo:font-size="9.5pt" style:font-size-asian="9.5pt" style:font-size-complex="9.5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Jiné" style:family="paragraph">
      <style:paragraph-properties fo:margin-bottom="0in" fo:text-indent="0.1527in"/>
    </style:style>
    <style:style style:name="T88" style:parent-style-name="Jiné_" style:family="text">
      <style:text-properties fo:font-size="9.5pt" style:font-size-asian="9.5pt" style:font-size-complex="9.5pt"/>
    </style:style>
    <style:style style:name="TableRow89" style:family="table-row">
      <style:table-row-properties style:row-height="0.4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1" style:parent-style-name="Jiné" style:family="paragraph">
      <style:paragraph-properties fo:margin-bottom="0in"/>
    </style:style>
    <style:style style:name="T92" style:parent-style-name="Jiné_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93" style:parent-style-name="Jiné" style:family="paragraph">
      <style:paragraph-properties fo:margin-bottom="0in"/>
    </style:style>
    <style:style style:name="T94" style:parent-style-name="Jiné_" style:family="text">
      <style:text-properties fo:font-size="9.5pt" style:font-size-asian="9.5pt" style:font-size-complex="9.5pt"/>
    </style:style>
    <style:style style:name="TableCell9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6" style:parent-style-name="Jiné" style:family="paragraph">
      <style:paragraph-properties fo:margin-bottom="0in" fo:text-indent="0.3194in"/>
    </style:style>
    <style:style style:name="T97" style:parent-style-name="Jiné_" style:family="text">
      <style:text-properties fo:font-size="9.5pt" style:font-size-asian="9.5pt" style:font-size-complex="9.5pt"/>
    </style:style>
    <style:style style:name="TableCell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9" style:parent-style-name="Jiné" style:family="paragraph">
      <style:paragraph-properties fo:margin-bottom="0in" fo:text-indent="0.5277in"/>
    </style:style>
    <style:style style:name="T100" style:parent-style-name="Jiné_" style:family="text">
      <style:text-properties fo:font-size="9.5pt" style:font-size-asian="9.5pt" style:font-size-complex="9.5pt"/>
    </style:style>
    <style:style style:name="TableCell10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2" style:parent-style-name="Jiné" style:family="paragraph">
      <style:paragraph-properties fo:margin-bottom="0in" fo:text-indent="0.2361in"/>
    </style:style>
    <style:style style:name="T103" style:parent-style-name="Jiné_" style:family="text">
      <style:text-properties fo:font-size="9.5pt" style:font-size-asian="9.5pt" style:font-size-complex="9.5pt"/>
    </style:style>
    <style:style style:name="TableCell1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5" style:parent-style-name="Jiné" style:family="paragraph">
      <style:paragraph-properties fo:margin-bottom="0in" fo:text-indent="0.1527in"/>
    </style:style>
    <style:style style:name="T106" style:parent-style-name="Jiné_" style:family="text">
      <style:text-properties fo:font-size="9.5pt" style:font-size-asian="9.5pt" style:font-size-complex="9.5pt"/>
    </style:style>
    <style:style style:name="P107" style:parent-style-name="Normální" style:family="paragraph">
      <style:paragraph-properties fo:margin-bottom="0.3326in" fo:line-height="0.0006in"/>
    </style:style>
    <style:style style:name="T108" style:parent-style-name="Základnítext_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Základnítext_" style:family="text">
      <style:text-properties fo:font-weight="bold" style:font-weight-asian="bold" style:font-weight-complex="bold"/>
    </style:style>
    <style:style style:name="P110" style:parent-style-name="Základnítext1" style:family="paragraph">
      <style:paragraph-properties fo:margin-bottom="0in" fo:line-height="107%"/>
    </style:style>
    <style:style style:name="T111" style:parent-style-name="Základnítext_" style:family="text">
      <style:text-properties fo:font-weight="bold" style:font-weight-asian="bold" style:font-weight-complex="bold"/>
    </style:style>
    <style:style style:name="T112" style:parent-style-name="Základnítext_" style:family="text">
      <style:text-properties fo:language="sk" fo:country="SK" style:language-asian="sk" style:country-asian="SK" style:language-complex="sk" style:country-complex="SK"/>
    </style:style>
    <style:style style:name="T113" style:parent-style-name="Základnítext_" style:family="text">
      <style:text-properties fo:font-weight="bold" style:font-weight-asian="bold" style:font-weight-complex="bold"/>
    </style:style>
    <style:style style:name="T114" style:parent-style-name="Základnítext_" style:family="text">
      <style:text-properties fo:font-weight="bold" style:font-weight-asian="bold" style:font-weight-complex="bold"/>
    </style:style>
    <style:style style:name="P115" style:parent-style-name="Základnítext1" style:family="paragraph">
      <style:paragraph-properties fo:line-height="107%"/>
    </style:style>
    <style:style style:name="P116" style:parent-style-name="Základnítext1" style:family="paragraph">
      <style:paragraph-properties fo:margin-bottom="0in"/>
    </style:style>
    <style:style style:name="P117" style:parent-style-name="Základnítext1" style:family="paragraph">
      <style:paragraph-properties fo:margin-bottom="0in"/>
    </style:style>
    <style:style style:name="P118" style:parent-style-name="Základnítext1" style:family="paragraph">
      <style:paragraph-properties fo:margin-bottom="0in"/>
    </style:style>
    <style:style style:name="P119" style:parent-style-name="Základnítext1" style:family="paragraph">
      <style:paragraph-properties fo:margin-bottom="0in"/>
    </style:style>
    <style:style style:name="P120" style:parent-style-name="Základnítext1" style:family="paragraph">
      <style:paragraph-properties fo:margin-bottom="0in"/>
    </style:style>
    <style:style style:name="P121" style:parent-style-name="Základnítext1" style:family="paragraph">
      <style:paragraph-properties fo:margin-bottom="0in"/>
    </style:style>
    <style:style style:name="P122" style:parent-style-name="Základnítext1" style:family="paragraph">
      <style:paragraph-properties fo:margin-bottom="0in"/>
    </style:style>
    <style:style style:name="P123" style:parent-style-name="Základnítext1" style:family="paragraph">
      <style:paragraph-properties fo:margin-bottom="0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ŘÍLOHA</text:span><text:span text:style-name="T3"><text:line-break/>ke smlouvě o dodávce a odběru tepla na rok 2026</text:span></text:p>
      <text:p text:style-name="P4"><text:span text:style-name="T5">DODAVATEL:<text:s/></text:span><text:span text:style-name="Základnítext_">Městská energetická - HOŘICE, s.r.o. IČ: 25282859 Janderova 2156 508 01 Hořice</text:span></text:p>
      <text:p text:style-name="P6"><text:span text:style-name="T7">ODBĚRATEL:<text:s/></text:span><text:span text:style-name="Základnítext_">Město Hořice - BYTY IČ:00271560 nám. J. z Poděbrad 342 508 19 Hořice</text:span></text:p>
      <text:p text:style-name="P8"><text:span text:style-name="T9">Cenové ujednání</text:span></text:p>
      <text:p text:style-name="P10"><text:span text:style-name="Základnítext_">Cena teplaje stanovena v souladu s ustanovením zákona o cenách, dalších příslušných zákonů a výměru ERÚ.</text:span></text:p>
      <text:p text:style-name="P11"><text:span text:style-name="Základnítext_">Parametry dodávaného a vraceného teplonosného média vytápění a přípravu TUV dle platných předpisů a norem.</text:span></text:p>
      <text:p text:style-name="P12"><draw:frame draw:z-index="125829378" draw:id="id0" draw:style-name="a0" draw:name="Shape 1" text:anchor-type="paragraph" svg:x="6.10139in" svg:y="2.36111in" svg:width="0.92986in" svg:height="0.19028in" style:rel-width="scale" style:rel-height="scale"><draw:text-box><text:p text:style-name="P13"><text:span text:style-name="T14">116.000,- Kč</text:span></text:p></draw:text-box><svg:title/><svg:desc/></draw:frame><text:span text:style-name="Základnítext_">Tato příloha je platná do uzavření nové přílohy.</text:span></text:p>
      <text:p text:style-name="P15"><text:span text:style-name="T16">Předběžná cena tepla od 1.1.2026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Zdroj/odběr</text:span></text:p>
          </table:table-cell>
          <table:table-cell table:style-name="TableCell27">
            <text:p text:style-name="P28"><text:span text:style-name="T29">Předběžná cena Kč/GJ vč. DPH</text:span></text:p>
          </table:table-cell>
          <table:table-cell table:style-name="TableCell30">
            <text:p text:style-name="P31"><text:span text:style-name="T32">Předpokl.odběr v GJ</text:span></text:p>
          </table:table-cell>
          <table:table-cell table:style-name="TableCell33">
            <text:p text:style-name="P34"><text:span text:style-name="T35">Výkon kW</text:span></text:p>
          </table:table-cell>
          <table:table-cell table:style-name="TableCell36">
            <text:p text:style-name="P37"><text:span text:style-name="T38">Záloha</text:span></text:p>
          </table:table-cell>
        </table:table-row>
        <table:table-row table:style-name="TableRow39">
          <table:table-cell table:style-name="TableCell40">
            <text:p text:style-name="P41"><text:span text:style-name="T42">Kotelna Janderova 2110</text:span></text:p>
          </table:table-cell>
          <table:table-cell table:style-name="TableCell43">
            <text:p text:style-name="P44"><text:span text:style-name="T45">799,62</text:span></text:p>
          </table:table-cell>
          <table:table-cell table:style-name="TableCell46">
            <text:p text:style-name="P47"><text:span text:style-name="T48">320</text:span></text:p>
          </table:table-cell>
          <table:table-cell table:style-name="TableCell49">
            <text:p text:style-name="P50"><text:span text:style-name="T51">100</text:span></text:p>
          </table:table-cell>
          <table:table-cell table:style-name="TableCell52">
            <text:p text:style-name="P53"><text:span text:style-name="T54">21.300,-</text:span></text:p>
          </table:table-cell>
        </table:table-row>
        <table:table-row table:style-name="TableRow55">
          <table:table-cell table:style-name="TableCell56">
            <text:p text:style-name="P57"><text:span text:style-name="T58">Kotelna nám.<text:s/></text:span><text:span text:style-name="T59">J.<text:s/></text:span><text:span text:style-name="T60">z P. 153-4</text:span></text:p>
          </table:table-cell>
          <table:table-cell table:style-name="TableCell61">
            <text:p text:style-name="P62"><text:span text:style-name="T63">799,62</text:span></text:p>
          </table:table-cell>
          <table:table-cell table:style-name="TableCell64">
            <text:p text:style-name="P65"><text:span text:style-name="T66">780</text:span></text:p>
          </table:table-cell>
          <table:table-cell table:style-name="TableCell67">
            <text:p text:style-name="P68"><text:span text:style-name="T69">240</text:span></text:p>
          </table:table-cell>
          <table:table-cell table:style-name="TableCell70">
            <text:p text:style-name="P71"><text:span text:style-name="T72">52.000,-</text:span></text:p>
          </table:table-cell>
        </table:table-row>
        <table:table-row table:style-name="TableRow73">
          <table:table-cell table:style-name="TableCell74">
            <text:p text:style-name="P75"><text:span text:style-name="T76">Kotelna 2111-okál A</text:span></text:p>
          </table:table-cell>
          <table:table-cell table:style-name="TableCell77">
            <text:p text:style-name="P78"><text:span text:style-name="T79">799,62</text:span></text:p>
          </table:table-cell>
          <table:table-cell table:style-name="TableCell80">
            <text:p text:style-name="P81"><text:span text:style-name="T82">150</text:span></text:p>
          </table:table-cell>
          <table:table-cell table:style-name="TableCell83">
            <text:p text:style-name="P84"><text:span text:style-name="T85">500</text:span></text:p>
          </table:table-cell>
          <table:table-cell table:style-name="TableCell86">
            <text:p text:style-name="P87"><text:span text:style-name="T88">10.000,-</text:span></text:p>
          </table:table-cell>
        </table:table-row>
        <table:table-row table:style-name="TableRow89">
          <table:table-cell table:style-name="TableCell90">
            <text:p text:style-name="P91"><text:span text:style-name="T92">Kotelna Janderova</text:span></text:p>
            <text:p text:style-name="P93"><text:span text:style-name="T94">DSÚT Riegrova 1434</text:span></text:p>
          </table:table-cell>
          <table:table-cell table:style-name="TableCell95">
            <text:p text:style-name="P96"><text:span text:style-name="T97">852,26</text:span></text:p>
          </table:table-cell>
          <table:table-cell table:style-name="TableCell98">
            <text:p text:style-name="P99"><text:span text:style-name="T100">460</text:span></text:p>
          </table:table-cell>
          <table:table-cell table:style-name="TableCell101">
            <text:p text:style-name="P102"><text:span text:style-name="T103">250</text:span></text:p>
          </table:table-cell>
          <table:table-cell table:style-name="TableCell104">
            <text:p text:style-name="P105"><text:span text:style-name="T106">32.700,-</text:span></text:p>
          </table:table-cell>
        </table:table-row>
      </table:table>
      <text:p text:style-name="P107"/>
      <text:p text:style-name="Základnítext1"><text:span text:style-name="T108">ZÁLOHA:</text:span><text:span text:style-name="T109"><text:s/></text:span><text:span text:style-name="Základnítext_">na úplatu je stanovena ve výši</text:span></text:p>
      <text:p text:style-name="P110"><text:span text:style-name="Základnítext_">Záloha je placena měsíčně vždy do 15. dne kalendářního měsíce, na který má být záloha poskytnuta. Úhradu záloh provede odběratel na č.ú.:<text:s/></text:span><text:span text:style-name="T111">128490918/0300,<text:s/></text:span><text:span text:style-name="Základnítext_">vedeného<text:s/></text:span><text:span text:style-name="T112">u<text:s/></text:span><text:span text:style-name="T113">ČSOB<text:s/></text:span><text:span text:style-name="Základnítext_">a.s. Hořice, s variabilním symbolem<text:s/></text:span><text:span text:style-name="T114">01 26.</text:span></text:p>
      <text:p text:style-name="P115"><text:span text:style-name="Základnítext_">DPH je ve výši 12%.</text:span></text:p>
      <text:p text:style-name="Základnítext1"><text:span text:style-name="Základnítext_">Tato příloha se uzavírá s platností od 1.1.2026.</text:span></text:p>
      <text:p text:style-name="P116"><text:span text:style-name="Základnítext_">V Hořicích dne 08.12.2025</text:span></text:p>
      <text:p text:style-name="P117"/>
      <text:p text:style-name="P118"/>
      <text:p text:style-name="P119"><text:span text:style-name="Základnítext_">Digitálně podepsal Ing. Radek Mičo <text:s/>dne 8.12.2025</text:span><text:span text:style-name="Základnítext_"><text:s/></text:span><text:span text:style-name="Základnítext_"><text:tab/>Dodavatel</text:span><text:span text:style-name="Základnítext_"><text:tab/></text:span><text:span text:style-name="Základnítext_"><text:tab/></text:span></text:p>
      <text:p text:style-name="P120"/>
      <text:p text:style-name="P121"><text:span text:style-name="Základnítext_">D</text:span><text:span text:style-name="Základnítext_">i</text:span><text:span text:style-name="Základnítext_">gitálně podepsal Ing. Martin Pour dne 19.12.2025</text:span><text:span text:style-name="Základnítext_"><text:tab/>Odběratel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Základnítext_" style:display-name="Základní text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2C2C2C" fo:font-size="15pt" style:font-size-asian="15pt" style:font-size-complex="15pt" style:text-underline-type="none"/>
    </style:style>
    <style:style style:name="Titulektabulky_" style:display-name="Titulek tabulky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2C2C2C" fo:font-size="11pt" style:font-size-asian="11pt" style:font-size-complex="11pt" style:text-underline-type="single" style:text-underline-style="solid" style:text-underline-width="auto" style:text-underline-mode="continuous"/>
    </style:style>
    <style:style style:name="Jiné_" style:display-name="Jiné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font-size="11pt" style:font-size-asian="11pt" style:font-size-complex="11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2C2C2C" fo:font-size="6.5pt" style:font-size-asian="6.5pt" style:font-size-complex="6.5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2C2C2C" style:text-underline-type="none"/>
    </style:style>
    <style:style style:name="Základnítext1" style:display-name="Základní text1" style:family="paragraph" style:parent-style-name="Normální">
      <style:paragraph-properties fo:margin-bottom="0.1805in"/>
      <style:text-properties style:font-name="Times New Roman" style:font-name-asian="Times New Roman" style:font-name-complex="Times New Roman" fo:color="#2C2C2C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bottom="0.4027in"/>
      <style:text-properties style:font-name="Times New Roman" style:font-name-asian="Times New Roman" style:font-name-complex="Times New Roman" fo:font-style="italic" style:font-style-asian="italic" style:font-style-complex="italic" fo:color="#2C2C2C" fo:font-size="15pt" style:font-size-asian="15pt" style:font-size-complex="15pt" fo:hyphenate="false"/>
    </style:style>
    <style:style style:name="Titulektabulky" style:display-name="Titulek tabulky" style:family="paragraph" style:parent-style-name="Normální">
      <style:text-properties style:font-name="Times New Roman" style:font-name-asian="Times New Roman" style:font-name-complex="Times New Roman" fo:font-weight="bold" style:font-weight-asian="bold" style:font-weight-complex="bold" fo:color="#2C2C2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Jiné" style:display-name="Jiné" style:family="paragraph" style:parent-style-name="Normální">
      <style:paragraph-properties fo:margin-bottom="0.1805in"/>
      <style:text-properties style:font-name="Times New Roman" style:font-name-asian="Times New Roman" style:font-name-complex="Times New Roman" fo:color="#2C2C2C" fo:font-size="11pt" style:font-size-asian="11pt" style:font-size-complex="11pt" fo:hyphenate="false"/>
    </style:style>
    <style:style style:name="Základnítext2" style:display-name="Základní text (2)" style:family="paragraph" style:parent-style-name="Normální">
      <style:text-properties style:font-name="Arial" style:font-name-asian="Arial" style:font-name-complex="Arial" fo:color="#2C2C2C" fo:font-size="6.5pt" style:font-size-asian="6.5pt" style:font-size-complex="6.5pt" fo:hyphenate="false"/>
    </style:style>
    <style:style style:name="Základnítext4" style:display-name="Základní text (4)" style:family="paragraph" style:parent-style-name="Normální">
      <style:text-properties style:font-name="Arial" style:font-name-asian="Arial" style:font-name-complex="Arial" fo:color="#2C2C2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548in" fo:margin-left="1.0847in" fo:margin-bottom="1.127in" fo:margin-right="1.0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6-01-19T16:11:00Z</meta:creation-date>
    <dc:date>2026-01-19T16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97" meta:row-count="9" meta:non-whitespace-character-count="1111"/>
  </office:meta>
</office:document-meta>
</file>