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margin-bottom="0.0395in" fo:margin-left="0.0104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260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</style:style>
    <style:style style:name="T2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 fo:text-align="center" fo:margin-bottom="0.118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1" style:family="paragraph">
      <style:paragraph-properties fo:widows="0" fo:orphans="0" style:text-autospace="none" fo:text-align="justify" fo:margin-bottom="0.0784in" fo:text-indent="-0.0784in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Standarduser" style:list-style-name="LFO1" style:family="paragraph">
      <style:paragraph-properties fo:widows="0" fo:orphans="0" style:text-autospace="none"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user" style:family="paragraph">
      <style:paragraph-properties fo:text-align="justify" fo:margin-bottom="0.0395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user" style:list-style-name="LFO2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38" style:parent-style-name="Standarduser" style:family="paragraph">
      <style:paragraph-properties fo:text-align="justify" fo:margin-bottom="0.0784in" fo:margin-left="0.2756in" fo:text-indent="-0.078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user" style:list-style-name="LFO2" style:family="paragraph">
      <style:paragraph-properties fo:text-align="justify" fo:margin-bottom="0.0784in" fo:text-indent="-0.0784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42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paragraph-properties fo:widows="0" fo:orphans="0" style:text-autospace="none" fo:text-align="justify" fo:margin-bottom="0.0395in" fo:margin-left="0.0104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53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user" style:list-style-name="LFO3" style:family="paragraph">
      <style:paragraph-properties style:text-autospace="none"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59" style:parent-style-name="Standarduser" style:list-style-name="LFO3" style:family="paragraph">
      <style:paragraph-properties style:text-autospace="none"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60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user" style:family="paragraph">
      <style:paragraph-properties fo:text-align="justify" fo:margin-bottom="0.039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user" style:family="paragraph">
      <style:paragraph-properties fo:text-align="center" fo:margin-bottom="0.118in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user" style:list-style-name="LFO4" style:family="paragraph">
      <style:paragraph-properties fo:text-align="justify" fo:margin-bottom="0.0784in" fo:text-indent="-0.0784in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Standarduser" style:list-style-name="LFO4" style:family="paragraph">
      <style:paragraph-properties fo:text-align="justify" fo:margin-bottom="0.0784in" fo:text-indent="-0.0784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Standarduser" style:list-style-name="LFO4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82" style:parent-style-name="Standarduser" style:list-style-name="LFO4" style:family="paragraph">
      <style:paragraph-properties fo:text-align="justify" fo:margin-bottom="0.0784in" fo:text-indent="-0.0784in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88" style:parent-style-name="Standarduser" style:family="paragraph">
      <style:paragraph-properties fo:text-align="center" fo:margin-bottom="0.118in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Základnítextodsazený31" style:list-style-name="LFO5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3" style:parent-style-name="Základnítextodsazený31" style:list-style-name="LFO5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4" style:parent-style-name="Základnítextodsazený31" style:list-style-name="LFO5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5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96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user" style:list-style-name="LFO6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98" style:parent-style-name="Základnítextodsazený31" style:list-style-name="LFO6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9" style:parent-style-name="Základnítextodsazený31" style:list-style-name="LFO6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00" style:parent-style-name="Základnítextodsazený31" style:list-style-name="LFO6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fo:color="#000000"/>
    </style:style>
    <style:style style:name="P101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style:font-weight-complex="normal" fo:color="#000000"/>
    </style:style>
    <style:style style:name="T103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04" style:parent-style-name="Standardnípísmoodstavce" style:family="text">
      <style:text-properties style:font-name="Arial" style:font-name-complex="Arial" style:font-weight-complex="normal" fo:color="#000000"/>
    </style:style>
    <style:style style:name="P105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style:font-weight-complex="normal" fo:color="#000000"/>
    </style:style>
    <style:style style:name="T107" style:parent-style-name="Standardnípísmoodstavce" style:family="text">
      <style:text-properties style:font-name="Arial" style:font-name-complex="Arial" style:font-weight-complex="normal"/>
    </style:style>
    <style:style style:name="T108" style:parent-style-name="Standardnípísmoodstavce" style:family="text">
      <style:text-properties style:font-name="Arial" style:font-name-asian="Arial" style:font-name-complex="Arial" style:font-weight-complex="normal"/>
    </style:style>
    <style:style style:name="T109" style:parent-style-name="Standardnípísmoodstavce" style:family="text">
      <style:text-properties style:font-name="Arial" style:font-name-complex="Arial" style:font-weight-complex="normal"/>
    </style:style>
    <style:style style:name="P110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style:font-weight-complex="normal"/>
    </style:style>
    <style:style style:name="T112" style:parent-style-name="Standardnípísmoodstavce" style:family="text">
      <style:text-properties style:font-name="Arial" style:font-name-asian="Arial" style:font-name-complex="Arial" style:font-weight-complex="normal"/>
    </style:style>
    <style:style style:name="T113" style:parent-style-name="Standardnípísmoodstavce" style:family="text">
      <style:text-properties style:font-name="Arial" style:font-name-complex="Arial" style:font-weight-complex="normal"/>
    </style:style>
    <style:style style:name="P114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style:font-weight-complex="normal"/>
    </style:style>
    <style:style style:name="T116" style:parent-style-name="Standardnípísmoodstavce" style:family="text">
      <style:text-properties style:font-name="Arial" style:font-name-asian="Arial" style:font-name-complex="Arial" style:font-weight-complex="normal"/>
    </style:style>
    <style:style style:name="T117" style:parent-style-name="Standardnípísmoodstavce" style:family="text">
      <style:text-properties style:font-name="Arial" style:font-name-complex="Arial" style:font-weight-complex="normal"/>
    </style:style>
    <style:style style:name="P118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style:font-weight-complex="normal" fo:color="#000000"/>
    </style:style>
    <style:style style:name="T120" style:parent-style-name="Standardnípísmoodstavce" style:family="text">
      <style:text-properties style:font-name="Arial" style:font-name-complex="Arial" style:font-weight-complex="normal"/>
    </style:style>
    <style:style style:name="P121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22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style:font-weight-complex="normal"/>
    </style:style>
    <style:style style:name="T124" style:parent-style-name="Standardnípísmoodstavce" style:family="text">
      <style:text-properties style:font-name="Arial" style:font-name-complex="Arial" style:font-weight-complex="normal" fo:color="#000000"/>
    </style:style>
    <style:style style:name="T125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26" style:parent-style-name="Standardnípísmoodstavce" style:family="text">
      <style:text-properties style:font-name="Arial" style:font-name-complex="Arial" style:font-weight-complex="normal" fo:color="#000000"/>
    </style:style>
    <style:style style:name="P127" style:parent-style-name="Základnítextodsazený31" style:family="paragraph">
      <style:paragraph-properties fo:margin-top="0in" fo:margin-bottom="0.0395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normal" fo:color="#000000"/>
    </style:style>
    <style:style style:name="P128" style:parent-style-name="Základnítextodsazený31" style:family="paragraph">
      <style:paragraph-properties fo:text-align="center" fo:margin-top="0in" fo:margin-bottom="0.118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Základnítextodsazený31" style:list-style-name="LFO8" style:family="paragraph">
      <style:paragraph-properties fo:margin-top="0in" fo:margin-bottom="0.0784in" fo:text-indent="-0.0784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style:font-weight-complex="normal"/>
    </style:style>
    <style:style style:name="P130" style:parent-style-name="Základnítextodsazený31" style:list-style-name="LFO8" style:family="paragraph">
      <style:paragraph-properties fo:margin-top="0in" fo:margin-bottom="0.0784in" fo:text-indent="-0.0784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P131" style:parent-style-name="Základnítextodsazený31" style:family="paragraph">
      <style:paragraph-properties fo:margin-top="0in" fo:margin-bottom="0.0395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P132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list-style-name="LFO9" style:family="paragraph">
      <style:paragraph-properties fo:text-align="justify" fo:margin-bottom="0.0777in" fo:text-indent="-0.0784in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Standarduser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Arial" style:font-name-complex="Arial" fo:color="#C9211E" fo:font-size="11pt" style:font-size-asian="11pt" style:font-size-complex="11pt"/>
    </style:style>
    <style:style style:name="P144" style:parent-style-name="Standarduser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Arial" style:font-name-complex="Arial" fo:color="#C9211E" fo:font-size="11pt" style:font-size-asian="11pt" style:font-size-complex="11pt"/>
    </style:style>
    <style:style style:name="P145" style:parent-style-name="Standard" style:family="paragraph">
      <style:paragraph-properties fo:margin-bottom="0.0395in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color="#C9211E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Standard" style:family="paragraph">
      <style:paragraph-properties fo:margin-bottom="0.0395in"/>
      <style:text-properties style:font-name="Arial" style:font-name-complex="Arial" fo:font-size="11pt" style:font-size-asian="11pt" style:font-size-complex="11pt"/>
    </style:style>
    <style:style style:name="P150" style:parent-style-name="Standarduser" style:family="paragraph">
      <style:paragraph-properties fo:text-align="justify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2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3" style:parent-style-name="Standarduser" style:family="paragraph">
      <style:paragraph-properties fo:text-align="justify" fo:margin-bottom="0.0395in" fo:margin-left="0.4923in" fo:text-indent="0.4923in">
        <style:tab-stops/>
      </style:paragraph-properties>
      <style:text-properties style:font-name="Arial" style:font-name-complex="Arial"/>
    </style:style>
    <style:style style:name="P154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margin-bottom="0.0395in"/>
    </style:style>
    <style:style style:name="T158" style:parent-style-name="Standardnípísmoodstavce" style:family="text">
      <style:text-properties style:font-name="Arial" fo:font-size="11pt" style:font-size-asian="11pt" style:font-size-complex="11pt"/>
    </style:style>
    <style:style style:name="T159" style:parent-style-name="Standardnípísmoodstavce" style:family="text">
      <style:text-properties style:font-name="Arial" fo:font-size="11pt" style:font-size-asian="11pt" style:font-size-complex="11pt"/>
    </style:style>
    <style:style style:name="T160" style:parent-style-name="Standardnípísmoodstavce" style:family="text">
      <style:text-properties style:font-name="Arial" fo:font-size="11pt" style:font-size-asian="11pt" style:font-size-complex="11pt"/>
    </style:style>
    <style:style style:name="T161" style:parent-style-name="Standardnípísmoodstavce" style:family="text">
      <style:text-properties style:font-name="Arial" fo:color="#C9211E" fo:font-size="11pt" style:font-size-asian="11pt" style:font-size-complex="11pt"/>
    </style:style>
    <style:style style:name="T162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63" style:parent-style-name="Standarduser" style:family="paragraph">
      <style:paragraph-properties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Standarduser" style:family="paragraph">
      <style:paragraph-properties fo:text-align="justify" fo:margin-bottom="0.0395in" fo:margin-left="0.4923in" fo:text-indent="0.4923in">
        <style:tab-stops/>
      </style:paragraph-properties>
      <style:text-properties style:font-name="Arial" style:font-name-complex="Arial"/>
    </style:style>
    <style:style style:name="P168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-complex="Mangal" style:font-size-complex="10.5pt"/>
    </style:style>
  </office:automatic-styles>
  <office:body>
    <office:text text:use-soft-page-breaks="true">
      <text:p text:style-name="P1">Veřejnoprávní smlouva o poskytnutí individuální dotace</text:p>
      <text:p text:style-name="P2">z rozpočtu města Hořice</text:p>
      <text:p text:style-name="P3"/>
      <text:p text:style-name="P4">Smluvní strany</text:p>
      <text:p text:style-name="P5"/>
      <text:p text:style-name="P6">Město Hořice</text:p>
      <text:p text:style-name="P7">IČ:<text:s/>00271560, DIČ: CZ699005965</text:p>
      <text:p text:style-name="P8">se sídlem náměstí Jiřího z Poděbrad 342, 508 01 Hořice</text:p>
      <text:p text:style-name="P9"><text:span text:style-name="T10">zastoupené Ing. arch. Martinem Pourem, starostou</text:span></text:p>
      <text:p text:style-name="P11">číslo účtu: 27-1161157329/0800</text:p>
      <text:p text:style-name="P12">(dále jen "poskytovatel")</text:p>
      <text:p text:style-name="P13"/>
      <text:p text:style-name="P14">a</text:p>
      <text:p text:style-name="P15"/>
      <text:p text:style-name="P16">Denní stacionář Klokan o.p.s.</text:p>
      <text:p text:style-name="P17"><text:span text:style-name="T18">IČ:</text:span><text:span text:style-name="T19"><text:s/>02430428</text:span></text:p>
      <text:p text:style-name="P20"><text:span text:style-name="T21">se sídlem<text:s/></text:span><text:span text:style-name="T22">Janderova 436, 508 01 Hořice</text:span></text:p>
      <text:p text:style-name="P23">zastoupená<text:s/>Bc. Petrem Jaklem, ředitelem</text:p>
      <text:p text:style-name="P24">číslo účtu: 263647754/0300</text:p>
      <text:p text:style-name="P25">(dále jen "příjemce")</text:p>
      <text:p text:style-name="P26"/>
      <text:p text:style-name="P27">uzavírají</text:p>
      <text:p text:style-name="P28"/>
      <text:p text:style-name="P29">níže uvedeného dne, měsíce a roku tuto smlouvu o poskytnutí individuální dotace<text:s/>z rozpočtu města Hořice pro rok 2026.</text:p>
      <text:p text:style-name="P30"/>
      <text:p text:style-name="P31">I.<text:line-break/>Předmět smlouvy</text:p>
      <text:list text:style-name="LFO1" text:continue-numbering="true">
        <text:list-item>
          <text:p text:style-name="P32"><text:span text:style-name="T33">Předmětem smlouvy je poskytnutí dotace příjemci z rozpočtu poskytovatele v souladu se zákonem č. 128/2000 Sb., o obcích (obecní zřízení), ve znění pozdějších předpisů, a zákonem č. 250/2000 Sb., o rozpočtových pravidlech územních rozpočtů, ve znění pozdějších předpisů.</text:span></text:p>
        </text:list-item>
        <text:list-item>
          <text:p text:style-name="P34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5"/>
      <text:p text:style-name="P36">II.<text:line-break/>Účel a doba použití dotace</text:p>
      <text:list text:style-name="LFO2" text:continue-numbering="true">
        <text:list-item>
          <text:p text:style-name="P37">Poskytovatel podle této smlouvy poskytne za podmínek stanovených touto smlouvou příjemci neinvestiční dotaci k následujícímu účelu:</text:p>
        </text:list-item>
      </text:list>
      <text:p text:style-name="P38">na zajištění<text:s/>činnosti<text:s/>Denního stacionáře Klokan o.p.s. – denního stacionáře<text:s/>v roce 2026.</text:p>
      <text:list text:style-name="LFO2" text:continue-numbering="true">
        <text:list-item>
          <text:p text:style-name="P39"><text:span text:style-name="T40">Doba, v níž má být dosaženo účelu (příprava, realizace, ukončení – časové období pro uznatelnost výdajů), je od 01.01.2026 do 31.12.2026.</text:span></text:p>
        </text:list-item>
      </text:list>
      <text:p text:style-name="P41"/>
      <text:soft-page-break/>
      <text:p text:style-name="P42">III.<text:line-break/>Výše dotace</text:p>
      <text:p text:style-name="P43"><text:span text:style-name="T44">Výše dotace činí 500</text:span><text:span text:style-name="T45">.000<text:s/></text:span><text:span text:style-name="T46">Kč (slovy: Pětsettisíc</text:span><text:span text:style-name="T47">korunčeských</text:span><text:span text:style-name="T48">). Peněžní prostředky budou poskytnuty</text:span><text:span text:style-name="T49"><text:s/>jednorázově.</text:span><text:span text:style-name="T50"><text:s/></text:span><text:span text:style-name="T51">Poskytnutá dotace bude poukázána na účet příjemce uvedený v záhlaví této smlouvy nejpozději do 30 dnů po nabytí účinnosti této smlouvy.</text:span></text:p>
      <text:p text:style-name="P52"/>
      <text:p text:style-name="P53">IV.<text:line-break/>Podmínky použití dotace</text:p>
      <text:list text:style-name="LFO3" text:continue-numbering="true">
        <text:list-item>
          <text:p text:style-name="P54">Příjemce je povinen použít dotaci výhradně ke sjednanému účelu, s maximální hospodárností a efektivností a za podmínek uvedených v této smlouvě.</text:p>
        </text:list-item>
        <text:list-item>
          <text:p text:style-name="P55">Je-li příjemce zadavatelem veřejné zakázky nebo splní-li příjemce definici zadavatele veřejné zakázky podle § 2 zákona č. 137/2006 Sb., o veřejných zakázkách, ve znění pozdějších předpisů, je povinen postupovat při výběru dodavatele podle tohoto zákona.</text:p>
        </text:list-item>
        <text:list-item>
          <text:p text:style-name="P56">Příjemce je povinen vést řádnou evidenci čerpání dotace v souladu se zákonem č. 563/1991 Sb., o účetnictví, ve znění pozdějších předpisů. Tato evidence musí být podložena účetními záznamy, z nichž musí být zřejmé, které náklady byly hrazené z dotace poskytnuté touto smlouvou. Čestné prohlášení příjemce o vynaložení finančních prostředků v rámci uznatelných výdajů není považováno za účetní záznam.</text:p>
        </text:list-item>
        <text:list-item>
          <text:p text:style-name="P57">Je-li příjemce dotace plátcem daně z přidané hodnoty (dále jen "DPH") a má nárok na odpočet DPH na vstupu, není DPH na vstupu způsobilým výdajem, a to ani v případě, kdy příjemce nárok na odpočet DPH na vstupu neuplatnil.</text:p>
        </text:list-item>
        <text:list-item>
          <text:p text:style-name="P58">Příjemce je povinen na požádání umožnit poskytovateli nahlédnutí do všech účetních záznamů a ostatních dokumentů týkajících se účelu dotace.</text:p>
        </text:list-item>
        <text:list-item>
          <text:p text:style-name="P59">Příjemce se zavazuje v průběhu realizace účelu, na který je poskytnuta dotace dle této smlouvy, prokazatelným a vhodným způsobem prezentovat, že jde o aktivitu nebo službu, která byla podpořena poskytovatelem.</text:p>
        </text:list-item>
        <text:list-item>
          <text:p text:style-name="P60">Příjemce se zavazuje neprodleně, nejpozději však do 8 dnů od okamžiku vzniku změny, informovat písemně poskytovatele o všech změnách souvisejících s čerpáním poskytnuté dotace.</text:p>
        </text:list-item>
        <text:list-item>
          <text:p text:style-name="P61">Příjemce je povinen po dobu 10 let od skončení čerpání dotace archivovat originály dokladů prokazující čerpání dotace.</text:p>
        </text:list-item>
        <text:list-item>
          <text:p text:style-name="P62">Pokud dojde v průběhu platnosti této smlouvy na straně příjemce k přeměně nebo zrušení právnické osoby s<text:s/>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 přeměně, nebo den, kdy vstoupila právnická osoba do likvidace.</text:p>
        </text:list-item>
        <text:list-item>
          <text:p text:style-name="P63">Příjemce je povinen do 15 dnů oznámit poskytovateli zahájení insolvenčního řízení nebo vstup do likvidace. Příjemce, který je obchodní korporací, je povinen písemně informovat poskytovatele o přeměně společnosti, a to alespoň 1 měsíc přede dnem, kdy má být přeměna schválena způsobem stanoveným zákonem. U ostatních právnických osob je příjemce povinen oznámit poskytovateli přeměnu právnické osoby do 15 dnů od rozhodnutí příslušného orgánu.</text:p>
        </text:list-item>
      </text:list>
      <text:p text:style-name="P64"/>
      <text:p text:style-name="P65"><text:span text:style-name="T66">V.</text:span><text:span text:style-name="T67"><text:line-break/></text:span><text:span text:style-name="T68">Finanční vypořádání a</text:span><text:span text:style-name="T69"><text:s/></text:span><text:span text:style-name="T70">vyúčtování dotace</text:span></text:p>
      <text:list text:style-name="LFO4" text:continue-numbering="true">
        <text:list-item>
          <text:p text:style-name="P71"><text:span text:style-name="T72">Nejdéle do 30.11. daného roku předloží příjemce poskytovateli finanční vypořádání a</text:span><text:span text:style-name="T73"> </text:span><text:span text:style-name="T74">vyúčtování výše uvedeného příspěvku.</text:span></text:p>
        </text:list-item>
        <text:list-item>
          <text:p text:style-name="P75"><text:span text:style-name="T76">Finanční vypořádání</text:span><text:span text:style-name="T77"><text:s/></text:span><text:span text:style-name="T78">a vyúčtování obsahuje soupis účetních dokladů souvisejících s čerpáním dotace, s uvedením výše částky a účelu platby u jednotlivých dokladů s přiložením kopií účetních dokladů. Faktury musí být vystaveny na příjemce příspěvku. Dokladem o proplacení faktury je výpis z účtu příjemce. Příjemce se zavazuje označovat veškeré doklady týkající se dotace slovy:<text:s/></text:span><text:span text:style-name="T79">„Hrazeno z dotace města Hořice“.</text:span><text:span text:style-name="T80"><text:s/>U dokladů, které nejsou plně hrazeny z dotace, je třeba uvést výši částky hrazené z dotace.</text:span></text:p>
        </text:list-item>
        <text:list-item>
          <text:p text:style-name="P81">Pokud příjemce nebude schopen dodržet termín pro finanční vypořádání a vyúčtování, musí před koncem lhůty požádat o její prodloužení, a to pouze z objektivních důvodů, které musí prokázat.</text:p>
        </text:list-item>
        <text:list-item>
          <text:p text:style-name="P82"><text:span text:style-name="T83">Nevyčerpané, resp. neproinvestované finanční prostředky poskytnuté v souladu s touto smlouvou, jsou-li vyšší než 10 Kč, je příjemce povinen nejpozději do 14 dnů od termínu</text:span><text:span text:style-name="T84"><text:s/></text:span><text:span text:style-name="T85">finančního vypořádání a vyúčtování uvedeného v oddílu V. odst. 1 vrátit na účet poskytovatele uvedený v záhlaví smlouvy, jako variabilní symbol uvede IČ/ datum narození příjemce. Příjemce je také povinen vrátit poskytovatelem poskytnuté finanční prostředky nebo jejich část na účet uvedený v záhlaví smlouvy, pokud je užil v rozporu s účelem, na který mu byly tyto finanční prostředky poskytovatelem poskytnuty, a to nejpozději do 14 dnů od doručení písemného zjištění poskytovatele o porušení některého účelu,<text:s/></text:span><text:span text:style-name="T86">včetně výše přiznané vratky do rozpočtu poskytovatele. Příjemce je dále povinen vrátit veškeré poskytnuté finanční prostředky na účet poskytovatele uvedený v záhlaví smlouvy v případě, že se účel (projekt) nerealizoval, a to nejpozději do 14 dnů od termínu vyúčtování uvedeného v oddílu V. odst. 1.</text:span></text:p>
        </text:list-item>
      </text:list>
      <text:p text:style-name="P87"/>
      <text:p text:style-name="P88"><text:span text:style-name="T89">VI.</text:span><text:span text:style-name="T90"><text:line-break/></text:span><text:span text:style-name="T91">Kontrola</text:span></text:p>
      <text:list text:style-name="LFO5" text:continue-numbering="true">
        <text:list-item>
          <text:p text:style-name="P92">Příjemce je povinen umožnit poskytovateli v souladu se zákonem č. 320/2001 Sb., o finanční kontrole, ve znění pozdějších předpisů, provedení průběžné a následné kontroly nakládání s veřejnými<text:s/>prostředky z poskytnuté dotace, jejich použití k účelu, který je vymezen touto smlouvou.</text:p>
        </text:list-item>
        <text:list-item>
          <text:p text:style-name="P93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4">Příjemce je povinen zajistit, aby osoby povinné spolupůsobit dle zákona č. 320/2001 Sb., o finanční kontrole, ve znění pozdějších předpisů (zejména dodavatelé zboží, prací a služeb pro příjemce), poskytly kontrolnímu orgánu součinnost v rozsahu nezbytném ke splnění účelu kontroly využití dotace dle této smlouvy.</text:p>
        </text:list-item>
      </text:list>
      <text:p text:style-name="P95"/>
      <text:p text:style-name="P96">VII.<text:line-break/>Důsledky porušení povinností příjemce</text:p>
      <text:list text:style-name="LFO6" text:continue-numbering="true">
        <text:list-item>
          <text:p text:style-name="P97">Příjemce bere na vědomí, že neoprávněné použití poskytnutých peněžních prostředků nebo porušení povinnosti vrácení poskytnutých peněžních prostředků je porušením rozpočtové kázně podle § 22 zákona č. 250/2000 Sb., o rozpočtových pravidlech územních rozpočtů, ve znění pozdějších předpisů.</text:p>
        </text:list-item>
        <text:list-item>
          <text:p text:style-name="P98">Pokud příjemce poruší rozpočtovou kázeň, je povinen provést poskytovateli odvod ve výši neoprávněně použitých nebo zadržených prostředků.</text:p>
        </text:list-item>
        <text:list-item>
          <text:p text:style-name="P99">Při rozhodování o uložení odvodu za porušení rozpočtové kázně a penále za prodlení s odvodem postupuje poskytovatel podle zákona č. 250/2000 Sb., o rozpočtových pravidlech<text:s/>územních rozpočtů, ve znění pozdějších předpisů, a zákona č. 280/2009 Sb., daňový řád, ve znění pozdějších předpisů.</text:p>
        </text:list-item>
        <text:list-item>
          <text:p text:style-name="P100">Podmínky, jejichž porušení je považováno za méně závažné, a výše odvodů za porušení rozpočtové kázně ve smyslu ustanovení § 10a odst. 6 zákona č. 250/2000 Sb., o rozpočtových pravidlech územních rozpočtů, ve znění pozdějších předpisů, jsou vymezeny takto:</text:p>
        </text:list-item>
      </text:list>
      <text:list text:style-name="LFO7" text:continue-numbering="true">
        <text:list-item>
          <text:p text:style-name="P101"><text:span text:style-name="T102">nepředání vyúčtování dotace z rozpočtu města Hořice ve lhůtě stanovené touto smlouvou (viz</text:span><text:span text:style-name="T103"><text:s/></text:span><text:span text:style-name="T104">oddíl V. odst.1):</text:span></text:p>
        </text:list-item>
      </text:list>
      <text:p text:style-name="P105"><text:span text:style-name="T106">1. odvod ve<text:s/></text:span><text:span text:style-name="T107">výši 5 % z celkové částky poskytnuté dotace při překročení o max. 5</text:span><text:span text:style-name="T108"> </text:span><text:span text:style-name="T109">pracovních dnů,</text:span></text:p>
      <text:p text:style-name="P110"><text:span text:style-name="T111">2. odvod ve výši 10 % z celkové částky poskytnuté dotace při překročení lhůty o max.</text:span><text:span text:style-name="T112"><text:s/></text:span><text:span text:style-name="T113">20 pracovních dnů,</text:span></text:p>
      <text:p text:style-name="P114"><text:span text:style-name="T115">3. odvod ve výši 20 % z celkové částky poskytnuté dotace při překročení lhůty o max.</text:span><text:span text:style-name="T116"><text:s/></text:span><text:span text:style-name="T117">30 pracovních dnů,</text:span></text:p>
      <text:list text:style-name="LFO7" text:continue-numbering="true">
        <text:list-item>
          <text:p text:style-name="P118"><text:span text:style-name="T119">porušení oddílu VI. odst. 2 této smlouvy- odvod ve<text:s/></text:span><text:span text:style-name="T120">výši 5 % z celkové částky poskytnuté dotace,</text:span></text:p>
        </text:list-item>
        <text:list-item>
          <text:p text:style-name="P121">porušení oddílu V. odst. 6 této smlouvy- odvod ve výši 5 % z celkové částky poskytnuté dotace,</text:p>
        </text:list-item>
        <text:list-item>
          <text:p text:style-name="P122"><text:span text:style-name="T123">porušení oddílu V. odst. 7 této smlouvy- odvod ve výši 5 % z celkové</text:span><text:span text:style-name="T124"><text:s/>částky poskytnuté</text:span><text:span text:style-name="T125"><text:s/></text:span><text:span text:style-name="T126">dotace.</text:span></text:p>
        </text:list-item>
      </text:list>
      <text:p text:style-name="P127"/>
      <text:p text:style-name="P128">VIII.<text:line-break/>Ukončení smlouvy</text:p>
      <text:list text:style-name="LFO8" text:continue-numbering="true">
        <text:list-item>
          <text:p text:style-name="P129">Tuto smlouvu lze ukončit dohodou obou smluvních stran.</text:p>
        </text:list-item>
        <text:list-item>
          <text:p text:style-name="P130">Při ukončení smlouvy dohodou je příjemce povinen vrátit bezhotovostním převodem na účet poskytovatele poskytnutou dotaci, která byla již vyplacena, a to bez zbytečného odkladu, nejpozději do 30 dnů ode dne uzavření dohody o ukončení smlouvy oběma smluvními stranami.</text:p>
        </text:list-item>
      </text:list>
      <text:p text:style-name="P131"/>
      <text:p text:style-name="P132">IX.<text:line-break/>Závěrečná ustanovení</text:p>
      <text:list text:style-name="LFO9" text:continue-numbering="true">
        <text:list-item>
          <text:p text:style-name="P133">Tato smlouva nabývá platnosti a účinnosti dnem podpisu oprávněnými zástupci obou smluvních stran s výjimkou případu, kdy se povinně zveřejňuje v registru smluv. V takovém případě smlouva nabývá účinnosti dnem zveřejnění v<text:s/>registru smluv.</text:p>
        </text:list-item>
        <text:list-item>
          <text:p text:style-name="P134">Spory z právních poměrů při poskytnutí dotace dle této smlouvy rozhoduje podle zákona č. 500/2004 Sb., správní řád, ve znění pozdějších předpisů, Krajský úřad Královéhradeckého kraje.</text:p>
        </text:list-item>
        <text:list-item>
          <text:p text:style-name="P135">Poskytovatel zveřejní tuto smlouvu o poskytnutí dotace a její dodatky na své úřední desce způsobem umožňujícím dálkový přístup do 30 dnů ode dne uzavření, nejméně po dobu 3 let ode dne zveřejnění (platí pouze pro smlouvy o poskytnutí dotace převyšující 50.000 Kč).</text:p>
        </text:list-item>
        <text:list-item>
          <text:p text:style-name="P136">Příjemce bere na vědomí, že město Hořice je osobou povinnou zveřejňovat smlouvu o poskytnutí dotace nad 50.000 Kč bez DPH v registru smluv. Poskytovatel (město Hořice) se zavazuje v souladu se zákonem č. 340/2015 Sb., zákon o registru smluv, ve znění pozdějších předpisů, smlouvu zveřejnit.</text:p>
        </text:list-item>
        <text:list-item>
          <text:p text:style-name="P137">Změnit nebo doplnit tuto smlouvu mohou smluvní strany pouze formou písemných dodatků, které budou vzestupně číslovány, výslovně prohlášeny za dodatek této smlouvy a podepsány oprávněnými zástupci smluvních stran.</text:p>
        </text:list-item>
        <text:list-item>
          <text:p text:style-name="P138">V otázkách neupravených veřejnoprávními předpisy se použije úpravy obsažené v zákoně č. 89/2012 Sb., občanský zákoník, ve znění pozdějších předpisů.</text:p>
        </text:list-item>
        <text:list-item>
          <text:p text:style-name="P139">Tato smlouva je uzavřena v elektronické podobě s připojenými elektronickými podpisy smluvních stran. Každá ze smluvních stran prohlašuje, že tuto smlouvu podepsala osoba, která jedná jejím jménem a která má právo připojit uznávaný elektronický podpis.</text:p>
        </text:list-item>
        <text:list-item>
          <text:p text:style-name="P140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41"><text:span text:style-name="T142">O uzavření této smlouvy o poskytnutí dotace rozhodlo Zastupitelstvo města Hořice usnesením č. ZM7/5/2025 ze dne 08.12.2025.</text:span></text:p>
        </text:list-item>
      </text:list>
      <text:p text:style-name="P143"/>
      <text:p text:style-name="P144"/>
      <text:p text:style-name="P145"><text:span text:style-name="T146">V Hořicích dne</text:span><text:span text:style-name="T147"><text:s/></text:span><text:span text:style-name="T148">dle podpisové doložky</text:span></text:p>
      <text:p text:style-name="P149"/>
      <text:p text:style-name="P150">Za poskytovatele:</text:p>
      <text:p text:style-name="P151"/>
      <text:p text:style-name="P152"/>
      <text:p text:style-name="P153">Digitálně podepsal Ing. arch. Martin Pour dne 18.12.2025</text:p>
      <text:p text:style-name="P154">______________________________</text:p>
      <text:p text:style-name="P155">Ing. arch. Martin Pour</text:p>
      <text:p text:style-name="P156">starosta</text:p>
      <text:p text:style-name="P157"><text:span text:style-name="T158">V</text:span><text:span text:style-name="T159"><text:s/>Hořicích</text:span><text:span text:style-name="T160"><text:s/>dne</text:span><text:span text:style-name="T161"><text:s/></text:span><text:span text:style-name="T162">dle podpisové doložky</text:span></text:p>
      <text:p text:style-name="P163"/>
      <text:p text:style-name="P164">Za příjemce:</text:p>
      <text:p text:style-name="P165"/>
      <text:p text:style-name="P166"/>
      <text:p text:style-name="P167">Digitálně podepsal<text:s/>Mgr. Petr Jakl<text:s/>dne 19.12.2025</text:p>
      <text:p text:style-name="P168"/>
      <text:p text:style-name="P169">______________________________</text:p>
      <text:p text:style-name="P170">Mgr. Petr Jakl</text:p>
      <text:p text:style-name="P171">ředitel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" style:display-name="a)b)" style:family="paragraph" style:parent-style-name="Standard">
      <style:paragraph-properties fo:keep-together="always" fo:text-align="justify" style:vertical-align="auto"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style:font-name-asian="Arial" fo:font-size="11pt" style:font-size-asian="11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Základnítextodsazený31" style:display-name="Základní text odsazený 31" style:family="paragraph" style:parent-style-name="Standarduser">
      <style:paragraph-properties fo:text-align="justify" fo:margin-top="0.0833in" fo:margin-left="0.2479in" fo:text-indent="-0.2479in">
        <style:tab-stops/>
      </style:paragraph-properties>
      <style:text-properties style:font-weight-complex="bold" fo:font-size="11pt" style:font-size-asian="11pt" style:font-size-complex="11pt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size="12pt" style:font-size-asian="12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Značkapozn.podčarou" style:display-name="Značka pozn. pod čaro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6.6%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PŘÍSPĚVKU</dc:title>
    <meta:initial-creator>karpovicova</meta:initial-creator>
    <dc:creator>Adéla Solichová</dc:creator>
    <meta:creation-date>2018-12-17T11:29:00Z</meta:creation-date>
    <dc:date>2026-01-13T14:20:00Z</dc:date>
    <meta:print-date>1995-11-21T17:41:00Z</meta:print-date>
    <meta:template xlink:href="Normal.dotm" xlink:type="simple"/>
    <meta:editing-cycles>2</meta:editing-cycles>
    <meta:editing-duration>PT41820S</meta:editing-duration>
    <meta:document-statistic meta:page-count="5" meta:paragraph-count="22" meta:word-count="1649" meta:character-count="11362" meta:row-count="81" meta:non-whitespace-character-count="9735"/>
  </office:meta>
</office:document-meta>
</file>