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style:text-autospace="none" fo:text-align="center" fo:margin-bottom="0.0395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widows="0" fo:orphans="0" style:text-autospace="none" fo:text-align="center" fo:margin-bottom="0.0395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widows="0" fo:orphans="0" style:text-autospace="none" fo:text-align="center" fo:margin-bottom="0.0395in" fo:margin-left="0.0104in">
        <style:tab-stops/>
      </style:paragraph-properties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widows="0" fo:orphans="0" style:text-autospace="none" fo:text-align="center" fo:margin-bottom="0.0395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widows="0" fo:orphans="0" style:text-autospace="none" fo:text-align="center" fo:margin-bottom="0.0395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widows="0" fo:orphans="0" style:text-autospace="none" fo:margin-bottom="0.0395in" fo:margin-left="0.0104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260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</style:style>
    <style:style style:name="T1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20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</style:style>
    <style:style style:name="T2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23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widows="0" fo:orphans="0" style:text-autospace="none" fo:text-align="center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widows="0" fo:orphans="0" style:text-autospace="none" fo:text-align="center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widows="0" fo:orphans="0" style:text-autospace="none" fo:text-align="center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widows="0" fo:orphans="0" style:text-autospace="none" fo:text-align="center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widows="0" fo:orphans="0" style:text-autospace="none" fo:text-align="center" fo:margin-bottom="0.118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list-style-name="LFO3" style:family="paragraph">
      <style:paragraph-properties fo:widows="0" fo:orphans="0" style:text-autospace="none" fo:text-align="justify" fo:margin-bottom="0.0784in" fo:text-indent="-0.0784in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Standarduser" style:list-style-name="LFO3" style:family="paragraph">
      <style:paragraph-properties fo:widows="0" fo:orphans="0" style:text-autospace="none"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user" style:family="paragraph">
      <style:paragraph-properties fo:text-align="justify" fo:margin-bottom="0.0395in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widows="0" fo:orphans="0" style:text-autospace="none" fo:text-align="center" fo:margin-bottom="0.0395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user" style:list-style-name="LFO4" style:family="paragraph">
      <style:paragraph-properties fo:text-align="justify" fo:margin-bottom="0.0784in" fo:text-indent="-0.0784in"/>
      <style:text-properties style:font-name="Arial" style:font-name-complex="Arial" fo:font-size="11pt" style:font-size-asian="11pt" style:font-size-complex="11pt"/>
    </style:style>
    <style:style style:name="P38" style:parent-style-name="Standarduser" style:family="paragraph">
      <style:paragraph-properties fo:text-align="justify" fo:margin-bottom="0.0784in" fo:margin-left="0.2756in" fo:text-indent="-0.0784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9" style:parent-style-name="Standarduser" style:list-style-name="LFO4" style:family="paragraph">
      <style:paragraph-properties fo:text-align="justify" fo:margin-bottom="0.0784in" fo:text-indent="-0.0784in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42" style:parent-style-name="Standarduser" style:family="paragraph">
      <style:paragraph-properties fo:text-align="center" fo:margin-bottom="0.11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user" style:family="paragraph">
      <style:paragraph-properties fo:widows="0" fo:orphans="0" style:text-autospace="none" fo:text-align="justify" fo:margin-bottom="0.0395in" fo:margin-left="0.0104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54" style:parent-style-name="Standarduser" style:family="paragraph">
      <style:paragraph-properties fo:text-align="center" fo:margin-bottom="0.11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user" style:list-style-name="LFO5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user" style:list-style-name="LFO5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7" style:parent-style-name="Standarduser" style:list-style-name="LFO5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user" style:list-style-name="LFO5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user" style:list-style-name="LFO5" style:family="paragraph">
      <style:paragraph-properties style:text-autospace="none" fo:text-align="justify" fo:margin-bottom="0.0784in" fo:text-indent="-0.0784in"/>
      <style:text-properties style:font-name="Arial" style:font-name-complex="Arial" fo:font-size="11pt" style:font-size-asian="11pt" style:font-size-complex="11pt"/>
    </style:style>
    <style:style style:name="P60" style:parent-style-name="Standarduser" style:list-style-name="LFO5" style:family="paragraph">
      <style:paragraph-properties style:text-autospace="none" fo:text-align="justify" fo:margin-bottom="0.0784in" fo:text-indent="-0.0784in"/>
      <style:text-properties style:font-name="Arial" style:font-name-complex="Arial" fo:font-size="11pt" style:font-size-asian="11pt" style:font-size-complex="11pt"/>
    </style:style>
    <style:style style:name="P61" style:parent-style-name="Standarduser" style:list-style-name="LFO5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Standarduser" style:list-style-name="LFO5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andarduser" style:list-style-name="LFO5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Standarduser" style:list-style-name="LFO5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Standarduser" style:family="paragraph">
      <style:paragraph-properties fo:text-align="justify" fo:margin-bottom="0.039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Standarduser" style:family="paragraph">
      <style:paragraph-properties fo:text-align="center" fo:margin-bottom="0.118in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Standarduser" style:list-style-name="LFO6" style:family="paragraph">
      <style:paragraph-properties fo:text-align="justify" fo:margin-bottom="0.0784in" fo:text-indent="-0.0784in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Standarduser" style:list-style-name="LFO6" style:family="paragraph">
      <style:paragraph-properties fo:text-align="justify" fo:margin-bottom="0.0784in" fo:text-indent="-0.0784in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Standarduser" style:list-style-name="LFO6" style:family="paragraph">
      <style:paragraph-properties fo:text-align="justify" fo:margin-bottom="0.0784in" fo:text-indent="-0.0784in"/>
      <style:text-properties style:font-name="Arial" style:font-name-complex="Arial" fo:font-size="11pt" style:font-size-asian="11pt" style:font-size-complex="11pt"/>
    </style:style>
    <style:style style:name="P83" style:parent-style-name="Standarduser" style:list-style-name="LFO6" style:family="paragraph">
      <style:paragraph-properties fo:text-align="justify" fo:margin-bottom="0.0784in" fo:text-indent="-0.0784in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89" style:parent-style-name="Standarduser" style:family="paragraph">
      <style:paragraph-properties fo:text-align="center" fo:margin-bottom="0.118in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3" style:parent-style-name="Základnítextodsazený31" style:list-style-name="LFO7" style:family="paragraph">
      <style:paragraph-properties fo:margin-top="0in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94" style:parent-style-name="Základnítextodsazený31" style:list-style-name="LFO7" style:family="paragraph">
      <style:paragraph-properties fo:margin-top="0in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95" style:parent-style-name="Základnítextodsazený31" style:list-style-name="LFO7" style:family="paragraph">
      <style:paragraph-properties fo:margin-top="0in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96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97" style:parent-style-name="Standarduser" style:family="paragraph">
      <style:paragraph-properties fo:text-align="center" fo:margin-bottom="0.11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Standarduser" style:list-style-name="LFO8" style:family="paragraph">
      <style:paragraph-properties fo:text-align="justify" fo:margin-bottom="0.0784in" fo:text-indent="-0.0784in"/>
      <style:text-properties style:font-name="Arial" style:font-name-complex="Arial" fo:font-size="11pt" style:font-size-asian="11pt" style:font-size-complex="11pt"/>
    </style:style>
    <style:style style:name="P99" style:parent-style-name="Základnítextodsazený31" style:list-style-name="LFO8" style:family="paragraph">
      <style:paragraph-properties fo:margin-top="0in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00" style:parent-style-name="Základnítextodsazený31" style:list-style-name="LFO8" style:family="paragraph">
      <style:paragraph-properties fo:margin-top="0in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01" style:parent-style-name="Základnítextodsazený31" style:list-style-name="LFO8" style:family="paragraph">
      <style:paragraph-properties fo:margin-top="0in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 fo:color="#000000"/>
    </style:style>
    <style:style style:name="P102" style:parent-style-name="Základnítextodsazený31" style:list-style-name="LFO9" style:family="paragraph">
      <style:paragraph-properties fo:margin-top="0in" fo:margin-bottom="0.0784in" fo:margin-left="0.5902in" fo:text-indent="-0.3152in">
        <style:tab-stops>
          <style:tab-stop style:type="left" style:position="0.25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style:font-weight-complex="normal" fo:color="#000000"/>
    </style:style>
    <style:style style:name="T104" style:parent-style-name="Standardnípísmoodstavce" style:family="text">
      <style:text-properties style:font-name="Arial" style:font-name-asian="Arial" style:font-name-complex="Arial" style:font-weight-complex="normal" fo:color="#000000"/>
    </style:style>
    <style:style style:name="T105" style:parent-style-name="Standardnípísmoodstavce" style:family="text">
      <style:text-properties style:font-name="Arial" style:font-name-complex="Arial" style:font-weight-complex="normal" fo:color="#000000"/>
    </style:style>
    <style:style style:name="P106" style:parent-style-name="Základnítextodsazený31" style:family="paragraph">
      <style:paragraph-properties fo:margin-top="0in" fo:margin-bottom="0.0784in" fo:margin-left="0.7875in" fo:text-indent="-0.1965in">
        <style:tab-stops>
          <style:tab-stop style:type="left" style:position="0.25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 style:font-weight-complex="normal" fo:color="#000000"/>
    </style:style>
    <style:style style:name="T108" style:parent-style-name="Standardnípísmoodstavce" style:family="text">
      <style:text-properties style:font-name="Arial" style:font-name-complex="Arial" style:font-weight-complex="normal"/>
    </style:style>
    <style:style style:name="T109" style:parent-style-name="Standardnípísmoodstavce" style:family="text">
      <style:text-properties style:font-name="Arial" style:font-name-asian="Arial" style:font-name-complex="Arial" style:font-weight-complex="normal"/>
    </style:style>
    <style:style style:name="T110" style:parent-style-name="Standardnípísmoodstavce" style:family="text">
      <style:text-properties style:font-name="Arial" style:font-name-complex="Arial" style:font-weight-complex="normal"/>
    </style:style>
    <style:style style:name="P111" style:parent-style-name="Základnítextodsazený31" style:family="paragraph">
      <style:paragraph-properties fo:margin-top="0in" fo:margin-bottom="0.0784in" fo:margin-left="0.7875in" fo:text-indent="-0.1965in">
        <style:tab-stops>
          <style:tab-stop style:type="left" style:position="0.25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style:font-weight-complex="normal"/>
    </style:style>
    <style:style style:name="T113" style:parent-style-name="Standardnípísmoodstavce" style:family="text">
      <style:text-properties style:font-name="Arial" style:font-name-asian="Arial" style:font-name-complex="Arial" style:font-weight-complex="normal"/>
    </style:style>
    <style:style style:name="T114" style:parent-style-name="Standardnípísmoodstavce" style:family="text">
      <style:text-properties style:font-name="Arial" style:font-name-complex="Arial" style:font-weight-complex="normal"/>
    </style:style>
    <style:style style:name="P115" style:parent-style-name="Základnítextodsazený31" style:family="paragraph">
      <style:paragraph-properties fo:margin-top="0in" fo:margin-bottom="0.0784in" fo:margin-left="0.7875in" fo:text-indent="-0.1965in">
        <style:tab-stops>
          <style:tab-stop style:type="left" style:position="0.25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style:font-weight-complex="normal"/>
    </style:style>
    <style:style style:name="T117" style:parent-style-name="Standardnípísmoodstavce" style:family="text">
      <style:text-properties style:font-name="Arial" style:font-name-asian="Arial" style:font-name-complex="Arial" style:font-weight-complex="normal"/>
    </style:style>
    <style:style style:name="T118" style:parent-style-name="Standardnípísmoodstavce" style:family="text">
      <style:text-properties style:font-name="Arial" style:font-name-complex="Arial" style:font-weight-complex="normal"/>
    </style:style>
    <style:style style:name="P119" style:parent-style-name="Základnítextodsazený31" style:list-style-name="LFO9" style:family="paragraph">
      <style:paragraph-properties fo:margin-top="0in" fo:margin-bottom="0.0784in" fo:margin-left="0.5902in" fo:text-indent="-0.3152in">
        <style:tab-stops>
          <style:tab-stop style:type="left" style:position="0.25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style:font-weight-complex="normal" fo:color="#000000"/>
    </style:style>
    <style:style style:name="T121" style:parent-style-name="Standardnípísmoodstavce" style:family="text">
      <style:text-properties style:font-name="Arial" style:font-name-complex="Arial" style:font-weight-complex="normal"/>
    </style:style>
    <style:style style:name="P122" style:parent-style-name="Základnítextodsazený31" style:list-style-name="LFO9" style:family="paragraph">
      <style:paragraph-properties fo:margin-top="0in" fo:margin-bottom="0.0784in" fo:margin-left="0.5902in" fo:text-indent="-0.3152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23" style:parent-style-name="Základnítextodsazený31" style:list-style-name="LFO9" style:family="paragraph">
      <style:paragraph-properties fo:margin-top="0in" fo:margin-bottom="0.0784in" fo:margin-left="0.5902in" fo:text-indent="-0.3152in">
        <style:tab-stops>
          <style:tab-stop style:type="left" style:position="0.25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 style:font-weight-complex="normal"/>
    </style:style>
    <style:style style:name="T125" style:parent-style-name="Standardnípísmoodstavce" style:family="text">
      <style:text-properties style:font-name="Arial" style:font-name-complex="Arial" style:font-weight-complex="normal" fo:color="#000000"/>
    </style:style>
    <style:style style:name="T126" style:parent-style-name="Standardnípísmoodstavce" style:family="text">
      <style:text-properties style:font-name="Arial" style:font-name-asian="Arial" style:font-name-complex="Arial" style:font-weight-complex="normal" fo:color="#000000"/>
    </style:style>
    <style:style style:name="T127" style:parent-style-name="Standardnípísmoodstavce" style:family="text">
      <style:text-properties style:font-name="Arial" style:font-name-complex="Arial" style:font-weight-complex="normal" fo:color="#000000"/>
    </style:style>
    <style:style style:name="P128" style:parent-style-name="Základnítextodsazený31" style:family="paragraph">
      <style:paragraph-properties fo:margin-top="0in" fo:margin-bottom="0.0395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normal" fo:color="#000000"/>
    </style:style>
    <style:style style:name="P129" style:parent-style-name="Základnítextodsazený31" style:family="paragraph">
      <style:paragraph-properties fo:text-align="center" fo:margin-top="0in" fo:margin-bottom="0.118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Základnítextodsazený31" style:list-style-name="LFO10" style:family="paragraph">
      <style:paragraph-properties fo:margin-top="0in" fo:margin-bottom="0.0784in" fo:text-indent="-0.0784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style:font-weight-complex="normal"/>
    </style:style>
    <style:style style:name="P131" style:parent-style-name="Základnítextodsazený31" style:list-style-name="LFO10" style:family="paragraph">
      <style:paragraph-properties fo:margin-top="0in" fo:margin-bottom="0.0784in" fo:text-indent="-0.0784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P132" style:parent-style-name="Základnítextodsazený31" style:family="paragraph">
      <style:paragraph-properties fo:margin-top="0in" fo:margin-bottom="0.0395in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P133" style:parent-style-name="Standarduser" style:family="paragraph">
      <style:paragraph-properties fo:text-align="center" fo:margin-bottom="0.11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Standarduser" style:list-style-name="LFO11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Standarduser" style:list-style-name="LFO11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user" style:list-style-name="LFO11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user" style:list-style-name="LFO11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Standarduser" style:list-style-name="LFO11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Standarduser" style:list-style-name="LFO11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Standarduser" style:list-style-name="LFO11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Standarduser" style:list-style-name="LFO11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Standard" style:list-style-name="LFO11" style:family="paragraph">
      <style:paragraph-properties fo:text-align="justify" fo:margin-bottom="0.0777in" fo:text-indent="-0.0784in"/>
    </style:style>
    <style:style style:name="T1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4" style:parent-style-name="Standarduser" style:family="paragraph">
      <style:paragraph-properties fo:text-align="justify" fo:margin-bottom="0.0395in">
        <style:tab-stops>
          <style:tab-stop style:type="left" style:position="0.5in"/>
        </style:tab-stops>
      </style:paragraph-properties>
      <style:text-properties style:font-name="Arial" style:font-name-complex="Arial" fo:color="#C9211E" fo:font-size="11pt" style:font-size-asian="11pt" style:font-size-complex="11pt"/>
    </style:style>
    <style:style style:name="P145" style:parent-style-name="Standarduser" style:family="paragraph">
      <style:paragraph-properties fo:text-align="justify" fo:margin-bottom="0.0395in">
        <style:tab-stops>
          <style:tab-stop style:type="left" style:position="0.5in"/>
        </style:tab-stops>
      </style:paragraph-properties>
      <style:text-properties style:font-name="Arial" style:font-name-complex="Arial" fo:color="#C9211E" fo:font-size="11pt" style:font-size-asian="11pt" style:font-size-complex="11pt"/>
    </style:style>
    <style:style style:name="P146" style:parent-style-name="Standard" style:family="paragraph">
      <style:paragraph-properties fo:margin-bottom="0.0395in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color="#C9211E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" style:parent-style-name="Standard" style:family="paragraph">
      <style:paragraph-properties fo:margin-bottom="0.0395in"/>
      <style:text-properties style:font-name="Arial" style:font-name-complex="Arial" fo:font-size="11pt" style:font-size-asian="11pt" style:font-size-complex="11pt"/>
    </style:style>
    <style:style style:name="P151" style:parent-style-name="Standarduser" style:family="paragraph">
      <style:paragraph-properties fo:text-align="justify" fo:margin-bottom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153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154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155" style:parent-style-name="Standarduser" style:family="paragraph">
      <style:paragraph-properties fo:text-align="justify" fo:margin-bottom="0.0395in" fo:margin-left="0.4923in" fo:text-indent="0.4923in">
        <style:tab-stops/>
      </style:paragraph-properties>
      <style:text-properties style:font-name="Arial" style:font-name-complex="Arial"/>
    </style:style>
    <style:style style:name="P156" style:parent-style-name="Standarduser" style:family="paragraph">
      <style:paragraph-properties fo:text-align="center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Standarduser" style:family="paragraph">
      <style:paragraph-properties fo:text-align="center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Standarduser" style:family="paragraph">
      <style:paragraph-properties fo:text-align="center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paragraph-properties fo:margin-bottom="0.0395in"/>
    </style:style>
    <style:style style:name="T160" style:parent-style-name="Standardnípísmoodstavce" style:family="text">
      <style:text-properties style:font-name="Arial" fo:font-size="11pt" style:font-size-asian="11pt" style:font-size-complex="11pt"/>
    </style:style>
    <style:style style:name="T161" style:parent-style-name="Standardnípísmoodstavce" style:family="text">
      <style:text-properties style:font-name="Arial" fo:font-size="11pt" style:font-size-asian="11pt" style:font-size-complex="11pt"/>
    </style:style>
    <style:style style:name="T162" style:parent-style-name="Standardnípísmoodstavce" style:family="text">
      <style:text-properties style:font-name="Arial" fo:font-size="11pt" style:font-size-asian="11pt" style:font-size-complex="11pt"/>
    </style:style>
    <style:style style:name="T163" style:parent-style-name="Standardnípísmoodstavce" style:family="text">
      <style:text-properties style:font-name="Arial" fo:color="#C9211E" fo:font-size="11pt" style:font-size-asian="11pt" style:font-size-complex="11pt"/>
    </style:style>
    <style:style style:name="T164" style:parent-style-name="Standardnípísmoodstavce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65" style:parent-style-name="Standarduser" style:family="paragraph">
      <style:paragraph-properties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Standarduser" style:family="paragraph">
      <style:paragraph-properties fo:text-align="justify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Standarduser" style:family="paragraph">
      <style:paragraph-properties fo:text-align="justify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Standarduser" style:family="paragraph">
      <style:paragraph-properties fo:text-align="justify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Standarduser" style:family="paragraph">
      <style:paragraph-properties fo:text-align="justify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Standarduser" style:family="paragraph">
      <style:paragraph-properties fo:text-align="justify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Standarduser" style:family="paragraph">
      <style:paragraph-properties fo:text-align="center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Standarduser" style:family="paragraph">
      <style:paragraph-properties fo:text-align="center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Standarduser" style:family="paragraph">
      <style:paragraph-properties fo:text-align="center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-complex="Mangal" style:font-size-complex="10.5pt"/>
    </style:style>
  </office:automatic-styles>
  <office:body>
    <office:text text:use-soft-page-breaks="true">
      <text:p text:style-name="P1">Veřejnoprávní smlouva o poskytnutí individuální dotace</text:p>
      <text:p text:style-name="P2">z rozpočtu města Hořice</text:p>
      <text:p text:style-name="P3"/>
      <text:p text:style-name="P4">Smluvní strany</text:p>
      <text:p text:style-name="P5"/>
      <text:p text:style-name="P6">Město Hořice</text:p>
      <text:p text:style-name="P7">IČ:<text:s/>00271560, DIČ: CZ699005965</text:p>
      <text:p text:style-name="P8">se sídlem náměstí Jiřího z Poděbrad 342, 508 01 Hořice</text:p>
      <text:p text:style-name="P9"><text:span text:style-name="T10">zastoupené Ing. arch. Martinem Pourem, starostou</text:span></text:p>
      <text:p text:style-name="P11">číslo účtu: 27-1161157329/0800</text:p>
      <text:p text:style-name="P12">(dále jen "poskytovatel")</text:p>
      <text:p text:style-name="P13"/>
      <text:p text:style-name="P14">a</text:p>
      <text:p text:style-name="P15"/>
      <text:p text:style-name="P16">Domeček plný koleček, z. s.</text:p>
      <text:p text:style-name="P17"><text:span text:style-name="T18">IČ:</text:span><text:span text:style-name="T19"><text:s/>27031161, DIČ: CZ27031161</text:span></text:p>
      <text:p text:style-name="P20"><text:span text:style-name="T21">se sídlem<text:s/></text:span><text:span text:style-name="T22">Nádražní 111, 507 91 Stará Paka</text:span></text:p>
      <text:p text:style-name="P23">zastoupený<text:s/>Marcelou Drhovou, DiS., ředitelkou</text:p>
      <text:p text:style-name="P24">číslo účtu: 2700177287/2010</text:p>
      <text:p text:style-name="P25">(dále jen "příjemce")</text:p>
      <text:p text:style-name="P26"/>
      <text:p text:style-name="P27">uzavírají</text:p>
      <text:p text:style-name="P28"/>
      <text:p text:style-name="P29">níže uvedeného dne, měsíce a roku tuto smlouvu o poskytnutí<text:s/>individuální dotace z rozpočtu města Hořice pro rok 2026.</text:p>
      <text:p text:style-name="P30"/>
      <text:p text:style-name="P31">I.<text:line-break/>Předmět smlouvy</text:p>
      <text:list text:style-name="LFO3" text:continue-numbering="true">
        <text:list-item>
          <text:p text:style-name="P32"><text:span text:style-name="T33">Předmětem smlouvy je poskytnutí dotace příjemci z rozpočtu poskytovatele v souladu se zákonem č. 128/2000 Sb., o obcích (obecní zřízení), ve znění pozdějších předpisů, a zákonem č. 250/2000 Sb., o rozpočtových pravidlech územních rozpočtů, ve znění pozdějších předpisů.</text:span></text:p>
        </text:list-item>
        <text:list-item>
          <text:p text:style-name="P34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5"/>
      <text:p text:style-name="P36">II.<text:line-break/>Účel a doba použití dotace</text:p>
      <text:list text:style-name="LFO4" text:continue-numbering="true">
        <text:list-item>
          <text:p text:style-name="P37">Poskytovatel podle této smlouvy poskytne za podmínek stanovených touto smlouvou příjemci neinvestiční dotaci k následujícímu účelu:</text:p>
        </text:list-item>
      </text:list>
      <text:p text:style-name="P38">na<text:s/>zajištění činnosti<text:s/>Domečku plného koleček, z. s. – poskytování osobní asistence ve správním obvodu obce s rozšířenou působností Hořice<text:s/>v roce 2026.</text:p>
      <text:list text:style-name="LFO4" text:continue-numbering="true">
        <text:list-item>
          <text:p text:style-name="P39"><text:span text:style-name="T40">Doba, v níž má být dosaženo účelu (příprava, realizace, ukončení – časové období pro uznatelnost výdajů), je od 01.01.2026 do 31.12.2026.</text:span></text:p>
        </text:list-item>
      </text:list>
      <text:p text:style-name="P41"/>
      <text:soft-page-break/>
      <text:p text:style-name="P42">III.<text:line-break/>Výše dotace</text:p>
      <text:p text:style-name="P43"><text:span text:style-name="T44">Výše dotace činí 190</text:span><text:span text:style-name="T45">.000</text:span><text:span text:style-name="T46"><text:s/></text:span><text:span text:style-name="T47">Kč (slovy: Jednostodevadesáttisíc</text:span><text:span text:style-name="T48">korunčeských</text:span><text:span text:style-name="T49">). Peněžní prostředky budou poskytnuty</text:span><text:span text:style-name="T50"><text:s/>jednorázově.</text:span><text:span text:style-name="T51"><text:s/></text:span><text:span text:style-name="T52">Poskytnutá dotace bude poukázána na účet příjemce uvedený v záhlaví této smlouvy nejpozději do 30 dnů po nabytí účinnosti této smlouvy.</text:span></text:p>
      <text:p text:style-name="P53"/>
      <text:p text:style-name="P54">IV.<text:line-break/>Podmínky použití dotace</text:p>
      <text:list text:style-name="LFO5" text:continue-numbering="true">
        <text:list-item>
          <text:p text:style-name="P55">Příjemce je povinen použít dotaci výhradně ke sjednanému účelu, s maximální hospodárností a efektivností a za podmínek uvedených v této smlouvě.</text:p>
        </text:list-item>
        <text:list-item>
          <text:p text:style-name="P56">Je-li příjemce zadavatelem veřejné zakázky nebo splní-li příjemce definici zadavatele veřejné zakázky podle § 2 zákona č. 137/2006 Sb., o veřejných zakázkách, ve znění pozdějších předpisů, je povinen postupovat při výběru dodavatele podle tohoto zákona.</text:p>
        </text:list-item>
        <text:list-item>
          <text:p text:style-name="P57">Příjemce je povinen vést řádnou evidenci čerpání dotace v souladu se zákonem č. 563/1991 Sb., o účetnictví, ve znění pozdějších předpisů. Tato evidence musí být podložena účetními záznamy, z nichž musí být zřejmé, které náklady byly hrazené z dotace poskytnuté touto smlouvou. Čestné prohlášení příjemce o vynaložení finančních prostředků v rámci uznatelných výdajů není považováno za účetní záznam.</text:p>
        </text:list-item>
        <text:list-item>
          <text:p text:style-name="P58">Je-li příjemce dotace plátcem daně z přidané hodnoty (dále jen "DPH") a má nárok na odpočet DPH na vstupu, není DPH na vstupu způsobilým výdajem, a to ani v případě, kdy příjemce nárok na odpočet DPH na vstupu neuplatnil.</text:p>
        </text:list-item>
        <text:list-item>
          <text:p text:style-name="P59">Příjemce je povinen na požádání umožnit poskytovateli nahlédnutí do všech účetních záznamů a ostatních dokumentů týkajících se účelu dotace.</text:p>
        </text:list-item>
        <text:list-item>
          <text:p text:style-name="P60">Příjemce se zavazuje v průběhu realizace účelu, na který je poskytnuta dotace dle této smlouvy, prokazatelným a vhodným způsobem prezentovat, že jde o aktivitu nebo službu, která byla podpořena poskytovatelem.</text:p>
        </text:list-item>
        <text:list-item>
          <text:p text:style-name="P61">Příjemce se zavazuje neprodleně, nejpozději však do 8 dnů od okamžiku vzniku změny, informovat písemně poskytovatele o všech změnách souvisejících s čerpáním poskytnuté dotace.</text:p>
        </text:list-item>
        <text:list-item>
          <text:p text:style-name="P62">Příjemce je povinen po dobu 10 let od skončení čerpání dotace archivovat originály dokladů prokazující čerpání dotace.</text:p>
        </text:list-item>
        <text:list-item>
          <text:p text:style-name="P63">Pokud dojde v průběhu platnosti této smlouvy na straně příjemce k přeměně nebo zrušení právnické osoby s<text:s/>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 přeměně, nebo den, kdy vstoupila právnická osoba do likvidace.</text:p>
        </text:list-item>
        <text:list-item>
          <text:p text:style-name="P64">Příjemce je povinen do 15 dnů oznámit poskytovateli zahájení insolvenčního řízení nebo vstup do likvidace. Příjemce, který je obchodní korporací, je povinen písemně informovat poskytovatele o přeměně společnosti, a to alespoň 1 měsíc přede dnem, kdy má být přeměna schválena způsobem stanoveným zákonem. U ostatních právnických osob je příjemce povinen oznámit poskytovateli přeměnu právnické osoby do 15 dnů od rozhodnutí příslušného orgánu.</text:p>
        </text:list-item>
      </text:list>
      <text:p text:style-name="P65"/>
      <text:p text:style-name="P66"><text:span text:style-name="T67">V.</text:span><text:span text:style-name="T68"><text:line-break/></text:span><text:span text:style-name="T69">Finanční vypořádání a</text:span><text:span text:style-name="T70"><text:s/></text:span><text:span text:style-name="T71">vyúčtování dotace</text:span></text:p>
      <text:list text:style-name="LFO6" text:continue-numbering="true">
        <text:list-item>
          <text:p text:style-name="P72"><text:span text:style-name="T73">Nejdéle do 30.11. daného roku předloží příjemce poskytovateli finanční vypořádání a</text:span><text:span text:style-name="T74"> </text:span><text:span text:style-name="T75">vyúčtování výše uvedeného příspěvku.</text:span></text:p>
        </text:list-item>
        <text:list-item>
          <text:p text:style-name="P76"><text:span text:style-name="T77">Finanční vypořádání</text:span><text:span text:style-name="T78"><text:s/></text:span><text:span text:style-name="T79">a vyúčtování obsahuje soupis účetních dokladů souvisejících s čerpáním dotace, s uvedením výše částky a účelu platby u jednotlivých dokladů s přiložením kopií účetních dokladů. Faktury musí být vystaveny na příjemce příspěvku. Dokladem o proplacení faktury je výpis z účtu příjemce. Příjemce se zavazuje označovat veškeré doklady týkající se dotace slovy:<text:s/></text:span><text:span text:style-name="T80">„Hrazeno z dotace města Hořice“.</text:span><text:span text:style-name="T81"><text:s/>U dokladů, které nejsou plně hrazeny z dotace, je třeba uvést výši částky hrazené z dotace.</text:span></text:p>
        </text:list-item>
        <text:list-item>
          <text:p text:style-name="P82">Pokud příjemce nebude schopen dodržet termín pro finanční vypořádání a vyúčtování, musí před koncem lhůty požádat o její prodloužení, a to pouze z objektivních důvodů, které musí prokázat.</text:p>
        </text:list-item>
        <text:list-item>
          <text:p text:style-name="P83"><text:span text:style-name="T84">Nevyčerpané, resp. neproinvestované finanční prostředky poskytnuté v souladu s touto smlouvou, jsou-li vyšší než 10 Kč, je příjemce povinen nejpozději do 14 dnů od termínu</text:span><text:span text:style-name="T85"><text:s/></text:span><text:span text:style-name="T86">finančního vypořádání a vyúčtování uvedeného v oddílu V. odst. 1 vrátit na účet poskytovatele uvedený v záhlaví smlouvy, jako variabilní symbol uvede IČ/ datum narození příjemce. Příjemce je také povinen vrátit poskytovatelem poskytnuté finanční prostředky nebo jejich část na účet uvedený v záhlaví smlouvy, pokud je užil v rozporu s účelem, na který mu byly tyto finanční prostředky poskytovatelem poskytnuty, a to nejpozději do 14 dnů od doručení písemného zjištění poskytovatele o porušení některého účelu,<text:s/></text:span><text:span text:style-name="T87">včetně výše přiznané vratky do rozpočtu poskytovatele. Příjemce je dále povinen vrátit veškeré poskytnuté finanční prostředky na účet poskytovatele uvedený v záhlaví smlouvy v případě, že se účel (projekt) nerealizoval, a to nejpozději do 14 dnů od termínu vyúčtování uvedeného v oddílu V. odst. 1.</text:span></text:p>
        </text:list-item>
      </text:list>
      <text:p text:style-name="P88"/>
      <text:p text:style-name="P89"><text:span text:style-name="T90">VI.</text:span><text:span text:style-name="T91"><text:line-break/></text:span><text:span text:style-name="T92">Kontrola</text:span></text:p>
      <text:list text:style-name="LFO7" text:continue-numbering="true">
        <text:list-item>
          <text:p text:style-name="P93">Příjemce je povinen umožnit poskytovateli v souladu se zákonem č. 320/2001 Sb., o finanční kontrole, ve znění pozdějších předpisů, provedení průběžné a následné kontroly nakládání s veřejnými<text:s/>prostředky z poskytnuté dotace, jejich použití k účelu, který je vymezen touto smlouvou.</text:p>
        </text:list-item>
        <text:list-item>
          <text:p text:style-name="P94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95">Příjemce je povinen zajistit, aby osoby povinné spolupůsobit dle zákona č. 320/2001 Sb., o finanční kontrole, ve znění pozdějších předpisů (zejména dodavatelé zboží, prací a služeb pro příjemce), poskytly kontrolnímu orgánu součinnost v rozsahu nezbytném ke splnění účelu kontroly využití dotace dle této smlouvy.</text:p>
        </text:list-item>
      </text:list>
      <text:p text:style-name="P96"/>
      <text:p text:style-name="P97">VII.<text:line-break/>Důsledky porušení povinností příjemce</text:p>
      <text:list text:style-name="LFO8" text:continue-numbering="true">
        <text:list-item>
          <text:p text:style-name="P98">Příjemce bere na vědomí, že neoprávněné použití poskytnutých peněžních prostředků nebo porušení povinnosti vrácení poskytnutých peněžních prostředků je porušením rozpočtové kázně podle § 22 zákona č. 250/2000 Sb., o rozpočtových pravidlech územních rozpočtů, ve znění pozdějších předpisů.</text:p>
        </text:list-item>
        <text:list-item>
          <text:p text:style-name="P99">Pokud příjemce poruší rozpočtovou kázeň, je povinen provést poskytovateli odvod ve výši neoprávněně použitých nebo zadržených prostředků.</text:p>
        </text:list-item>
        <text:list-item>
          <text:p text:style-name="P100">Při rozhodování o uložení odvodu za porušení rozpočtové kázně a penále za prodlení s odvodem postupuje poskytovatel podle zákona č. 250/2000 Sb., o rozpočtových pravidlech<text:s/>územních rozpočtů, ve znění pozdějších předpisů, a zákona č. 280/2009 Sb., daňový řád, ve znění pozdějších předpisů.</text:p>
        </text:list-item>
        <text:list-item>
          <text:p text:style-name="P101">Podmínky, jejichž porušení je považováno za méně závažné, a výše odvodů za porušení rozpočtové kázně ve smyslu ustanovení § 10a odst. 6 zákona č. 250/2000 Sb., o rozpočtových pravidlech územních rozpočtů, ve znění pozdějších předpisů, jsou vymezeny takto:</text:p>
        </text:list-item>
      </text:list>
      <text:list text:style-name="LFO9" text:continue-numbering="true">
        <text:list-item>
          <text:p text:style-name="P102"><text:span text:style-name="T103">nepředání vyúčtování dotace z rozpočtu města Hořice ve lhůtě stanovené touto smlouvou (viz</text:span><text:span text:style-name="T104"><text:s/></text:span><text:span text:style-name="T105">oddíl V. odst.1):</text:span></text:p>
        </text:list-item>
      </text:list>
      <text:p text:style-name="P106"><text:span text:style-name="T107">1. odvod ve<text:s/></text:span><text:span text:style-name="T108">výši 5 % z celkové částky poskytnuté dotace při překročení o max. 5</text:span><text:span text:style-name="T109"> </text:span><text:span text:style-name="T110">pracovních dnů,</text:span></text:p>
      <text:p text:style-name="P111"><text:span text:style-name="T112">2. odvod ve výši 10 % z celkové částky poskytnuté dotace při překročení lhůty o max.</text:span><text:span text:style-name="T113"><text:s/></text:span><text:span text:style-name="T114">20 pracovních dnů,</text:span></text:p>
      <text:p text:style-name="P115"><text:span text:style-name="T116">3. odvod ve výši 20 % z celkové částky poskytnuté dotace při překročení lhůty o max.</text:span><text:span text:style-name="T117"><text:s/></text:span><text:span text:style-name="T118">30 pracovních dnů,</text:span></text:p>
      <text:list text:style-name="LFO9" text:continue-numbering="true">
        <text:list-item>
          <text:p text:style-name="P119"><text:span text:style-name="T120">porušení oddílu VI. odst. 2 této smlouvy- odvod ve<text:s/></text:span><text:span text:style-name="T121">výši 5 % z celkové částky poskytnuté dotace,</text:span></text:p>
        </text:list-item>
        <text:list-item>
          <text:p text:style-name="P122">porušení oddílu V. odst. 6 této smlouvy- odvod ve výši 5 % z celkové částky poskytnuté dotace,</text:p>
        </text:list-item>
        <text:list-item>
          <text:p text:style-name="P123"><text:span text:style-name="T124">porušení oddílu V. odst. 7 této smlouvy- odvod ve výši 5 % z celkové</text:span><text:span text:style-name="T125"><text:s/>částky poskytnuté</text:span><text:span text:style-name="T126"><text:s/></text:span><text:span text:style-name="T127">dotace.</text:span></text:p>
        </text:list-item>
      </text:list>
      <text:p text:style-name="P128"/>
      <text:p text:style-name="P129">VIII.<text:line-break/>Ukončení smlouvy</text:p>
      <text:list text:style-name="LFO10" text:continue-numbering="true">
        <text:list-item>
          <text:p text:style-name="P130">Tuto smlouvu lze ukončit dohodou obou smluvních stran.</text:p>
        </text:list-item>
        <text:list-item>
          <text:p text:style-name="P131">Při ukončení smlouvy dohodou je příjemce povinen vrátit bezhotovostním převodem na účet poskytovatele poskytnutou dotaci, která byla již vyplacena, a to bez zbytečného odkladu, nejpozději do 30 dnů ode dne uzavření dohody o ukončení smlouvy oběma smluvními stranami.</text:p>
        </text:list-item>
      </text:list>
      <text:p text:style-name="P132"/>
      <text:p text:style-name="P133">IX.<text:line-break/>Závěrečná ustanovení</text:p>
      <text:list text:style-name="LFO11" text:continue-numbering="true">
        <text:list-item>
          <text:p text:style-name="P134">Tato smlouva nabývá platnosti a účinnosti dnem podpisu oprávněnými zástupci obou smluvních stran s výjimkou případu, kdy se povinně zveřejňuje v registru smluv. V takovém případě smlouva nabývá účinnosti dnem zveřejnění v<text:s/>registru smluv.</text:p>
        </text:list-item>
        <text:list-item>
          <text:p text:style-name="P135">Spory z právních poměrů při poskytnutí dotace dle této smlouvy rozhoduje podle zákona č. 500/2004 Sb., správní řád, ve znění pozdějších předpisů, Krajský úřad Královéhradeckého kraje.</text:p>
        </text:list-item>
        <text:list-item>
          <text:p text:style-name="P136">Poskytovatel zveřejní tuto smlouvu o poskytnutí dotace a její dodatky na své úřední desce způsobem umožňujícím dálkový přístup do 30 dnů ode dne uzavření, nejméně po dobu 3 let ode dne zveřejnění (platí pouze pro smlouvy o poskytnutí dotace převyšující 50.000 Kč).</text:p>
        </text:list-item>
        <text:list-item>
          <text:p text:style-name="P137">Příjemce bere na vědomí, že město Hořice je osobou povinnou zveřejňovat smlouvu o poskytnutí dotace nad 50.000 Kč bez DPH v registru smluv. Poskytovatel (město Hořice) se zavazuje v souladu se zákonem č. 340/2015 Sb., zákon o registru smluv, ve znění pozdějších předpisů, smlouvu zveřejnit.</text:p>
        </text:list-item>
        <text:list-item>
          <text:p text:style-name="P138">Změnit nebo doplnit tuto smlouvu mohou smluvní strany pouze formou písemných dodatků, které budou vzestupně číslovány, výslovně prohlášeny za dodatek této smlouvy a podepsány oprávněnými zástupci smluvních stran.</text:p>
        </text:list-item>
        <text:list-item>
          <text:p text:style-name="P139">V otázkách neupravených veřejnoprávními předpisy se použije úpravy obsažené v zákoně č. 89/2012 Sb., občanský zákoník, ve znění pozdějších předpisů.</text:p>
        </text:list-item>
        <text:list-item>
          <text:p text:style-name="P140">Tato smlouva je uzavřena v elektronické podobě s připojenými elektronickými podpisy smluvních stran. Každá ze smluvních stran prohlašuje, že tuto smlouvu podepsala osoba, která jedná jejím jménem a která má právo připojit uznávaný elektronický podpis.</text:p>
        </text:list-item>
        <text:list-item>
          <text:p text:style-name="P141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42"><text:span text:style-name="T143">O uzavření této smlouvy o poskytnutí dotace rozhodla Rada města Hořice usnesením č. RM1/28/2025 ze dne 19.11.2025.</text:span></text:p>
        </text:list-item>
      </text:list>
      <text:p text:style-name="P144"/>
      <text:p text:style-name="P145"/>
      <text:p text:style-name="P146"><text:span text:style-name="T147">V Hořicích dne</text:span><text:span text:style-name="T148"><text:s/></text:span><text:span text:style-name="T149">dle podpisové doložky</text:span></text:p>
      <text:p text:style-name="P150"/>
      <text:p text:style-name="P151">Za poskytovatele:</text:p>
      <text:p text:style-name="P152"/>
      <text:p text:style-name="P153"/>
      <text:p text:style-name="P154"/>
      <text:p text:style-name="P155">Digitálně podepsal Ing. arch. Martin Pour dne 27.11.2025</text:p>
      <text:p text:style-name="P156">______________________________</text:p>
      <text:p text:style-name="P157">Ing. arch. Martin Pour</text:p>
      <text:p text:style-name="P158">starosta</text:p>
      <text:p text:style-name="P159"><text:span text:style-name="T160">Ve<text:s/></text:span><text:span text:style-name="T161">Staré Pace</text:span><text:span text:style-name="T162"><text:s/>dne</text:span><text:span text:style-name="T163"><text:s/></text:span><text:span text:style-name="T164">dle podpisové doložky</text:span></text:p>
      <text:p text:style-name="P165"/>
      <text:p text:style-name="P166">Za příjemce:</text:p>
      <text:p text:style-name="P167"/>
      <text:p text:style-name="P168"/>
      <text:p text:style-name="P169">Digitálně podepsala<text:s/>Marcela Drhová, DiS.<text:s/>dne<text:s/>1.12.2025</text:p>
      <text:p text:style-name="P170"/>
      <text:p text:style-name="P171">______________________________</text:p>
      <text:p text:style-name="P172">Marcela Drhová, DiS.</text:p>
      <text:p text:style-name="P173">ředitelka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b" style:display-name="a)b)" style:family="paragraph" style:parent-style-name="Standard">
      <style:paragraph-properties fo:keep-together="always" fo:text-align="justify" style:vertical-align="auto">
        <style:tab-stops>
          <style:tab-stop style:type="center" style:position="1.0833in"/>
          <style:tab-stop style:type="left" style:position="3.5437in"/>
          <style:tab-stop style:type="center" style:position="5.1187in"/>
        </style:tab-stops>
      </style:paragraph-properties>
      <style:text-properties style:font-name-asian="Arial" fo:font-size="11pt" style:font-size-asian="11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ing2user" style:display-name="Heading 2 (user)" style:family="paragraph" style:parent-style-name="Standarduser" style:next-style-name="Standarduser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Základnítextodsazený31" style:display-name="Základní text odsazený 31" style:family="paragraph" style:parent-style-name="Standarduser">
      <style:paragraph-properties fo:text-align="justify" fo:margin-top="0.0833in" fo:margin-left="0.2479in" fo:text-indent="-0.2479in">
        <style:tab-stops/>
      </style:paragraph-properties>
      <style:text-properties style:font-weight-complex="bold" fo:font-size="11pt" style:font-size-asian="11pt" style:font-size-complex="11pt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size="12pt" style:font-size-asian="12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" style:display-name="WW-Absatz-Standardschriftart11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Odkaznakomentář1" style:display-name="Odkaz na komentář1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Značkapozn.podčarou" style:display-name="Značka pozn. pod čarou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yprovysvětlivky" style:display-name="WW-Znaky pro vysvětlivky" style:family="text"/>
    <style:style style:name="Odkaznavysvětlivky" style:display-name="Odkaz na vysvětlivky" style:family="text">
      <style:text-properties style:text-position="super 66.6%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OSKYTNUTÍ PŘÍSPĚVKU</dc:title>
    <meta:initial-creator>karpovicova</meta:initial-creator>
    <dc:creator>Adéla Solichová</dc:creator>
    <meta:creation-date>2026-01-13T14:10:00Z</meta:creation-date>
    <dc:date>2026-01-13T14:12:00Z</dc:date>
    <meta:template xlink:href="Normal.dotm" xlink:type="simple"/>
    <meta:editing-cycles>2</meta:editing-cycles>
    <meta:editing-duration>PT39600S</meta:editing-duration>
    <meta:document-statistic meta:page-count="5" meta:paragraph-count="22" meta:word-count="1665" meta:character-count="11469" meta:row-count="81" meta:non-whitespace-character-count="9826"/>
  </office:meta>
</office:document-meta>
</file>