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, paní Novosadová,</text:p>
      <text:p text:style-name="Preformatted_20_Text">V příloze zasíláme potvrzení objednávky.</text:p>
      <text:p text:style-name="Preformatted_20_Text">Zboží bude odesláno v pondělí.</text:p>
      <text:p text:style-name="Preformatted_20_Text">Hezký víkend</text:p>
      <text:p text:style-name="Preformatted_20_Text">KM</text:p>
      <text:p text:style-name="Preformatted_20_Text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6T11:35:30.046000000</meta:creation-date>
    <dc:date>2026-01-16T11:35:55.336000000</dc:date>
    <meta:editing-duration>PT25S</meta:editing-duration>
    <meta:editing-cycles>1</meta:editing-cycles>
    <meta:document-statistic meta:table-count="0" meta:image-count="0" meta:object-count="0" meta:page-count="1" meta:paragraph-count="5" meta:word-count="17" meta:character-count="111" meta:non-whitespace-character-count="99"/>
    <meta:generator>LibreOffice/7.5.9.2$Windows_X86_64 LibreOffice_project/cdeefe45c17511d326101eed8008ac4092f278a9</meta:generator>
  </office:meta>
</office:document-meta>
</file>