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342f5f" officeooo:paragraph-rsid="00342f5f" style:font-weight-asian="bold" style:font-weight-complex="bold"/>
    </style:style>
    <style:style style:name="P15" style:family="paragraph" style:parent-style-name="Table_20_Contents">
      <style:text-properties fo:font-weight="bold" officeooo:rsid="003477da" officeooo:paragraph-rsid="003477da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4" style:family="paragraph" style:parent-style-name="Table_20_Contents">
      <style:text-properties officeooo:rsid="001f3688" officeooo:paragraph-rsid="0024143b"/>
    </style:style>
    <style:style style:name="P25" style:family="paragraph" style:parent-style-name="Table_20_Contents">
      <style:text-properties officeooo:paragraph-rsid="0021444c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8" style:family="paragraph" style:parent-style-name="Table_20_Contents">
      <style:text-properties officeooo:rsid="0024143b" officeooo:paragraph-rsid="0024143b"/>
    </style:style>
    <style:style style:name="P29" style:family="paragraph" style:parent-style-name="Table_20_Contents">
      <style:text-properties officeooo:paragraph-rsid="0024143b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366d4d" officeooo:paragraph-rsid="00366d4d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2" style:family="paragraph" style:parent-style-name="Table_20_Contents">
      <style:text-properties officeooo:rsid="003477da" officeooo:paragraph-rsid="003477da"/>
    </style:style>
    <style:style style:name="P33" style:family="paragraph" style:parent-style-name="Table_20_Contents">
      <style:paragraph-properties fo:text-align="start" style:justify-single-word="false"/>
      <style:text-properties officeooo:rsid="0036b73f" officeooo:paragraph-rsid="0036b73f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21444c"/>
    </style:style>
    <style:style style:name="T12" style:family="text">
      <style:text-properties fo:font-variant="normal" fo:text-transform="none" fo:color="#333333" loext:opacity="100%" fo:letter-spacing="normal" officeooo:rsid="003477da"/>
    </style:style>
    <style:style style:name="T13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477da"/>
    </style:style>
    <style:style style:name="T14" style:family="text">
      <style:text-properties officeooo:rsid="0024143b"/>
    </style:style>
    <style:style style:name="T15" style:family="text">
      <style:text-properties officeooo:rsid="0025bd14"/>
    </style:style>
    <style:style style:name="T16" style:family="text">
      <style:text-properties officeooo:rsid="002a4b9c"/>
    </style:style>
    <style:style style:name="T17" style:family="text">
      <style:text-properties style:font-name="Times New Roman1" fo:font-size="11pt" officeooo:rsid="002a4b9c"/>
    </style:style>
    <style:style style:name="T18" style:family="text">
      <style:text-properties style:font-name="Times New Roman1" fo:font-size="11pt" officeooo:rsid="002b58ec"/>
    </style:style>
    <style:style style:name="T19" style:family="text">
      <style:text-properties style:font-name="Times New Roman1" fo:font-size="11pt" officeooo:rsid="002f423e"/>
    </style:style>
    <style:style style:name="T20" style:family="text">
      <style:text-properties style:font-name="Times New Roman1" fo:font-size="11pt" officeooo:rsid="0033f503"/>
    </style:style>
    <style:style style:name="T21" style:family="text">
      <style:text-properties style:font-name="Times New Roman1" fo:font-size="11pt" officeooo:rsid="003477da"/>
    </style:style>
    <style:style style:name="T22" style:family="text">
      <style:text-properties style:font-name="Times New Roman1" fo:font-size="11pt" officeooo:rsid="00366d4d"/>
    </style:style>
    <style:style style:name="T23" style:family="text">
      <style:text-properties officeooo:rsid="002f423e"/>
    </style:style>
    <style:style style:name="T24" style:family="text">
      <style:text-properties officeooo:rsid="0032e32b"/>
    </style:style>
    <style:style style:name="T25" style:family="text">
      <style:text-properties officeooo:rsid="0033f503"/>
    </style:style>
    <style:style style:name="T26" style:family="text">
      <style:text-properties officeooo:rsid="003477da"/>
    </style:style>
    <style:style style:name="T27" style:family="text">
      <style:text-properties officeooo:rsid="00366d4d"/>
    </style:style>
    <style:style style:name="T28" style:family="text">
      <style:text-properties officeooo:rsid="0036b73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10">04/20<text:span text:style-name="T16">2</text:span><text:span text:style-name="T23">5</text:span>/<text:span text:style-name="T25">7</text:span><text:span text:style-name="T26">2</text:span><text:span text:style-name="T27">2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6">18</text:span>.<text:span text:style-name="T24">1</text:span><text:span text:style-name="T25">2</text:span>.20<text:span text:style-name="T16">2</text:span><text:span text:style-name="T23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<text:span text:style-name="T28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5">B.Braun Medical s.r.o.</text:p>
            <text:p text:style-name="P15">V Parku 2335/20</text:p>
            <text:p text:style-name="P14">1<text:span text:style-name="T26">48</text:span> 00 Praha <text:span text:style-name="T26">4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3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8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2">48586285</text:span></text:p>
          </table:table-cell>
          <table:covered-table-cell/>
          <table:table-cell table:style-name="Tabulka5.E7" office:value-type="string">
            <text:p text:style-name="P25">DIČ:<text:span text:style-name="T10"> </text:span><text:span text:style-name="T11">CZ</text:span><text:span text:style-name="T12">48586285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9"><text:span text:style-name="T9">Objednáváme </text:span><text:span text:style-name="T17">dle </text:span><text:span text:style-name="T18">Vaší </text:span><text:span text:style-name="T17">cenové nabídky</text:span><text:span text:style-name="T18"> </text:span><text:span text:style-name="T21">č. 2025_N_07</text:span><text:span text:style-name="T22">099</text:span><text:span text:style-name="T21">_NOVOVACZ </text:span><text:span text:style-name="T18">ze dne </text:span><text:span text:style-name="T21">24</text:span><text:span text:style-name="T18">.</text:span><text:span text:style-name="T21">10</text:span><text:span text:style-name="T18">.202</text:span><text:span text:style-name="T19">5</text:span><text:span text:style-name="T18"> </text:span><text:span text:style-name="T21">Lap nástroje </text:span><text:span text:style-name="T22">pro centrální operační sály </text:span><text:span text:style-name="T17">v ceně </text:span><text:span text:style-name="T22">324</text:span><text:span text:style-name="T20">.</text:span><text:span text:style-name="T22">458,60</text:span><text:span text:style-name="T17"> Kč bez DPH.</text:span>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2">nástroje</text:p>
          </table:table-cell>
          <table:table-cell table:style-name="Tabulka3.B5" office:value-type="float" office:value="1">
            <text:p text:style-name="P23">1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string">
            <text:p text:style-name="P30">324458,60</text:p>
          </table:table-cell>
          <table:table-cell table:style-name="Tabulka3.E5" table:formula="ooow:&lt;B5&gt;*&lt;D5&gt;" office:value-type="float" office:value="324458.6" table:protected="true">
            <text:p text:style-name="P26">324 458,6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324458.6" table:protected="true">
            <text:p text:style-name="P27">324 458,6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6">Ing. </text:span><text:span text:style-name="T27">Miroslav Procházka, PhD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8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8">29.12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12-31T13:32:25.090000000</meta:print-date>
    <meta:document-statistic meta:table-count="7" meta:image-count="0" meta:object-count="0" meta:page-count="1" meta:paragraph-count="71" meta:word-count="220" meta:character-count="1456" meta:non-whitespace-character-count="1272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