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5in" style:use-optimal-column-width="false"/>
    </style:style>
    <style:style style:name="TableColumn3" style:family="table-column">
      <style:table-column-properties style:column-width="0.6743in" style:use-optimal-column-width="false"/>
    </style:style>
    <style:style style:name="TableColumn4" style:family="table-column">
      <style:table-column-properties style:column-width="0.2236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5in" style:use-optimal-column-width="false"/>
    </style:style>
    <style:style style:name="TableColumn7" style:family="table-column">
      <style:table-column-properties style:column-width="0.0743in" style:use-optimal-column-width="false"/>
    </style:style>
    <style:style style:name="TableColumn8" style:family="table-column">
      <style:table-column-properties style:column-width="0.15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3736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29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0.8979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1.1986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8.5pt" style:font-size-asian="8.5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Standard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Standard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Standard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text-properties fo:color="#000000" fo:font-size="8.5pt" style:font-size-asian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Standard" style:family="paragraph">
      <style:text-properties fo:color="#000000" fo:font-size="8.5pt" style:font-size-asian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text-properties fo:color="#000000" fo:font-size="8.5pt" style:font-size-asian="8.5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text-properties fo:color="#000000" fo:font-size="8.5pt" style:font-size-asian="8.5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text-properties fo:color="#000000" fo:font-size="8.5pt" style:font-size-asian="8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text-properties fo:color="#000000" fo:font-size="8.5pt" style:font-size-asian="8.5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9" style:parent-style-name="Standard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text-properties fo:font-weight="bold" style:font-weight-asian="bold" fo:color="#000000" fo:font-size="10.5pt" style:font-size-asian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text-properties fo:font-style="italic" style:font-style-asian="italic" fo:color="#000000" fo:font-size="8.5pt" style:font-size-asian="8.5pt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10.5pt" style:font-size-asian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text-properties fo:font-style="italic" style:font-style-asian="italic" fo:color="#000000" fo:font-size="8.5pt" style:font-size-asian="8.5pt"/>
    </style:style>
    <style:style style:name="TableCell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10.5pt" style:font-size-asian="10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text-properties fo:font-weight="bold" style:font-weight-asian="bold" fo:color="#000000" fo:font-size="10.5pt" style:font-size-asian="10.5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3" style:parent-style-name="Standard" style:family="paragraph">
      <style:text-properties fo:color="#000000" fo:font-size="8.5pt" style:font-size-asian="8.5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text-properties fo:font-weight="bold" style:font-weight-asian="bold" fo:color="#000000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text-properties fo:font-style="italic" style:font-style-asian="italic"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Standard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Standard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7" style:parent-style-name="Standard" style:family="paragraph">
      <style:text-properties fo:font-style="italic" style:font-style-asian="italic"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text-properties fo:color="#000000" fo:font-size="8.5pt" style:font-size-asian="8.5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1" style:parent-style-name="Standard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3" style:parent-style-name="Standard" style:family="paragraph">
      <style:text-properties fo:font-weight="bold" style:font-weight-asian="bold" fo:color="#000000" fo:font-size="10.5pt" style:font-size-asian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text-properties fo:color="#000000" fo:font-size="8.5pt" style:font-size-asian="8.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text-properties fo:font-weight="bold" style:font-weight-asian="bold" fo:color="#000000" fo:font-size="8.5pt" style:font-size-asian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text-properties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8" style:parent-style-name="Standard" style:family="paragraph">
      <style:text-properties fo:font-weight="bold" style:font-weight-asian="bold" fo:color="#000000" fo:font-size="12.5pt" style:font-size-asian="12.5pt"/>
    </style:style>
    <style:style style:name="TableCell139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12.5pt" style:font-size-asian="12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8" style:parent-style-name="Standard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277in" fo:padding-left="0.0277in" fo:padding-bottom="0.0277in" fo:padding-right="0.0277in"/>
    </style:style>
    <style:style style:name="P153" style:parent-style-name="Standard" style:family="paragraph"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277in" fo:padding-left="0.0277in" fo:padding-bottom="0.0277in" fo:padding-right="0.0277in"/>
    </style:style>
    <style:style style:name="P155" style:parent-style-name="Standard" style:family="paragraph"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Standard" style:family="paragraph">
      <style:text-properties fo:color="#000000" fo:font-size="8.5pt" style:font-size-asian="8.5pt"/>
    </style:style>
    <style:style style:name="TableCell164" style:family="table-cell">
      <style:table-cell-properties fo:border="none" style:writing-mode="lr-tb" fo:padding-top="0.0277in" fo:padding-left="0.0277in" fo:padding-bottom="0.0277in" fo:padding-right="0.0277in"/>
    </style:style>
    <style:style style:name="P165" style:parent-style-name="Standard" style:family="paragraph">
      <style:text-properties fo:color="#000000" fo:font-size="8.5pt" style:font-size-asian="8.5pt"/>
    </style:style>
    <style:style style:name="TableCell166" style:family="table-cell">
      <style:table-cell-properties fo:border="none" style:writing-mode="lr-tb" fo:padding-top="0.0277in" fo:padding-left="0.0277in" fo:padding-bottom="0.0277in" fo:padding-right="0.0277in"/>
    </style:style>
    <style:style style:name="P167" style:parent-style-name="Standard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Standard" style:family="paragraph"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2" style:parent-style-name="Standard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Standard" style:family="paragraph">
      <style:text-properties fo:color="#000000" fo:font-size="8.5pt" style:font-size-asian="8.5pt"/>
    </style:style>
    <style:style style:name="TableCell17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9" style:parent-style-name="Standard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Cell18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4" style:parent-style-name="Standard" style:family="paragraph">
      <style:text-properties fo:color="#000000" fo:font-size="8.5pt" style:font-size-asian="8.5pt"/>
    </style:style>
    <style:style style:name="TableCell18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6" style:parent-style-name="Standard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Standard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Standard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Standard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Standard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Cell20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5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8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Standard" style:family="paragraph">
      <style:text-properties fo:color="#000000" fo:font-size="8.5pt" style:font-size-asian="8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číslo : <text:s/>OBJ/2025010091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Objednatel</text:p>
          </table:table-cell>
          <table:covered-table-cell/>
          <table:covered-table-cell/>
          <table:table-cell table:style-name="TableCell33" table:number-columns-spanned="3">
            <text:p text:style-name="P34">IČO:</text:p>
          </table:table-cell>
          <table:covered-table-cell/>
          <table:covered-table-cell/>
          <table:table-cell table:style-name="TableCell35">
            <text:p text:style-name="P36">48804843</text:p>
          </table:table-cell>
          <table:table-cell table:style-name="TableCell37">
            <text:p text:style-name="P38">DIČ: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Standard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14">
            <text:p text:style-name="P48">Domov Hortenzie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Za Střelnicí 15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744 01 <text:s/>Frenštát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Dodavatel</text:p>
          </table:table-cell>
          <table:covered-table-cell/>
          <table:table-cell table:style-name="TableCell65">
            <text:p text:style-name="P66">IČO:</text:p>
          </table:table-cell>
          <table:table-cell table:style-name="TableCell67">
            <text:p text:style-name="P68">00544426</text:p>
          </table:table-cell>
          <table:table-cell table:style-name="TableCell69">
            <text:p text:style-name="P70">DIČ:</text:p>
          </table:table-cell>
          <table:table-cell table:style-name="TableCell71">
            <text:p text:style-name="P72">CZ00544426</text:p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6">
            <text:p text:style-name="P81">AUDY<text:s/>s.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Bankovní spojení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6">
            <text:p text:style-name="P92">Živného 859/1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Číslo účtu</text:p>
          </table:table-cell>
          <table:covered-table-cell/>
          <table:covered-table-cell/>
          <table:table-cell table:style-name="TableCell98" table:number-columns-spanned="6">
            <text:p text:style-name="P99">6000634801/0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6">
            <text:p text:style-name="P105">Bystr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635 00 <text:s/>Br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>Objednáváme: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>PBTK zdravotnických prostředků a PBTK medicínské přístrojové technik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7">
            <text:p text:style-name="P145">Objednávám u Vás PBTK zdravotnických prostředků a PBTK<text:s/>medicínské přístrojové technik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>Předpokládaná částka:</text:p>
          </table:table-cell>
          <table:covered-table-cell/>
          <table:covered-table-cell/>
          <table:covered-table-cell/>
          <table:table-cell table:style-name="TableCell156" table:number-columns-spanned="13">
            <text:p text:style-name="P157">82341,0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1">
            <text:p text:style-name="P165">Příkazce opera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Správce rozpočtu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7">
            <text:p text:style-name="P172">V <text:s/>Frenštátě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Dne:</text:p>
          </table:table-cell>
          <table:table-cell table:style-name="TableCell178" table:number-columns-spanned="16">
            <text:p text:style-name="P179">23.12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Vyřizuje:</text:p>
          </table:table-cell>
          <table:table-cell table:style-name="TableCell185" table:number-columns-spanned="1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lefon:</text:p>
          </table:table-cell>
          <table:table-cell table:style-name="TableCell192" table:number-columns-spanned="1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 table:number-columns-spanned="1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7">
            <text:p text:style-name="P205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7">
            <text:p text:style-name="P210">Organizace je zapsána v OR vedeném Krajským soudem v Ostravě, oddíl Pr, vložka 862. Nejsme plátci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Akceptace 23.12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vadilova</meta:initial-creator>
    <dc:creator>Zavadilova</dc:creator>
    <meta:creation-date>2026-01-15T12:12:00Z</meta:creation-date>
    <dc:date>2026-01-15T12:13:00Z</dc:date>
    <meta:print-date>2026-01-15T12:1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4" meta:character-count="857" meta:row-count="6" meta:non-whitespace-character-count="734"/>
  </office:meta>
</office:document-meta>
</file>