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keep-with-next="always" fo:break-before="page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7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in" fo:text-indent="0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justify" fo:margin-left="0.9708in" fo:text-indent="-0.9722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.9708in" fo:text-indent="-0.9722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Odstavecseseznamem" style:family="paragraph">
      <style:paragraph-properties fo:text-align="justify" fo:margin-left="0in" fo:text-indent="0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9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Odstavecseseznamem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91" style:parent-style-name="Default" style:family="paragraph">
      <style:paragraph-properties fo:text-indent="-0.0013in"/>
    </style:style>
    <style:style style:name="P92" style:parent-style-name="Default" style:family="paragraph">
      <style:paragraph-properties fo:text-indent="-0.0013in"/>
      <style:text-properties fo:font-size="10pt" style:font-size-asian="10pt" style:font-size-complex="10pt"/>
    </style:style>
    <style:style style:name="P93" style:parent-style-name="Default" style:family="paragraph">
      <style:paragraph-properties fo:text-indent="-0.0013in"/>
    </style:style>
    <style:style style:name="T94" style:parent-style-name="Standardnípísmoodstavce" style:family="text">
      <style:text-properties fo:font-size="10pt" style:font-size-asian="10pt" style:font-size-complex="10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T97" style:parent-style-name="Standardnípísmoodstavce" style:family="text">
      <style:text-properties fo:font-size="10pt" style:font-size-asian="10pt" style:font-size-complex="10pt"/>
    </style:style>
    <style:style style:name="T98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99" style:parent-style-name="Standardnípísmoodstavce" style:family="text">
      <style:text-properties fo:font-size="10pt" style:font-size-asian="10pt" style:font-size-complex="10pt"/>
    </style:style>
    <style:style style:name="P100" style:parent-style-name="Default" style:family="paragraph">
      <style:paragraph-properties fo:text-indent="-0.0013in"/>
    </style:style>
    <style:style style:name="T101" style:parent-style-name="Standardnípísmoodstavce" style:family="text">
      <style:text-properties fo:font-size="10pt" style:font-size-asian="10pt" style:font-size-complex="10pt"/>
    </style:style>
    <style:style style:name="T102" style:parent-style-name="Standardnípísmoodstavce" style:family="text">
      <style:text-properties fo:font-size="10pt" style:font-size-asian="10pt" style:font-size-complex="10pt"/>
    </style:style>
    <style:style style:name="T103" style:parent-style-name="Standardnípísmoodstavce" style:family="text">
      <style:text-properties fo:font-size="10pt" style:font-size-asian="10pt" style:font-size-complex="10pt"/>
    </style:style>
    <style:style style:name="T104" style:parent-style-name="Standardnípísmoodstavce" style:family="text">
      <style:text-properties fo:font-size="10pt" style:font-size-asian="10pt" style:font-size-complex="10pt"/>
    </style:style>
    <style:style style:name="T105" style:parent-style-name="Standardnípísmoodstavce" style:family="text">
      <style:text-properties fo:font-size="10pt" style:font-size-asian="10pt" style:font-size-complex="10pt"/>
    </style:style>
    <style:style style:name="T106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07" style:parent-style-name="Standardnípísmoodstavce" style:family="text">
      <style:text-properties fo:font-size="10pt" style:font-size-asian="10pt" style:font-size-complex="10pt"/>
    </style:style>
    <style:style style:name="P108" style:parent-style-name="Default" style:family="paragraph">
      <style:paragraph-properties fo:text-indent="-0.0013in"/>
    </style:style>
    <style:style style:name="T10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14" style:parent-style-name="Default" style:family="paragraph">
      <style:paragraph-properties fo:text-indent="-0.0013in"/>
    </style:style>
    <style:style style:name="T115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116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117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118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19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20" style:parent-style-name="Standardnípísmoodstavce" style:family="text">
      <style:text-properties fo:font-weight="bold" style:font-weight-asian="bold" fo:font-size="10pt" style:font-size-asian="10pt"/>
    </style:style>
    <style:style style:name="T121" style:parent-style-name="Standardnípísmoodstavce" style:family="text">
      <style:text-properties fo:font-weight="bold" style:font-weight-asian="bold" fo:font-size="10pt" style:font-size-asian="10pt"/>
    </style:style>
    <style:style style:name="T122" style:parent-style-name="Standardnípísmoodstavce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23" style:parent-style-name="Standardnípísmoodstavce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24" style:parent-style-name="Standardnípísmoodstavce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25" style:parent-style-name="Standardnípísmoodstavce" style:family="text">
      <style:text-properties fo:font-weight="bold" style:font-weight-asian="bold" fo:font-size="10pt" style:font-size-asian="10pt"/>
    </style:style>
    <style:style style:name="T126" style:parent-style-name="Standardnípísmoodstavce" style:family="text">
      <style:text-properties fo:font-weight="bold" style:font-weight-asian="bold" fo:font-size="10pt" style:font-size-asian="10pt"/>
    </style:style>
    <style:style style:name="P127" style:parent-style-name="Odstavecseseznamem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28" style:parent-style-name="Normální" style:family="paragraph">
      <style:paragraph-properties fo:text-align="justify" fo:margin-left="-0.0013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9" style:parent-style-name="Normální" style:family="paragraph">
      <style:paragraph-properties fo:text-align="justify" fo:margin-left="-0.0013in" fo:text-indent="0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135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Default" style:family="paragraph">
      <style:paragraph-properties fo:margin-left="-0.0013in">
        <style:tab-stops/>
      </style:paragraph-properties>
    </style:style>
    <style:style style:name="P137" style:parent-style-name="Default" style:family="paragraph">
      <style:paragraph-properties fo:text-align="justify"/>
    </style:style>
    <style:style style:name="T138" style:parent-style-name="Standardnípísmoodstavce" style:family="text">
      <style:text-properties fo:color="#1F1F1F" fo:font-size="10pt" style:font-size-asian="10pt" style:font-size-complex="10pt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fo:font-size="10pt" style:font-size-asian="10pt" style:font-size-complex="10pt"/>
    </style:style>
    <style:style style:name="T141" style:parent-style-name="Standardnípísmoodstavce" style:family="text">
      <style:text-properties fo:font-size="10pt" style:font-size-asian="10pt" style:font-size-complex="10pt"/>
    </style:style>
    <style:style style:name="T142" style:parent-style-name="Standardnípísmoodstavce" style:family="text">
      <style:text-properties fo:color="#1F1F1F" fo:font-size="10pt" style:font-size-asian="10pt" style:font-size-complex="10pt"/>
    </style:style>
    <style:style style:name="T143" style:parent-style-name="Standardnípísmoodstavce" style:family="text">
      <style:text-properties fo:font-size="10pt" style:font-size-asian="10pt" style:font-size-complex="10pt"/>
    </style:style>
    <style:style style:name="T144" style:parent-style-name="Standardnípísmoodstavce" style:family="text">
      <style:text-properties fo:color="#1F1F1F" fo:font-size="10pt" style:font-size-asian="10pt" style:font-size-complex="10pt"/>
    </style:style>
    <style:style style:name="P145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46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48" style:parent-style-name="Základnítext31" style:family="paragraph">
      <style:text-properties style:font-name-complex="Arial" fo:font-size="10pt" style:font-size-asian="10pt"/>
    </style:style>
    <style:style style:name="P149" style:parent-style-name="Základnítext31" style:family="paragraph">
      <style:text-properties style:font-name-complex="Arial" fo:font-size="10pt" style:font-size-asian="10pt"/>
    </style:style>
    <style:style style:name="P150" style:parent-style-name="Základnítext31" style:family="paragraph">
      <style:text-properties style:font-name-complex="Arial" fo:font-size="10pt" style:font-size-asian="10pt"/>
    </style:style>
    <style:style style:name="P15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70" style:parent-style-name="A4HP" style:family="paragraph">
      <style:paragraph-properties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/>
    </style:style>
    <style:style style:name="P171" style:parent-style-name="A4HP" style:family="paragraph">
      <style:paragraph-properties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/>
    </style:style>
  </office:automatic-styles>
  <office:body>
    <office:text text:use-soft-page-breaks="true">
      <text:h text:style-name="P1" text:outline-level="1"/>
      <text:h text:style-name="P32" text:outline-level="1">Dodatek č. 1<text:s/></text:h>
      <text:h text:style-name="P33" text:outline-level="1">ke<text:s/>kupní smlouvě ze dne 2. 12. 2025<text:s/><text:s/></text:h>
      <text:h text:style-name="P34" text:outline-level="1"/>
      <text:h text:style-name="P35" text:outline-level="1"><text:span text:style-name="T36">I.</text:span></text:h>
      <text:h text:style-name="P37" text:outline-level="1">Smluvní strany<text:s/></text:h>
      <text:h text:style-name="P38" text:outline-level="1"/>
      <text:h text:style-name="P39" text:outline-level="1"><text:span text:style-name="T40">1.<text:s/></text:span><text:span text:style-name="T41">Prodávající</text:span><text:span text:style-name="T42">:<text:s/></text:span><text:span text:style-name="T43">Fakultní nemocnice u sv. Anny v Brně</text:span></text:h>
      <text:h text:style-name="P44" text:outline-level="1">státní příspěvková organizace</text:h>
      <text:h text:style-name="P45" text:outline-level="1"/>
      <text:h text:style-name="P46" text:outline-level="1">sídlo:<text:tab/><text:tab/>Pekařská 664/53, 602 00 Brno</text:h>
      <text:h text:style-name="P47" text:outline-level="1">jednající: <text:s/><text:tab/>Ing. Vlastimil Vajdák, ředitel<text:s/></text:h>
      <text:h text:style-name="P48" text:outline-level="1">IČ:<text:s/><text:tab/><text:s text:c="4"/><text:tab/>00159816</text:h>
      <text:h text:style-name="P49" text:outline-level="1">DIČ:<text:tab/><text:tab/>CZ00159816</text:h>
      <text:h text:style-name="P50" text:outline-level="1">bank. spojení: <text:s/><text:tab/>Česká národní banka, a.s., pobočka Brno-město<text:s/></text:h>
      <text:h text:style-name="P51" text:outline-level="1">č. účtu:<text:tab/><text:tab/>71138621/0710</text:h>
      <text:h text:style-name="P52" text:outline-level="1">SWIFT:<text:s/><text:tab/>CNBACZPP</text:h>
      <text:h text:style-name="P53" text:outline-level="1">IBAN:<text:s/><text:tab/><text:tab/>CZ97 0710 0000 0000 7113 8621</text:h>
      <text:h text:style-name="P54" text:outline-level="1">kontakt:<text:s/><text:tab/>xxx,<text:s/>xxx, tel.<text:s/>xxx</text:h>
      <text:h text:style-name="P55" text:outline-level="1"/>
      <text:h text:style-name="P56" text:outline-level="1"/>
      <text:h text:style-name="P57" text:outline-level="1"><text:span text:style-name="T58">2.<text:s/></text:span><text:span text:style-name="T59">Kupující</text:span><text:span text:style-name="T60">:<text:s/></text:span><text:span text:style-name="T61"><text:tab/></text:span><text:span text:style-name="T62">VetPark Clinics s.r.o.<text:s/></text:span></text:h>
      <text:h text:style-name="P63" text:outline-level="1"><text:s/></text:h>
      <text:h text:style-name="P64" text:outline-level="1"><text:s/></text:h>
      <text:h text:style-name="P65" text:outline-level="1">zápis v OR:<text:s/><text:tab/>C 226201 vedená u Městského soudu v Praze</text:h>
      <text:h text:style-name="P66" text:outline-level="1">sídlo:<text:s/><text:tab/><text:s/>Pražská 76/23,<text:s/>Brandýs nad Labem <text:s/></text:h>
      <text:h text:style-name="P67" text:outline-level="1"><text:s text:c="25"/><text:tab/>250 01 Brandýs nad Labem-Stará Boleslav</text:h>
      <text:h text:style-name="P68" text:outline-level="1">jednající:<text:s/><text:tab/>MVDr. Dominik Vlach, jednatel</text:h>
      <text:h text:style-name="P69" text:outline-level="1"><text:tab/>IČO: <text:s/><text:tab/><text:s/><text:tab/>02995263<text:s/></text:h>
      <text:h text:style-name="P70" text:outline-level="1"><text:tab/>DIČ:<text:s/><text:tab/><text:s/><text:tab/>CZ02995263<text:s/></text:h>
      <text:h text:style-name="P71" text:outline-level="1">bank. spojení:<text:s/><text:tab/>Komerční banka</text:h>
      <text:h text:style-name="P72" text:outline-level="1">č. účtu: <text:s/><text:tab/>107-7215030217/0100</text:h>
      <text:h text:style-name="P73" text:outline-level="1">kontakt:<text:s/><text:tab/>e-mail:<text:s/>xxx; tel.:<text:s/>xxx</text:h>
      <text:h text:style-name="P74" text:outline-level="1"/>
      <text:h text:style-name="P75" text:outline-level="1">(dále také jednotlivě „smluvní strana“ nebo společně „smluvní strany“)</text:h>
      <text:h text:style-name="P76" text:outline-level="1"/>
      <text:h text:style-name="P77" text:outline-level="1"/>
      <text:h text:style-name="P78" text:outline-level="1"/>
      <text:h text:style-name="P79" text:outline-level="1"/>
      <text:h text:style-name="P80" text:outline-level="1">II.</text:h>
      <text:h text:style-name="P81" text:outline-level="1">Předmět dodatku</text:h>
      <text:h text:style-name="P82" text:outline-level="1"/>
      <text:list text:style-name="LFO1" text:continue-numbering="true">
        <text:list-item>
          <text:p text:style-name="P83">Smluvní strany<text:s/>uzavřely dne 2. 12. 2025 kupní<text:s/>smlouvu, č. smlouvy<text:s/>prodávajícího:<text:s/>Tsm/2025/892/Fl<text:s/>(dále jen „Smlouva“), jejímž předmětem je<text:s/>prodej 2ks anesteziologických přístrojů.</text:p>
        </text:list-item>
      </text:list>
      <text:p text:style-name="P84"/>
      <text:list text:style-name="LFO1" text:continue-numbering="true">
        <text:list-item>
          <text:p text:style-name="P85">Ve Smlouvě je chybně uvedena celková kupní cena vč. DPH. Smluvní strany se proto<text:s/>rozhodly<text:s/>uzavřít tento<text:s/>dodatek, kterým se<text:s/>odstraňuje chyba v celkové kupní ceně vč. DPH a<text:s/>upravují<text:s/>lhůty pro plnění<text:s/>závazků<text:s/>vyplývajících ze Smlouvy.</text:p>
        </text:list-item>
      </text:list>
      <text:p text:style-name="P86"/>
      <text:list text:style-name="LFO1" text:continue-numbering="true">
        <text:list-item>
          <text:p text:style-name="P87"><text:span text:style-name="T88">Smluvní strany se dohodly na následujících změnách Smlouvy:</text:span></text:p>
        </text:list-item>
      </text:list>
      <text:p text:style-name="P89"/>
      <text:list text:style-name="LFO1" text:continue-numbering="true">
        <text:list-item>
          <text:list>
            <text:list-item>
              <text:p text:style-name="P90">Článek V. odstavec 1<text:s/>Smlouvy zní nově následovně:</text:p>
            </text:list-item>
          </text:list>
        </text:list-item>
      </text:list>
      <text:p text:style-name="P91"/>
      <text:p text:style-name="P92">„Kupující se za veškeré zboží uvedené v příloze č. 1, této smlouvy zavazuje prodávajícímu zaplatit tuto kupní cenu:<text:s/></text:p>
      <text:p text:style-name="P93"><text:span text:style-name="T94">Cena bez DPH:<text:s/></text:span><text:span text:style-name="T95"><text:tab/></text:span><text:span text:style-name="T96"><text:tab/></text:span><text:span text:style-name="T97"><text:tab/></text:span><text:span text:style-name="T98">132 750,16<text:s/></text:span><text:span text:style-name="T99">Kč<text:s/></text:span></text:p>
      <text:p text:style-name="P100"><text:span text:style-name="T101">DPH (21%):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27 877,56<text:s/></text:span><text:span text:style-name="T107">Kč<text:s/></text:span></text:p>
      <text:p text:style-name="P108"><text:span text:style-name="T109">Cena vč. DPH:<text:s/></text:span><text:span text:style-name="T110"><text:tab/></text:span><text:span text:style-name="T111"><text:tab/></text:span><text:span text:style-name="T112"><text:tab/></text:span><text:span text:style-name="T113">160 627,69 Kč</text:span></text:p>
      <text:p text:style-name="P114"><text:span text:style-name="T115">Cena vč. DPH zaokrouhleno:<text:s/></text:span><text:span text:style-name="T116"><text:tab/></text:span><text:span text:style-name="T117"><text:tab/>160 628,00</text:span><text:span text:style-name="T118"><text:s/>Kč</text:span></text:p>
      <text:h text:style-name="P119" text:outline-level="1"><text:span text:style-name="T120"><text:s/></text:span><text:span text:style-name="T121">(slovy:<text:s/></text:span><text:span text:style-name="T122">sto</text:span><text:span text:style-name="T123">šedesáttisícšestsetdvacetosm<text:s/></text:span><text:span text:style-name="T124">korun českých</text:span><text:span text:style-name="T125">)</text:span><text:span text:style-name="T126">“</text:span></text:h>
      <text:soft-page-break/>
      <text:list text:style-name="LFO1" text:continue-numbering="true">
        <text:list-item>
          <text:list>
            <text:list-item>
              <text:p text:style-name="P127">Článek V. odstavec 2<text:s/>Smlouvy zní nově následovně:</text:p>
            </text:list-item>
          </text:list>
        </text:list-item>
      </text:list>
      <text:h text:style-name="P128" text:outline-level="1"/>
      <text:h text:style-name="P129" text:outline-level="1">„Úhrada kupní ceny bude kupujícím provedena bezhotovostním převodem na účet prodávajícího uvedený v čl. I. odst. 1 této smlouvy, a to na základě faktury vystavené prodávajícím nejpozději do 5 dnů po podpisu<text:s/>dodatku č. 1 k této smlouvě. Splatnost faktury je 30 dnů od jejího doručení kupujícímu. Závazek kupujícího uhradit kupní cenu je splněn okamžikem odeslání příslušné částky z účtu kupujícího na účet prodávajícího.“</text:h>
      <text:h text:style-name="P130" text:outline-level="1"/>
      <text:h text:style-name="P131" text:outline-level="1"><text:s/></text:h>
      <text:h text:style-name="P132" text:outline-level="1">III.</text:h>
      <text:h text:style-name="P133" text:outline-level="1">Závěrečná ustanovení</text:h>
      <text:h text:style-name="P134" text:outline-level="1"/>
      <text:list text:style-name="LFO2" text:continue-numbering="true">
        <text:list-item>
          <text:p text:style-name="P135">Ustanovení Smlouvy, která nepodléhají změnám uvedeným v článku II. tohoto dodatku, zůstávají tímto dodatkem nedotčena.</text:p>
        </text:list-item>
      </text:list>
      <text:p text:style-name="P136"/>
      <text:list text:style-name="LFO2" text:continue-numbering="true">
        <text:list-item>
          <text:p text:style-name="P137"><text:span text:style-name="T138">Prodávající je jako státní příspěvková povinen je tento dodatek uveřejnit v registru smluv dle zákona č. 340/2015 Sb., o registru smluv, ve znění pozdějších předpisů.<text:s/></text:span><text:span text:style-name="T139">Smluvní strany souhlasí s uveřejněním veškerých informací týkajících se závazkového vztahu založeného mezi smluvními stranami<text:s/></text:span><text:span text:style-name="T140">tímto dodatkem</text:span><text:span text:style-name="T141">, zejména vlastního obsahu tohoto dodatku, a to v rozsahu požadovaném uvedeným zákonem s výjimkou<text:s/></text:span><text:span text:style-name="T142">údajů, které se v registru smluv neuveřejňují</text:span><text:span text:style-name="T143">.<text:s/></text:span><text:span text:style-name="T144">Uveřejnění se zavazuje provést prodávající bez zbytečného odkladu po uzavření tohoto dodatku.<text:s/></text:span></text:p>
        </text:list-item>
      </text:list>
      <text:p text:style-name="P145"/>
      <text:list text:style-name="LFO2" text:continue-numbering="true">
        <text:list-item>
          <text:p text:style-name="P146">Tento dodatek nabývá platnosti dnem jeho podpisu oprávněnými<text:s/>zástupci obou smluvních stran<text:s/>a účinnosti<text:s/>dnem jeho uveřejněním v registru smluv.<text:s/></text:p>
        </text:list-item>
      </text:list>
      <text:p text:style-name="P147"/>
      <text:p text:style-name="P148"/>
      <text:p text:style-name="P149"/>
      <text:p text:style-name="P150"/>
      <text:h text:style-name="P151" text:outline-level="1"/>
      <text:h text:style-name="P152" text:outline-level="1">Za<text:s/>prodávajícího:<text:tab/><text:tab/><text:tab/><text:tab/><text:tab/><text:tab/>Za<text:s/>kupujícího:<text:tab/></text:h>
      <text:h text:style-name="P153" text:outline-level="1"/>
      <text:h text:style-name="P154" text:outline-level="1"/>
      <text:h text:style-name="P155" text:outline-level="1">V Brně<text:s/>dne<text:s text:c="2"/>13.1.2026<text:tab/><text:tab/><text:tab/><text:tab/><text:tab/>V ………<text:s/>dne<text:s/>12.1.2026</text:h>
      <text:h text:style-name="P156" text:outline-level="1"/>
      <text:h text:style-name="P157" text:outline-level="1"/>
      <text:h text:style-name="P158" text:outline-level="1"/>
      <text:h text:style-name="P159" text:outline-level="1"/>
      <text:h text:style-name="P160" text:outline-level="1"/>
      <text:h text:style-name="P161" text:outline-level="1"/>
      <text:h text:style-name="P162" text:outline-level="1"/>
      <text:h text:style-name="P163" text:outline-level="1">........................................................... <text:s text:c="34"/>...........................................................</text:h>
      <text:h text:style-name="P164" text:outline-level="1">Ing. Vlastimil Vajdák<text:tab/><text:tab/><text:tab/><text:tab/><text:tab/><text:tab/>MVDr. Dominik Vlach</text:h>
      <text:h text:style-name="P165" text:outline-level="1">ředitel<text:tab/><text:tab/><text:tab/><text:tab/><text:tab/><text:tab/><text:tab/><text:tab/>jednatel</text:h>
      <text:h text:style-name="P166" text:outline-level="1"><text:span text:style-name="T167">Faku</text:span><text:span text:style-name="T168">ltní nemocnice u sv. Anny v Brně</text:span><text:tab/><text:tab/><text:tab/><text:tab/><text:span text:style-name="T169">VetPark Clinics s.r.o.</text:span></text:h>
      <text:section text:name="Sect1" text:style-name="S1">
        <text:p text:style-name="P170"/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style:vertical-align="auto" fo:line-height="100%" fo:margin-left="1.3784in" fo:text-indent="-1.3784in">
        <style:tab-stops/>
      </style:paragraph-properties>
      <style:text-properties style:font-name="Arial" style:font-name-complex="Times New Roman" style:text-position="0% 100%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font-size="14pt" style:font-size-asian="14pt" fo:hyphenate="false"/>
    </style: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style:vertical-align="auto" fo:margin-bottom="0.0833in" fo:line-height="2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Seznam" style:display-name="Seznam" style:family="paragraph" style:parent-style-name="Normální">
      <style:paragraph-properties style:vertical-align="auto" fo:line-height="100%" fo:margin-left="0.1965in" fo:text-indent="-0.1965in">
        <style:tab-stops/>
      </style:paragraph-properties>
      <style:text-properties style:font-name="Arial" style:font-name-complex="Times New Roman" style:text-position="0% 100%" fo:font-size="10pt" style:font-size-asian="10pt" fo:hyphenate="false"/>
    </style:style>
    <style:style style:name="Název" style:display-name="Název" style:family="paragraph" style:parent-style-name="Normální">
      <style:paragraph-properties fo:text-align="center" style:vertical-align="auto" fo:line-height="0.1666in" fo:margin-left="0in" fo:text-indent="0in">
        <style:tab-stops/>
      </style:paragraph-properties>
      <style:text-properties style:font-name="Arial" style:font-name-complex="Times New Roman" style:text-position="0% 100%" fo:font-size="20pt" style:font-size-asian="20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font-size="20pt" style:font-size-asian="2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BodyText21" style:display-name="Body Text 21" style:family="paragraph" style:parent-style-name="Normální">
      <style:paragraph-properties fo:widows="0" fo:orphans="0" fo:text-align="center" style:vertical-align="auto" fo:line-height="100%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hyphenate="false"/>
    </style:style>
    <style:style style:name="Podnadpis" style:display-name="Podnadpis" style:family="paragraph" style:parent-style-name="Normální">
      <style:paragraph-properties fo:widows="0" fo:orphans="0" fo:text-align="center" style:vertical-align="auto" fo:line-height="0.1666in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style:vertical-align="auto" fo:line-height="100%" fo:margin-left="0.4881in" fo:text-indent="-0.4881in">
        <style:tab-stops/>
      </style:paragraph-properties>
      <style:text-properties style:font-name-complex="Times New Roman" style:text-position="0% 100%"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top="0.0833in" style:line-height-at-least="0.1666in" fo:margin-left="0.2916in" fo:text-indent="0in">
        <style:tab-stops>
          <style:tab-stop style:type="left" style:position="0.0041in"/>
        </style:tab-stops>
      </style:paragraph-properties>
      <style:text-properties style:font-name="Arial" style:font-name-complex="Times New Roman" style:text-position="0% 100%" fo:font-size="11pt" style:font-size-asian="11pt" fo:hyphenate="fals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Textbubliny" style:display-name="Text bubliny" style:family="paragraph" style:parent-style-name="Normální">
      <style:paragraph-properties style:vertical-align="auto" fo:line-height="100%" fo:margin-left="0in" fo:text-indent="0in">
        <style:tab-stops/>
      </style:paragraph-properties>
      <style:text-properties style:font-name="Tahoma" style:font-name-complex="Tahoma" style:text-position="0% 100%" fo:font-size="8pt" style:font-size-asian="8pt" style:font-size-complex="8pt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fontstyle41" style:display-name="fontstyle41" style:family="text">
      <style:text-properties style:font-name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71" style:display-name="fontstyle7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sonormal0" style:display-name="msonormal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3" style:display-name="xl63" style:family="paragraph" style:parent-style-name="Normální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4" style:display-name="xl64" style:family="paragraph" style:parent-style-name="Normální">
      <style:paragraph-properties style:vertical-align="auto" fo:margin-top="0.0694in" fo:margin-bottom="0.0694in" fo:line-height="100%" fo:margin-left="0in" fo:text-indent="0in" fo:background-color="#FFFFFF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5" style:display-name="xl65" style:family="paragraph" style:parent-style-name="Normální">
      <style:paragraph-properties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text-position="0% 100%" style:font-size-complex="12pt" fo:language="en" fo:country="US" style:language-asian="en" style:country-asian="US" fo:hyphenate="false"/>
    </style:style>
    <style:style style:name="xl66" style:display-name="xl66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text-position="0% 100%" style:font-size-complex="12pt" fo:language="en" fo:country="US" style:language-asian="en" style:country-asian="US" fo:hyphenate="false"/>
    </style:style>
    <style:style style:name="xl67" style:display-name="xl67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8" style:display-name="xl68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69" style:display-name="xl69" style:family="paragraph" style:parent-style-name="Normální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0" style:display-name="xl70" style:family="paragraph" style:parent-style-name="Normální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1" style:display-name="xl71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 fo:background-color="#92D050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2" style:display-name="xl72" style:family="paragraph" style:parent-style-name="Normální">
      <style:paragraph-properties style:vertical-align="middle" fo:margin-top="0.0694in" fo:margin-bottom="0.0694in" fo:line-height="100%" fo:margin-left="0in" fo:text-indent="0in" fo:background-color="#FFFFFF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3" style:display-name="xl73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4" style:display-name="xl74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5" style:display-name="xl75" style:family="paragraph" style:parent-style-name="Normální">
      <style:paragraph-properties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6" style:display-name="xl76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7" style:display-name="xl77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8" style:display-name="xl78" style:family="paragraph" style:parent-style-name="Normální">
      <style:paragraph-properties fo:border-top="none" fo:border-left="none" fo:border-bottom="none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79" style:display-name="xl79" style:family="paragraph" style:parent-style-name="Normální">
      <style:paragraph-properties fo:border-top="none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0" style:display-name="xl80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1" style:display-name="xl81" style:family="paragraph" style:parent-style-name="Normální">
      <style:paragraph-properties fo:border-top="none" fo:border-left="0.0069in solid #000000" fo:border-bottom="none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2" style:display-name="xl82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3" style:display-name="xl83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4" style:display-name="xl84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5" style:display-name="xl85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6" style:display-name="xl86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7" style:display-name="xl87" style:family="paragraph" style:parent-style-name="Normální">
      <style:paragraph-properties fo:border="0.0069in solid #000000" fo:padding="0in" style:shadow="none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8" style:display-name="xl88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89" style:display-name="xl89" style:family="paragraph" style:parent-style-name="Normální">
      <style:paragraph-properties fo:border="0.0069in solid #000000" fo:padding="0in" style:shadow="none"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0" style:display-name="xl90" style:family="paragraph" style:parent-style-name="Normální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1" style:display-name="xl91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2" style:display-name="xl92" style:family="paragraph" style:parent-style-name="Normální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3" style:display-name="xl93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4" style:display-name="xl94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5" style:display-name="xl95" style:family="paragraph" style:parent-style-name="Normální">
      <style:paragraph-properties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xl96" style:display-name="xl96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language="en" fo:country="US" style:language-asian="en" style:country-asian="US" fo:hyphenate="false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Arial" style:font-name-complex="Arial" fo:font-size="10pt" style:font-size-asian="10pt" style:font-size-complex="10pt"/>
    </style:style>
    <style:style style:name="WW_CharLFO11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18LVL2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0pt" style:font-size-asian="10pt" style:font-size-complex="10pt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6" style:parent-style-name="Záhlaví" style:family="paragraph">
      <style:paragraph-properties fo:border="0.0069in solid #000000" fo:padding-top="0.0138in" fo:padding-left="0in" fo:padding-bottom="0.0138in" fo:padding-right="0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7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><text:span text:style-name="T4">Kupní smlouva</text:span><text:span text:style-name="T5"><text:s/></text:span><text:span text:style-name="T6">–<text:s/></text:span><text:span text:style-name="T7">dodatek č. 1</text:span><text:span text:style-name="T8"><text:tab/></text:span><text:span text:style-name="T9"><text:tab/></text:span><text:span text:style-name="T10">Stránka<text:s/></text:span><text:span text:style-name="T11"><text:page-number style:num-format="1" text:fixed="false">2</text:page-number></text:span><text:span text:style-name="T12"><text:s/>z<text:s/></text:span><text:span text:style-name="T13"><text:page-count style:num-format="1">2</text:page-count></text:span><text:span text:style-name="T14"><text:tab/></text:span></text:h>
        <text:h text:style-name="P15" text:outline-level="1"/>
      </style:footer>
      <style:header-first>
        <text:h text:style-name="P16" text:outline-level="1"><text:s text:c="3"/>Číslo smlouvy<text:s/>kupujícího:<text:tab/><text:tab/><text:tab/><text:s text:c="6"/>Číslo smlouvy<text:s/>prodávajícího:<text:s/>Tsm/2025/892/Fl<text:s/><text:s text:c="131"/></text:h>
        <text:h text:style-name="P17" text:outline-level="1"/>
      </style:header-first>
      <style:footer-first>
        <text:h text:style-name="P18" text:outline-level="1"><text:span text:style-name="T19">Kupní smlouva</text:span><text:span text:style-name="T20"><text:s/></text:span><text:span text:style-name="T21">–<text:s/></text:span><text:span text:style-name="T22">dodatek č. 1</text:span><text:span text:style-name="T23"><text:tab/></text:span><text:span text:style-name="T24"><text:tab/></text:span><text:span text:style-name="T25"><text:tab/></text:span><text:span text:style-name="T26">Stránka<text:s/></text:span><text:span text:style-name="T27"><text:page-number style:num-format="1" text:fixed="false">1</text:page-number></text:span><text:span text:style-name="T28"><text:s/>z<text:s/></text:span><text:span text:style-name="T29"><text:page-count style:num-format="1">2</text:page-count></text:span><text:span text:style-name="T30"><text:tab/></text:span></text:h>
        <text:h text:style-name="P31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6-01-14T13:16:00Z</meta:creation-date>
    <dc:date>2026-01-14T13:16:00Z</dc:date>
    <meta:template xlink:href="Normal" xlink:type="simple"/>
    <meta:editing-cycles>1</meta:editing-cycles>
    <meta:editing-duration>PT0S</meta:editing-duration>
    <meta:document-statistic meta:page-count="2" meta:paragraph-count="6" meta:word-count="502" meta:character-count="3462" meta:row-count="24" meta:non-whitespace-character-count="2966"/>
  </office:meta>
</office:document-meta>
</file>