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5" style:parent-style-name="Normální" style:family="paragraph">
      <style:paragraph-properties fo:text-align="center" fo:margin-top="0.0416in" style:line-height-at-least="0.1666in"/>
      <style:text-properties style:font-name="Arial" style:font-name-complex="Arial" fo:font-size="12pt" style:font-size-asian="12pt"/>
    </style:style>
    <style:style style:name="P16" style:parent-style-name="Normální" style:list-style-name="LFO3" style:family="paragraph">
      <style:paragraph-properties fo:text-align="justify" fo:margin-top="0.0416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23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T25" style:parent-style-name="Standardnípísmoodstavce" style:family="text">
      <style:text-properties style:font-name="Arial" style:font-name-complex="Arial" fo:font-size="12pt" style:font-size-asian="12pt"/>
    </style:style>
    <style:style style:name="T26" style:parent-style-name="Standardnípísmoodstavce" style:family="text">
      <style:text-properties style:font-name="Arial" style:font-name-complex="Arial" fo:font-size="12pt" style:font-size-asian="12pt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/>
    </style:style>
    <style:style style:name="T30" style:parent-style-name="Standardnípísmoodstavce" style:family="text">
      <style:text-properties style:font-name="Arial" style:font-name-complex="Arial" fo:font-size="12pt" style:font-size-asian="12pt"/>
    </style:style>
    <style:style style:name="T31" style:parent-style-name="Standardnípísmoodstavce" style:family="text">
      <style:text-properties style:font-name="Arial" style:font-name-complex="Arial" fo:font-size="12pt" style:font-size-asian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2pt" style:font-size-asian="12pt"/>
    </style:style>
    <style:style style:name="T35" style:parent-style-name="Standardnípísmoodstavce" style:family="text">
      <style:text-properties style:font-name="Arial" style:font-name-complex="Arial" fo:font-size="12pt" style:font-size-asian="12pt"/>
    </style:style>
    <style:style style:name="T36" style:parent-style-name="Standardnípísmoodstavce" style:family="text">
      <style:text-properties style:font-name="Arial" style:font-name-complex="Arial" fo:font-size="12pt" style:font-size-asian="12pt"/>
    </style:style>
    <style:style style:name="T37" style:parent-style-name="Standardnípísmoodstavce" style:family="text">
      <style:text-properties style:font-name="Arial" style:font-name-complex="Arial" fo:font-size="12pt" style:font-size-asian="12pt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margin-top="0.0833in" fo:margin-left="0.3937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ální" style:family="paragraph">
      <style:paragraph-properties fo:margin-top="0.1666in" fo:margin-left="0.393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2pt" style:font-size-asian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size="12pt" style:font-size-asian="12pt"/>
    </style:style>
    <style:style style:name="P44" style:parent-style-name="Normální" style:family="paragraph">
      <style:paragraph-properties fo:text-align="justify" fo:margin-top="0.166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45" style:parent-style-name="Základnítext2" style:family="paragraph">
      <style:paragraph-properties fo:margin-top="0.0416in" style:line-height-at-least="0.166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2pt" style:font-size-asian="12pt"/>
    </style:style>
    <style:style style:name="P47" style:parent-style-name="Normální" style:family="paragraph">
      <style:paragraph-properties fo:margin-top="0.0833in"/>
      <style:text-properties style:font-name="Arial" style:font-name-complex="Arial" fo:font-weight="bold" style:font-weight-asian="bold" fo:font-size="12pt" style:font-size-asian="12pt"/>
    </style:style>
    <style:style style:name="P48" style:parent-style-name="Normální" style:list-style-name="LFO3" style:family="paragraph">
      <style:paragraph-properties fo:margin-top="0.0833in" fo:line-height="150%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2pt" style:font-size-asian="12pt"/>
    </style:style>
    <style:style style:name="T55" style:parent-style-name="Standardnípísmoodstavce" style:family="text">
      <style:text-properties style:font-name="Arial" style:font-name-complex="Arial" fo:font-size="12pt" style:font-size-asian="12pt"/>
    </style:style>
    <style:style style:name="T56" style:parent-style-name="Standardnípísmoodstavce" style:family="text">
      <style:text-properties style:font-name="Arial" style:font-name-complex="Arial" fo:font-size="12pt" style:font-size-asian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8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6" style:parent-style-name="Normální" style:family="paragraph">
      <style:paragraph-properties fo:margin-top="0.0833in" fo:line-height="150%" fo:margin-left="0.3937in">
        <style:tab-stops/>
      </style:paragraph-properties>
      <style:text-properties style:font-name="Arial" style:font-name-complex="Arial" fo:font-size="12pt" style:font-size-asian="12pt"/>
    </style:style>
    <style:style style:name="P67" style:parent-style-name="Nadpis6" style:family="paragraph">
      <style:paragraph-properties fo:line-height="150%"/>
    </style:style>
    <style:style style:name="P68" style:parent-style-name="Nadpis6" style:family="paragraph">
      <style:paragraph-properties fo:line-height="150%"/>
    </style:style>
    <style:style style:name="P69" style:parent-style-name="Normální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70" style:parent-style-name="Normální" style:family="paragraph">
      <style:paragraph-properties fo:margin-top="0.0833in" fo:margin-left="0.3937in">
        <style:tab-stops/>
      </style:paragraph-properties>
    </style:style>
    <style:style style:name="T7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2pt" style:font-size-asian="12pt"/>
    </style:style>
    <style:style style:name="P73" style:parent-style-name="Normální" style:family="paragraph">
      <style:paragraph-properties fo:text-align="justify" fo:margin-top="0.0416in" style:line-height-at-least="0.1666in"/>
      <style:text-properties style:font-name="Arial" style:font-name-complex="Arial" fo:font-weight="bold" style:font-weight-asian="bold" fo:font-size="12pt" style:font-size-asian="12pt"/>
    </style:style>
    <style:style style:name="P74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75" style:parent-style-name="Normální" style:family="paragraph">
      <style:text-properties style:font-name="Tahoma" style:font-name-complex="Tahoma" fo:font-weight="bold" style:font-weight-asian="bold"/>
    </style:style>
    <style:style style:name="P76" style:parent-style-name="Normální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78" style:family="table-column">
      <style:table-column-properties style:column-width="6.8409in" style:use-optimal-column-width="false"/>
    </style:style>
    <style:style style:name="TableColumn79" style:family="table-column">
      <style:table-column-properties style:column-width="6.6444in" style:use-optimal-column-width="false"/>
    </style:style>
    <style:style style:name="TableColumn80" style:family="table-column">
      <style:table-column-properties style:column-width="6.6444in" style:use-optimal-column-width="false"/>
    </style:style>
    <style:style style:name="Table77" style:family="table">
      <style:table-properties style:width="20.1298in" fo:margin-left="0in" table:align="left"/>
    </style:style>
    <style:style style:name="TableRow81" style:family="table-row">
      <style:table-row-properties style:min-row-height="0.2284in" style:use-optimal-row-height="false" fo:keep-together="always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4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5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6" style:parent-style-name="Nadpis1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Row91" style:family="table-row">
      <style:table-row-properties style:min-row-height="5.0666in" style:use-optimal-row-height="false" fo:keep-together="alway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Základnítextodsazený2" style:list-style-name="LFO4" style:family="paragraph">
      <style:paragraph-properties fo:margin-top="0.0833in"/>
    </style:style>
    <style:style style:name="T94" style:parent-style-name="Standardnípísmoodstavce" style:family="text">
      <style:text-properties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weight-complex="bold" fo:font-size="12.5pt" style:font-size-asian="12.5pt" style:font-size-complex="12.5pt"/>
    </style:style>
    <style:style style:name="T96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97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98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99" style:parent-style-name="Standardnípísmoodstavce" style:family="text">
      <style:text-properties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-complex="Arial" fo:font-size="12pt" style:font-size-asian="12pt"/>
    </style:style>
    <style:style style:name="T101" style:parent-style-name="Standardnípísmoodstavce" style:family="text">
      <style:text-properties style:font-name-complex="Arial" style:font-style-complex="italic" fo:font-size="12pt" style:font-size-asian="12pt" style:font-size-complex="12pt"/>
    </style:style>
    <style:style style:name="T102" style:parent-style-name="Standardnípísmoodstavce" style:family="text">
      <style:text-properties style:font-name-complex="Arial" fo:font-size="12pt" style:font-size-asian="12pt" style:font-size-complex="12pt"/>
    </style:style>
    <style:style style:name="T103" style:parent-style-name="Standardnípísmoodstavce" style:family="text">
      <style:text-properties style:font-name-complex="Arial" fo:font-size="12pt" style:font-size-asian="12pt" style:font-size-complex="12pt"/>
    </style:style>
    <style:style style:name="P104" style:parent-style-name="Základnítextodsazený2" style:list-style-name="LFO4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105" style:parent-style-name="Základnítext2" style:list-style-name="LFO5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T106" style:parent-style-name="Standardnípísmoodstavce" style:family="text">
      <style:text-properties style:font-name-complex="Arial" style:font-size-complex="12pt"/>
    </style:style>
    <style:style style:name="P107" style:parent-style-name="Základnítext2" style:list-style-name="LFO5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08" style:parent-style-name="Základnítext2" style:list-style-name="LFO5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9" style:parent-style-name="Základnítext2" style:list-style-name="LFO5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10" style:parent-style-name="Základnítext2" style:list-style-name="LFO5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11" style:parent-style-name="Základnítext2" style:list-style-name="LFO5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style:font-size-complex="12pt"/>
    </style:style>
    <style:style style:name="P113" style:parent-style-name="Základnítext2" style:list-style-name="LFO5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style:font-size-complex="12pt"/>
    </style:style>
    <style:style style:name="P115" style:parent-style-name="Základnítext2" style:list-style-name="LFO5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16" style:parent-style-name="Základnítext2" style:list-style-name="LFO5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17" style:parent-style-name="Základnítext2" style:list-style-name="LFO5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18" style:parent-style-name="Základnítext2" style:list-style-name="LFO4" style:family="paragraph">
      <style:paragraph-properties fo:margin-top="0.0833in">
        <style:tab-stops>
          <style:tab-stop style:type="left" style:position="-0.5in"/>
          <style:tab-stop style:type="left" style:position="-0.159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/>
    </style:style>
    <style:style style:name="P121" style:parent-style-name="Základnítext2" style:list-style-name="LFO4" style:family="paragraph">
      <style:paragraph-properties fo:margin-top="0.0833in">
        <style:tab-stops>
          <style:tab-stop style:type="left" style:position="-0.5in"/>
          <style:tab-stop style:type="left" style:position="-0.159in"/>
        </style:tab-stops>
      </style:paragraph-properties>
      <style:text-properties style:font-name="Arial" style:font-name-complex="Arial" style:font-size-complex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Základnítextodsazený2" style:family="paragraph">
      <style:paragraph-properties fo:margin-top="0.0833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Základnítextodsazený2" style:list-style-name="LFO6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126" style:parent-style-name="Normální" style:family="paragraph">
      <style:text-properties fo:font-size="8pt" style:font-size-asian="8pt" style:font-size-complex="8pt"/>
    </style:style>
    <style:style style:name="TableColumn128" style:family="table-column">
      <style:table-column-properties style:column-width="6.8409in" style:use-optimal-column-width="false"/>
    </style:style>
    <style:style style:name="TableColumn129" style:family="table-column">
      <style:table-column-properties style:column-width="0.1986in" style:use-optimal-column-width="false"/>
    </style:style>
    <style:style style:name="Table127" style:family="table">
      <style:table-properties style:width="7.0395in" fo:margin-left="0in" table:align="left"/>
    </style:style>
    <style:style style:name="TableRow130" style:family="table-row">
      <style:table-row-properties style:min-row-height="0.2069in" style:use-optimal-row-height="false" fo:keep-together="always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web" style:family="paragraph">
      <style:paragraph-properties fo:text-align="center"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33" style:parent-style-name="Normálníweb" style:family="paragraph">
      <style:paragraph-properties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34" style:parent-style-name="Normálníweb" style:family="paragraph">
      <style:paragraph-properties fo:text-align="center"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35" style:parent-style-name="Nadpis3" style:family="paragraph">
      <style:paragraph-properties fo:text-align="center" fo:margin-top="0in" fo:margin-bottom="0in"/>
    </style:style>
    <style:style style:name="T1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2.1687in" style:use-optimal-row-height="false" fo:keep-together="always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Základnítextodsazený2" style:list-style-name="LFO7" style:family="paragraph">
      <style:paragraph-properties fo:margin-top="0.0833in"/>
    </style:style>
    <style:style style:name="T140" style:parent-style-name="Standardnípísmoodstavce" style:family="text">
      <style:text-properties style:font-name-complex="Arial" fo:font-size="12pt" style:font-size-asian="12pt" style:font-size-complex="12pt"/>
    </style:style>
    <style:style style:name="T14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-complex="Arial" fo:font-size="12pt" style:font-size-asian="12pt" style:font-size-complex="12pt"/>
    </style:style>
    <style:style style:name="P150" style:parent-style-name="Normální" style:list-style-name="LFO7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151" style:parent-style-name="Normální" style:list-style-name="LFO7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152" style:parent-style-name="Normální" style:list-style-name="LFO7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web" style:family="paragraph">
      <style:paragraph-properties fo:text-align="center" fo:margin-top="0.1666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6" style:parent-style-name="Normální" style:family="paragraph">
      <style:paragraph-properties style:text-autospace="none" fo:text-align="center" fo:margin-left="0.1965in">
        <style:tab-stops/>
      </style:paragraph-properties>
    </style:style>
    <style:style style:name="T1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ální" style:list-style-name="LFO8" style:family="paragraph">
      <style:paragraph-properties fo:text-align="justify" fo:margin-top="0.0833in"/>
    </style:style>
    <style:style style:name="T159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62" style:parent-style-name="Normální" style:list-style-name="LFO8" style:family="paragraph">
      <style:paragraph-properties fo:text-align="justify" fo:margin-top="0.0416in"/>
      <style:text-properties style:font-name="Arial" style:font-name-complex="Arial" fo:font-size="12pt" style:font-size-asian="12pt" style:font-size-complex="12pt" style:language-asian="ar" style:country-asian="SA"/>
    </style:style>
    <style:style style:name="P163" style:parent-style-name="Normální" style:family="paragraph">
      <style:paragraph-properties style:text-autospace="none" fo:text-align="justify" fo:margin-top="0.125in" fo:margin-left="1.279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style:text-autospace="none" fo:margin-top="0.125in" fo:margin-left="1.279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ální" style:family="paragraph">
      <style:paragraph-properties style:text-autospace="none" fo:margin-top="0.125in" fo:margin-left="1.2798in">
        <style:tab-stops>
          <style:tab-stop style:type="left" style:position="1.575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P169" style:parent-style-name="Normální" style:list-style-name="LFO8" style:family="paragraph">
      <style:paragraph-properties style:text-autospace="none" fo:text-align="justify" fo:margin-top="0.0833in"/>
    </style:style>
    <style:style style:name="T170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73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75" style:parent-style-name="Normální" style:list-style-name="LFO8" style:family="paragraph">
      <style:paragraph-properties style:text-autospace="none" fo:text-align="justify" fo:margin-top="0.0416in"/>
      <style:text-properties style:font-name="Arial" style:font-name-complex="Arial" fo:color="#000000" fo:font-size="12pt" style:font-size-asian="12pt" style:font-size-complex="12pt"/>
    </style:style>
    <style:style style:name="TableRow176" style:family="table-row">
      <style:table-row-properties style:min-row-height="0.5444in" style:use-optimal-row-height="false" fo:keep-together="alway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Základnítextodsazený2" style:list-style-name="LFO8" style:family="paragraph">
      <style:paragraph-properties fo:margin-top="0.0416in"/>
      <style:text-properties style:font-name-complex="Arial" fo:font-size="12pt" style:font-size-asian="12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style:punctuation-wrap="simple" style:text-autospace="none" fo:text-align="center" style:vertical-align="baseline"/>
      <style:text-properties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style:punctuation-wrap="simple" style:text-autospace="none" fo:text-align="center" style:vertical-align="baseline" fo:margin-top="0.0416in" fo:margin-bottom="0.0833in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5" style:parent-style-name="Standardnípísmoodstavce" style:family="text">
      <style:text-properties fo:font-weight="bold" style:font-weight-asian="bold"/>
    </style:style>
    <style:style style:name="TableRow186" style:family="table-row">
      <style:table-row-properties style:min-row-height="0.5729in" style:use-optimal-row-height="false" fo:keep-together="always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189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190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191" style:parent-style-name="Nadpis1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adpis1" style:family="paragraph"/>
    <style:style style:name="TableRow194" style:family="table-row">
      <style:table-row-properties style:min-row-height="0.0555in" style:use-optimal-row-height="false" fo:keep-together="always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ální" style:list-style-name="LFO9" style:family="paragraph">
      <style:paragraph-properties style:punctuation-wrap="simple" style:text-autospace="none" fo:text-align="justify" style:vertical-align="baseline" fo:margin-top="0.0416in" fo:margin-left="0.1972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ální" style:list-style-name="LFO9" style:family="paragraph">
      <style:paragraph-properties style:punctuation-wrap="simple" style:text-autospace="none" fo:text-align="justify" style:vertical-align="baseli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199" style:parent-style-name="Nadpis1" style:family="paragraph">
      <style:paragraph-properties fo:text-align="center" fo:margin-left="0.2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adpis1" style:family="paragraph"/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ální" style:list-style-name="LFO8" style:family="paragraph">
      <style:paragraph-properties style:punctuation-wrap="simple" style:text-autospace="none" fo:text-align="justify" style:vertical-align="baseline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ální" style:family="paragraph">
      <style:paragraph-properties style:punctuation-wrap="simple" style:text-autospace="none" fo:text-align="justify" style:vertical-align="baseline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ální" style:family="paragraph">
      <style:paragraph-properties style:punctuation-wrap="simple" style:text-autospace="none" fo:text-align="justify" style:vertical-align="baseline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 style:min-row-height="0.0631in" style:use-optimal-row-height="false" fo:keep-together="always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adpis3" style:family="paragraph">
      <style:paragraph-properties fo:text-align="center" fo:margin-top="0in" fo:margin-bottom="0in"/>
      <style:text-properties style:font-name="Times New Roman" fo:font-weight="bold" style:font-weight-asian="bold" style:font-weight-complex="bold" style:font-size-complex="12pt"/>
    </style:style>
    <style:style style:name="P216" style:parent-style-name="Nadpis3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7" style:parent-style-name="Nadpis3" style:family="paragraph">
      <style:paragraph-properties fo:text-align="justify" fo:margin-top="0in" fo:margin-bottom="0in" fo:margin-left="0.25in">
        <style:tab-stops/>
      </style:paragraph-properties>
      <style:text-properties style:font-name-complex="Arial" fo:font-weight="bold" style:font-weight-asian="bold" style:font-size-complex="12pt"/>
    </style:style>
    <style:style style:name="P218" style:parent-style-name="Nadpis3" style:list-style-name="LFO10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19" style:parent-style-name="Standardnípísmoodstavce" style:family="text">
      <style:text-properties style:font-name-complex="Arial" style:font-size-complex="12pt"/>
    </style:style>
    <style:style style:name="P220" style:parent-style-name="Nadpis3" style:list-style-name="LFO10" style:family="paragraph">
      <style:paragraph-properties fo:text-align="justify" fo:margin-top="0.0416in" fo:margin-bottom="0in" fo:margin-left="0.1972in" fo:text-indent="-0.1972in">
        <style:tab-stops/>
      </style:paragraph-properties>
    </style:style>
    <style:style style:name="T221" style:parent-style-name="Standardnípísmoodstavce" style:family="text">
      <style:text-properties style:font-name-complex="Arial" style:font-size-complex="12pt"/>
    </style:style>
    <style:style style:name="P222" style:parent-style-name="Nadpis3" style:list-style-name="LFO10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23" style:parent-style-name="Standardnípísmoodstavce" style:family="text">
      <style:text-properties style:font-name-complex="Arial" style:font-size-complex="12pt"/>
    </style:style>
    <style:style style:name="T224" style:parent-style-name="Standardnípísmoodstavce" style:family="text">
      <style:text-properties style:font-name-complex="Arial" style:font-size-complex="12pt"/>
    </style:style>
    <style:style style:name="P225" style:parent-style-name="Nadpis3" style:family="paragraph">
      <style:paragraph-properties fo:text-align="justify" fo:margin-top="0.0416in" fo:margin-bottom="0in" fo:margin-left="0.1972in">
        <style:tab-stops/>
      </style:paragraph-properties>
    </style:style>
    <style:style style:name="T226" style:parent-style-name="Standardnípísmoodstavce" style:family="text">
      <style:text-properties style:font-name-complex="Arial" style:font-size-complex="12pt"/>
    </style:style>
    <style:style style:name="T227" style:parent-style-name="Standardnípísmoodstavce" style:family="text">
      <style:text-properties style:font-name-complex="Arial" style:font-size-complex="12pt"/>
    </style:style>
    <style:style style:name="P228" style:parent-style-name="Nadpis3" style:family="paragraph">
      <style:paragraph-properties fo:text-align="justify" fo:margin-top="0.0416in" fo:margin-bottom="0in" fo:margin-left="0.1972in">
        <style:tab-stops/>
      </style:paragraph-properties>
    </style:style>
    <style:style style:name="T229" style:parent-style-name="Standardnípísmoodstavce" style:family="text">
      <style:text-properties style:font-name-complex="Arial" style:font-size-complex="12pt"/>
    </style:style>
    <style:style style:name="P230" style:parent-style-name="Nadpis3" style:list-style-name="LFO10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font-name-complex="Arial" style:font-size-complex="12pt"/>
    </style:style>
    <style:style style:name="P232" style:parent-style-name="Nadpis3" style:list-style-name="LFO10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fo:font-size="12.5pt" style:font-size-asian="12.5pt" style:font-size-complex="12.5pt"/>
    </style:style>
    <style:style style:name="T234" style:parent-style-name="Standardnípísmoodstavce" style:family="text">
      <style:text-properties fo:font-size="12.5pt" style:font-size-asian="12.5pt" style:font-size-complex="12.5pt"/>
    </style:style>
    <style:style style:name="T235" style:parent-style-name="Standardnípísmoodstavce" style:family="text">
      <style:text-properties fo:font-size="12.5pt" style:font-size-asian="12.5pt" style:font-size-complex="12.5pt"/>
    </style:style>
    <style:style style:name="T236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P237" style:parent-style-name="Nadpis3" style:list-style-name="LFO10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style:font-name-complex="Arial" style:font-size-complex="12pt"/>
    </style:style>
    <style:style style:name="P239" style:parent-style-name="Nadpis3" style:list-style-name="LFO10" style:family="paragraph">
      <style:paragraph-properties fo:text-align="justify" fo:margin-top="0.0416in" fo:margin-bottom="0in" fo:margin-left="0.1972in" fo:text-indent="-0.1972in">
        <style:tab-stops>
          <style:tab-stop style:type="left" style:position="-0.0986in"/>
        </style:tab-stops>
      </style:paragraph-properties>
      <style:text-properties style:font-name-complex="Arial" style:font-size-complex="12pt"/>
    </style:style>
    <style:style style:name="P240" style:parent-style-name="Normální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241" style:parent-style-name="Normální" style:family="paragraph">
      <style:text-properties style:font-name="Arial" fo:font-size="12pt" style:font-size-asian="12pt"/>
    </style:style>
    <style:style style:name="P242" style:parent-style-name="Normální" style:family="paragraph">
      <style:text-properties style:font-name="Arial" fo:font-size="12pt" style:font-size-asian="12pt"/>
    </style:style>
    <style:style style:name="P243" style:parent-style-name="Normální" style:family="paragraph">
      <style:text-properties style:font-name="Arial" fo:font-size="12pt" style:font-size-asian="12pt"/>
    </style:style>
    <style:style style:name="P244" style:parent-style-name="Normální" style:family="paragraph">
      <style:text-properties style:font-name="Arial" fo:font-size="12pt" style:font-size-asian="12pt"/>
    </style:style>
    <style:style style:name="P245" style:parent-style-name="Normální" style:family="paragraph">
      <style:text-properties style:font-name="Arial" fo:font-size="12pt" style:font-size-asian="12pt"/>
    </style:style>
    <style:style style:name="P246" style:parent-style-name="Normální" style:family="paragraph">
      <style:text-properties style:font-name="Arial" fo:font-size="12pt" style:font-size-asian="12pt"/>
    </style:style>
    <style:style style:name="P247" style:parent-style-name="Normální" style:family="paragraph">
      <style:paragraph-properties fo:text-align="justify" fo:margin-top="0.0416in" style:line-height-at-least="0.1666in"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9" style:parent-style-name="Normální" style:family="paragraph">
      <style:paragraph-properties fo:text-align="justify" fo:margin-top="0.0416in" style:line-height-at-least="0.1666in">
        <style:tab-stops>
          <style:tab-stop style:type="center" style:position="1.25in"/>
          <style:tab-stop style:type="center" style:position="4.4298in"/>
        </style:tab-stops>
      </style:paragraph-properties>
    </style:style>
    <style:style style:name="T2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í" style:family="paragraph">
      <style:paragraph-properties fo:text-align="justify" fo:margin-top="0.0416in" style:line-height-at-least="0.1666in">
        <style:tab-stops>
          <style:tab-stop style:type="center" style:position="1.25in"/>
          <style:tab-stop style:type="center" style:position="4.4298in"/>
        </style:tab-stops>
      </style:paragraph-properties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adpis3" style:family="paragraph">
      <style:paragraph-properties fo:margin-top="0in" fo:margin-bottom="0in"/>
      <style:text-properties style:font-name="Times New Roman" fo:font-weight="bold" style:font-weight-asian="bold" style:font-weight-complex="bold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adpis3" style:family="paragraph">
      <style:paragraph-properties fo:margin-top="0in" fo:margin-bottom="0in"/>
      <style:text-properties style:font-name="Times New Roman" fo:font-weight="bold" style:font-weight-asian="bold" style:font-weight-complex="bold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adpis1" style:family="paragraph">
      <style:paragraph-properties fo:margin-left="0.25in">
        <style:tab-stops/>
      </style:paragraph-properties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adpis1" style:family="paragraph"/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ální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ální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270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SMLOUVA O POSKYTOVÁNÍ ODBORNÝCH SLUŽEB</text:p>
      <text:p text:style-name="P8"><text:s/>Inženýrská činnost – kompletní administrace veřejných zakázek</text:p>
      <text:p text:style-name="P9">č.: 01/2026</text:p>
      <text:p text:style-name="P10"/>
      <text:p text:style-name="Základnítext2">uzavřená níže psaného dne měsíce a roku podle ustanovení § 2586 a násl. zák. č. <text:s/>89/2012 Sb., občanský zákoník v platném znění mezi smluvními stranami:</text:p>
      <text:p text:style-name="P11"/>
      <text:p text:style-name="P12"/>
      <text:p text:style-name="P13">Článek I.</text:p>
      <text:p text:style-name="P14">Smluvní strany</text:p>
      <text:p text:style-name="P15"/>
      <text:list text:style-name="LFO3" text:continue-numbering="true">
        <text:list-item>
          <text:p text:style-name="P16"><text:span text:style-name="T17">objednatel:<text:s/></text:span><text:span text:style-name="T18"><text:tab/><text:s text:c="14"/></text:span><text:span text:style-name="T19">Gymnázium</text:span><text:span text:style-name="T20">,</text:span><text:span text:style-name="T21"><text:s/>Praha 9, Litoměřická</text:span><text:span text:style-name="T22"><text:s/>726<text:s/></text:span></text:p>
        </text:list-item>
      </text:list>
      <text:p text:style-name="P23"><text:span text:style-name="T24">se sídlem: <text:s text:c="3"/></text:span><text:span text:style-name="T25"><text:tab/></text:span><text:span text:style-name="T26"><text:tab/><text:s text:c="4"/></text:span><text:span text:style-name="T27">Litoměřická 726/17, 190 00 Praha 9 - Prosek<text:s/></text:span></text:p>
      <text:p text:style-name="P28"><text:span text:style-name="T29">zastoupený: <text:s/></text:span><text:span text:style-name="T30"><text:tab/></text:span><text:span text:style-name="T31"><text:tab/><text:s text:c="4"/></text:span><text:span text:style-name="T32">PhDr. Jaroslava Najnarová – ředitelka školy<text:s/></text:span></text:p>
      <text:p text:style-name="P33"><text:span text:style-name="T34">IČ:<text:s/></text:span><text:span text:style-name="T35"><text:tab/><text:s text:c="10"/></text:span><text:span text:style-name="T36"><text:tab/></text:span><text:span text:style-name="T37"><text:tab/><text:s text:c="4"/></text:span><text:span text:style-name="T38">61387061</text:span></text:p>
      <text:p text:style-name="P39">bankovní spojení: <text:s/><text:tab/><text:s text:c="4"/>Raiffeisenbank a.s.<text:s/></text:p>
      <text:p text:style-name="P40"><text:span text:style-name="T41">č. účtu: <text:s text:c="26"/></text:span><text:span text:style-name="T42">3924960267/5500</text:span><text:span text:style-name="T43"><text:tab/></text:span></text:p>
      <text:p text:style-name="P44">(dále jen "objednavatel“)</text:p>
      <text:p text:style-name="P45"/>
      <text:p text:style-name="P46">a</text:p>
      <text:p text:style-name="P47"/>
      <text:list text:style-name="LFO3" text:continue-numbering="true">
        <text:list-item>
          <text:p text:style-name="P48"><text:span text:style-name="T49">poradce:<text:s/></text:span><text:span text:style-name="T50"><text:tab/></text:span><text:span text:style-name="T51"><text:tab/><text:s text:c="5"/></text:span><text:span text:style-name="T52">Ing. František Postránecký</text:span></text:p>
        </text:list-item>
      </text:list>
      <text:p text:style-name="P53"><text:span text:style-name="T54">se sídlem:<text:s/></text:span><text:span text:style-name="T55"><text:tab/></text:span><text:span text:style-name="T56"><text:tab/><text:s text:c="5"/></text:span><text:span text:style-name="T57">Ve studeném 1292/21, 147 00 Praha 4 - Braník<text:s/></text:span></text:p>
      <text:p text:style-name="P58"><text:span text:style-name="T59">živnostenský list vydal:<text:s/></text:span><text:span text:style-name="T60">OÚ v Praze 8 dne 5. 2. 1998 pod č. j. 98/70294/3081</text:span><text:span text:style-name="T61"><text:s text:c="37"/></text:span></text:p>
      <text:p text:style-name="P62"><text:span text:style-name="T63">bankovní spojení:</text:span><text:span text:style-name="T64"><text:tab/><text:s text:c="4"/>Air Bank a. s., Praha<text:s/></text:span><text:span text:style-name="T65">4</text:span></text:p>
      <text:p text:style-name="P66">číslo účtu:<text:tab/><text:tab/><text:s text:c="4"/>1589798012/3030</text:p>
      <text:h text:style-name="P67" text:outline-level="6">IČ:<text:tab/><text:tab/><text:tab/><text:s text:c="4"/>14937271 <text:s text:c="8"/></text:h>
      <text:h text:style-name="P68" text:outline-level="6">DIČ:<text:s/><text:tab/><text:tab/><text:tab/><text:s text:c="4"/>CZ470725014</text:h>
      <text:p text:style-name="P69"/>
      <text:p text:style-name="P70"><text:span text:style-name="T71">(dále jen "poradce"</text:span><text:span text:style-name="T72">)</text:span></text:p>
      <text:p text:style-name="P73"/>
      <text:p text:style-name="P74">takto: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><text:s text:c="2"/>Článek II.</text:p>
            <text:h text:style-name="P86" text:outline-level="1">Předmět smlouvy</text:h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<text:span text:style-name="T94">Předmětem této smlouvy je poskytování odborných služeb v oblasti zajištění odborné technické a inženýrské pomoci v rámci kompletní administrace veřejných zakázek při vlastní přípravě a zadávání veřejných zakázek malého rozsahu (dále jen VZMR) pro objednavatele a s tím souvisejících úkonů v rámci Profilu zadavatele - TENDER ARÉNA včetně evidence objednávek formou zjednodušeného formulář profilu zadavatele, a dále odborného a ekonomického dohledu při vlastní realizace veřejné zakázky:<text:s/></text:span><text:span text:style-name="T95">pro potřeby objednatele:<text:s/></text:span><text:span text:style-name="T96">Gymnázium</text:span><text:span text:style-name="T97">,</text:span><text:span text:style-name="T98"><text:s/>Praha 9, Litoměřická 726, Litoměřická 726/17, 190 00 Praha 9 - Prosek,<text:s/></text:span><text:span text:style-name="T99">v  rozsahu nezbytném pro úplné a kvalitní provedení zakázky<text:s/></text:span><text:span text:style-name="T100">včetně<text:s/></text:span><text:span text:style-name="T101">zajištění všech dalších potřebných úkonů s tím souvisejících</text:span><text:span text:style-name="T102">. Objednavatel se zavazuje odbornému poradci platit za to smluvenou odměnu</text:span><text:span text:style-name="T103">.</text:span></text:p>
              </text:list-item>
              <text:list-item>
                <text:p text:style-name="P104">Komplexní inženýrské a odborné služby administrace VZMR zahrnuje:<text:s/></text:p>
              </text:list-item>
            </text:list>
            <text:list text:style-name="LFO5" text:continue-numbering="true">
              <text:list-item>
                <text:p text:style-name="P105">Zajištění souboru výkonů komplexní inženýrské činnosti investora ve fázi realizace zadávacího řízení na realizátora zakázky</text:p>
              </text:list-item>
            </text:list>
            <text:h text:style-name="Nadpis2" text:outline-level="2">Zabezpečení vstupních údajů.</text:h>
            <text:h text:style-name="Nadpis2" text:outline-level="2">Koordinace činnosti projektanta při zpracování zadávací dokumentace.</text:h>
            <text:h text:style-name="Nadpis2" text:outline-level="2">Zpracování výzvy a organizační zajištění výběrového řízení.</text:h>
            <text:h text:style-name="Nadpis2" text:outline-level="2">Organizace zasedání hodnotící komise. Účast na zasedání komise.</text:h>
            <text:h text:style-name="Nadpis2" text:outline-level="2">Další činnosti vyplývající z činnosti realizace výběrového řízení pro výběr<text:s/><text:span text:style-name="T106">realizátora zakázky</text:span>.</text:h>
            <text:list text:style-name="LFO5" text:continue-numbering="true">
              <text:list-item>
                <text:p text:style-name="P107">Konzultace a odborné poradenství při přípravě zakázky.</text:p>
              </text:list-item>
              <text:list-item>
                <text:p text:style-name="P108">Kompletní administrace vedení objednávek a VZMR pro objednavatele v rámci Profilu zadavatele TENDER ARÉNA</text:p>
              </text:list-item>
              <text:list-item>
                <text:p text:style-name="P109">Konzultace pří přípravě smluv.</text:p>
              </text:list-item>
              <text:list-item>
                <text:p text:style-name="P110">Zajištění souboru výkonů komplexní inženýrské činnosti investora ve fázi realizace zakázky</text:p>
              </text:list-item>
            </text:list>
            <text:h text:style-name="Nadpis2" text:outline-level="2">Koordinace činnosti projektanta, technického dozoru investora a zhotovitele zakázky.</text:h>
            <text:list text:style-name="LFO5" text:continue-numbering="true">
              <text:list-item>
                <text:p text:style-name="P111"><text:span text:style-name="T112">Nezávislé cenové kalkulace - finanční profily zakázek</text:span></text:p>
              </text:list-item>
              <text:list-item>
                <text:p text:style-name="P113"><text:span text:style-name="T114">Kontrola správnosti výkazu výměr subdodavatelských i investorských na vyžádání zpracování výkazu kontrolního výměru.</text:span></text:p>
              </text:list-item>
              <text:list-item>
                <text:p text:style-name="P115">Poradenství při zpracování kontrolních a zkušebních plánů včetně jejich aktualizace a vyhodnocování.</text:p>
              </text:list-item>
              <text:list-item>
                <text:p text:style-name="P116">Příprava podkladů, dokladů a protokolů k přejímkám.</text:p>
              </text:list-item>
              <text:list-item>
                <text:p text:style-name="P117">Příprava potřebných podkladů pro investora v průběhu výstavby.</text:p>
              </text:list-item>
            </text:list>
            <text:list text:style-name="LFO4" text:continue-numbering="true">
              <text:list-item>
                <text:p text:style-name="P118"><text:span text:style-name="T119">Poradce předmět smlouvy zabezpečuje jménem a na účet objednavatele.<text:s/></text:span><text:span text:style-name="T120">Poradce je oprávněn plnění smlouvy zabezpečit prostřednictvím třetí osoby. V tomto případě však poradce odpovídá objednateli jako by tuto činnost plnil sám.</text:span></text:p>
              </text:list-item>
              <text:list-item>
                <text:p text:style-name="P121">Odborná inženýrská pomoc objednavateli bude realizována v souladu s touto smlouvou, popř. vždy po dobu trvání smlouvy na základě kompletní administrace VZMR na základě ústní dohody či písemného záznamu.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list text:style-name="LFO6" text:continue-numbering="true">
              <text:list-item>
                <text:p text:style-name="P125"/>
              </text:list-item>
            </text:list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/>
            <text:p text:style-name="P133"/>
            <text:p text:style-name="P134">Článek III.</text:p>
            <text:h text:style-name="P135" text:outline-level="3"><text:span text:style-name="T136">Termín realizace odborné pomoci a odměna poradce</text:span></text:h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7" text:continue-numbering="true">
              <text:list-item>
                <text:p text:style-name="P139"><text:span text:style-name="T140">Tato smlouva se sjednává na dobu určitou a to od.<text:s/></text:span><text:span text:style-name="T141">0</text:span><text:span text:style-name="T142">7</text:span><text:span text:style-name="T143">. 01. 202</text:span><text:span text:style-name="T144">6</text:span><text:span text:style-name="T145"><text:s/>– 31. 12. 202</text:span><text:span text:style-name="T146">6</text:span><text:span text:style-name="T147"><text:s/>po celou dobu přípravy, vlastní realizace zakázek a uvedení díla do užívání v průběhu roku 202</text:span><text:span text:style-name="T148">6</text:span><text:span text:style-name="T149">.</text:span></text:p>
              </text:list-item>
              <text:list-item>
                <text:p text:style-name="P150">Smluvní strany mohou na základě vzájemné dohody platnost této smlouvy kdykoli v průběhu její platnosti prodloužit, a to formou oboustranně podepsaného dodatku k této smlouvě.</text:p>
              </text:list-item>
              <text:list-item>
                <text:p text:style-name="P151">Kterákoli ze smluvních stran je oprávněna tuto smlouvu s okamžitou účinnosti vypovědět z důvodu neplnění povinností vyplývajících z této smlouvy druhou smluvní stranou.<text:s/></text:p>
              </text:list-item>
              <text:list-item>
                <text:p text:style-name="P152">Kterákoli ze smluvních stran je oprávněna tuto smlouvu vypovědět bez udání důvodu s výpovědní lhůtou v trvání 1 měsíce. Výpověď musí být písemná. Výpovědní lhůta počíná běžet prvním dnem měsíce následujícího po měsíci, ve kterém byla výpověď doručena druhé smluvní straně.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Článek IV.</text:p>
            <text:p text:style-name="P156"><text:span text:style-name="T157">Odměna poradce</text:span></text:p>
            <text:list text:style-name="LFO8" text:continue-numbering="true">
              <text:list-item>
                <text:p text:style-name="P158"><text:span text:style-name="T159">Smluvní strany se dohodly, že za řádné poskytnutí odborné a inženýrské pomoci dle této smlouvy náleží poradci smluvní odměna stanovená jako hodinová sazba<text:s/></text:span><text:span text:style-name="T160">500,- Kč</text:span><text:span text:style-name="T161"><text:s/>za každou započatou hodinu bez DPH, předpoklad v rozsahu 25 hodin za kalendářní měsíc (vyjma víceprací dle zvláštní objednávky objednatele nad rámec sjednaného rozsahu smlouvy). Poradce není plátcem DPH.</text:span></text:p>
              </text:list-item>
              <text:list-item>
                <text:p text:style-name="P162">Smluvní strany se dohodly, že za řádné poskytnutí odborné a inženýrské pomoci dle této smlouvy je sjednáno dále, že maximální finanční plnění pro rok 2025 je do výše.<text:s/></text:p>
              </text:list-item>
            </text:list>
            <text:p text:style-name="P163">Cena bez DPH:<text:tab/><text:tab/>150 000,- Kč<text:s/></text:p>
            <text:p text:style-name="P164">Není plátcem DPH<text:tab/><text:tab/><text:s text:c="11"/>0,- Kč <text:s/></text:p>
            <text:p text:style-name="P165"><text:span text:style-name="T166">Cena včetně DPH: <text:s text:c="7"/></text:span><text:span text:style-name="T167"><text:tab/>150 000,- Kč <text:s/></text:span><text:span text:style-name="T168"><text:s text:c="5"/></text:span></text:p>
            <text:list text:style-name="LFO8" text:continue-numbering="true">
              <text:list-item>
                <text:p text:style-name="P169"><text:span text:style-name="T170">Smluvní odměna dle této smlouvy je splatná na základě faktury (daňového dokladu), vystavené v souladu s touto smlouvou vždy k poslednímu dni kalendářního měsíce, za který poradci v rozsahu provedených a objednavatelem odsouhlasených služeb odměna náleží, a se splatností<text:s/></text:span><text:span text:style-name="T171">7</text:span><text:span text:style-name="T172"><text:s/>dnů</text:span><text:span text:style-name="T173"><text:s/>ode dne jejího doručení. Faktura (daňový doklad) musí vždy být doručena na doručovací adresu klienta a musí mít náležitosti daňového dokladu podle § 28 zákona č. 235/2004 Sb., o dani z přidané hodnoty, ve znění pozdějších předpisů</text:span><text:span text:style-name="T174">.</text:span></text:p>
              </text:list-item>
              <text:list-item>
                <text:p text:style-name="P175">Splatnost účetního dokladu činí 14 dnů ode dne doručení na adresu objednatele. Dnem zaplacení se rozumí den, kdy byla fakturovaná částka odeslána z účtu objednatele.</text:p>
              </text:list-item>
            </text:list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8" text:continue-numbering="true">
              <text:list-item>
                <text:p text:style-name="P178">V této odměně jsou zahrnuty veškeré náklady poradce spojené s výkonem jeho činnosti dle této smlouvy.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Článek V.</text:p>
            <text:p text:style-name="P182"><text:span text:style-name="T183"><text:s/></text:span><text:span text:style-name="T184">Smluvní pokuta</text:span></text:p>
            <text:h text:style-name="Nadpis1" text:outline-level="1">Sjednává se smluvní pokuta za prodlení s placením sjednané ceny ze strany objednatele ve výši 0,05 % z dlužné částky za každý započatý den prodlení.<text:span text:style-name="T185"><text:s/></text:span></text:h>
            <text:p text:style-name="Normální"/>
            <text:p text:style-name="Normální"/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Článek VI.</text:p>
            <text:h text:style-name="P191" text:outline-level="1">Použitelné právo</text:h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list text:style-name="LFO9" text:continue-numbering="true">
              <text:list-item>
                <text:p text:style-name="P196">Pro smlouvu a její výklad, jakož i pro jakékoliv spory platí právo ČR</text:p>
              </text:list-item>
              <text:list-item>
                <text:p text:style-name="P197">Veškeré spory, které by mohly vyplynout ze smlouvy a v souvislosti s ní, budou řešeny především vzájemnou dohodou.</text:p>
              </text:list-item>
            </text:list>
            <text:p text:style-name="P198">Článek VII.</text:p>
            <text:h text:style-name="P199" text:outline-level="1">Ostatní ujednání</text:h>
          </table:table-cell>
          <table:table-cell table:style-name="TableCell200">
            <text:h text:style-name="P201" text:outline-level="1"/>
          </table:table-cell>
        </table:table-row>
        <table:table-row table:style-name="TableRow202">
          <table:table-cell table:style-name="TableCell203"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4">Poradce je povinen při poskytování poradenství postupovat s odbornou péčí, podle pokynů a požadavků objednatele a v souladu s jeho zájmy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h text:style-name="P215" text:outline-level="3">Článek VIII.</text:h>
            <text:h text:style-name="P216" text:outline-level="3">Společná a závěrečná ustanovení</text:h>
            <text:h text:style-name="P217" text:outline-level="3"/>
            <text:list text:style-name="LFO10" text:continue-numbering="true">
              <text:list-item>
                <text:p text:style-name="P218"><text:span text:style-name="T219">Smluvní strany se dohodly, že závazkový právní vztah založený touto smlouvou a veškeré právní vztahy s ní související se řídí ustanoveními občanského zákoníku.</text:span></text:p>
              </text:list-item>
            </text:list>
            <text:list text:style-name="LFO10" text:continue-numbering="true">
              <text:list-item>
                <text:p text:style-name="P220"><text:span text:style-name="T221">Tuto smlouvu lze doplňovat či měnit pouze formou písemných očíslovaných dodatků <text:s text:c="2"/>podepsaných oprávněnými zástupci smluvních stran.<text:s/></text:span></text:p>
              </text:list-item>
            </text:list>
            <text:list text:style-name="LFO10" text:continue-numbering="true">
              <text:list-item>
                <text:p text:style-name="P222"><text:span text:style-name="T223">Smluvní strany se dohodly, že k výkonu jejich práv a povinností vyplývajících z této smlouvy jsou oprávněni:<text:s/></text:span><text:span text:style-name="T224"><text:tab/></text:span></text:p>
              </text:list-item>
            </text:list>
            <text:h text:style-name="P225" text:outline-level="3"><text:span text:style-name="T226">za objednatele: PhDr. Jaroslava Najnarová – ředitelka školy</text:span><text:span text:style-name="T227">,</text:span></text:h>
            <text:h text:style-name="P228" text:outline-level="3"><text:span text:style-name="T229">za poradce: Ing. František Postránecký – odborný poradce.</text:span></text:h>
            <text:list text:style-name="LFO10" text:continue-numbering="true">
              <text:list-item>
                <text:p text:style-name="P230"><text:span text:style-name="T231">Tato smlouva je vyhotovena ve 2 stejnopisech s platností originálu, z nichž každá smluvní strana obdrží po 1 vyhotovení.<text:s/></text:span></text:p>
              </text:list-item>
            </text:list>
            <text:list text:style-name="LFO10" text:continue-numbering="true">
              <text:list-item>
                <text:p text:style-name="P232">Smluvní strany dohody výslovně sjednávají, že uveřejnění této smlouvy v registru smluv dle zákona č. 340/2015 Sb., o zvláštních podmínkách účinnosti některých smluv, uveřejňování těchto smluv a o registru smluv (zákon o registru smluv) zajistí<text:s/><text:span text:style-name="T233">Gymnázium</text:span><text:span text:style-name="T234">,</text:span><text:span text:style-name="T235"><text:s/>Praha 9, Litoměřická 726, Litoměřická 726/17, 190 00 Praha 9 – Prosek</text:span><text:span text:style-name="T236">.</text:span></text:p>
              </text:list-item>
            </text:list>
            <text:list text:style-name="LFO10" text:continue-numbering="true">
              <text:list-item>
                <text:p text:style-name="P237"><text:span text:style-name="T238">Smluvní strany shodně prohlašují, že si tuto smlouvu před jejím podpisem přečetly, že byla uzavřena po vzájemném projednání dle jejich pravé a svobodné vůle, vážně a srozumitelně, nikoli v tísni či za nápadně nevýhodných podmínek.<text:s/></text:span></text:p>
              </text:list-item>
            </text:list>
            <text:list text:style-name="LFO10" text:continue-numbering="true">
              <text:list-item>
                <text:p text:style-name="P239">Smluvní strany prohlašují, že je jim znám celý obsah smlouvy a na důkaz této skutečnosti připojují svoje podpisy.<text:s/></text:p>
              </text:list-item>
            </text:list>
            <text:p text:style-name="P240">V Praze dne: 07. 01. 2026</text:p>
            <text:p text:style-name="P241"/>
            <text:p text:style-name="P242"/>
            <text:p text:style-name="P243"/>
            <text:p text:style-name="P244"/>
            <text:p text:style-name="P245"><text:s text:c="5"/>…………………………………….. <text:s text:c="40"/>……………………………..</text:p>
            <text:p text:style-name="P246"><text:s text:c="15"/>Za objednavatele: <text:s text:c="70"/>poradce:</text:p>
            <text:p text:style-name="P247"><text:span text:style-name="T248"><text:s text:c="8"/>PhDr. Jaroslava Najnarová <text:s text:c="49"/>Ing. František Postránecký <text:s text:c="49"/></text:span></text:p>
            <text:p text:style-name="P249"><text:span text:style-name="T250"><text:s/>ředitelka Gymnázia</text:span><text:span text:style-name="T251">,</text:span><text:span text:style-name="T252"><text:s/>Praha 9, Litoměřická 726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h text:style-name="P257" text:outline-level="3"/>
          </table:table-cell>
          <table:table-cell table:style-name="TableCell258">
            <text:h text:style-name="P259" text:outline-level="3"/>
          </table:table-cell>
        </table:table-row>
        <table:table-row table:style-name="TableRow260"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833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top="0.0833in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 fo:margin-top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Arial" fo:font-size="11pt" style:font-size-asian="11pt"/>
    </style:style>
    <style:style style:name="WW_CharLFO1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text-properties style:font-name="Arial" fo:font-weight="bold" style:font-weight-asian="bold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25in">
        <style:tab-stops/>
      </style:paragraph-properties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style:punctuation-wrap="simple" style:text-autospace="none" fo:text-align="justify" style:vertical-align="baseline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eznamsodrážkami1" style:display-name="Seznam s odrážkami1" style:family="paragraph" style:parent-style-name="Normální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Tahoma" style:font-name-complex="Tahoma" style:font-size-complex="12pt" style:language-asian="ar" style:country-asian="SA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Verdana" fo:color="#000000" fo:font-size="7.5pt" style:font-size-asian="7.5pt" style:font-size-complex="7.5pt" fo:hyphenate="false"/>
    </style:style>
    <style:style style:name="WW_CharLFO2LVL1" style:family="text">
      <style:text-properties style:font-name="Arial" fo:font-size="11pt" style:font-size-asian="11pt"/>
    </style:style>
    <style:style style:name="WW_CharLFO2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1pt" style:font-size-asian="11pt"/>
    </style:style>
    <style:style style:name="WW_CharOUTLINELVL2" style:family="text">
      <style:text-properties style:font-name="Arial" fo:font-weight="normal" style:font-weight-asian="normal" fo:font-style="normal" style:font-style-asian="normal" fo:font-size="11pt" style:font-size-asian="11p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81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tejnopis č.:<text:s/></text:span><text:span text:style-name="T4">1</text:span></text:p>
      </style:header>
      <style:footer>
        <text:p text:style-name="Zápatí"><draw:frame draw:z-index="251657728" draw:id="id0" draw:style-name="a0" draw:name="Textové pole 1" text:anchor-type="paragraph" svg:x="0in" svg:y="0.00069in" svg:width="0.07014in" svg:height="0.15972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 a n d á t n í   s m l o u v a</dc:title>
    <dc:subject/>
    <meta:initial-creator>SNEO a.s.</meta:initial-creator>
    <dc:creator>Iva Benková</dc:creator>
    <meta:creation-date>2026-01-13T13:46:00Z</meta:creation-date>
    <dc:date>2026-01-13T13:46:00Z</dc:date>
    <meta:print-date>2026-01-07T07:57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94" meta:character-count="8227" meta:row-count="58" meta:non-whitespace-character-count="7049"/>
  </office:meta>
</office:document-meta>
</file>