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margin-left="0.9847in" fo:text-indent="2.9527in">
        <style:tab-stops/>
      </style:paragraph-properties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style:font-name-complex="Times New Roman"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margin-left="0.9847in" fo:text-indent="2.9527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margin-left="0.9847in" fo:text-indent="2.9527in">
        <style:tab-stops/>
      </style:paragraph-properties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8pt" style:font-size-asian="18pt" style:font-size-complex="18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8pt" style:font-size-asian="18pt" style:font-size-complex="18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Základní škola Klatovy, Plánická ul. 194, PSČ 339 01</text:p>
      <text:p text:style-name="P3">IČO 69982813 <text:s text:c="5"/>DIČ CZ 69982813</text:p>
      <text:p text:style-name="P4"/>
      <text:p text:style-name="P5"><text:s text:c="62"/></text:p>
      <text:p text:style-name="P6"><text:span text:style-name="T7">MAKRO Cash<text:s/></text:span><text:span text:style-name="T8">&amp; Carry ČR s.r.o.</text:span><text:span text:style-name="T9"><text:tab/></text:span><text:span text:style-name="T10"><text:tab/></text:span><text:span text:style-name="T11"><text:tab/></text:span><text:span text:style-name="T12"><text:tab/><text:s/></text:span><text:span text:style-name="T13"><text:tab/></text:span><text:span text:style-name="T14"><text:tab/>Jeremiášova 1249/7 <text:s text:c="4"/></text:span><text:span text:style-name="T15"><text:s text:c="49"/></text:span></text:p>
      <text:p text:style-name="P16">155 00 Praha 5</text:p>
      <text:p text:style-name="P17"><text:span text:style-name="T18">IČ 26450691</text:span><text:span text:style-name="T19"><text:s text:c="53"/></text:span></text:p>
      <text:p text:style-name="Standard"><text:span text:style-name="T20"><text:s text:c="83"/></text:span></text:p>
      <text:p text:style-name="P21"><text:s text:c="71"/><text:tab/>Klatovy 05.01.2026</text:p>
      <text:p text:style-name="P22"/>
      <text:p text:style-name="P23"/>
      <text:p text:style-name="P24"><text:s text:c="57"/></text:p>
      <text:p text:style-name="P25">Věc</text:p>
      <text:p text:style-name="P26">Objednávka</text:p>
      <text:p text:style-name="P27"/>
      <text:p text:style-name="P28"/>
      <text:p text:style-name="P29">Ředitelství školy u vás objednává potraviny do školní jídelny v ceně 52 540,21<text:s/>Kč včetně DPH.<text:s/></text:p>
      <text:p text:style-name="P30"><text:s/></text:p>
      <text:p text:style-name="P31"/>
      <text:p text:style-name="P32"/>
      <text:p text:style-name="P33"/>
      <text:p text:style-name="P34"/>
      <text:p text:style-name="P35"><text:s text:c="84"/>Mgr. Yvona Nováková</text:p>
      <text:p text:style-name="P36"><text:s text:c="88"/>ředitelka školy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ulcová Marie</meta:initial-creator>
    <dc:creator>Eöllősová Ivana</dc:creator>
    <meta:creation-date>2026-01-13T10:05:00Z</meta:creation-date>
    <dc:date>2026-01-13T10:06:00Z</dc:date>
    <meta:print-date>2026-01-13T10:0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1" meta:character-count="906" meta:row-count="6" meta:non-whitespace-character-count="776"/>
  </office:meta>
</office:document-meta>
</file>