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text-indent="2.9527in">
        <style:tab-stops/>
      </style:paragraph-properties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left="0.9847in" fo:text-indent="2.9527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9847in" fo:text-indent="2.9527in">
        <style:tab-stops/>
      </style:paragraph-properties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pan text:style-name="T7">VR school s.</text:span><text:span text:style-name="T8">r.o.</text:span><text:span text:style-name="T9"><text:tab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Koterovská 2827/152</text:span><text:span text:style-name="T18"><text:s text:c="4"/></text:span><text:span text:style-name="T19"><text:s text:c="49"/></text:span></text:p>
      <text:p text:style-name="P20">326<text:s/>00<text:s/>Plzeň</text:p>
      <text:p text:style-name="P21"><text:span text:style-name="T22">IČ<text:s/></text:span><text:span text:style-name="T23">17872502</text:span><text:span text:style-name="T24"><text:s text:c="53"/></text:span></text:p>
      <text:p text:style-name="Standard"><text:span text:style-name="T25"><text:s text:c="83"/></text:span></text:p>
      <text:p text:style-name="P26"><text:s text:c="71"/><text:tab/>Klatovy<text:s/>16.12.2025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Ředitelství školy u vás<text:s/>dle předložené nabídky brýle Meta Quest 3 (5 ks), kufr (1 ks), software 5x<text:s/>v ceně<text:s/>227 722,-<text:s/>Kč včetně DPH.<text:s/></text:p>
      <text:p text:style-name="P35"><text:s/></text:p>
      <text:p text:style-name="P36"/>
      <text:p text:style-name="P37"/>
      <text:p text:style-name="P38"/>
      <text:p text:style-name="P39"/>
      <text:p text:style-name="P40"><text:s text:c="84"/>Mgr. Yvona Nováková</text:p>
      <text:p text:style-name="P41"><text:s text:c="88"/>ředitelka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ulcová Marie</meta:initial-creator>
    <dc:creator>Eöllősová Ivana</dc:creator>
    <meta:creation-date>2026-01-09T12:30:00Z</meta:creation-date>
    <dc:date>2026-01-09T12:34:00Z</dc:date>
    <meta:print-date>2026-01-09T1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32" meta:row-count="6" meta:non-whitespace-character-count="798"/>
  </office:meta>
</office:document-meta>
</file>