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text-transform="uppercase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4" style:parent-style-name="Standardnípísmoodstavce" style:family="text">
      <style:text-properties style:font-name="Tahoma" style:font-name-asian="Tahoma" style:font-name-complex="Tahoma" fo:font-size="11pt" style:font-size-asian="11pt" style:font-size-complex="11pt"/>
    </style:style>
    <style:style style:name="T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8" style:parent-style-name="Standard" style:family="paragraph"/>
    <style:style style:name="T9" style:parent-style-name="Standardnípísmoodstavce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2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2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2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2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29" style:parent-style-name="Textbody" style:family="paragraph">
      <style:paragraph-properties fo:margin-bottom="0in"/>
    </style:style>
    <style:style style:name="T3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31" style:parent-style-name="Textbody" style:family="paragraph">
      <style:paragraph-properties fo:margin-bottom="0in"/>
    </style:style>
    <style:style style:name="T32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3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4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margin-top="0.0833in"/>
      <style:text-properties style:font-name="Tahoma" style:font-name-complex="Tahoma" fo:font-size="11pt" style:font-size-asian="11pt" style:font-size-complex="11pt"/>
    </style:style>
    <style:style style:name="P4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6" style:parent-style-name="Standard" style:family="paragraph">
      <style:paragraph-properties fo:margin-left="2.25in">
        <style:tab-stops/>
      </style:paragraph-properties>
    </style:style>
    <style:style style:name="P47" style:parent-style-name="Standard" style:family="paragraph">
      <style:paragraph-properties fo:margin-left="2.2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margin-top="0.0833in"/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paragraph-properties fo:margin-left="0.2958in" fo:text-indent="-0.2958in">
        <style:tab-stops>
          <style:tab-stop style:type="left" style:position="0.25in"/>
        </style:tab-stops>
      </style:paragraph-properties>
    </style:style>
    <style:style style:name="T5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51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53" style:parent-style-name="Standard" style:family="paragraph">
      <style:paragraph-properties fo:margin-left="0.2958in" fo:text-indent="-0.2958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9" style:parent-style-name="Standard" style:family="paragraph">
      <style:paragraph-properties fo:margin-left="0.25in" fo:text-indent="-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0" style:parent-style-name="Standard" style:family="paragraph">
      <style:paragraph-properties fo:margin-left="0.25in" fo:text-indent="-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1" style:parent-style-name="Standard" style:family="paragraph">
      <style:paragraph-properties fo:margin-left="0.25in" fo:text-indent="-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2" style:parent-style-name="Standard" style:family="paragraph">
      <style:paragraph-properties fo:margin-left="0.25in" fo:text-indent="-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3" style:parent-style-name="Standard" style:family="paragraph">
      <style:paragraph-properties fo:margin-left="0.25in" fo:text-indent="-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64" style:parent-style-name="Standardnípísmoodstavce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margin-top="0.0833in"/>
    </style:style>
    <style:style style:name="T6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68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70" style:parent-style-name="Standard" style:family="paragraph">
      <style:paragraph-properties fo:margin-left="2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71" style:parent-style-name="Standardnípísmoodstavce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margin-top="0.0833in"/>
    </style:style>
    <style:style style:name="T7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75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77" style:parent-style-name="Standard" style:family="paragraph">
      <style:paragraph-properties fo:margin-left="2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paragraph-properties fo:margin-left="2.2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margin-top="0.0833in" fo:margin-left="0.2951in" fo:text-indent="-0.2951in">
        <style:tab-stops/>
      </style:paragraph-properties>
    </style:style>
    <style:style style:name="T80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P81" style:parent-style-name="Standard" style:family="paragraph">
      <style:paragraph-properties fo:margin-left="0.2958in">
        <style:tab-stops/>
      </style:paragraph-properties>
    </style:style>
    <style:style style:name="T82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P86" style:parent-style-name="Standard" style:family="paragraph">
      <style:paragraph-properties fo:margin-top="0.0416in" fo:margin-left="0.2951in" fo:text-indent="-0.2951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7" style:parent-style-name="Standard" style:family="paragraph">
      <style:paragraph-properties fo:margin-top="0.0416in" fo:margin-left="0.2951in" fo:text-indent="-0.2951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8" style:parent-style-name="Standard" style:family="paragraph">
      <style:paragraph-properties fo:margin-top="0.0416in" fo:margin-left="0.2951in" fo:text-indent="-0.2951in">
        <style:tab-stops/>
      </style:paragraph-properties>
    </style:style>
    <style:style style:name="T89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P90" style:parent-style-name="Standard" style:family="paragraph">
      <style:paragraph-properties fo:margin-top="0.0416in" fo:margin-left="0.2951in" fo:text-indent="-0.2951in">
        <style:tab-stops/>
      </style:paragraph-properties>
    </style:style>
    <style:style style:name="T91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P93" style:parent-style-name="Standard" style:family="paragraph">
      <style:paragraph-properties fo:margin-top="0.0416in" fo:margin-left="0.2951in" fo:text-indent="-0.2951in">
        <style:tab-stops/>
      </style:paragraph-properties>
    </style:style>
    <style:style style:name="T94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P95" style:parent-style-name="Standard" style:family="paragraph">
      <style:paragraph-properties fo:margin-left="0.2951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6" style:parent-style-name="Standard" style:family="paragraph">
      <style:paragraph-properties fo:margin-left="0.2951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7" style:parent-style-name="Standard" style:family="paragraph">
      <style:paragraph-properties fo:margin-top="0.0416in" fo:margin-left="0.2951in" fo:text-indent="-0.2951in">
        <style:tab-stops/>
      </style:paragraph-properties>
    </style:style>
    <style:style style:name="T98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P99" style:parent-style-name="Standard" style:family="paragraph">
      <style:paragraph-properties fo:margin-top="0.0416in" fo:margin-left="0.2951in" fo:text-indent="-0.2951in">
        <style:tab-stops/>
      </style:paragraph-properties>
    </style:style>
    <style:style style:name="T100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P101" style:parent-style-name="Standard" style:family="paragraph">
      <style:paragraph-properties fo:margin-top="0.0416in" fo:margin-left="0.2951in" fo:text-indent="-0.2951in">
        <style:tab-stops/>
      </style:paragraph-properties>
    </style:style>
    <style:style style:name="T102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P10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10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06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0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09" style:parent-style-name="Standard" style:family="paragraph">
      <style:paragraph-properties>
        <style:tab-stops>
          <style:tab-stop style:type="left" style:position="4.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0" style:parent-style-name="Standard" style:family="paragraph">
      <style:paragraph-properties>
        <style:tab-stops>
          <style:tab-stop style:type="left" style:position="4.125in"/>
        </style:tab-stops>
      </style:paragraph-properties>
    </style:style>
    <style:style style:name="T11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12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13" style:parent-style-name="Standard" style:family="paragraph">
      <style:paragraph-properties fo:margin-left="0.4916in">
        <style:tab-stops>
          <style:tab-stop style:type="center" style:position="1in"/>
          <style:tab-stop style:type="left" style:position="4.75in"/>
        </style:tab-stops>
      </style:paragraph-properties>
    </style:style>
    <style:style style:name="T114" style:parent-style-name="Standardnípísmoodstavce" style:family="text">
      <style:text-properties style:font-name="Tahoma" style:font-name-asian="Tahoma" style:font-name-complex="Tahoma" fo:font-size="11pt" style:font-size-asian="11pt" style:font-size-complex="11pt"/>
    </style:style>
    <style:style style:name="T11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16" style:parent-style-name="Standard" style:family="paragraph">
      <style:paragraph-properties>
        <style:tab-stops>
          <style:tab-stop style:type="center" style:position="1in"/>
          <style:tab-stop style:type="left" style:position="3.8395in"/>
        </style:tab-stops>
      </style:paragraph-properties>
    </style:style>
    <style:style style:name="T117" style:parent-style-name="Standardnípísmoodstavce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118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Standard" style:family="paragraph">
      <style:paragraph-properties>
        <style:tab-stops>
          <style:tab-stop style:type="center" style:position="1in"/>
          <style:tab-stop style:type="left" style:position="3.8395in"/>
        </style:tab-stops>
      </style:paragraph-properties>
    </style:style>
    <style:style style:name="T120" style:parent-style-name="Standardnípísmoodstavce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Standard" style:family="paragraph">
      <style:paragraph-properties>
        <style:tab-stops>
          <style:tab-stop style:type="center" style:position="1in"/>
          <style:tab-stop style:type="left" style:position="3.8395in"/>
        </style:tab-stops>
      </style:paragraph-properties>
    </style:style>
    <style:style style:name="T123" style:parent-style-name="StrongEmphasis" style:family="text">
      <style:text-properties style:font-name="Tahoma" style:font-name-asian="Tahoma" style:font-name-complex="Tahoma" fo:font-size="11pt" style:font-size-asian="11pt" style:font-size-complex="11pt"/>
    </style:style>
  </office:automatic-styles>
  <office:body>
    <office:text text:use-soft-page-breaks="true">
      <text:p text:style-name="P1">Smlouva o převzetí, přepravě<text:s/><text:line-break/>A likvidaci odpadu</text:p>
      <text:p text:style-name="P2">(dále jen smlouva)</text:p>
      <text:p text:style-name="P3"/>
      <text:p text:style-name="Standard"><text:span text:style-name="T4"><text:s text:c="17"/></text:span><text:span text:style-name="T5">uzavřena podle občanského zákoníku v platném znění mezi níže uvedenými účastníky:</text:span></text:p>
      <text:p text:style-name="P6"/>
      <text:p text:style-name="P7"/>
      <text:list text:style-name="WW8Num2">
        <text:list-item text:start-value="1">
          <text:p text:style-name="P8"><text:span text:style-name="T9"><text:s text:c="2"/></text:span><text:span text:style-name="T10">Účastníci smlouvy</text:span></text:p>
        </text:list-item>
      </text:list>
      <text:p text:style-name="P11"/>
      <text:p text:style-name="P12">Zhotovitel:<text:tab/>Ekopro Team s.r.o.</text:p>
      <text:p text:style-name="P13">Adresa:<text:tab/>Olešnice 8, Ústí nad Labem 403 22<text:tab/></text:p>
      <text:p text:style-name="P14">IČO:<text:tab/>06126065</text:p>
      <text:p text:style-name="P15">DIČ:<text:tab/>CZ06126065</text:p>
      <text:p text:style-name="P16">Tel.:<text:tab/>608 556 244,608 616 471</text:p>
      <text:p text:style-name="P17">Email:<text:tab/>info@ekoproteam.cz</text:p>
      <text:p text:style-name="P18">Bankovní spojení:<text:tab/>33322209/5500</text:p>
      <text:p text:style-name="P19">Jednatel:<text:tab/>Marešová Kateřina</text:p>
      <text:p text:style-name="P20"/>
      <text:p text:style-name="P21"><text:span text:style-name="T22">Objednatel: Domov pro seniory Krásné Březno, příspěvková organizace</text:span></text:p>
      <text:p text:style-name="P23"><text:span text:style-name="T24">se sídlem: Rozcestí 798/9, 40007 Ústí nad Labem</text:span></text:p>
      <text:p text:style-name="P25"><text:span text:style-name="T26">IČO: 44555334</text:span></text:p>
      <text:p text:style-name="P27"><text:span text:style-name="T28">Tel.: 472 733 058</text:span></text:p>
      <text:p text:style-name="P29"><text:span text:style-name="T30">Email: reditel@dpskb.cz</text:span></text:p>
      <text:p text:style-name="P31"><text:span text:style-name="T32">Bankovní spojení: 3762890277/0100</text:span></text:p>
      <text:p text:style-name="P33"><text:span text:style-name="T34">Zastoupen: Ing. Jaroslav Marek, ředitel</text:span></text:p>
      <text:p text:style-name="P35"/>
      <text:p text:style-name="P36">Dále také jako „smluvní strany“</text:p>
      <text:p text:style-name="P37"/>
      <text:p text:style-name="Standard"><text:span text:style-name="T38">Adresa provozovny:</text:span><text:span text:style-name="T39"><text:s/>Domov pro seniory Krásné Březno, Rozcestí 798/9</text:span></text:p>
      <text:p text:style-name="P40"/>
      <text:p text:style-name="Standard"><text:span text:style-name="T41"><text:s text:c="50"/></text:span><text:span text:style-name="T42">II. <text:s text:c="6"/>Předmět smlouvy</text:span></text:p>
      <text:p text:style-name="P43">Předmětem smlouvy je od objednatele převzetí, přeprava a likvidace kuchyňského odpadu, zařazeného v platném Katalogu odpadů pod kódem 20 01 08 a kategorie 0.</text:p>
      <text:p text:style-name="P44">Druhové upřesnění odpadů:</text:p>
      <text:p text:style-name="P45">Biologicky rozložitelný odpad z kuchyní a stravoven katalogové číslo 20 01 08, kategorie ostatní.</text:p>
      <text:p text:style-name="P46"/>
      <text:p text:style-name="P47">III. <text:s text:c="2"/>Povinnosti smluvních stran</text:p>
      <text:p text:style-name="P48">Zhotovitel se zavazuje:</text:p>
      <text:p text:style-name="P49"><text:span text:style-name="T50">a) <text:s text:c="2"/>pravidelně poskytovat objednateli, výměnným způsobem,<text:s/></text:span><text:span text:style-name="T51">3x60<text:s/></text:span><text:span text:style-name="T52">litrové uzavíratelné plastové nádoby pro ukládání odpadu, a to každý týden.</text:span></text:p>
      <text:p text:style-name="P53">b) <text:s text:c="2"/>převzít ve shora uvedeném sídle objednavatele a okamžitě odvážet, v článku II. uvedené a specifikované odpady, uložené ve zhotovitelem poskytnutých nádobách, a to každý týden.</text:p>
      <text:p text:style-name="P54">b) <text:s text:c="2"/>zlikvidovat nebo předat výše uvedené a převzaté odpady k likvidaci;</text:p>
      <text:p text:style-name="P55">c) <text:s text:c="2"/>předložit objednateli na požádání doklad o oprávnění k nakládání s odpady;</text:p>
      <text:p text:style-name="P56">d)<text:tab/>k další nezbytné spolupráci při realizaci předmětu této smlouvy.</text:p>
      <text:p text:style-name="P57"/>
      <text:p text:style-name="P58">Objednatel se zavazuje:</text:p>
      <text:p text:style-name="P59">a)<text:tab/>předat jen kompostovatelné odpady uvedené v této smlouvě, bez příměsí obalů nebo jiných biologicky nerozložitelných odpadů;</text:p>
      <text:p text:style-name="P60">b)<text:tab/>předat zhotoviteli pravdivé informace o původu odpadu a o dalších skutečnostech v souladu se zákonem o odpadech a jeho prováděcími vyhláškami v platném znění;</text:p>
      <text:soft-page-break/>
      <text:p text:style-name="P61">c)<text:tab/>uhradit zhotoviteli dohodnutou cenu;</text:p>
      <text:p text:style-name="P62">d)<text:tab/>k další nezbytné spolupráci při realizaci předmětu této smlouvy.</text:p>
      <text:p text:style-name="P63"/>
      <text:p text:style-name="Standard"><text:span text:style-name="T64"><text:s text:c="49"/></text:span><text:span text:style-name="T65">IV. <text:s text:c="6"/>Cena</text:span></text:p>
      <text:p text:style-name="P66"><text:span text:style-name="T67">Cena za poskytnutí a mytí plastových nádob, dále za převzetí, dopravu a likvidace kuchyňského odpadu.<text:s/></text:span><text:span text:style-name="T68">Cena bude účtována za jednu nádobu dle počtu odvezených nádob. Cena svozu jedné nádoby bude 268,29 bez DPH.</text:span></text:p>
      <text:p text:style-name="Standard"><text:span text:style-name="T69">Dohodnutá cena je splatná na základě faktury vystavené zhotovitelem. Splatnost faktury je stanovena na 14 dnů od vystavení faktury.</text:span></text:p>
      <text:p text:style-name="P70"/>
      <text:p text:style-name="Standard"><text:span text:style-name="T71"><text:s text:c="49"/></text:span><text:span text:style-name="T72">V. <text:s/>Doba platnosti smlouvy</text:span></text:p>
      <text:p text:style-name="P73"><text:span text:style-name="T74">Smlouva se sjednává od</text:span><text:span text:style-name="T75"><text:s/>1. 1. 2026<text:s/></text:span><text:span text:style-name="T76">na dobu neurčitou, s možností výpovědi obou smluvních stran. Výpovědní lhůta je jednoměsíční a počíná běžet prvním dnem měsíce následujícího po doručení výpovědi druhé smluvní straně. Výpověď musí být učiněná v písemné formě.</text:span></text:p>
      <text:p text:style-name="P77"/>
      <text:p text:style-name="P78">VI. <text:s text:c="4"/>Ostatní ujednání</text:p>
      <text:p text:style-name="P79"><text:span text:style-name="T80">6.1. Veškeré záležitosti týkající se této smlouvy budou průběžně řešeny oprávněnými osobami.</text:span></text:p>
      <text:p text:style-name="P81"><text:span text:style-name="T82"><text:s/>Za objednavatele:<text:s/></text:span><text:span text:style-name="T83">Ing. Jaroslav Marek, ředitel</text:span></text:p>
      <text:p text:style-name="Standard"><text:span text:style-name="T84"><text:s text:c="7"/>Za zhotovitele:<text:s/></text:span><text:span text:style-name="T85">Kateřina Marešová, jednatel</text:span></text:p>
      <text:p text:style-name="P86">6.2. Smluvní strany se dohodly na ukončení Smlouvy o převzetí, přepravě a likvidaci odpadu ze dne 2. 1. 2018 ke dni 31. 12. 2025.</text:p>
      <text:p text:style-name="P87">6.3. Smluvní strany se dohodly, že objednatel provede zveřejnění této smlouvy v Registru smluv dle zákona č. 340/2015 Sb., o zvláštních podmínkách účinnosti některých smluv.</text:p>
      <text:p text:style-name="P88"><text:span text:style-name="T89">6.4. Smluvní strany mohou měnit nebo doplňovat a upřesňovat tuto smlouvu pouze oboustranně odsouhlasenými písemnými dodatky. Podmínkou platnosti změny je podpis oprávněnými osobami.</text:span></text:p>
      <text:p text:style-name="P90"><text:span text:style-name="T91">6.5. Smluvní strana, která poruší kterékoli ustanovení této smlouvy, nebo závazek z něho plynoucí,<text:s/></text:span><text:span text:style-name="T92"><text:line-break/>a tímto jednáním způsobí druhé straně škodu, je povinna tuto škodu nahradit v plném rozsahu.</text:span></text:p>
      <text:p text:style-name="P93"><text:span text:style-name="T94">6.6. Smluvní strany se dohodly, že zhotovitel má právo nepřevzít odpad pokud:</text:span></text:p>
      <text:p text:style-name="P95">-<text:tab/>objednatel neuhradí předešlou fakturu ve stanoveném termínu,</text:p>
      <text:p text:style-name="P96">-<text:tab/>odpad bude obsahovat zbytky obalů nebo jiných nerozložitelných příměsí.</text:p>
      <text:p text:style-name="P97"><text:span text:style-name="T98">6.7. Práva a povinnosti smluvních stran, jakož i další vztahy vyplývající z této smlouvy, které zde nejsou upraveny konkrétními ustanoveními, se řídí Občanským zákoníkem a obecně závaznými právními předpisy, které s ním souvisejí.</text:span></text:p>
      <text:p text:style-name="P99"><text:span text:style-name="T100">6.8. Smlouva se vydává ve dvou vyhotoveních, (1x objednatel, 1x zhotovitel). Tato smlouva nabývá platnosti a účinnosti dnem jejího podpisu oběma smluvními stranami.</text:span></text:p>
      <text:p text:style-name="P101"><text:span text:style-name="T102">6.9. Účastníci této smlouvy po jejím přečtení prohlašují, že souhlasí s jejím obsahem, že tato smlouva byla sepsána na základě pravdivých údajů, jejich pravé a svobodné vůle a nebyla ujednána v tísni ani za jinak jednostranně nevýhodných podmínek. Na důkaz toho připojují podpisy.</text:span></text:p>
      <text:p text:style-name="P103"/>
      <text:p text:style-name="P104"/>
      <text:p text:style-name="Standard"><text:span text:style-name="T105">V Ústí nad Labem dne:</text:span><text:span text:style-name="T106"><text:s/></text:span><text:span text:style-name="T107">19. 12. 2025</text:span></text:p>
      <text:p text:style-name="P108"/>
      <text:p text:style-name="P109"/>
      <text:p text:style-name="P110"><text:span text:style-name="T111">…………………………………….……….</text:span><text:span text:style-name="T112"><text:tab/>…………………………..…………..…</text:span></text:p>
      <text:p text:style-name="P113"><text:span text:style-name="T114"><text:s text:c="4"/></text:span><text:span text:style-name="T115">za zhotovitele <text:s text:c="61"/>za objednatele</text:span></text:p>
      <text:p text:style-name="P116"><text:span text:style-name="T117"><text:s text:c="11"/></text:span><text:span text:style-name="T118">EkoproTeam s.r.o. <text:s text:c="45"/>Domov pro seniory Krásné Březno, p.o.</text:span></text:p>
      <text:p text:style-name="P119"><text:span text:style-name="T120"><text:s text:c="10"/></text:span><text:span text:style-name="T121">Kateřina Marešová <text:s text:c="53"/>Ing. Jaroslav Marek</text:span></text:p>
      <text:p text:style-name="P122"><text:span text:style-name="T123"><text:s text:c="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text-properties style:font-name="Times New Roman" style:font-name-asian="SimSun" style:font-name-complex="Lucida Sans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Char1" style:display-name="Char Char1" style:family="text">
      <style:text-properties fo:font-size="12pt" style:font-size-asian="12pt" style:font-size-complex="12pt"/>
    </style:style>
    <style:style style:name="CharChar" style:display-name="Char Char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2LVL1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převzetí a přepravě odpadu</dc:title>
    <meta:initial-creator>Ekonom</meta:initial-creator>
    <dc:creator>DPSKB</dc:creator>
    <meta:creation-date>2026-01-06T09:32:00Z</meta:creation-date>
    <dc:date>2026-01-06T09:33:00Z</dc:date>
    <meta:print-date>2026-01-06T08:00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46" meta:character-count="5141" meta:row-count="36" meta:non-whitespace-character-count="4405"/>
  </office:meta>
</office:document-meta>
</file>