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8.89008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haráčková Soňa</meta:initial-creator>
    <dc:creator>Macharáčková Soňa</dc:creator>
    <meta:creation-date>2017-09-12T10:45:00Z</meta:creation-date>
    <dc:date>2017-09-12T10:4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