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color="#FF0000"/>
    </style:style>
    <style:style style:name="P132" style:parent-style-name="Normální" style:family="paragraph">
      <style:paragraph-properties fo:text-align="justify" fo:margin-top="0.08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style:contextual-spacing="false"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6" style:parent-style-name="Standardnípísmoodstavce" style:family="text">
      <style:text-properties style:font-name="Arial" style:font-name-asian="Calibri" style:font-name-complex="Arial"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5in">
        <style:tab-stops/>
      </style:paragraph-properties>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Základnítext31" style:family="paragraph">
      <style:paragraph-properties fo:margin-top="0.0833in"/>
      <style:text-properties style:font-name-complex="Arial" fo:font-size="10pt" style:font-size-asian="10pt"/>
    </style:style>
    <style:style style:name="P181" style:parent-style-name="Základnítext31" style:family="paragraph">
      <style:paragraph-properties fo:margin-top="0.0833in"/>
      <style:text-properties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style:style>
    <style:style style:name="P183" style:parent-style-name="Paragraf" style:family="paragraph">
      <style:paragraph-properties fo:margin-top="0.0833in"/>
      <style:text-properties style:font-name="Arial" style:font-name-complex="Arial" fo:font-size="10pt" style:font-size-asian="10pt"/>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paragraph-properties fo:widows="2" fo:orphans="2"/>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fo:font-weight="bold" style:font-weight-asian="bold" style:font-weight-complex="bold" fo:font-style="italic" style:font-style-asian="italic"/>
    </style:style>
    <style:style style:name="T237" style:parent-style-name="Standardnípísmoodstavce" style:family="text">
      <style:text-properties style:font-name="Arial" style:font-name-complex="Arial" fo:font-weight="bold" style:font-weight-asian="bold" style:font-weight-complex="bold" fo:font-style="italic" style:font-style-asian="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1" style:parent-style-name="Normální" style:family="paragraph">
      <style:paragraph-properties fo:text-align="center" fo:margin-top="0.1666in"/>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0.9534in"/>
    </style:style>
    <style:style style:name="TableColumn330" style:family="table-column">
      <style:table-column-properties style:column-width="0.7923in"/>
    </style:style>
    <style:style style:name="TableColumn331" style:family="table-column">
      <style:table-column-properties style:column-width="2.0548in"/>
    </style:style>
    <style:style style:name="TableColumn332" style:family="table-column">
      <style:table-column-properties style:column-width="0.827in"/>
    </style:style>
    <style:style style:name="Table328" style:family="table">
      <style:table-properties style:width="4.3868in" fo:margin-left="0.0395in" table:align="left"/>
    </style:style>
    <style:style style:name="TableRow333" style:family="table-row">
      <style:table-row-properties style:min-row-height="0.1798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Row361" style:family="table-row">
      <style:table-row-properties style:min-row-height="0.1798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H01AX01 PEGVISOMANT 30mg</text:span><text:span text:style-name="T33"><text:tab/></text:span><text:span text:style-name="T34"><text:tab/></text:span></text:p>
      <text:p text:style-name="Default"><text:span text:style-name="T35">Evidenční číslo zadavatele:</text:span><text:span text:style-name="T36"><text:tab/></text:span><text:span text:style-name="T37">299/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PHOENIX lékárenský velkoobchod, s.r.o.</text:span></text:p>
      <text:p text:style-name="P65">zápis v OR:<text:tab/>vedeném Městským soudem v Praze, oddíl C, vložka 275345</text:p>
      <text:p text:style-name="P66">sídlo:<text:tab/><text:tab/>K pérovně 945/7, 102 00 Praha 10 - Hostivař</text:p>
      <text:p text:style-name="P67">jednající:<text:s/><text:tab/>MUDr. Michaela Steklá, prokuristka a Ing. Martin Pytlík, prokurista</text:p>
      <text:p text:style-name="P68">IČO:<text:s/><text:tab/><text:s/><text:tab/>45359326</text:p>
      <text:p text:style-name="P69">DIČ:<text:tab/><text:tab/>CZ45359326</text:p>
      <text:p text:style-name="P70">bank. spojení:<text:tab/>Česká spořitelna</text:p>
      <text:p text:style-name="P71">č. účtu:<text:tab/><text:tab/>1054262/0800</text:p>
      <text:p text:style-name="P72">IBAN:<text:s/><text:tab/><text:tab/>CZ25 0800 0000 0000 0105 4262</text:p>
      <text:p text:style-name="P73">SWIFT:<text:s/><text:tab/>GIBACZPX</text:p>
      <text:p text:style-name="P74">II.</text:p>
      <text:p text:style-name="P75">Účel smlouvy</text:p>
      <text:list text:style-name="LFO23" text:continue-numbering="true">
        <text:list-item>
          <text:p text:style-name="P76">Účelem této smlouvy je rámcová úprava podmínek dodávek<text:s/>humánních<text:s/>léčivých přípravků<text:s/><text:line-break/>a léčivých látek<text:s/>prodávajícím kupujícímu.</text:p>
        </text:list-item>
        <text:list-item>
          <text:p text:style-name="P77">Tato smlouva je uzavřena v návaznosti na výsledek zadávacího řízení na veřejnou zakázku identifikovanou v záhlaví této smlouvy.</text:p>
        </text:list-item>
      </text:list>
      <text:p text:style-name="P78">III.</text:p>
      <text:h text:style-name="P79" text:outline-level="5">Předmět smlouvy</text:h>
      <text:list text:style-name="LFO1" text:continue-numbering="true">
        <text:list-item>
          <text:p text:style-name="P80"><text:span text:style-name="T81">Tato smlouva se vztahuje na dodávky</text:span><text:span text:style-name="T82"><text:s/></text:span><text:span text:style-name="T83">léčiv s obsahem účinn</text:span><text:span text:style-name="T84">é</text:span><text:span text:style-name="T85"><text:s/>látk</text:span><text:span text:style-name="T86">y</text:span><text:span text:style-name="T87"><text:s/></text:span><text:span text:style-name="T88">H01AX01 PEGVISOMANT 30mg</text:span><text:span text:style-name="T89"><text:s/></text:span><text:span text:style-name="T90"><text:s text:c="2"/></text:span><text:span text:style-name="T91">uveden</text:span><text:span text:style-name="T92">é</text:span><text:span text:style-name="T93"><text:s/></text:span><text:span text:style-name="T94">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item>
          <text:p text:style-name="P101">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0">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1"><text:span text:style-name="T112">Faktura musí splňovat veškeré náležitosti daňového a účetního dokladu stanovené příslušnými právními předpisy.<text:s/></text:span><text:span text:style-name="T113">Nebude</text:span><text:span text:style-name="T114">-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8">.</text:span><text:span text:style-name="T119"><text:s/>odst. 2 této smlouvy.<text:s/></text:span><text:span text:style-name="T120">V případě, že má prodávající s kupujícím<text:s/></text:span><text:span text:style-name="T121">uzavřen</text:span><text:span text:style-name="T12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text:span text:style-name="T124">Ceny uvedené v příloze č. 1 této smlouvy jsou stanoveny jako nejvýše přípustné</text:span><text:span text:style-name="T125"><text:s/>a<text:s/></text:span><text:span text:style-name="T126">jejich změna je možná<text:s/></text:span><text:span text:style-name="T127">pouze<text:s/></text:span><text:span text:style-name="T128">za podmínek<text:s/></text:span><text:span text:style-name="T129">touto smlouvou nebo právními předpisy. Uvedené ceny<text:s/></text:span><text:span text:style-name="T130">zahrnují dopravu, clo, kursové rozdíly, obal, doklady ke zboží a veškeré další náklady související s dodávkou zboží.</text:span><text:span text:style-name="T131"><text:s/></text:span></text:p>
        </text:list-item>
        <text:list-item>
          <text:p text:style-name="P132"><text:span text:style-name="T133">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4">uvedených v příloze č. 1 této smlouvy je možné pouze pokud dojde k takové změně právních předpisů, která bude mít přímý vliv na zvýšení cen zboží.</text:span><text:s/></text:p>
        </text:list-item>
        <text:list-item>
          <text:p text:style-name="P13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4">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5"><text:span text:style-name="T146">Kupující<text:s/></text:span><text:span text:style-name="T147">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8">že cena tohoto zboží bude alikvo</text:span><text:span text:style-name="T149">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0">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1">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2">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3">K vyhrazené změně závazku bude vždy uzavřen písemný dodatek k této smlouvě.</text:p>
      <text:p text:style-name="P154">V.</text:p>
      <text:h text:style-name="P155" text:outline-level="6">Doba, místo a způsob plnění</text:h>
      <text:list text:style-name="LFO5" text:continue-numbering="true">
        <text:list-item>
          <text:p text:style-name="P156">Dodávky zboží dle čl. III.<text:s/>této smlouvy budou probíhat průběžně na základě písemných objednávek kupujícího učiněných dopisem nebo e-mailem. <text:s/></text:p>
        </text:list-item>
      </text:list>
      <text:p text:style-name="P157"><text:span text:style-name="T158">Za kupujícího je oprávněno objednávat jeho pracoviště: Nemocniční lékárna (NL), email:<text:s/></text:span><text:a xlink:href="mailto:sekr.ul@fnusa.cz" office:target-frame-name="_top" xlink:show="replace"><text:span text:style-name="T159">sekr.ul@fnusa.cz</text:span></text:a><text:span text:style-name="T160">, tel.: 543 182 161.</text:span></text:p>
      <text:p text:style-name="P161">Všechny objednávky učiněné dle této smlouvy budou adresovány na adresu:<text:s/>XXX, kontaktní osoba:<text:s/>XXX, tel.<text:s/>XXX, e-mail:<text:s/>XXX.</text:p>
      <text:list text:style-name="LFO5" text:continue-numbering="true">
        <text:list-item>
          <text:p text:style-name="P162"><text:span text:style-name="T163">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4">sekr.ul@fnusa.cz</text:span></text:a><text:span text:style-name="T165"><text:s/>v případě kupujícího a<text:s/></text:span><text:span text:style-name="T166">XXX<text:s/></text:span><text:span text:style-name="T167">v případě prodávajícího. Změna nabývá účinnosti dnem doručení.<text:s/></text:span></text:p>
        </text:list-item>
        <text:list-item>
          <text:p text:style-name="P168"><text:span text:style-name="T169">Místem plnění je<text:s/></text:span><text:span text:style-name="T170">oddělení zásob Nemocniční lékárny Fakultní nemocnice u sv. Anny v Brně,</text:span><text:span text:style-name="T171"><text:s/></text:span><text:span text:style-name="T172">Pekařská<text:s/></text:span><text:span text:style-name="T173">664/</text:span><text:span text:style-name="T174">53,<text:s/></text:span><text:span text:style-name="T175">602 00</text:span><text:span text:style-name="T176"><text:s/>Brno.<text:s/></text:span></text:p>
        </text:list-item>
        <text:list-item>
          <text:p text:style-name="P177">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8">Vlastnické právo ke zboží přechází na kupujícího okamžikem jeho převzetí kupujícím.</text:p>
        </text:list-item>
        <text:list-item>
          <text:p text:style-name="P179">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0">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1">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2">Prodávající odpovídá za to, že dodané zboží je způsobilé k užití v souladu s jeho určením<text:s/><text:line-break/>a že zboží odpovídá všem požadavkům obecně závazných právních předpisů.</text:p>
        </text:list-item>
        <text:list-item>
          <text:p text:style-name="P18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7"><text:span text:style-name="T188">Nedodrží-li prodávající lhůtu stanovenou pro dodání zboží dle článku V</text:span><text:span text:style-name="T189">.</text:span><text:span text:style-name="T190"><text:s/>odst.<text:s/></text:span><text:span text:style-name="T191">4</text:span><text:span text:style-name="T192"><text:s/>této smlouvy<text:s/></text:span><text:span text:style-name="T19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4">.</text:span><text:span text:style-name="T195"><text:s/>odst. 1 této smlouvy. Prodávající je povinen doložit kupujícímu<text:s/></text:span><text:span text:style-name="T196">do</text:span><text:span text:style-name="T197">klady prokazující výše uvedené důvody prodlení<text:s/></text:span><text:span text:style-name="T198">bez zbytečného odkladu,<text:s/></text:span><text:span text:style-name="T199">nejpozději<text:s/></text:span><text:span text:style-name="T200">však<text:s/></text:span><text:span text:style-name="T201">do<text:s/></text:span><text:span text:style-name="T202">3 pracovních dnů poté, co se o takové skutečnosti dozví.<text:s/></text:span><text:span text:style-name="T203"><text:s/></text:span><text:span text:style-name="T204">Nedoloží-li prodávající důvod zpoždění v uvedené lhůtě a není-li jiné dohody smluvních stran, je prodávající povinen uhradit kupujícímu smluvní pokutu dle čl. VI</text:span><text:span text:style-name="T205">.</text:span><text:span text:style-name="T206"><text:s/>odst. 1 této smlouvy.<text:s/></text:span></text:p>
        </text:list-item>
        <text:list-item>
          <text:p text:style-name="P207"><text:span text:style-name="T208">Kupující nárok na<text:s/></text:span><text:span text:style-name="T209">smluvní<text:s/></text:span><text:span text:style-name="T210">pokutu<text:s/></text:span><text:span text:style-name="T211">dle odst. 1 této smlouvy<text:s/></text:span><text:span text:style-name="T212">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3">s</text:span><text:span text:style-name="T214">mlouvou</text:span><text:span text:style-name="T21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6">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7">VII.</text:p>
      <text:h text:style-name="P218" text:outline-level="6">Odpovědnost za vady zboží<text:s/>a záruka</text:h>
      <text:list text:style-name="LFO7" text:continue-numbering="true">
        <text:list-item>
          <text:p text:style-name="P219">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0"><text:span text:style-name="T221">Zjištěné vady se považují za včas uplatněné, pokud je oznámení o jejich zjištění odesláno kupujícím prodávajícímu i v poslední den záruční doby.</text:span></text:p>
        </text:list-item>
        <text:list-item>
          <text:p text:style-name="P22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3">VIII.<text:s/></text:p>
      <text:p text:style-name="P224">Trvání smlouvy</text:p>
      <text:list text:style-name="LFO11" text:continue-numbering="true">
        <text:list-item>
          <text:p text:style-name="P225"><text:span text:style-name="T226">Tato smlouva<text:s/></text:span><text:span text:style-name="T227">nabývá platnosti a účinnosti okamžikem jejího podpisu oprávněnými zástupci obou smluvních stran (v souladu s ust. § 6 odst. 3 zákona</text:span><text:s/><text:span text:style-name="T228">č. 340/2015 Sb., o registru smluv,<text:s/></text:span><text:span text:style-name="T229"><text:line-break/></text:span><text:span text:style-name="T230">ve znění pozdějších předpisů).</text:span></text:p>
        </text:list-item>
        <text:list-item>
          <text:p text:style-name="P231"><text:span text:style-name="T232">Tato smlouva se uzavírá<text:s/></text:span><text:span text:style-name="T233">na dobu</text:span><text:span text:style-name="T234"><text:s/></text:span><text:span text:style-name="T235"><text:s/></text:span><text:span text:style-name="T236">4 let<text:s/></text:span><text:span text:style-name="T237"><text:s/></text:span><text:span text:style-name="T238">ode dne</text:span><text:span text:style-name="T239"><text:s/>nabytí její účinnosti.</text:span></text:p>
        </text:list-item>
        <text:list-item>
          <text:p text:style-name="P240"><text:span text:style-name="T241">Tuto smlouvu lze ukončit písemnou výpovědí kterékoli</text:span><text:span text:style-name="T242"><text:s/>smluvní strany s výpovědní<text:s/></text:span><text:span text:style-name="T243">dob</text:span><text:span text:style-name="T244">ou<text:s/></text:span><text:span text:style-name="T245"><text:line-break/></text:span><text:span text:style-name="T246">1 měsíc, která počíná běžet prvním dnem měsíce následujícího po doručení výpovědi druhé smluvní straně. Tuto smlouvu lze ukončit též písemnou dohodou smluvních stran.<text:s/></text:span></text:p>
        </text:list-item>
        <text:list-item>
          <text:p text:style-name="P247">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8">IX.</text:p>
      <text:p text:style-name="P249">Ostatní ujednání</text:p>
      <text:list text:style-name="LFO6" text:continue-numbering="true">
        <text:list-item>
          <text:p text:style-name="P250">Nedílnou součástí této smlouvy je příloha č. 1, která obsahuje sortiment a druhy balení zboží dodávaného na základě této smlouvy a ceny tohoto zboží bez DPH.<text:s/></text:p>
        </text:list-item>
        <text:list-item>
          <text:p text:style-name="P251">Kupující není povinen odebrat od prodávajícího zboží v množství uvedeném v poptávce.</text:p>
        </text:list-item>
        <text:list-item>
          <text:p text:style-name="P252">Smluvní strany se zavazují veškeré spory vzniklé v souvislosti s touto smlouvou primárně řešit smírnou cestou.<text:s/></text:p>
        </text:list-item>
        <text:list-item>
          <text:p text:style-name="P253">Smluvní strany se v souladu s ust.<text:s/>§ 89a zákona č. 99/1963 Sb., občanský soudní řád, ve znění pozdějších předpisů,<text:s/>dohodly, že místně příslušným soudem je Městský soud v Brně.</text:p>
        </text:list-item>
        <text:list-item>
          <text:p text:style-name="P254">Neplatnost některého ustanovení této smlouvy nemá za následek neplatnost celé smlouvy.</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Prodávající souhlasí se zpřístupněním nebo<text:s/>uveřejněním všech náležitostí tohoto smluvního vztahu,<text:s/>s výjimkou těch údajů, které prodávající označí za své obchodní tajemství.</text:p>
        </text:list-item>
        <text:list-item>
          <text:p text:style-name="P257">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8">Touto smlouvou se ruší veškerá předchozí písemná a ústní ujednání mezi smluvními stranami týkající se předmětu této smlouvy. <text:s/></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 Kč bez DPH, je kupující jako státní příspěvková organizace povinen tuto smlouvu<text:s/></text:span><text:span text:style-name="T262">u</text:span><text:span text:style-name="T263">veřejnit<text:s/></text:span><text:span text:style-name="T264"><text:line-break/></text:span><text:span text:style-name="T265">v registru smluv dle zákona č. 340/2015 Sb., o registru smluv, ve znění pozdějších předpisů.<text:s/></text:span><text:span text:style-name="T266">Smluvní strany souhlasí s</text:span><text:span text:style-name="T267"><text:s/>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 Rozsah obchodního tajemství<text:s/></text:span><text:soft-page-break/><text:span text:style-name="T275">prodávajícího ve smyslu<text:s/></text:span><text:span text:style-name="T276">ust.<text:s/></text:span><text:span text:style-name="T277">§ 504<text:s/></text:span><text:span text:style-name="T278">občanského zákoníku<text:s/></text:span><text:span text:style-name="T279">prodávající sdělil<text:s/></text:span><text:span text:style-name="T280">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1">tví České republiky, obchodní<text:s/></text:span><text:span text:style-name="T282">tajemství prodávajícího chránit.<text:s/></text:span><text:span text:style-name="T283">U</text:span><text:span text:style-name="T284">veřejnění se zavazuje provést kupující bez zbytečného odkladu po uzavření této smlouvy. Prodávající se zavazuje poskytnout kupujícímu za účelem splnění této povinnosti nezbytnou součinnost.</text:span></text:p>
        </text:list-item>
        <text:list-item>
          <text:p text:style-name="P2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6">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0"/>
      <text:p text:style-name="P291">X.</text:p>
      <text:p text:style-name="P292">Závěrečná ustanovení</text:p>
      <text:list text:style-name="LFO13" text:continue-numbering="true">
        <text:list-item>
          <text:p text:style-name="P293"><text:span text:style-name="T294">Ve věcech výslovně neupravených touto smlouvou se smluvní vztah založený touto smlouvou řídí<text:s/></text:span><text:span text:style-name="T295">občanským<text:s/></text:span><text:span text:style-name="T296">zákon</text:span><text:span text:style-name="T297">ík</text:span><text:span text:style-name="T298">em</text:span><text:span text:style-name="T299"><text:s/></text:span><text:span text:style-name="T300">a dalšími obecně závaznými právními předpisy České republiky.<text:s/></text:span><text:span text:style-name="T301">Smluvní strany v souladu s</text:span><text:span text:style-name="T302"> ust.<text:s/></text:span><text:span text:style-name="T303">§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text:span text:style-name="T307">Smluvní strany se dohodly, že pro uzavření této smlouvy užijí výhradně písemnou formu<text:s/></text:span><text:span text:style-name="T308"><text:line-break/>a že nechtějí být vázány, nebude-li tato forma dodržena. Tato smlouva se vyhotovuje<text:s/></text:span><text:span text:style-name="T309"><text:line-break/>ve 2 stejnopisech, z nichž každá smluvní strana obdrží jedno vyhotovení.<text:s/></text:span><text:span text:style-name="T310">To neplatí v případě, je-li tato smlouva podepsána elektronickými podpisy v souladu se zákonem č. 297/2016 Sb.,<text:s/></text:span><text:span text:style-name="T311"><text:line-break/>o službách vytvářejících důvěru pro elektronické transakce, ve znění pozdějších předpisů. V takovém případě má každá smluvní strana k dispozici elektronický originál.</text:span></text:p>
        </text:list-item>
        <text:list-item>
          <text:p text:style-name="P312"><text:span text:style-name="T313">Smluvní strany prohlašují, že si smlouvu přečetly, s jejím zněním souhlasí a na důkaz toho připojují své podpisy.</text:span></text:p>
        </text:list-item>
      </text:list>
      <text:soft-page-break/>
      <text:p text:style-name="P314">V Praze<text:s/>dne<text:s/>19. 12. 2025 a 22. 12. 2025<text:s text:c="17"/><text:s text:c="5"/>V Brně dne<text:s/>29. 12. 2025</text:p>
      <text:p text:style-name="P315">Za prodávajícího: <text:s text:c="39"/><text:s text:c="10"/><text:tab/>Za kupujícího:</text:p>
      <text:p text:style-name="P316">........................................................... <text:s text:c="25"/><text:tab/>............................................................</text:p>
      <text:p text:style-name="P317"><text:span text:style-name="T318">PHOENIX lékárenský velkoobchod, s.r.o.</text:span><text:span text:style-name="T319"><text:tab/></text:span><text:span text:style-name="T320">Ing. Vlastimil Vajdák</text:span></text:p>
      <text:p text:style-name="P321">Libuše Kreslová<text:tab/>ředitel</text:p>
      <text:p text:style-name="P322"><text:span text:style-name="T323">Na základě plné moci</text:span><text:span text:style-name="T324"><text:tab/>Fakultní nemocnice u sv. Anny v Brně</text:span><text:span text:style-name="T325"><text:s/></text:span></text:p>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Jednotková cena za 1 kus léčivého přípravku v Kč bez DPH</text:p>
          </table:table-cell>
          <table:table-cell table:style-name="TableCell338">
            <text:p text:style-name="P339">druh balení</text:p>
          </table:table-cell>
          <table:table-cell table:style-name="TableCell340">
            <text:p text:style-name="P341"><text:span text:style-name="T342">Cena v Kč bez DPH/1balení</text:span></text:p>
          </table:table-cell>
        </table:table-row>
        <table:table-row table:style-name="TableRow343">
          <table:table-cell table:style-name="TableCell344">
            <text:p text:style-name="P345">Somavert 30mg</text:p>
          </table:table-cell>
          <table:table-cell table:style-name="TableCell346">
            <text:p text:style-name="P347">XXX</text:p>
          </table:table-cell>
          <table:table-cell table:style-name="TableCell348">
            <text:p text:style-name="P349">sdr.inj.pso.lqf.30+30x8mlx30mg</text:p>
          </table:table-cell>
          <table:table-cell table:style-name="TableCell350">
            <text:p text:style-name="P351">XXX</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944/La<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2-29T13:38:00Z</meta:creation-date>
    <dc:date>2025-12-29T13:38:00Z</dc:date>
    <meta:print-date>2025-12-11T07:49:00Z</meta:print-date>
    <meta:template xlink:href="Normal" xlink:type="simple"/>
    <meta:editing-cycles>2</meta:editing-cycles>
    <meta:editing-duration>PT0S</meta:editing-duration>
    <meta:user-defined meta:name="MSIP_Label_1c1e7b54-0b9e-4f8f-bc07-d02df979c679_Enabled">true</meta:user-defined>
    <meta:user-defined meta:name="MSIP_Label_1c1e7b54-0b9e-4f8f-bc07-d02df979c679_SetDate">2025-12-03T11:04:03Z</meta:user-defined>
    <meta:user-defined meta:name="MSIP_Label_1c1e7b54-0b9e-4f8f-bc07-d02df979c679_Method">Standard</meta:user-defined>
    <meta:user-defined meta:name="MSIP_Label_1c1e7b54-0b9e-4f8f-bc07-d02df979c679_Name">1 - Internal</meta:user-defined>
    <meta:user-defined meta:name="MSIP_Label_1c1e7b54-0b9e-4f8f-bc07-d02df979c679_SiteId">1878a48b-63d6-4d12-a900-07d4267f6762</meta:user-defined>
    <meta:user-defined meta:name="MSIP_Label_1c1e7b54-0b9e-4f8f-bc07-d02df979c679_ActionId">23a05695-df6f-4138-86d3-2c4c2ff0d070</meta:user-defined>
    <meta:user-defined meta:name="MSIP_Label_1c1e7b54-0b9e-4f8f-bc07-d02df979c679_ContentBits">2</meta:user-defined>
    <meta:user-defined meta:name="MSIP_Label_1c1e7b54-0b9e-4f8f-bc07-d02df979c679_Tag">10, 3, 0, 1</meta:user-defined>
    <meta:document-statistic meta:page-count="8" meta:paragraph-count="47" meta:word-count="3446" meta:character-count="23735" meta:row-count="169" meta:non-whitespace-character-count="20336"/>
  </office:meta>
</office:document-meta>
</file>