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officeooo:rsid="00081a19" officeooo:paragraph-rsid="00081a19" style:font-name-complex="Georgi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2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7.941cm" fo:margin-right="0cm" fo:line-height="150%" fo:text-indent="-7.941cm" style:auto-text-indent="false"/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rsid="00081a19" officeooo:paragraph-rsid="00081a19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81a19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5j000i5</text:span><text:span text:style-name="T2"><text:tab/><text:tab/><text:tab/>Objednávka č</text:span><text:span text:style-name="T3">. <text:s/>2025/HOS/132</text:span></text:p>
      <text:p text:style-name="P14"><text:span text:style-name="T11">Objednatel</text:span><text:span text:style-name="T12"><text:tab/></text:span><text:span text:style-name="T11">Dodavatel</text:span></text:p>
      <text:p text:style-name="P15"><text:span text:style-name="T5">Město Hořice<text:tab/></text:span><text:span text:style-name="T7">Obchodní firma : Technické služby Hořice spol. s r.o.<text:tab/></text:span></text:p>
      <text:p text:style-name="P14"><text:span text:style-name="T7">náměstí Jiřího z Poděbrad 342<text:tab/>Sídlo :<text:tab/>Čelakovského 1457/</text:span></text:p>
      <text:p text:style-name="P14"><text:span text:style-name="T7">508 01 HOŘICE<text:tab/><text:tab/><text:tab/>Hořice</text:span></text:p>
      <text:p text:style-name="P14"><text:span text:style-name="T7">Bank. spojení: Česká spořitelna, a.s.<text:tab/><text:tab/><text:tab/> 50801 Hořice <text:s/></text:span></text:p>
      <text:p text:style-name="P14"><text:span text:style-name="T7">Číslo účtu : 27-1161157329/0800</text:span></text:p>
      <text:p text:style-name="P14"><text:span text:style-name="T7">IČ : 00271560<text:tab/>IČ : <text:tab/>25931415</text:span></text:p>
      <text:p text:style-name="P14"><text:span text:style-name="T7">DIČ : CZ699005965<text:tab/>DIČ : CZ699005965</text:span></text:p>
      <text:p text:style-name="P14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<text:span text:style-name="T5">Objednáváme u Vás :</text:span></text:p>
            <text:p text:style-name="P13"><text:span text:style-name="T6"><text:s/></text:span><text:span text:style-name="T7">Objednáváme u Vás provedení údržby vodní nádrže (vypuštění a vyčištění ) v areálu koupaliště Dachova.</text:span></text:p>
            <text:p text:style-name="P3">Celková částka dle cenové nabídky činí 102.200,0Kč bez DPH.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6"><text:span text:style-name="T7">Lhůta plnění : <text:s/><text:tab/><text:tab/></text:span></text:p>
      <text:p text:style-name="P14"><text:span text:style-name="T5">Cena s DPH : 102 200,00Kč</text:span><text:span text:style-name="T7"> <text:tab/><text:tab/><text:tab/><text:tab/><text:tab/></text:span></text:p>
      <text:p text:style-name="P14"><text:span text:style-name="T7">Vyřizuje / tel. : </text:span><text:span text:style-name="T8">XXXXXXXXXXXXXXX</text:span></text:p>
      <text:p text:style-name="P5"/>
      <text:p text:style-name="P14"><text:span text:style-name="T9">Dne: 18.12.2025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9">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10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10">ORJ</text:p>
          </table:table-cell>
          <table:table-cell table:style-name="Tabulka3.A4" table:number-columns-spanned="2" office:value-type="string">
            <text:p text:style-name="P10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1">3412</text:p>
          </table:table-cell>
          <table:table-cell table:style-name="Tabulka3.A5" office:value-type="string">
            <text:p text:style-name="P11">5169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2"><text:s/></text:p>
          </table:table-cell>
          <table:table-cell table:style-name="Tabulka3.A5" office:value-type="string">
            <text:p text:style-name="P11">0004</text:p>
          </table:table-cell>
          <table:table-cell table:style-name="Tabulka3.A5" table:number-columns-spanned="2" office:value-type="string">
            <text:p text:style-name="P11">00000005</text:p>
          </table:table-cell>
          <table:covered-table-cell/>
          <table:table-cell table:style-name="Tabulka3.A5" table:number-columns-spanned="2" office:value-type="string">
            <text:p text:style-name="P11">        102 200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18.12.2025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18.12.2025</text:p>
          </table:table-cell>
          <table:covered-table-cell/>
          <table:covered-table-cell/>
          <table:covered-table-cell/>
        </table:table-row>
      </table:table>
      <text:p text:style-name="P24">Schválil Ing. Arch. Martin Pour dne 18.12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5-12-22T15:34:00</meta:creation-date>
    <dc:date>2025-12-22T15:39:39.693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5M9S</meta:editing-duration>
    <meta:document-statistic meta:table-count="3" meta:image-count="0" meta:object-count="0" meta:page-count="1" meta:paragraph-count="45" meta:word-count="174" meta:character-count="1165" meta:non-whitespace-character-count="996"/>
    <meta:user-defined meta:name="Operator">Pánková Lenka, Ing.</meta:user-defined>
  </office:meta>
</office:document-meta>
</file>